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7e38" style:family="table">
      <style:table-properties style:rel-width="100" table:align="center"/>
    </style:style>
    <style:style style:name="e57e38.0" style:family="table-column">
      <style:table-column-properties style:column-width="0.00cm"/>
    </style:style>
    <style:style style:name="4e61aa" style:family="table">
      <style:table-properties style:rel-width="100" table:align="center"/>
    </style:style>
    <style:style style:name="4e61aa.0" style:family="table-column">
      <style:table-column-properties style:column-width="0.00cm"/>
    </style:style>
    <style:style style:name="187364" style:family="table">
      <style:table-properties style:rel-width="100" table:align="center"/>
    </style:style>
    <style:style style:name="187364.0" style:family="table-column">
      <style:table-column-properties style:column-width="0.00cm"/>
    </style:style>
    <style:style style:name="a6e64d" style:family="table">
      <style:table-properties style:rel-width="100" table:align="center"/>
    </style:style>
    <style:style style:name="a6e64d.0" style:family="table-column">
      <style:table-column-properties style:column-width="0.00cm"/>
    </style:style>
    <style:style style:name="374e08" style:family="table">
      <style:table-properties style:rel-width="100" table:align="center"/>
    </style:style>
    <style:style style:name="374e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De La Haye * Delahaye<text:s/></text:span><text:span text:style-name="T2">Maîtresse de conférences en psychologie cognitive de l'édu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de-la-haye">fanny-de-la-ha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131-8690">0000-0001-5131-86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53597X">08153597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e57e38" table:style-name="e57e38">
          <table:table-column table:style-name="e57e38.0"/>
          <table:table-row>
            <table:table-cell office:value-type="string">
              <text:p text:style-name="Normal"><text:a xlink:type="simple" xlink:href="https://hal.science/hal-04975144v1">Emotional Speech Comprehension in Deaf Children with Cochlear Implant</text:a></text:p>
              <text:p text:style-name="Normal"><text:a xlink:type="simple" xlink:href="https://hal.science/search/index/?q=*&amp;authFullName_s=Gaïd Le Maner-Idrissi">Gaïd Le Maner-Idrissi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Maxime Codet">Maxime Codet</text:a><text:span>,</text:span><text:a xlink:type="simple" xlink:href="https://hal.science/search/index/?q=*&amp;authFullName_s=Nathalie Bonneton-Botté">Nathalie Bonneton-Botté</text:a><text:span>et al.</text:span></text:p>
              <text:p text:style-name="Normal"><text:span>Psychology of Language and Communication</text:span><text:span>, 2020, 24 (1), pp.44-69.<text:s/></text:span><text:a xlink:type="simple" xlink:href="https://dx.doi.org/10.2478/plc-2020-0003">⟨10.2478/plc-2020-0003⟩</text:a></text:p>
              <text:p text:style-name="Normal"><text:span>Article dans une revue</text:span></text:p>
              <text:p text:style-name="Normal"><text:a xlink:type="simple" xlink:href="https://hal.science/hal-04975144v1">hal-049751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2637v1">Adaptive E-Learning as a Possible Solution to Counter Heterogeneity in Classrooms ? English Grammar Seen Through Cognitive Psychology and Psychometric Methods</text:a></text:p>
              <text:p text:style-name="Normal"><text:a xlink:type="simple" xlink:href="https://hal.science/search/index/?q=*&amp;authFullName_s=Julie Villessèche">Julie Villessèche</text:a><text:span>,</text:span><text:a xlink:type="simple" xlink:href="https://hal.science/search/index/?q=*&amp;authFullName_s=Sandrine Oriez">Sandrine Oriez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Christophe Quaireau">Christophe Quaireau</text:a><text:span>et al.</text:span></text:p>
              <text:p text:style-name="Normal"><text:span>Recherche et Pratiques Pédagogiques en Langues de Spécialité. Cahiers de l'APLIUT</text:span><text:span>, 2019, Vol. 38 N°1,<text:s/></text:span><text:a xlink:type="simple" xlink:href="https://dx.doi.org/10.4000/apliut.6701">⟨10.4000/apliut.6701⟩</text:a></text:p>
              <text:p text:style-name="Normal"><text:span>Article dans une revue</text:span></text:p>
              <text:p text:style-name="Normal"><text:a xlink:type="simple" xlink:href="https://univ-rennes2.hal.science/hal-02062637v1">hal-0206263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19115v1">Enhancing reading skills through adaptive e-learning</text:a></text:p>
              <text:p text:style-name="Normal"><text:a xlink:type="simple" xlink:href="https://hal.science/search/index/?q=*&amp;authFullName_s=Julie Villesseche">Julie Villesseche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Nogues Jérémie">Nogues Jérémie</text:a><text:span>,</text:span><text:a xlink:type="simple" xlink:href="https://hal.science/search/index/?q=*&amp;authFullName_s=Anne-Laure Besnard">Anne-Laure Besnard</text:a><text:span>et al.</text:span></text:p>
              <text:p text:style-name="Normal"><text:span>International Journal of Interactive Technology and Smart Education</text:span><text:span>, 2019, 16 (1), pp.2-17.<text:s/></text:span><text:a xlink:type="simple" xlink:href="https://dx.doi.org/10.1108/ITSE-07-2018-0047">⟨10.1108/ITSE-07-2018-0047⟩</text:a></text:p>
              <text:p text:style-name="Normal"><text:span>Article dans une revue</text:span></text:p>
              <text:p text:style-name="Normal"><text:a xlink:type="simple" xlink:href="https://univ-rennes2.hal.science/hal-02419115v1">hal-024191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8616v1">Perception of the cursive handwriting movement in writers and pre-writer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lorence Bara">Florence Bara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Fanny de La Haye-Nicolas">Fanny de La Haye-Nicolas</text:a><text:span>,</text:span><text:a xlink:type="simple" xlink:href="https://hal.science/search/index/?q=*&amp;authFullName_s=Corentin Gonthier">Corentin Gonthier</text:a></text:p>
              <text:p text:style-name="Normal"><text:span>Reading and Writing : an interdisciplinary journal</text:span><text:span>, 2018, 31 (4), pp.927-943.<text:s/></text:span><text:a xlink:type="simple" xlink:href="https://dx.doi.org/10.1007/s11145-018-9819-8">⟨10.1007/s11145-018-9819-8⟩</text:a></text:p>
              <text:p text:style-name="Normal"><text:span>Article dans une revue</text:span></text:p>
              <text:p text:style-name="Normal"><text:a xlink:type="simple" xlink:href="https://univ-rennes2.hal.science/hal-01718616v1">hal-0171861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280v1">Journée Défense et Citoyenneté 2017</text:a></text:p>
              <text:p text:style-name="Normal"><text:a xlink:type="simple" xlink:href="https://hal.science/search/index/?q=*&amp;authFullName_s=Léa Chabanon">Léa Chabanon</text:a><text:span>,</text:span><text:a xlink:type="simple" xlink:href="https://hal.science/search/index/?q=*&amp;authFullName_s=Jean-Philippe Riviere">Jean-Philippe Riviere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/text:p>
              <text:p text:style-name="Normal"><text:span>Note d'information de la DEPP</text:span><text:span>, 2018, 10, pp.1-4.<text:s/></text:span><text:a xlink:type="simple" xlink:href="https://dx.doi.org/10.48464/hal-01882280">⟨10.48464/hal-01882280⟩</text:a></text:p>
              <text:p text:style-name="Normal"><text:span>Article dans une revue</text:span></text:p>
              <text:p text:style-name="Normal"><text:a xlink:type="simple" xlink:href="https://univ-rennes2.hal.science/hal-01882280v1">hal-018822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278v1">Journée Défense et Citoyenneté 2016</text:a></text:p>
              <text:p text:style-name="Normal"><text:a xlink:type="simple" xlink:href="https://hal.science/search/index/?q=*&amp;authFullName_s=Philippe Arzoumanian">Philippe Arzoumanian</text:a><text:span>,</text:span><text:a xlink:type="simple" xlink:href="https://hal.science/search/index/?q=*&amp;authFullName_s=Léa Chabanon">Léa Chabanon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/text:p>
              <text:p text:style-name="Normal"><text:span>Note d'information de la DEPP</text:span><text:span>, 2017, 17, pp.1-4.<text:s/></text:span><text:a xlink:type="simple" xlink:href="https://dx.doi.org/10.48464/hal-01882278">⟨10.48464/hal-01882278⟩</text:a></text:p>
              <text:p text:style-name="Normal"><text:span>Article dans une revue</text:span></text:p>
              <text:p text:style-name="Normal"><text:a xlink:type="simple" xlink:href="https://univ-rennes2.hal.science/hal-01882278v1">hal-0188227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035v1">Journée Défense et Citoyenneté 2015</text:a></text:p>
              <text:p text:style-name="Normal"><text:a xlink:type="simple" xlink:href="https://hal.science/search/index/?q=*&amp;authFullName_s=Philippe Arzoumanian">Philippe Arzoumanian</text:a><text:span>,</text:span><text:a xlink:type="simple" xlink:href="https://hal.science/search/index/?q=*&amp;authFullName_s=Claire Steinmetz">Claire Steinmetz</text:a><text:span>,</text:span><text:a xlink:type="simple" xlink:href="https://hal.science/search/index/?q=*&amp;authFullName_s=Jean-Philippe Riviere">Jean-Philippe Riviere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/text:p>
              <text:p text:style-name="Normal"><text:span>Note d'information de la DEPP</text:span><text:span>, 2016, 14, pp.1-4.<text:s/></text:span><text:a xlink:type="simple" xlink:href="https://dx.doi.org/10.48464/hal-01882035">⟨10.48464/hal-01882035⟩</text:a></text:p>
              <text:p text:style-name="Normal"><text:span>Article dans une revue</text:span></text:p>
              <text:p text:style-name="Normal"><text:a xlink:type="simple" xlink:href="https://univ-rennes2.hal.science/hal-01882035v1">hal-0188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443v1">Dessin de la main et habiletés numériques chez des enfants d’âge préscolaire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Yvonnick Noël">Yvonnick Noël</text:a></text:p>
              <text:p text:style-name="Normal"><text:span>Canadian Journal of Behavioural Science</text:span><text:span>, 2015, 47 (3), pp.207-215.<text:s/></text:span><text:a xlink:type="simple" xlink:href="https://dx.doi.org/10.1037/a0039037">⟨10.1037/a0039037⟩</text:a></text:p>
              <text:p text:style-name="Normal"><text:span>Article dans une revue</text:span></text:p>
              <text:p text:style-name="Normal"><text:a xlink:type="simple" xlink:href="https://hal.science/hal-01625443v1">hal-016254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0103v1">TACIT, pour évaluer et remédier aux difficultés de compréhension de l’implicite des textes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Nogues Jérémie">Nogues Jérémie</text:a></text:p>
              <text:p text:style-name="Normal"><text:span>Cahiers Pedagogiques</text:span><text:span>, 2014, Octobre (516)</text:span></text:p>
              <text:p text:style-name="Normal"><text:span>Article dans une revue</text:span></text:p>
              <text:p text:style-name="Normal"><text:a xlink:type="simple" xlink:href="https://univ-rennes2.hal.science/hal-01760103v1">hal-0176010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082v1">Enseigner la compréhension implicite de textes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Christophe Quaireau">Christophe Quaireau</text:a></text:p>
              <text:p text:style-name="Normal"><text:span>Bloch' Notes</text:span><text:span>, 2014, septembre (67), pp.8</text:span></text:p>
              <text:p text:style-name="Normal"><text:span>Article dans une revue</text:span></text:p>
              <text:p text:style-name="Normal"><text:a xlink:type="simple" xlink:href="https://univ-rennes2.hal.science/hal-01882082v1">hal-018820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758v1">Maintenant, je comprends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Marina Tual">Marina Tual</text:a></text:p>
              <text:p text:style-name="Normal"><text:span>Cahiers Pedagogiques</text:span><text:span>, 2014, Devenir lecteur, 516, pp.26</text:span></text:p>
              <text:p text:style-name="Normal"><text:span>Article dans une revue</text:span></text:p>
              <text:p text:style-name="Normal"><text:a xlink:type="simple" xlink:href="https://univ-rennes2.hal.science/hal-01881758v1">hal-0188175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049v1">Journée Défense et Citoyenneté 2013</text:a></text:p>
              <text:p text:style-name="Normal"><text:a xlink:type="simple" xlink:href="https://hal.science/search/index/?q=*&amp;authFullName_s=Ronan Vourc">Ronan Vourc</text:a><text:span>,</text:span><text:a xlink:type="simple" xlink:href="https://hal.science/search/index/?q=*&amp;authFullName_s=Jean-Philippe Riviere">Jean-Philippe Riviere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/text:p>
              <text:p text:style-name="Normal"><text:span>Note d'information de la DEPP</text:span><text:span>, 2014, 12, pp.1-4.<text:s/></text:span><text:a xlink:type="simple" xlink:href="https://dx.doi.org/10.48464/hal-01882049">⟨10.48464/hal-01882049⟩</text:a></text:p>
              <text:p text:style-name="Normal"><text:span>Article dans une revue</text:span></text:p>
              <text:p text:style-name="Normal"><text:a xlink:type="simple" xlink:href="https://univ-rennes2.hal.science/hal-01882049v1">hal-018820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096v1">Les évaluations en lecture dans le cadre des Journées Défense Citoyenneté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text:span>,</text:span><text:a xlink:type="simple" xlink:href="https://hal.science/search/index/?q=*&amp;authFullName_s=Jean-Philippe Riviere">Jean-Philippe Riviere</text:a><text:span>,</text:span><text:a xlink:type="simple" xlink:href="https://hal.science/search/index/?q=*&amp;authFullName_s=Thierry Rocher">Thierry Rocher</text:a><text:span>,</text:span><text:a xlink:type="simple" xlink:href="https://hal.science/search/index/?q=*&amp;authFullName_s=Ronan Vourc’h">Ronan Vourc’h</text:a></text:p>
              <text:p text:style-name="Normal"><text:span>Note d'information de la DEPP</text:span><text:span>, 2013, 9, pp.1-4.<text:s/></text:span><text:a xlink:type="simple" xlink:href="https://dx.doi.org/10.48464/hal-01882096">⟨10.48464/hal-01882096⟩</text:a></text:p>
              <text:p text:style-name="Normal"><text:span>Article dans une revue</text:span></text:p>
              <text:p text:style-name="Normal"><text:a xlink:type="simple" xlink:href="https://univ-rennes2.hal.science/hal-01882096v1">hal-0188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04v1">Détection et identification d'une caractéristique du mouvement d'écriture manuscrite chez les enfants pré-scripteurs et scripteur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Florence Bara">Florence Bara</text:a></text:p>
              <text:p text:style-name="Normal"><text:span>Canadian Journal of Experimental Psychology / Revue canadienne de psychologie expérimentale</text:span><text:span>, 2012, 66 (3), pp.164-171</text:span></text:p>
              <text:p text:style-name="Normal"><text:span>Article dans une revue</text:span></text:p>
              <text:p text:style-name="Normal"><text:a xlink:type="simple" xlink:href="https://shs.hal.science/halshs-00855104v1">halshs-008551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3835v1">Détection et identification d'une caractéristique du mouvement d'écriture manuscrite chez des l'enfant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Florence Bara">Florence Bara</text:a></text:p>
              <text:p text:style-name="Normal"><text:span>Canadian Journal of Experimental Psychology / Revue canadienne de psychologie expérimentale</text:span><text:span>, 2012, 66 (3), pp.164 - 171.<text:s/></text:span><text:a xlink:type="simple" xlink:href="https://dx.doi.org/10.1037/a0028369">⟨10.1037/a0028369⟩</text:a></text:p>
              <text:p text:style-name="Normal"><text:span>Article dans une revue</text:span></text:p>
              <text:p text:style-name="Normal"><text:a xlink:type="simple" xlink:href="https://univ-rennes2.hal.science/hal-01763835v1">hal-017638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102v1">Les évaluations en lecture dans le cadre de la journée d'appel de préparation à la défense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text:span>,</text:span><text:a xlink:type="simple" xlink:href="https://hal.science/search/index/?q=*&amp;authFullName_s=Jean-Philippe Riviere">Jean-Philippe Riviere</text:a><text:span>,</text:span><text:a xlink:type="simple" xlink:href="https://hal.science/search/index/?q=*&amp;authFullName_s=Thierry Rocher">Thierry Rocher</text:a><text:span>,</text:span><text:a xlink:type="simple" xlink:href="https://hal.science/search/index/?q=*&amp;authFullName_s=Ronan Vourc’h">Ronan Vourc’h</text:a></text:p>
              <text:p text:style-name="Normal"><text:span>Note d'information de la DEPP</text:span><text:span>, 2012, 13, pp.1-6.<text:s/></text:span><text:a xlink:type="simple" xlink:href="https://dx.doi.org/10.48464/hal-01882102">⟨10.48464/hal-01882102⟩</text:a></text:p>
              <text:p text:style-name="Normal"><text:span>Article dans une revue</text:span></text:p>
              <text:p text:style-name="Normal"><text:a xlink:type="simple" xlink:href="https://univ-rennes2.hal.science/hal-01882102v1">hal-0188210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113v1">Les évaluations en lecture dans le cadre de la journée d'appel de préparation à la défense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text:span>,</text:span><text:a xlink:type="simple" xlink:href="https://hal.science/search/index/?q=*&amp;authFullName_s=Jean-Philippe Riviere">Jean-Philippe Riviere</text:a><text:span>,</text:span><text:a xlink:type="simple" xlink:href="https://hal.science/search/index/?q=*&amp;authFullName_s=Thierry Rocher">Thierry Rocher</text:a></text:p>
              <text:p text:style-name="Normal"><text:span>Note d'information de la DEPP</text:span><text:span>, 2011, 28, pp.1-6.<text:s/></text:span><text:a xlink:type="simple" xlink:href="https://dx.doi.org/10.48464/hal-01882113">⟨10.48464/hal-01882113⟩</text:a></text:p>
              <text:p text:style-name="Normal"><text:span>Article dans une revue</text:span></text:p>
              <text:p text:style-name="Normal"><text:a xlink:type="simple" xlink:href="https://univ-rennes2.hal.science/hal-01882113v1">hal-0188211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120v1">Les évaluations en lecture dans le cadre de la journée d'appel de préparation à la défense: Année 2009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text:span>,</text:span><text:a xlink:type="simple" xlink:href="https://hal.science/search/index/?q=*&amp;authFullName_s=Jean-Philippe Riviere">Jean-Philippe Riviere</text:a><text:span>,</text:span><text:a xlink:type="simple" xlink:href="https://hal.science/search/index/?q=*&amp;authFullName_s=Thierry Rocher">Thierry Rocher</text:a></text:p>
              <text:p text:style-name="Normal"><text:span>Note d'information de la DEPP</text:span><text:span>, 2010, 11, pp.1-6.<text:s/></text:span><text:a xlink:type="simple" xlink:href="https://dx.doi.org/10.48464/hal-01882120">⟨10.48464/hal-01882120⟩</text:a></text:p>
              <text:p text:style-name="Normal"><text:span>Article dans une revue</text:span></text:p>
              <text:p text:style-name="Normal"><text:a xlink:type="simple" xlink:href="https://univ-rennes2.hal.science/hal-01882120v1">hal-018821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3862v1">Apprendre à déduire le sens d'un mot à partir du contexte : effets d'un entraînement en Segpa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Nathalie Bonneton-Botté">Nathalie Bonneton-Botté</text:a></text:p>
              <text:p text:style-name="Normal"><text:span>La nouvelle revue de l'adaptation et de la scolarisation</text:span><text:span>, 2010, 52 (4), pp.61-71.<text:s/></text:span><text:a xlink:type="simple" xlink:href="https://dx.doi.org/10.3917/nras.052.0061">⟨10.3917/nras.052.0061⟩</text:a></text:p>
              <text:p text:style-name="Normal"><text:span>Article dans une revue</text:span></text:p>
              <text:p text:style-name="Normal"><text:a xlink:type="simple" xlink:href="https://univ-rennes2.hal.science/hal-01763862v1">hal-0176386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414v1">Les jeunes Français face à la lecture : nouvelles pistes méthodologiques pour l’évaluation massive des performances cognitives</text:a></text:p>
              <text:p text:style-name="Normal"><text:a xlink:type="simple" xlink:href="https://hal.science/search/index/?q=*&amp;authFullName_s=Jean-Philippe Rivière">Jean-Philippe Rivière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text:span>,</text:span><text:a xlink:type="simple" xlink:href="https://hal.science/search/index/?q=*&amp;authFullName_s=Thierry Rocher">Thierry Rocher</text:a></text:p>
              <text:p text:style-name="Normal"><text:span>Revue Française de Linguistique Appliquée</text:span><text:span>, 2010, 15 (1), pp.121-144.<text:s/></text:span><text:a xlink:type="simple" xlink:href="https://dx.doi.org/10.3917/rfla.151.0121">⟨10.3917/rfla.151.0121⟩</text:a></text:p>
              <text:p text:style-name="Normal"><text:span>Article dans une revue</text:span></text:p>
              <text:p text:style-name="Normal"><text:a xlink:type="simple" xlink:href="https://univ-rennes2.hal.science/hal-01880414v1">hal-0188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37v1">Normes d'associations verbales chez des sujets âgés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Richard Tarrago">Richard Tarrago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Denis Brouillet">Denis Brouillet</text:a></text:p>
              <text:p text:style-name="Normal"><text:span>European Review of Applied Psychology / Revue Européenne de Psychologie Appliquée</text:span><text:span>, 2005, 55 (4), pp.245-253.<text:s/></text:span><text:a xlink:type="simple" xlink:href="https://dx.doi.org/10.1016/j.erap.2005.05.001">⟨10.1016/j.erap.2005.05.001⟩</text:a></text:p>
              <text:p text:style-name="Normal"><text:span>Article dans une revue</text:span></text:p>
              <text:p text:style-name="Normal"><text:a xlink:type="simple" xlink:href="https://api.istex.fr/ark:/67375/6H6-7ZXGWV17-Q/fulltext.pdf?sid=hal">istex</text:a></text:p>
              <text:p text:style-name="Normal"><text:a xlink:type="simple" xlink:href="https://hal.science/hal-03061837v1">hal-03061837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4e61aa" table:style-name="4e61aa">
          <table:table-column table:style-name="4e61aa.0"/>
          <table:table-row>
            <table:table-cell office:value-type="string">
              <text:p text:style-name="Normal"><text:a xlink:type="simple" xlink:href="https://hal.science/hal-04949280v1">TACIT : un outil d’évaluation et d’apprentissage adaptatif pour l’enseignement de la compréhension écrite et du vocabulaire</text:a></text:p>
              <text:p text:style-name="Normal"><text:a xlink:type="simple" xlink:href="https://hal.science/search/index/?q=*&amp;authFullName_s=Fanny de La Haye-Nicolas">Fanny de La Haye-Nicolas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Jérémie Nogues">Jérémie Nogues</text:a><text:span>et al.</text:span></text:p>
              <text:p text:style-name="Normal"><text:span>Ludovia Polynésie Française</text:span><text:span>, Inspé de la Polynésie française, Jan 2025, Papeete, Polynésie Française, French Polynesia</text:span></text:p>
              <text:p text:style-name="Normal"><text:span>Communication dans un congrès</text:span></text:p>
              <text:p text:style-name="Normal"><text:a xlink:type="simple" xlink:href="https://hal.science/hal-04949280v1">hal-049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81v1">Apprentilangue, un dispositif pour l’enseignement du vocabulaire pour des enfants de maternelle et d’école élémentaire</text:a></text:p>
              <text:p text:style-name="Normal"><text:a xlink:type="simple" xlink:href="https://hal.science/search/index/?q=*&amp;authFullName_s=Fanny de La Haye-Nicolas">Fanny de La Haye-Nicolas</text:a></text:p>
              <text:p text:style-name="Normal"><text:span>Ludovia Polynésie française</text:span><text:span>, Inspé de la Polynésie française, Jan 2025, Papeete, Polynésie Française, French Polynesia</text:span></text:p>
              <text:p text:style-name="Normal"><text:span>Communication dans un congrès</text:span></text:p>
              <text:p text:style-name="Normal"><text:a xlink:type="simple" xlink:href="https://hal.science/hal-04949281v1">hal-0494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85v1">Apprentilangue, un dispositif pour l’enseignement du vocabulaire pour des enfants de maternelle et d’école élémentaire (Conférence invitée)</text:a></text:p>
              <text:p text:style-name="Normal"><text:a xlink:type="simple" xlink:href="https://hal.science/search/index/?q=*&amp;authFullName_s=Fanny de La Haye-Nicolas">Fanny de La Haye-Nicolas</text:a></text:p>
              <text:p text:style-name="Normal"><text:span>Animation pédagogique circonscription de Huahine, Polynésie française</text:span><text:span>, Jan 2025, Huahine, French Polynesia</text:span></text:p>
              <text:p text:style-name="Normal"><text:span>Communication dans un congrès</text:span></text:p>
              <text:p text:style-name="Normal"><text:a xlink:type="simple" xlink:href="https://hal.science/hal-04949285v1">hal-0494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01v1">Apprentissage de la compréhension de l'implicite des textes à l'aide d'un dispositif numérique adaptatif : une étude de validation</text:a></text:p>
              <text:p text:style-name="Normal"><text:a xlink:type="simple" xlink:href="https://hal.science/search/index/?q=*&amp;authFullName_s=Olivier Le Bohec">Olivier Le Bohec</text:a><text:span>,</text:span><text:a xlink:type="simple" xlink:href="https://hal.science/search/index/?q=*&amp;authFullName_s=Stéphane Deline">Stéphane Deline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Nogues Jérémie">Nogues Jérémie</text:a><text:span>et al.</text:span></text:p>
              <text:p text:style-name="Normal"><text:span>60E CONGRÈS DE LA SFP : APPRENTISSAGES, VULNÉRABILITÉS, PRÉVENTIONS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2416601v1">hal-024166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2641v1">TACIT, un système individualisé d’évaluation et d’apprentissage en ligne : vers une autonomie encadrée des étudiants pour leurs révisions en anglais ?</text:a></text:p>
              <text:p text:style-name="Normal"><text:a xlink:type="simple" xlink:href="https://hal.science/search/index/?q=*&amp;authFullName_s=Julie Villessèche">Julie Villessèche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Sandrine Oriez">Sandrine Oriez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Olivier Le Bohec">Olivier Le Bohec</text:a><text:span>et al.</text:span></text:p>
              <text:p text:style-name="Normal"><text:span>26 ème congrès national RANACLES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v-rennes2.hal.science/hal-02062641v1">hal-020626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405v1">Modélisation des progrès en compréhension de l'implicite chez des élèves du CE1 au CM2 utilisant TACIT (plateforme innovante issue de la recherche appliquée en psychologie cognitive de l'éducation)</text:a></text:p>
              <text:p text:style-name="Normal"><text:a xlink:type="simple" xlink:href="https://hal.science/search/index/?q=*&amp;authFullName_s=Olivier Le Bohec">Olivier Le Bohec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Nogues Jérémie">Nogues Jérémie</text:a><text:span>et al.</text:span></text:p>
              <text:p text:style-name="Normal"><text:span>11eme Colloque Psychologie du Développement : Environnements, Innovations</text:span><text:span>, Réseau Interuniversitaire de Psychologie du Développement et de l'Éducation (RIPSYDEVE), May 2018, Villeneuve d'Ascq, France</text:span></text:p>
              <text:p text:style-name="Normal"><text:span>Communication dans un congrès</text:span></text:p>
              <text:p text:style-name="Normal"><text:a xlink:type="simple" xlink:href="https://univ-rennes2.hal.science/hal-01759405v1">hal-017594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573v1">Evolution différenciée des progrès en compréhension de l'implicite avec l'outil TACIT, chez des élèves de primaire (du CE1 au CM2)</text:a></text:p>
              <text:p text:style-name="Normal"><text:a xlink:type="simple" xlink:href="https://hal.science/search/index/?q=*&amp;authFullName_s=Olivier Le Bohec">Olivier Le Bohec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Nogues Jérémie">Nogues Jérémie</text:a></text:p>
              <text:p text:style-name="Normal"><text:span>XXIIèmes Journées Internationales de Psychologie Différentielle</text:span><text:span>, Université Savoie-Mont Blanc, Jun 2016, Chambéry, France</text:span></text:p>
              <text:p text:style-name="Normal"><text:span>Communication dans un congrès</text:span></text:p>
              <text:p text:style-name="Normal"><text:a xlink:type="simple" xlink:href="https://univ-rennes2.hal.science/hal-01759573v1">hal-017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775v1">TACIT-Ortho : un logiciel en ligne pour aider à comprendre l’implicite des textes</text:a></text:p>
              <text:p text:style-name="Normal"><text:a xlink:type="simple" xlink:href="https://hal.science/search/index/?q=*&amp;authFullName_s=Christophe Quaireau">Christophe Quaireau</text:a><text:span>,</text:span><text:a xlink:type="simple" xlink:href="https://hal.science/search/index/?q=*&amp;authFullName_s=Karine Lavandier">Karine Lavandier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Olivier Le Bohec">Olivier Le Bohec</text:a><text:span>et al.</text:span></text:p>
              <text:p text:style-name="Normal"><text:span>Entretiens de Bichat - Orthophoni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461775v1">hal-0246177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71953v1">Tavocat, testing adaptatif du vocabulaire anglais technique, pour améliorer son anglais</text:a></text:p>
              <text:p text:style-name="Normal"><text:a xlink:type="simple" xlink:href="https://hal.science/search/index/?q=*&amp;authFullName_s=Sandrine Oriez">Sandrine Oriez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Fanny de La Haye">Fanny de La Haye</text:a><text:span>et al.</text:span></text:p>
              <text:p text:style-name="Normal"><text:span>Journée SUPAPP (APPlicatifs pour l’enseignement SUPérieur)</text:span><text:span>, Université Bretagne Loire, Sep 2016, Rennes, France</text:span></text:p>
              <text:p text:style-name="Normal"><text:span>Communication dans un congrès</text:span></text:p>
              <text:p text:style-name="Normal"><text:a xlink:type="simple" xlink:href="https://univ-rennes2.hal.science/hal-01771953v1">hal-0177195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71951v1">TACIT-Ortho : un logiciel en ligne pour aider à comprendre l'implicite des textes</text:a></text:p>
              <text:p text:style-name="Normal"><text:a xlink:type="simple" xlink:href="https://hal.science/search/index/?q=*&amp;authFullName_s=Christophe Quaireau">Christophe Quaireau</text:a><text:span>,</text:span><text:a xlink:type="simple" xlink:href="https://hal.science/search/index/?q=*&amp;authFullName_s=Karine Lavandier">Karine Lavandier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Olivier Le Bohec">Olivier Le Bohec</text:a><text:span>et al.</text:span></text:p>
              <text:p text:style-name="Normal"><text:span>Entretiens de Bichat 2016 - Orthophonie</text:span><text:span>, Sep 2016, Paris, France</text:span></text:p>
              <text:p text:style-name="Normal"><text:span>Communication dans un congrès</text:span></text:p>
              <text:p text:style-name="Normal"><text:a xlink:type="simple" xlink:href="https://univ-rennes2.hal.science/hal-01771951v1">hal-0177195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617v1">THEMOTS : combattre l’inégalité linguistique et prévenir l’illettrisme : pourquoi et comment enseigner le vocabulaire à l’école maternelle ?</text:a></text:p>
              <text:p text:style-name="Normal"><text:a xlink:type="simple" xlink:href="https://hal.science/search/index/?q=*&amp;authFullName_s=Fanny de La Haye">Fanny de La Haye</text:a></text:p>
              <text:p text:style-name="Normal"><text:span>Journées de l’Innovation</text:span><text:span>, Eduscol, 2015, Paris, France</text:span></text:p>
              <text:p text:style-name="Normal"><text:span>Communication dans un congrès</text:span></text:p>
              <text:p text:style-name="Normal"><text:a xlink:type="simple" xlink:href="https://univ-rennes2.hal.science/hal-01881617v1">hal-018816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71958v1">Tavocat, testing adaptatif du vocabulaire anglais technique</text:a></text:p>
              <text:p text:style-name="Normal"><text:a xlink:type="simple" xlink:href="https://hal.science/search/index/?q=*&amp;authFullName_s=Sandrine Oriez">Sandrine Oriez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Nogues Jérémie">Nogues Jérémie</text:a></text:p>
              <text:p text:style-name="Normal"><text:span>Séminaire multi-site " Enseigner avec le numérique"</text:span><text:span>, Université européenne de Bretagne (UEB), Dec 2015, Rennes, France</text:span></text:p>
              <text:p text:style-name="Normal"><text:span>Communication dans un congrès</text:span></text:p>
              <text:p text:style-name="Normal"><text:a xlink:type="simple" xlink:href="https://univ-rennes2.hal.science/hal-01771958v1">hal-0177195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704v1">Aide à la maîtrise de la compréhension implicite des textes : tacit, un logiciel d’évaluation et de remédiation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Nogues Jérémie">Nogues Jérémie</text:a></text:p>
              <text:p text:style-name="Normal"><text:span>55ème congrès de la Société Française de Psychologie</text:span><text:span>, Université de Lyon, Sep 2013, Lyon, France</text:span></text:p>
              <text:p text:style-name="Normal"><text:span>Communication dans un congrès</text:span></text:p>
              <text:p text:style-name="Normal"><text:a xlink:type="simple" xlink:href="https://univ-rennes2.hal.science/hal-01759704v1">hal-017597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98v1">Maîtrise de la langue: orthographe, grammaire, vocabulaire</text:a></text:p>
              <text:p text:style-name="Normal"><text:a xlink:type="simple" xlink:href="https://hal.science/search/index/?q=*&amp;authFullName_s=Patrick Binisti">Patrick Binisti</text:a><text:span>,</text:span><text:a xlink:type="simple" xlink:href="https://hal.science/search/index/?q=*&amp;authFullName_s=Christian Demongin">Christian Demongin</text:a><text:span>,</text:span><text:a xlink:type="simple" xlink:href="https://hal.science/search/index/?q=*&amp;authFullName_s=Fanny de La Haye">Fanny de La Haye</text:a></text:p>
              <text:p text:style-name="Normal"><text:span>Congrès national ANCP (Association Nationale des Conseillers Pédagogiques) : Rencontres Inter académiques</text:span><text:span>, ESPE Rennes, Nov 2013, Rennes, France</text:span></text:p>
              <text:p text:style-name="Normal"><text:span>Communication dans un congrès</text:span></text:p>
              <text:p text:style-name="Normal"><text:a xlink:type="simple" xlink:href="https://univ-rennes2.hal.science/hal-01881598v1">hal-018815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724v1">TACIT : Testing Adaptatif pour la Compréhension de l’Implicite dans les Textes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Nogues Jérémie">Nogues Jérémie</text:a><text:span>et al.</text:span></text:p>
              <text:p text:style-name="Normal"><text:span>Colloque Apprendre avec le numérique</text:span><text:span>, Rectorat de Rennes ; Conseil régional de Bretagne, Apr 2013, Brest, France</text:span></text:p>
              <text:p text:style-name="Normal"><text:span>Communication dans un congrès</text:span></text:p>
              <text:p text:style-name="Normal"><text:a xlink:type="simple" xlink:href="https://univ-rennes2.hal.science/hal-01759724v1">hal-017597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643v1">Évolution fortement différenciée de la capacité à gérer l’implicite des textes chez les collégiens, en fonction du parcours (ordinaire vs SEGPA)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Christophe Quaireau">Christophe Quaireau</text:a></text:p>
              <text:p text:style-name="Normal"><text:span>XXèmes Journées Internationales de Psychologie Différentielle</text:span><text:span>, Université Rennes 2, Jun 2012, Rennes, France</text:span></text:p>
              <text:p text:style-name="Normal"><text:span>Communication dans un congrès</text:span></text:p>
              <text:p text:style-name="Normal"><text:a xlink:type="simple" xlink:href="https://univ-rennes2.hal.science/hal-01759643v1">hal-0175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55v1">Conscience morphologique et acquisition du vocabulaire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Fanny de la Haye">Fanny de la Haye</text:a></text:p>
              <text:p text:style-name="Normal"><text:span>Colloque international de Didactique Cognitive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4956155v1">hal-0495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803v1">Rôle des connaissances morphologiques implicites et explicites dans l’apprentissage de la lecture chez des enfants déficients mentaux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text:span>,</text:span><text:a xlink:type="simple" xlink:href="https://hal.science/search/index/?q=*&amp;authFullName_s=Cindy Guilloux">Cindy Guilloux</text:a></text:p>
              <text:p text:style-name="Normal"><text:span>Congrès « Règles et sens : acquisitions explicites ou implicites »</text:span><text:span>, Mar 2007, Nîmes, France</text:span></text:p>
              <text:p text:style-name="Normal"><text:span>Communication dans un congrès</text:span></text:p>
              <text:p text:style-name="Normal"><text:a xlink:type="simple" xlink:href="https://hal.science/hal-04956803v1">hal-0495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00v1">Comprehension and memory of texts: The interpretation of the title effect</text:a></text:p>
              <text:p text:style-name="Normal"><text:a xlink:type="simple" xlink:href="https://hal.science/search/index/?q=*&amp;authFullName_s=Denis Brouillet">Denis Brouillet</text:a><text:span>,</text:span><text:a xlink:type="simple" xlink:href="https://hal.science/search/index/?q=*&amp;authFullName_s=Arielle Syssau Vaccarella">Arielle Syssau Vaccarella</text:a><text:span>,</text:span><text:a xlink:type="simple" xlink:href="https://hal.science/search/index/?q=*&amp;authFullName_s=Fanny de La Haye">Fanny de La Haye</text:a></text:p>
              <text:p text:style-name="Normal"><text:span>5eme congrès international de la société internationale de linguistique appliquée, Porto, 1997</text:span><text:span>, 1999, Porto, Portugal. pp.117-121</text:span></text:p>
              <text:p text:style-name="Normal"><text:span>Communication dans un congrès</text:span></text:p>
              <text:p text:style-name="Normal"><text:a xlink:type="simple" xlink:href="https://hal.science/hal-03069600v1">hal-0306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01v1">Does the title help children to understand a text and to produce inferences ?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Arielle Syssau Vaccarella">Arielle Syssau Vaccarella</text:a><text:span>,</text:span><text:a xlink:type="simple" xlink:href="https://hal.science/search/index/?q=*&amp;authFullName_s=Denis Brouillet">Denis Brouillet</text:a></text:p>
              <text:p text:style-name="Normal"><text:span>5eme congrès international de la société internationale de linguistique appliquée, Porto, 1997</text:span><text:span>, 1999, Porto, Portugal. pp.143-148</text:span></text:p>
              <text:p text:style-name="Normal"><text:span>Communication dans un congrès</text:span></text:p>
              <text:p text:style-name="Normal"><text:a xlink:type="simple" xlink:href="https://hal.science/hal-03069601v1">hal-030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98v1">Recognition of bridging and elaborative inferences : developmental aspects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Denis Brouillet">Denis Brouillet</text:a></text:p>
              <text:p text:style-name="Normal"><text:span>II Congreso Internacional de Educación Ambiental, Estado de la educación ambiental, Instituto Universitario de Ciencias Ambientales, Madrid, 28-30 septembre 1995</text:span><text:span>, 1996, Madrid, Spain</text:span></text:p>
              <text:p text:style-name="Normal"><text:span>Communication dans un congrès</text:span></text:p>
              <text:p text:style-name="Normal"><text:a xlink:type="simple" xlink:href="https://hal.science/hal-03069598v1">hal-03069598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187364" table:style-name="187364">
          <table:table-column table:style-name="187364.0"/>
          <table:table-row>
            <table:table-cell office:value-type="string">
              <text:p text:style-name="Normal"><text:a xlink:type="simple" xlink:href="https://amu.hal.science/hal-04883769v1">TACIT : Un outil d'évaluation et d'apprentissage adaptatif pour l'enseignement de la compréhension écrite</text:a></text:p>
              <text:p text:style-name="Normal"><text:a xlink:type="simple" xlink:href="https://hal.science/search/index/?q=*&amp;authFullName_s=Muriel Noël">Muriel Noël</text:a><text:span>,</text:span><text:a xlink:type="simple" xlink:href="https://hal.science/search/index/?q=*&amp;authFullName_s=Elise Lefèvre">Elise Lefèvre</text:a><text:span>,</text:span><text:a xlink:type="simple" xlink:href="https://hal.science/search/index/?q=*&amp;authFullName_s=Jérémie Nogues">Jérémie Nogues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Yvonnick Noël">Yvonnick Noël</text:a><text:span>et al.</text:span></text:p>
              <text:p text:style-name="Normal"><text:span>Les XXVes Journées Internationales de Psychologie Différentielle</text:span><text:span>, Jul 2024, Rennes, France</text:span></text:p>
              <text:p text:style-name="Normal"><text:span>Poster de conférence</text:span></text:p>
              <text:p text:style-name="Normal"><text:a xlink:type="simple" xlink:href="https://amu.hal.science/hal-04883769v1">hal-0488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25v1">Connaissances morphologiques implicites et explicites chez des enfants présentant une déficience intellectuelle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Jean-Emile Gombert">Jean-Emile Gombert</text:a><text:span>,</text:span><text:a xlink:type="simple" xlink:href="https://hal.science/search/index/?q=*&amp;authFullName_s=Cindy Guilloux">Cindy Guilloux</text:a></text:p>
              <text:p text:style-name="Normal"><text:span>colloque international « Approche cognitive de l’apprentissage de la lecture »</text:span><text:span>, Oct 2006, Rennes, France</text:span></text:p>
              <text:p text:style-name="Normal"><text:span>Poster de conférence</text:span></text:p>
              <text:p text:style-name="Normal"><text:a xlink:type="simple" xlink:href="https://hal.science/hal-04956425v1">hal-04956425v1</text:a></text:p>
            </table:table-cell>
          </table:table-row>
        </table:table>
        <text:p text:style-name="P25"/>
        <text:p text:style-name="Heading2"><text:span text:style-name="T11">Ouvrages (8)</text:span></text:p>
        <text:p text:style-name="P27"/>
        <table:table table:name="a6e64d" table:style-name="a6e64d">
          <table:table-column table:style-name="a6e64d.0"/>
          <table:table-row>
            <table:table-cell office:value-type="string">
              <text:p text:style-name="Normal"><text:a xlink:type="simple" xlink:href="https://hal.science/hal-03681331v1">Apprentilangue - Le vocabulaire autrement !</text:a></text:p>
              <text:p text:style-name="Normal"><text:a xlink:type="simple" xlink:href="https://hal.science/search/index/?q=*&amp;authFullName_s=Fanny de La Haye-Nicolas">Fanny de La Haye-Nicolas</text:a><text:span>,</text:span><text:a xlink:type="simple" xlink:href="https://hal.science/search/index/?q=*&amp;authFullName_s=Marianne André-Kérébel">Marianne André-Kérébel</text:a></text:p>
              <text:p text:style-name="Normal"><text:span>2021, 2091242489</text:span></text:p>
              <text:p text:style-name="Normal"><text:span>Ouvrages</text:span></text:p>
              <text:p text:style-name="Normal"><text:a xlink:type="simple" xlink:href="https://hal.science/hal-03681331v1">hal-0368133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177v1">L’atelier de vocabulaire CM2</text:a></text:p>
              <text:p text:style-name="Normal"><text:a xlink:type="simple" xlink:href="https://hal.science/search/index/?q=*&amp;authFullName_s=Marianne André-Kérébel">Marianne André-Kérébel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Marie-Christine. Pellé">Marie-Christine. Pellé</text:a></text:p>
              <text:p text:style-name="Normal"><text:span>Nathan, pp.96, 2015, 978-2-09-122668-2</text:span></text:p>
              <text:p text:style-name="Normal"><text:span>Ouvrages</text:span></text:p>
              <text:p text:style-name="Normal"><text:a xlink:type="simple" xlink:href="https://univ-rennes2.hal.science/hal-01882177v1">hal-0188217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170v1">L’atelier de vocabulaire CM1</text:a></text:p>
              <text:p text:style-name="Normal"><text:a xlink:type="simple" xlink:href="https://hal.science/search/index/?q=*&amp;authFullName_s=Marianne André-Kérébel">Marianne André-Kérébel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Marie-Christine. Pellé">Marie-Christine. Pellé</text:a></text:p>
              <text:p text:style-name="Normal"><text:span>Nathan, pp.92, 2014, 978-2-09-122820-4</text:span></text:p>
              <text:p text:style-name="Normal"><text:span>Ouvrages</text:span></text:p>
              <text:p text:style-name="Normal"><text:a xlink:type="simple" xlink:href="https://univ-rennes2.hal.science/hal-01882170v1">hal-018821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163v1">L’atelier de vocabulaire CE2</text:a></text:p>
              <text:p text:style-name="Normal"><text:a xlink:type="simple" xlink:href="https://hal.science/search/index/?q=*&amp;authFullName_s=Marianne André-Kérébel">Marianne André-Kérébel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Marie-Christine. Pellé">Marie-Christine. Pellé</text:a></text:p>
              <text:p text:style-name="Normal"><text:span>Nathan, pp.77, 2014, 978-2-09-122666-8</text:span></text:p>
              <text:p text:style-name="Normal"><text:span>Ouvrages</text:span></text:p>
              <text:p text:style-name="Normal"><text:a xlink:type="simple" xlink:href="https://univ-rennes2.hal.science/hal-01882163v1">hal-0188216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143v1">L’atelier de vocabulaire CP</text:a></text:p>
              <text:p text:style-name="Normal"><text:a xlink:type="simple" xlink:href="https://hal.science/search/index/?q=*&amp;authFullName_s=Marianne André-Kérébel">Marianne André-Kérébel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Marie-Josée Paranthoen">Marie-Josée Paranthoen</text:a><text:span>,</text:span><text:a xlink:type="simple" xlink:href="https://hal.science/search/index/?q=*&amp;authFullName_s=Marie-Christine. Pellé">Marie-Christine. Pellé</text:a><text:span>,</text:span><text:a xlink:type="simple" xlink:href="https://hal.science/search/index/?q=*&amp;authFullName_s=Claire Tréguier">Claire Tréguier</text:a><text:span>et al.</text:span></text:p>
              <text:p text:style-name="Normal"><text:span>Nathan, pp.64, 2013</text:span></text:p>
              <text:p text:style-name="Normal"><text:span>Ouvrages</text:span></text:p>
              <text:p text:style-name="Normal"><text:a xlink:type="simple" xlink:href="https://univ-rennes2.hal.science/hal-01882143v1">hal-018821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69v1">Psychologie cognitive de l'éducation / Alain Lieury, Fanny de La Haye</text:a></text:p>
              <text:p text:style-name="Normal"><text:a xlink:type="simple" xlink:href="https://hal.science/search/index/?q=*&amp;authFullName_s=Alain Lieury">Alain Lieury</text:a><text:span>,</text:span><text:a xlink:type="simple" xlink:href="https://hal.science/search/index/?q=*&amp;authFullName_s=Fanny de La Haye">Fanny de La Haye</text:a></text:p>
              <text:p text:style-name="Normal"><text:span>Dunod, pp.128, 2013, 978-2-10-070376-0</text:span></text:p>
              <text:p text:style-name="Normal"><text:span>Ouvrages</text:span></text:p>
              <text:p text:style-name="Normal"><text:a xlink:type="simple" xlink:href="https://univ-rennes2.hal.science/hal-01881569v1">hal-0188156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159v1">L’atelier de vocabulaire CE1</text:a></text:p>
              <text:p text:style-name="Normal"><text:a xlink:type="simple" xlink:href="https://hal.science/search/index/?q=*&amp;authFullName_s=Marianne André-Kérébel">Marianne André-Kérébel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Marie-Christine. Pellé">Marie-Christine. Pellé</text:a></text:p>
              <text:p text:style-name="Normal"><text:span>Nathan, pp.80, 2013, 978-209-122665-1</text:span></text:p>
              <text:p text:style-name="Normal"><text:span>Ouvrages</text:span></text:p>
              <text:p text:style-name="Normal"><text:a xlink:type="simple" xlink:href="https://univ-rennes2.hal.science/hal-01882159v1">hal-0188215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2136v1">Croque lignes : méthode de lecture CP : guide pédagogique / Emmanuelle Bonjour,... Fanny de La Haye,... Nathalie Marec-Breton,... [et al.] ; avec la collaboration de Paul-Luc Médard, ...] ; sous la direction de Jean-Émile Gombert,....</text:a></text:p>
              <text:p text:style-name="Normal"><text:a xlink:type="simple" xlink:href="https://hal.science/search/index/?q=*&amp;authFullName_s=Jean-Emile Gombert">Jean-Emile Gombert</text:a><text:span>,</text:span><text:a xlink:type="simple" xlink:href="https://hal.science/search/index/?q=*&amp;authFullName_s=Emmanuelle Bonjour">Emmanuelle Bonjour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Nicole Ménager">Nicole Ménager</text:a><text:span>et al.</text:span></text:p>
              <text:p text:style-name="Normal"><text:span>Nathan, pp.351 + 1 CD, 2010, 978-2-09-122034-5</text:span></text:p>
              <text:p text:style-name="Normal"><text:span>Ouvrages</text:span></text:p>
              <text:p text:style-name="Normal"><text:a xlink:type="simple" xlink:href="https://univ-rennes2.hal.science/hal-01882136v1">hal-01882136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374e08" table:style-name="374e08">
          <table:table-column table:style-name="374e08.0"/>
          <table:table-row>
            <table:table-cell office:value-type="string">
              <text:p text:style-name="Normal"><text:a xlink:type="simple" xlink:href="https://hal.science/hal-05587638v1">Un outil d'évaluation et d'entraînement adaptatifs des compétences transversales (TACIT) : enjeux et principaux résultats concernant l'implicite des textes.</text:a></text:p>
              <text:p text:style-name="Normal"><text:a xlink:type="simple" xlink:href="https://hal.science/search/index/?q=*&amp;authFullName_s=Olivier Le Bohec">Olivier Le Bohec</text:a><text:span>,</text:span><text:a xlink:type="simple" xlink:href="https://hal.science/search/index/?q=*&amp;authFullName_s=Elise Lefèvre">Elise Lefèvre</text:a><text:span>,</text:span><text:a xlink:type="simple" xlink:href="https://hal.science/search/index/?q=*&amp;authFullName_s=Muriel Noël">Muriel Noël</text:a><text:span>,</text:span><text:a xlink:type="simple" xlink:href="https://hal.science/search/index/?q=*&amp;authFullName_s=Stéphane Deline">Stéphane Deline</text:a><text:span>,</text:span><text:a xlink:type="simple" xlink:href="https://hal.science/search/index/?q=*&amp;authFullName_s=Jérémie Nogues">Jérémie Nogues</text:a><text:span>et al.</text:span></text:p>
              <text:p text:style-name="Normal"><text:span>L'Harmattan.<text:s/></text:span><text:span>Comprendre et mesurer la variabilité psychologique. Recherches actuelles</text:span><text:span>, pp. 349-356, In press</text:span></text:p>
              <text:p text:style-name="Normal"><text:span>Chapitre d'ouvrage</text:span></text:p>
              <text:p text:style-name="Normal"><text:a xlink:type="simple" xlink:href="https://hal.science/hal-05587638v1">hal-055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33v1">Étude de validation de la plateforme en ligne TACIT dédiée à l’évaluation et l'apprentissage différencié de la compréhension de l'implicite des textes</text:a></text:p>
              <text:p text:style-name="Normal"><text:a xlink:type="simple" xlink:href="https://hal.science/search/index/?q=*&amp;authFullName_s=Olivier Le Bohec">Olivier Le Bohec</text:a><text:span>,</text:span><text:a xlink:type="simple" xlink:href="https://hal.science/search/index/?q=*&amp;authFullName_s=Christophe Quaireau">Christophe Quaireau</text:a><text:span>,</text:span><text:a xlink:type="simple" xlink:href="https://hal.science/search/index/?q=*&amp;authFullName_s=Stéphane Deline">Stéphane Deline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Jérémie Nogues">Jérémie Nogues</text:a><text:span>et al.</text:span></text:p>
              <text:p text:style-name="Normal"><text:span>Presses universitaires de Provence.<text:s/></text:span><text:span>Actualité de la psychologie différentielle</text:span><text:span>,<text:s/></text:span><text:a xlink:type="simple" xlink:href="http://pup@univ-amu.fr">Presses universitaires de Provence</text:a><text:span>, 2024, 979-10-32à-0511-8</text:span></text:p>
              <text:p text:style-name="Normal"><text:span>Chapitre d'ouvrage</text:span></text:p>
              <text:p text:style-name="Normal"><text:a xlink:type="simple" xlink:href="https://hal.science/hal-04716633v1">hal-0471663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81v1">Lecture et compréhension</text:a></text:p>
              <text:p text:style-name="Normal"><text:a xlink:type="simple" xlink:href="https://hal.science/search/index/?q=*&amp;authFullName_s=Fanny de La Haye">Fanny de La Haye</text:a></text:p>
              <text:p text:style-name="Normal"><text:span>Psychologie pour l'enseignant / sous la direction d'Alain Lieury</text:span><text:span>, Dunod, 2010, 978-2-10-053372-5</text:span></text:p>
              <text:p text:style-name="Normal"><text:span>Chapitre d'ouvrage</text:span></text:p>
              <text:p text:style-name="Normal"><text:a xlink:type="simple" xlink:href="https://univ-rennes2.hal.science/hal-01881581v1">hal-0188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56v1">Apprentissage de l’écriture manuscrite : des difficultés perçues par les enseignants aux difficultés des élèves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de La Haye-Nicolas">Fanny de La Haye-Nicolas</text:a></text:p>
              <text:p text:style-name="Normal"><text:span>L'apprentissage de la langue écrite</text:span><text:span>, 2009</text:span></text:p>
              <text:p text:style-name="Normal"><text:span>Chapitre d'ouvrage</text:span></text:p>
              <text:p text:style-name="Normal"><text:a xlink:type="simple" xlink:href="https://hal.science/hal-03833256v1">hal-03833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De La Haye * Delahaye</dc:title>
    <dc:subject/>
    <dc:description>CV</dc:description>
    <dc:creator/>
    <dc:date>2026-05-26T10:16:39.000</dc:date>
    <meta:generator>PHPWord</meta:generator>
    <meta:initial-creator>CCSD</meta:initial-creator>
    <meta:creation-date>2026-05-26T10:16:39.000</meta:creation-date>
    <meta:keyword/>
    <meta:user-defined meta:name="Category"/>
    <meta:user-defined meta:name="Company"/>
    <meta:user-defined meta:name="Manager"/>
  </office:meta>
</office:document-meta>
</file>