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c82" style:family="table">
      <style:table-properties style:rel-width="100" table:align="center"/>
    </style:style>
    <style:style style:name="f9fc82.0" style:family="table-column">
      <style:table-column-properties style:column-width="0.00cm"/>
    </style:style>
    <style:style style:name="540c43" style:family="table">
      <style:table-properties style:rel-width="100" table:align="center"/>
    </style:style>
    <style:style style:name="540c43.0" style:family="table-column">
      <style:table-column-properties style:column-width="0.00cm"/>
    </style:style>
    <style:style style:name="5bd973" style:family="table">
      <style:table-properties style:rel-width="100" table:align="center"/>
    </style:style>
    <style:style style:name="5bd973.0" style:family="table-column">
      <style:table-column-properties style:column-width="0.00cm"/>
    </style:style>
    <style:style style:name="68fc5f" style:family="table">
      <style:table-properties style:rel-width="100" table:align="center"/>
    </style:style>
    <style:style style:name="68fc5f.0" style:family="table-column">
      <style:table-column-properties style:column-width="0.00cm"/>
    </style:style>
    <style:style style:name="bed2f1" style:family="table">
      <style:table-properties style:rel-width="100" table:align="center"/>
    </style:style>
    <style:style style:name="bed2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Dégeil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f9fc82" table:style-name="f9fc82">
          <table:table-column table:style-name="f9fc82.0"/>
          <table:table-row>
            <table:table-cell office:value-type="string">
              <text:p text:style-name="Normal"><text:a xlink:type="simple" xlink:href="https://inserm.hal.science/inserm-05464841v1">Developmental Progression of Perceived Gender Similarity in Early Adolescence</text:a></text:p>
              <text:p text:style-name="Normal"><text:a xlink:type="simple" xlink:href="https://hal.science/search/index/?q=*&amp;authFullName_s=Gabrielle Leclerc">Gabrielle Leclerc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Carol Martin">Carol Martin</text:a><text:span>,</text:span><text:a xlink:type="simple" xlink:href="https://hal.science/search/index/?q=*&amp;authFullName_s=Fanny Dégeilh">Fanny Dégeilh</text:a></text:p>
              <text:p text:style-name="Normal"><text:span>Journal of Early Adolescence</text:span><text:span>, 2025, 46 (3), pp.313-336.<text:s/></text:span><text:a xlink:type="simple" xlink:href="https://dx.doi.org/10.1177/02724316251317630">⟨10.1177/02724316251317630⟩</text:a></text:p>
              <text:p text:style-name="Normal"><text:span>Article dans une revue</text:span></text:p>
              <text:p text:style-name="Normal"><text:a xlink:type="simple" xlink:href="https://inserm.hal.science/inserm-05464841v1">inserm-054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34v1">Postconcussive Symptoms After Early Childhood Concussion</text:a></text:p>
              <text:p text:style-name="Normal"><text:a xlink:type="simple" xlink:href="https://hal.science/search/index/?q=*&amp;authFullName_s=Dominique Dupont">Dominique Dupont</text:a><text:span>,</text:span><text:a xlink:type="simple" xlink:href="https://hal.science/search/index/?q=*&amp;authFullName_s=Ken Tang">Ken Tang</text:a><text:span>,</text:span><text:a xlink:type="simple" xlink:href="https://hal.science/search/index/?q=*&amp;authFullName_s=Cindy Beaudoin">Cindy Beaudoin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Isabelle Gagnon">Isabelle Gagnon</text:a><text:span>et al.</text:span></text:p>
              <text:p text:style-name="Normal"><text:span>JAMA Network Open</text:span><text:span>, 2024, 7 (3), pp.e243182.<text:s/></text:span><text:a xlink:type="simple" xlink:href="https://dx.doi.org/10.1001/jamanetworkopen.2024.3182">⟨10.1001/jamanetworkopen.2024.3182⟩</text:a></text:p>
              <text:p text:style-name="Normal"><text:span>Article dans une revue</text:span></text:p>
              <text:p text:style-name="Normal"><text:a xlink:type="simple" xlink:href="https://hal.science/hal-04835334v1">hal-0483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18v1">Prospective associations between maternal mind-mindedness, child theory of mind, and brain morphology in school-aged children</text:a></text:p>
              <text:p text:style-name="Normal"><text:a xlink:type="simple" xlink:href="https://hal.science/search/index/?q=*&amp;authFullName_s=Elie Yutong Guo">Elie Yutong Guo</text:a><text:span>,</text:span><text:a xlink:type="simple" xlink:href="https://hal.science/search/index/?q=*&amp;authFullName_s=Élizabel Leblanc">Élizabel Leblanc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Miriam Beauchamp">Miriam Beauchamp</text:a><text:span>,</text:span><text:a xlink:type="simple" xlink:href="https://hal.science/search/index/?q=*&amp;authFullName_s=Annie Bernier">Annie Bernier</text:a></text:p>
              <text:p text:style-name="Normal"><text:span>Social Neuroscience</text:span><text:span>, 2023, pp.1-44.<text:s/></text:span><text:a xlink:type="simple" xlink:href="https://dx.doi.org/10.1080/17470919.2023.2257882">⟨10.1080/17470919.2023.2257882⟩</text:a></text:p>
              <text:p text:style-name="Normal"><text:span>Article dans une revue</text:span></text:p>
              <text:p text:style-name="Normal"><text:a xlink:type="simple" xlink:href="https://hal.science/hal-04216518v1">hal-0421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29v1">Behavioral-play familiarization for non-sedated magnetic resonance imaging in young children with mild traumatic brain injury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Jessica Lacombe-Barrios">Jessica Lacombe-Barrios</text:a><text:span>,</text:span><text:a xlink:type="simple" xlink:href="https://hal.science/search/index/?q=*&amp;authFullName_s=Carola Tuerk">Carola Tuerk</text:a><text:span>,</text:span><text:a xlink:type="simple" xlink:href="https://hal.science/search/index/?q=*&amp;authFullName_s=Catherine Lebel">Catherine Lebel</text:a><text:span>,</text:span><text:a xlink:type="simple" xlink:href="https://hal.science/search/index/?q=*&amp;authFullName_s=Véronique Daneault">Véronique Daneault</text:a><text:span>et al.</text:span></text:p>
              <text:p text:style-name="Normal"><text:span>Pediatric Radiology</text:span><text:span>, 2023, pp.1-31.<text:s/></text:span><text:a xlink:type="simple" xlink:href="https://dx.doi.org/10.1007/s00247-023-05592-y">⟨10.1007/s00247-023-05592-y⟩</text:a></text:p>
              <text:p text:style-name="Normal"><text:span>Article dans une revue</text:span></text:p>
              <text:p text:style-name="Normal"><text:a xlink:type="simple" xlink:href="https://hal.science/hal-04044229v1">hal-0404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66v1">Longitudinal associations between mother-child attachment security in toddlerhood and white matter microstructure in late childhood: a preliminary investigation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Élizabel Leblanc">Élizabel Leblanc</text:a><text:span>,</text:span><text:a xlink:type="simple" xlink:href="https://hal.science/search/index/?q=*&amp;authFullName_s=Véronique Daneault">Véronique Daneault</text:a><text:span>,</text:span><text:a xlink:type="simple" xlink:href="https://hal.science/search/index/?q=*&amp;authFullName_s=Miriam Beauchamp">Miriam Beauchamp</text:a><text:span>,</text:span><text:a xlink:type="simple" xlink:href="https://hal.science/search/index/?q=*&amp;authFullName_s=Annie Bernier">Annie Bernier</text:a></text:p>
              <text:p text:style-name="Normal"><text:span>Attachment and Human Development</text:span><text:span>, 2023, pp.291-310.<text:s/></text:span><text:a xlink:type="simple" xlink:href="https://dx.doi.org/10.1080/14616734.2023.2172437">⟨10.1080/14616734.2023.2172437⟩</text:a></text:p>
              <text:p text:style-name="Normal"><text:span>Article dans une revue</text:span></text:p>
              <text:p text:style-name="Normal"><text:a xlink:type="simple" xlink:href="https://hal.science/hal-03992466v1">hal-0399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35v1">Improving outcome after paediatric concussion: challenges and possibilities</text:a></text:p>
              <text:p text:style-name="Normal"><text:a xlink:type="simple" xlink:href="https://hal.science/search/index/?q=*&amp;authFullName_s=Miriam Beauchamp">Miriam Beauchamp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Sean Rose">Sean Rose</text:a></text:p>
              <text:p text:style-name="Normal"><text:span>The Lancet Child &amp; Adolescent Health</text:span><text:span>, 2023, 7 (10), pp.728-740.<text:s/></text:span><text:a xlink:type="simple" xlink:href="https://dx.doi.org/10.1016/S2352-4642(23)00193-1">⟨10.1016/S2352-4642(23)00193-1⟩</text:a></text:p>
              <text:p text:style-name="Normal"><text:span>Article dans une revue</text:span></text:p>
              <text:p text:style-name="Normal"><text:a xlink:type="simple" xlink:href="https://hal.science/hal-04212135v1">hal-042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433v1">Puberty differentially predicts brain maturation in male and female youth: A longitudinal ABCD Study</text:a></text:p>
              <text:p text:style-name="Normal"><text:a xlink:type="simple" xlink:href="https://hal.science/search/index/?q=*&amp;authFullName_s=Dani Beck">Dani Beck</text:a><text:span>,</text:span><text:a xlink:type="simple" xlink:href="https://hal.science/search/index/?q=*&amp;authFullName_s=Lia Ferschmann">Lia Ferschmann</text:a><text:span>,</text:span><text:a xlink:type="simple" xlink:href="https://hal.science/search/index/?q=*&amp;authFullName_s=Niamh Macsweeney">Niamh Macsweeney</text:a><text:span>,</text:span><text:a xlink:type="simple" xlink:href="https://hal.science/search/index/?q=*&amp;authFullName_s=Linn Norbom">Linn Norbom</text:a><text:span>,</text:span><text:a xlink:type="simple" xlink:href="https://hal.science/search/index/?q=*&amp;authFullName_s=Thea Wiker">Thea Wiker</text:a><text:span>et al.</text:span></text:p>
              <text:p text:style-name="Normal"><text:span>Developmental Cognitive Neuroscience</text:span><text:span>, 2023, 61, pp.101261.<text:s/></text:span><text:a xlink:type="simple" xlink:href="https://dx.doi.org/10.1016/j.dcn.2023.101261">⟨10.1016/j.dcn.2023.101261⟩</text:a></text:p>
              <text:p text:style-name="Normal"><text:span>Article dans une revue</text:span></text:p>
              <text:p text:style-name="Normal"><text:a xlink:type="simple" xlink:href="https://hal.science/hal-03922433v1">hal-039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457v1">Social problems and brain structure development following childhood mild traumatic brain injury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Tilmann von Soest">Tilmann von Soest</text:a><text:span>,</text:span><text:a xlink:type="simple" xlink:href="https://hal.science/search/index/?q=*&amp;authFullName_s=Lia Ferschmann">Lia Ferschmann</text:a><text:span>,</text:span><text:a xlink:type="simple" xlink:href="https://hal.science/search/index/?q=*&amp;authFullName_s=Joanne Beer">Joanne Beer</text:a><text:span>,</text:span><text:a xlink:type="simple" xlink:href="https://hal.science/search/index/?q=*&amp;authFullName_s=Malo Gaubert">Malo Gaubert</text:a><text:span>et al.</text:span></text:p>
              <text:p text:style-name="Normal"><text:span>Cortex</text:span><text:span>, 2023, 162, pp.26-37.<text:s/></text:span><text:a xlink:type="simple" xlink:href="https://dx.doi.org/10.1016/j.cortex.2023.02.003">⟨10.1016/j.cortex.2023.02.003⟩</text:a></text:p>
              <text:p text:style-name="Normal"><text:span>Article dans une revue</text:span></text:p>
              <text:p text:style-name="Normal"><text:a xlink:type="simple" xlink:href="https://hal.science/hal-03922457v1">hal-0392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11v1">Disorganized attachment behaviors in infancy as predictors of brain morphology and peer rejection in late childhood</text:a></text:p>
              <text:p text:style-name="Normal"><text:a xlink:type="simple" xlink:href="https://hal.science/search/index/?q=*&amp;authFullName_s=Élizabel Leblanc">Élizabel Leblanc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Miriam Beauchamp">Miriam Beauchamp</text:a><text:span>,</text:span><text:a xlink:type="simple" xlink:href="https://hal.science/search/index/?q=*&amp;authFullName_s=Annie Bernier">Annie Bernier</text:a></text:p>
              <text:p text:style-name="Normal"><text:span>Cognitive, Affective, and Behavioral Neuroscience</text:span><text:span>, 2022, 22 (4), pp.833-848.<text:s/></text:span><text:a xlink:type="simple" xlink:href="https://dx.doi.org/10.3758/s13415-022-00987-0">⟨10.3758/s13415-022-00987-0⟩</text:a></text:p>
              <text:p text:style-name="Normal"><text:span>Article dans une revue</text:span></text:p>
              <text:p text:style-name="Normal"><text:a xlink:type="simple" xlink:href="https://hal.science/hal-04067311v1">hal-040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22v1">Pediatric Moderate-Severe Traumatic Brain Injury and Gray Matter Structural Covariance Networks: A Preliminary Longitudinal Investigation</text:a></text:p>
              <text:p text:style-name="Normal"><text:a xlink:type="simple" xlink:href="https://hal.science/search/index/?q=*&amp;authFullName_s=Carola Tuerk">Carola Tuerk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Cathy Catroppa">Cathy Catroppa</text:a><text:span>,</text:span><text:a xlink:type="simple" xlink:href="https://hal.science/search/index/?q=*&amp;authFullName_s=Vicki Anderson">Vicki Anderson</text:a><text:span>,</text:span><text:a xlink:type="simple" xlink:href="https://hal.science/search/index/?q=*&amp;authFullName_s=Miriam Beauchamp">Miriam Beauchamp</text:a></text:p>
              <text:p text:style-name="Normal"><text:span>Developmental Neuroscience</text:span><text:span>, 2021, 43 (6), pp.335-347.<text:s/></text:span><text:a xlink:type="simple" xlink:href="https://dx.doi.org/10.1159/000518752">⟨10.1159/000518752⟩</text:a></text:p>
              <text:p text:style-name="Normal"><text:span>Article dans une revue</text:span></text:p>
              <text:p text:style-name="Normal"><text:a xlink:type="simple" xlink:href="https://hal.science/hal-03472722v1">hal-0347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05v1">Self-representation in Kleine-Levin syndrome: a single case fMRI study</text:a></text:p>
              <text:p text:style-name="Normal"><text:a xlink:type="simple" xlink:href="https://hal.science/search/index/?q=*&amp;authFullName_s=P Desaunay">P Desaunay</text:a><text:span>,</text:span><text:a xlink:type="simple" xlink:href="https://hal.science/search/index/?q=*&amp;authFullName_s=F Dégeilh">F Dégeilh</text:a><text:span>,</text:span><text:a xlink:type="simple" xlink:href="https://hal.science/search/index/?q=*&amp;authFullName_s=F Guénolé">F Guénolé</text:a><text:span>,</text:span><text:a xlink:type="simple" xlink:href="https://hal.science/search/index/?q=*&amp;authFullName_s=F Eustache">F Eustache</text:a><text:span>,</text:span><text:a xlink:type="simple" xlink:href="https://hal.science/search/index/?q=*&amp;authFullName_s=A Viard">A Viard</text:a><text:span>et al.</text:span></text:p>
              <text:p text:style-name="Normal"><text:span>Neurocase</text:span><text:span>, 2021, 27 (5), pp.396-406.<text:s/></text:span><text:a xlink:type="simple" xlink:href="https://dx.doi.org/10.1080/13554794.2021.1974488">⟨10.1080/13554794.2021.1974488⟩</text:a></text:p>
              <text:p text:style-name="Normal"><text:span>Article dans une revue</text:span></text:p>
              <text:p text:style-name="Normal"><text:a xlink:type="simple" xlink:href="https://hal.science/hal-03379605v1">hal-0337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09v1">Changes over 10 years in the retelling of the flashbulb memories of the attack of 11 September 2001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Grégory Lecouvey">Grégory Lecouvey</text:a><text:span>,</text:span><text:a xlink:type="simple" xlink:href="https://hal.science/search/index/?q=*&amp;authFullName_s=William Hirst">William Hirs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Bénédicte Pincemin">Bénédicte Pincemin</text:a><text:span>et al.</text:span></text:p>
              <text:p text:style-name="Normal"><text:span>Memory</text:span><text:span>, 2021, 29 (8), pp.1006-1016.<text:s/></text:span><text:a xlink:type="simple" xlink:href="https://dx.doi.org/10.1080/09658211.2021.1955934">⟨10.1080/09658211.2021.1955934⟩</text:a></text:p>
              <text:p text:style-name="Normal"><text:span>Article dans une revue</text:span></text:p>
              <text:p text:style-name="Normal"><text:a xlink:type="simple" xlink:href="https://hal.science/hal-03455509v1">hal-034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59v1">Socioeconomic Status in Infancy and the Developing Brain: Functional Connectivity of the Hippocampus and Amygdala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Miriam H Beauchamp">Miriam H Beauchamp</text:a><text:span>,</text:span><text:a xlink:type="simple" xlink:href="https://hal.science/search/index/?q=*&amp;authFullName_s=Élizabel Leblanc">Élizabel Leblanc</text:a><text:span>,</text:span><text:a xlink:type="simple" xlink:href="https://hal.science/search/index/?q=*&amp;authFullName_s=Véronique Daneault">Véronique Daneault</text:a><text:span>,</text:span><text:a xlink:type="simple" xlink:href="https://hal.science/search/index/?q=*&amp;authFullName_s=Annie Bernier">Annie Bernier</text:a></text:p>
              <text:p text:style-name="Normal"><text:span>Developmental Neuroscience</text:span><text:span>, 2020, 41 (5-6), pp.327-340.<text:s/></text:span><text:a xlink:type="simple" xlink:href="https://dx.doi.org/10.1159/000507616">⟨10.1159/000507616⟩</text:a></text:p>
              <text:p text:style-name="Normal"><text:span>Article dans une revue</text:span></text:p>
              <text:p text:style-name="Normal"><text:a xlink:type="simple" xlink:href="https://hal.science/hal-03472759v1">hal-0347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43v1">Altered resting‐state functional connectivity within the developing social brain after pediatric traumatic brain injury</text:a></text:p>
              <text:p text:style-name="Normal"><text:a xlink:type="simple" xlink:href="https://hal.science/search/index/?q=*&amp;authFullName_s=Carola Tuerk">Carola Tuerk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Cathy Catroppa">Cathy Catroppa</text:a><text:span>,</text:span><text:a xlink:type="simple" xlink:href="https://hal.science/search/index/?q=*&amp;authFullName_s=Julian Dooley">Julian Dooley</text:a><text:span>,</text:span><text:a xlink:type="simple" xlink:href="https://hal.science/search/index/?q=*&amp;authFullName_s=Michael Kean">Michael Kean</text:a><text:span>et al.</text:span></text:p>
              <text:p text:style-name="Normal"><text:span>Human Brain Mapping</text:span><text:span>, 2020, 41 (2), pp.561-576.<text:s/></text:span><text:a xlink:type="simple" xlink:href="https://dx.doi.org/10.1002/hbm.24822">⟨10.1002/hbm.24822⟩</text:a></text:p>
              <text:p text:style-name="Normal"><text:span>Article dans une revue</text:span></text:p>
              <text:p text:style-name="Normal"><text:a xlink:type="simple" xlink:href="https://hal.science/hal-03472843v1">hal-0347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23v1">Quality of life 6 and 18 months after mild traumatic brain injury in early childhood: An exploratory study of the role of genetic, environmental, injury, and child factors</text:a></text:p>
              <text:p text:style-name="Normal"><text:a xlink:type="simple" xlink:href="https://hal.science/search/index/?q=*&amp;authFullName_s=Carola Tuerk">Carola Tuerk</text:a><text:span>,</text:span><text:a xlink:type="simple" xlink:href="https://hal.science/search/index/?q=*&amp;authFullName_s=Charlotte Gagner">Charlotte Gagner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Jenny Bellerose">Jenny Bellerose</text:a><text:span>,</text:span><text:a xlink:type="simple" xlink:href="https://hal.science/search/index/?q=*&amp;authFullName_s=Gabrielle Lalonde">Gabrielle Lalonde</text:a><text:span>et al.</text:span></text:p>
              <text:p text:style-name="Normal"><text:span>Brain Research</text:span><text:span>, 2020, 1748, pp.147061.<text:s/></text:span><text:a xlink:type="simple" xlink:href="https://dx.doi.org/10.1016/j.brainres.2020.147061">⟨10.1016/j.brainres.2020.147061⟩</text:a></text:p>
              <text:p text:style-name="Normal"><text:span>Article dans une revue</text:span></text:p>
              <text:p text:style-name="Normal"><text:a xlink:type="simple" xlink:href="https://hal.science/hal-03472823v1">hal-0347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31v1">It’s a matter of surgency: Traumatic brain injury is associated with changes in preschoolers’ temperament.</text:a></text:p>
              <text:p text:style-name="Normal"><text:a xlink:type="simple" xlink:href="https://hal.science/search/index/?q=*&amp;authFullName_s=Marilou Séguin">Marilou Séguin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Ramy El-Jalbout">Ramy El-Jalbout</text:a><text:span>,</text:span><text:a xlink:type="simple" xlink:href="https://hal.science/search/index/?q=*&amp;authFullName_s=Miriam Beauchamp">Miriam Beauchamp</text:a></text:p>
              <text:p text:style-name="Normal"><text:span>Neuropsychology</text:span><text:span>, 2020, 34 (4), pp.375-387.<text:s/></text:span><text:a xlink:type="simple" xlink:href="https://dx.doi.org/10.1037/neu0000618">⟨10.1037/neu0000618⟩</text:a></text:p>
              <text:p text:style-name="Normal"><text:span>Article dans une revue</text:span></text:p>
              <text:p text:style-name="Normal"><text:a xlink:type="simple" xlink:href="https://hal.science/hal-03472831v1">hal-0347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12v1">Kids’ Outcomes And Long-term Abilities (KOALA): protocol for a prospective, longitudinal cohort study of mild traumatic brain injury in children 6 months to 6 years of age</text:a></text:p>
              <text:p text:style-name="Normal"><text:a xlink:type="simple" xlink:href="https://hal.science/search/index/?q=*&amp;authFullName_s=Miriam Beauchamp">Miriam Beauchamp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Keith Yeates">Keith Yeates</text:a><text:span>,</text:span><text:a xlink:type="simple" xlink:href="https://hal.science/search/index/?q=*&amp;authFullName_s=Isabelle Gagnon">Isabelle Gagnon</text:a><text:span>,</text:span><text:a xlink:type="simple" xlink:href="https://hal.science/search/index/?q=*&amp;authFullName_s=Ken Tang">Ken Tang</text:a><text:span>et al.</text:span></text:p>
              <text:p text:style-name="Normal"><text:span>BMJ Open</text:span><text:span>, 2020, 10 (10), pp.e040603.<text:s/></text:span><text:a xlink:type="simple" xlink:href="https://dx.doi.org/10.1136/bmjopen-2020-040603">⟨10.1136/bmjopen-2020-040603⟩</text:a></text:p>
              <text:p text:style-name="Normal"><text:span>Article dans une revue</text:span></text:p>
              <text:p text:style-name="Normal"><text:a xlink:type="simple" xlink:href="https://hal.science/hal-03472812v1">hal-0347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42v1">Persistent Changes in Child Behavior After Early Mild Traumatic Brain Injury</text:a></text:p>
              <text:p text:style-name="Normal"><text:a xlink:type="simple" xlink:href="https://hal.science/search/index/?q=*&amp;authFullName_s=Charlotte Gagner">Charlotte Gagner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Miriam Beauchamp">Miriam Beauchamp</text:a></text:p>
              <text:p text:style-name="Normal"><text:span>Journal of Pediatric Psychology</text:span><text:span>, 2019,<text:s/></text:span><text:a xlink:type="simple" xlink:href="https://dx.doi.org/10.1093/jpepsy/jsz071">⟨10.1093/jpepsy/jsz071⟩</text:a></text:p>
              <text:p text:style-name="Normal"><text:span>Article dans une revue</text:span></text:p>
              <text:p text:style-name="Normal"><text:a xlink:type="simple" xlink:href="https://hal.science/hal-03472742v1">hal-0347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47v1">Mother-Infant Interaction and Child Brain Morphology: A Multidimensional Approach to Maternal Sensitivity</text:a></text:p>
              <text:p text:style-name="Normal"><text:a xlink:type="simple" xlink:href="https://hal.science/search/index/?q=*&amp;authFullName_s=Annie Bernier">Annie Bernier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Élizabel Leblanc">Élizabel Leblanc</text:a><text:span>,</text:span><text:a xlink:type="simple" xlink:href="https://hal.science/search/index/?q=*&amp;authFullName_s=Véronique Daneault">Véronique Daneault</text:a><text:span>,</text:span><text:a xlink:type="simple" xlink:href="https://hal.science/search/index/?q=*&amp;authFullName_s=Heidi Bailey">Heidi Bailey</text:a><text:span>et al.</text:span></text:p>
              <text:p text:style-name="Normal"><text:span>Infancy</text:span><text:span>, 2019, 24 (2), pp.120-138.<text:s/></text:span><text:a xlink:type="simple" xlink:href="https://dx.doi.org/10.1111/infa.12270">⟨10.1111/infa.12270⟩</text:a></text:p>
              <text:p text:style-name="Normal"><text:span>Article dans une revue</text:span></text:p>
              <text:p text:style-name="Normal"><text:a xlink:type="simple" xlink:href="https://hal.science/hal-03472847v1">hal-0347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86v1">Developmental trajectories of adaptive functioning following early mild traumatic brain injury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Jocelyn Gravel">Jocelyn Gravel</text:a><text:span>,</text:span><text:a xlink:type="simple" xlink:href="https://hal.science/search/index/?q=*&amp;authFullName_s=Miriam Beauchamp">Miriam Beauchamp</text:a></text:p>
              <text:p text:style-name="Normal"><text:span>Developmental Psychobiology</text:span><text:span>, 2018, 60 (8), pp.1037-1047.<text:s/></text:span><text:a xlink:type="simple" xlink:href="https://dx.doi.org/10.1002/dev.21786">⟨10.1002/dev.21786⟩</text:a></text:p>
              <text:p text:style-name="Normal"><text:span>Article dans une revue</text:span></text:p>
              <text:p text:style-name="Normal"><text:a xlink:type="simple" xlink:href="https://hal.science/hal-03472786v1">hal-0347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66v1">Quality of maternal behaviour during infancy predicts functional connectivity between default mode network and salience network 9 years later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Élizabel Leblanc">Élizabel Leblanc</text:a><text:span>,</text:span><text:a xlink:type="simple" xlink:href="https://hal.science/search/index/?q=*&amp;authFullName_s=Véronique Daneault">Véronique Daneault</text:a><text:span>,</text:span><text:a xlink:type="simple" xlink:href="https://hal.science/search/index/?q=*&amp;authFullName_s=Miriam Beauchamp">Miriam Beauchamp</text:a></text:p>
              <text:p text:style-name="Normal"><text:span>Developmental Cognitive Neuroscience</text:span><text:span>, 2018, 34, pp.53-62.<text:s/></text:span><text:a xlink:type="simple" xlink:href="https://dx.doi.org/10.1016/j.dcn.2018.06.003">⟨10.1016/j.dcn.2018.06.003⟩</text:a></text:p>
              <text:p text:style-name="Normal"><text:span>Article dans une revue</text:span></text:p>
              <text:p text:style-name="Normal"><text:a xlink:type="simple" xlink:href="https://hal.science/hal-03472766v1">hal-0347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84v1">Attachment Security in Infancy: A Preliminary Study of Prospective Links to Brain Morphometry in Late Childhood</text:a></text:p>
              <text:p text:style-name="Normal"><text:a xlink:type="simple" xlink:href="https://hal.science/search/index/?q=*&amp;authFullName_s=Élizabel Leblanc">Élizabel Leblanc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Véronique Daneault">Véronique Daneault</text:a><text:span>,</text:span><text:a xlink:type="simple" xlink:href="https://hal.science/search/index/?q=*&amp;authFullName_s=Miriam Beauchamp">Miriam Beauchamp</text:a><text:span>,</text:span><text:a xlink:type="simple" xlink:href="https://hal.science/search/index/?q=*&amp;authFullName_s=Annie Bernier">Annie Bernier</text:a></text:p>
              <text:p text:style-name="Normal"><text:span>Frontiers in Psychology</text:span><text:span>, 2017, 8,<text:s/></text:span><text:a xlink:type="simple" xlink:href="https://dx.doi.org/10.3389/fpsyg.2017.02141">⟨10.3389/fpsyg.2017.02141⟩</text:a></text:p>
              <text:p text:style-name="Normal"><text:span>Article dans une revue</text:span></text:p>
              <text:p text:style-name="Normal"><text:a xlink:type="simple" xlink:href="https://hal.science/hal-03472784v1">hal-034727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0285v1">Brain alterations in pediatric PTSD Functional brain alterations during self-reference processing in adolescents with sexual abuse related posttraumatic stress disorder: A preliminary report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Armelle Viard">Armelle Viard</text:a><text:span>,</text:span><text:a xlink:type="simple" xlink:href="https://hal.science/search/index/?q=*&amp;authFullName_s=Fabian Guénolé">Fabian Guénolé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Pierre-Jean Egler">Pierre-Jean Egler</text:a><text:span>et al.</text:span></text:p>
              <text:p text:style-name="Normal"><text:span>Neurocase</text:span><text:span>, 2017, [Epub ahead of print]</text:span></text:p>
              <text:p text:style-name="Normal"><text:span>Article dans une revue</text:span></text:p>
              <text:p text:style-name="Normal"><text:a xlink:type="simple" xlink:href="https://inserm.hal.science/inserm-01470285v1">inserm-01470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29435v1">Neural correlates of Self and its interaction with memory in healthy adolescents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Bérengère Guillery-Girard">Bérengère Guillery-Girard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Gael Chételat">Gael Chételat</text:a><text:span>et al.</text:span></text:p>
              <text:p text:style-name="Normal"><text:span>Child Development</text:span><text:span>, 2015, 86 (6), pp.1966-83.<text:s/></text:span><text:a xlink:type="simple" xlink:href="https://dx.doi.org/10.1111/cdev.12440">⟨10.1111/cdev.12440⟩</text:a></text:p>
              <text:p text:style-name="Normal"><text:span>Article dans une revue</text:span></text:p>
              <text:p text:style-name="Normal"><text:a xlink:type="simple" xlink:href="https://inserm.hal.science/inserm-01229435v1">inserm-012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77v1">Extinction learning is slower, weaker and less context specific after alcohol</text:a></text:p>
              <text:p text:style-name="Normal"><text:a xlink:type="simple" xlink:href="https://hal.science/search/index/?q=*&amp;authFullName_s=James Bisby">James Bisby</text:a><text:span>,</text:span><text:a xlink:type="simple" xlink:href="https://hal.science/search/index/?q=*&amp;authFullName_s=John King">John King</text:a><text:span>,</text:span><text:a xlink:type="simple" xlink:href="https://hal.science/search/index/?q=*&amp;authFullName_s=Valentina Sulpizio">Valentina Sulpizio</text:a><text:span>,</text:span><text:a xlink:type="simple" xlink:href="https://hal.science/search/index/?q=*&amp;authFullName_s=Fanny Degeilh">Fanny Degeilh</text:a><text:span>,</text:span><text:a xlink:type="simple" xlink:href="https://hal.science/search/index/?q=*&amp;authFullName_s=H. Valerie Curran">H. Valerie Curran</text:a><text:span>et al.</text:span></text:p>
              <text:p text:style-name="Normal"><text:span>Neurobiology of Learning and Memory</text:span><text:span>, 2015, 125, pp.55-62.<text:s/></text:span><text:a xlink:type="simple" xlink:href="https://dx.doi.org/10.1016/j.nlm.2015.07.014">⟨10.1016/j.nlm.2015.07.014⟩</text:a></text:p>
              <text:p text:style-name="Normal"><text:span>Article dans une revue</text:span></text:p>
              <text:p text:style-name="Normal"><text:a xlink:type="simple" xlink:href="https://hal.science/hal-03472777v1">hal-0347277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40c43" table:style-name="540c43">
          <table:table-column table:style-name="540c43.0"/>
          <table:table-row>
            <table:table-cell office:value-type="string">
              <text:p text:style-name="Normal"><text:a xlink:type="simple" xlink:href="https://hal.science/hal-04680556v1">Can We Encode Intra-and Inter-Variability with Log Jacobian Maps Derived from Brain Morphological Deformations Using Pediatric MRI Scans?</text:a></text:p>
              <text:p text:style-name="Normal"><text:a xlink:type="simple" xlink:href="https://hal.science/search/index/?q=*&amp;authFullName_s=Andjela Dimitrijevic">Andjela Dimitrijevic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Benjamin de Leener">Benjamin de Leener</text:a></text:p>
              <text:p text:style-name="Normal"><text:span>MIDL 2024 - Medical Imaging with Deep Learning</text:span><text:span>, Jul 2024, Paris, France. pp.1-5</text:span></text:p>
              <text:p text:style-name="Normal"><text:span>Communication dans un congrès</text:span></text:p>
              <text:p text:style-name="Normal"><text:a xlink:type="simple" xlink:href="https://hal.science/hal-04680556v1">hal-0468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79v1">Developmental Approach to Identifying Post-Concussive Symptoms in Early Childhood Concussion</text:a></text:p>
              <text:p text:style-name="Normal"><text:a xlink:type="simple" xlink:href="https://hal.science/search/index/?q=*&amp;authFullName_s=Dominique Dupont">Dominique Dupont</text:a><text:span>,</text:span><text:a xlink:type="simple" xlink:href="https://hal.science/search/index/?q=*&amp;authFullName_s=Cindy Beaudoin">Cindy Beaudoin</text:a><text:span>,</text:span><text:a xlink:type="simple" xlink:href="https://hal.science/search/index/?q=*&amp;authFullName_s=Ken Tang">Ken Tang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Isabelle Gagnon">Isabelle Gagnon</text:a><text:span>et al.</text:span></text:p>
              <text:p text:style-name="Normal"><text:span>INS 2024 - International Neuropsychological Society Annual North American Meeting</text:span><text:span>, Feb 2024, New York, United States</text:span></text:p>
              <text:p text:style-name="Normal"><text:span>Communication dans un congrès</text:span></text:p>
              <text:p text:style-name="Normal"><text:a xlink:type="simple" xlink:href="https://hal.science/hal-04835379v1">hal-0483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21v1">Pre-post change in mental health and brain structure in pediatric mild traumatic brain injury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Tilmann von Soest">Tilmann von Soest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Lia Ferschmann">Lia Ferschmann</text:a><text:span>,</text:span><text:a xlink:type="simple" xlink:href="https://hal.science/search/index/?q=*&amp;authFullName_s=Christian K Tamnes">Christian K Tamnes</text:a></text:p>
              <text:p text:style-name="Normal"><text:span>IBIA 2023 - 14th Biennial World Congress on Brain Injury</text:span><text:span>, Mar 2023, Dublin, Ireland. pp.758-1040,<text:s/></text:span><text:a xlink:type="simple" xlink:href="https://dx.doi.org/10.1080/02699052.2023.2247822">⟨10.1080/02699052.2023.2247822⟩</text:a></text:p>
              <text:p text:style-name="Normal"><text:span>Communication dans un congrès</text:span></text:p>
              <text:p text:style-name="Normal"><text:a xlink:type="simple" xlink:href="https://hal.science/hal-04174821v1">hal-041748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23129v1">Social problems and brain structure trajectories following pediatric mild traumatic brain injury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Tilmann von Soest">Tilmann von Soest</text:a><text:span>,</text:span><text:a xlink:type="simple" xlink:href="https://hal.science/search/index/?q=*&amp;authFullName_s=Lia Ferschmann">Lia Ferschmann</text:a><text:span>,</text:span><text:a xlink:type="simple" xlink:href="https://hal.science/search/index/?q=*&amp;authFullName_s=Joanne Beer">Joanne Beer</text:a><text:span>,</text:span><text:a xlink:type="simple" xlink:href="https://hal.science/search/index/?q=*&amp;authFullName_s=Malo Gaubert">Malo Gaubert</text:a><text:span>et al.</text:span></text:p>
              <text:p text:style-name="Normal"><text:span>OHBM 2022 - Organisation of Human Brain Mapping Annual Meeting</text:span><text:span>, Jun 2022, Glasgow, United Kingdom. pp.1-3</text:span></text:p>
              <text:p text:style-name="Normal"><text:span>Communication dans un congrès</text:span></text:p>
              <text:p text:style-name="Normal"><text:a xlink:type="simple" xlink:href="https://inserm.hal.science/inserm-03623129v1">inserm-036231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77498v1">Changes in emotional and behavior problems, and brain morphometry following mild traumatic brain injury in early adolescence: A pre-post study design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Tilmann von Soest">Tilmann von Soest</text:a><text:span>,</text:span><text:a xlink:type="simple" xlink:href="https://hal.science/search/index/?q=*&amp;authFullName_s=Lia Ferschmann">Lia Ferschmann</text:a><text:span>,</text:span><text:a xlink:type="simple" xlink:href="https://hal.science/search/index/?q=*&amp;authFullName_s=Christian K Tamnes">Christian K Tamnes</text:a></text:p>
              <text:p text:style-name="Normal"><text:span>Flux Congress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inserm.hal.science/inserm-03777498v1">inserm-0377749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bd973" table:style-name="5bd973">
          <table:table-column table:style-name="5bd973.0"/>
          <table:table-row>
            <table:table-cell office:value-type="string">
              <text:p text:style-name="Normal"><text:a xlink:type="simple" xlink:href="https://hal.science/hal-05465353v1">Evaluating SynthSeg’s Pediatric Brain Segmentations: Longitudinal Volume Assessments, Preprocessing Effects, and Guidelines for Improved Accuracy</text:a></text:p>
              <text:p text:style-name="Normal"><text:a xlink:type="simple" xlink:href="https://hal.science/search/index/?q=*&amp;authFullName_s=Andjela Dimitrijevic">Andjela Dimitrijevic</text:a><text:span>,</text:span><text:a xlink:type="simple" xlink:href="https://hal.science/search/index/?q=*&amp;authFullName_s=Alexia Mahlig">Alexia Mahlig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Benjamin de Leener">Benjamin de Leener</text:a></text:p>
              <text:p text:style-name="Normal"><text:span>Flux 2025 - Annual Flux Congress</text:span><text:span>, Sep 2025, Dublin, Ireland. 2025</text:span></text:p>
              <text:p text:style-name="Normal"><text:span>Poster de conférence</text:span></text:p>
              <text:p text:style-name="Normal"><text:a xlink:type="simple" xlink:href="https://hal.science/hal-05465353v1">hal-0546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398v1">Leveraging Log Jacobian Maps to Capture Intra- and Inter-Individual Variability in Pediatric Brain Morphological Changes</text:a></text:p>
              <text:p text:style-name="Normal"><text:a xlink:type="simple" xlink:href="https://hal.science/search/index/?q=*&amp;authFullName_s=Andjela Dimitrijevic">Andjela Dimitrijevic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Benjamin de Leener">Benjamin de Leener</text:a></text:p>
              <text:p text:style-name="Normal"><text:span>2025 - 15th World Congress on Brain Injury</text:span><text:span>, Mar 2025, Montréal, Canada. 2025</text:span></text:p>
              <text:p text:style-name="Normal"><text:span>Poster de conférence</text:span></text:p>
              <text:p text:style-name="Normal"><text:a xlink:type="simple" xlink:href="https://hal.science/hal-05465398v1">hal-0546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42v1">The impact of pediatric concussion on cerebellum neurodevelopment</text:a></text:p>
              <text:p text:style-name="Normal"><text:a xlink:type="simple" xlink:href="https://hal.science/search/index/?q=*&amp;authFullName_s=Valentine Chouquet">Valentine Chouquet</text:a><text:span>,</text:span><text:a xlink:type="simple" xlink:href="https://hal.science/search/index/?q=*&amp;authFullName_s=Fanny Dégeilh">Fanny Dégeilh</text:a></text:p>
              <text:p text:style-name="Normal"><text:span>2025 - 15th World Congress on Brain Injury</text:span><text:span>, Mar 2025, Montréal (Québec), Canada. pp.1-1, 2025</text:span></text:p>
              <text:p text:style-name="Normal"><text:span>Poster de conférence</text:span></text:p>
              <text:p text:style-name="Normal"><text:a xlink:type="simple" xlink:href="https://hal.science/hal-05017742v1">hal-0501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98v1">Can we distinguish intra- and inter-variability with log Jacobian maps derived from brain morphological deformations using pediatric MRI scans?</text:a></text:p>
              <text:p text:style-name="Normal"><text:a xlink:type="simple" xlink:href="https://hal.science/search/index/?q=*&amp;authFullName_s=Andjela Dimitrijevic">Andjela Dimitrijevic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Benjamin de Leener">Benjamin de Leener</text:a></text:p>
              <text:p text:style-name="Normal"><text:span>ISMRM 2024</text:span><text:span>, May 2024, Singapour, Singapore. , 2024</text:span></text:p>
              <text:p text:style-name="Normal"><text:span>Poster de conférence</text:span></text:p>
              <text:p text:style-name="Normal"><text:a xlink:type="simple" xlink:href="https://hal.science/hal-04835398v1">hal-0483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14v1">Long-term changes in social adaptive abilities following early mild traumatic brain injury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Annie Bernier">Annie Bernier</text:a><text:span>,</text:span><text:a xlink:type="simple" xlink:href="https://hal.science/search/index/?q=*&amp;authFullName_s=Miriam Beauchamp">Miriam Beauchamp</text:a></text:p>
              <text:p text:style-name="Normal"><text:span>Virtual World Congress on Brain Injury</text:span><text:span>, Jul 2021, Vitual, United States</text:span></text:p>
              <text:p text:style-name="Normal"><text:span>Poster de conférence</text:span></text:p>
              <text:p text:style-name="Normal"><text:a xlink:type="simple" xlink:href="https://hal.science/hal-04315714v1">hal-0431571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8fc5f" table:style-name="68fc5f">
          <table:table-column table:style-name="68fc5f.0"/>
          <table:table-row>
            <table:table-cell office:value-type="string">
              <text:p text:style-name="Normal"><text:a xlink:type="simple" xlink:href="https://hal.science/hal-03922246v1">Development of prosocial behavior and inhibitory control in late childhood: A longitudinal exploration of sex differences and reciprocal relations</text:a></text:p>
              <text:p text:style-name="Normal"><text:a xlink:type="simple" xlink:href="https://hal.science/search/index/?q=*&amp;authFullName_s=Lia Ferschmann">Lia Ferschmann</text:a><text:span>,</text:span><text:a xlink:type="simple" xlink:href="https://hal.science/search/index/?q=*&amp;authFullName_s=Ingrid Overweg">Ingrid Overweg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Mona Bekkhus">Mona Bekkhus</text:a><text:span>,</text:span><text:a xlink:type="simple" xlink:href="https://hal.science/search/index/?q=*&amp;authFullName_s=Alexandra Havdahl">Alexandra Havdah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22246v1">hal-0392224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ed2f1" table:style-name="bed2f1">
          <table:table-column table:style-name="bed2f1.0"/>
          <table:table-row>
            <table:table-cell office:value-type="string">
              <text:p text:style-name="Normal"><text:a xlink:type="simple" xlink:href="https://hal.science/tel-04665508v1">L'impact du traumatisme psychique sur la mémoire : une approche transdisciplinaire</text:a></text:p>
              <text:p text:style-name="Normal"><text:a xlink:type="simple" xlink:href="https://hal.science/search/index/?q=*&amp;authFullName_s=Fanny Dégeilh">Fanny Dégeilh</text:a></text:p>
              <text:p text:style-name="Normal"><text:span>Sciences du Vivant [q-bio]. EPH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65508v1">tel-04665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Dégeilh</dc:title>
    <dc:subject/>
    <dc:description>CV</dc:description>
    <dc:creator/>
    <dc:date>2026-05-08T04:25:40.000</dc:date>
    <meta:generator>PHPWord</meta:generator>
    <meta:initial-creator>CCSD</meta:initial-creator>
    <meta:creation-date>2026-05-08T04:25:40.000</meta:creation-date>
    <meta:keyword/>
    <meta:user-defined meta:name="Category"/>
    <meta:user-defined meta:name="Company"/>
    <meta:user-defined meta:name="Manager"/>
  </office:meta>
</office:document-meta>
</file>