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b09b" style:family="table">
      <style:table-properties style:rel-width="100" table:align="center"/>
    </style:style>
    <style:style style:name="68b09b.0" style:family="table-column">
      <style:table-column-properties style:column-width="0.00cm"/>
    </style:style>
    <style:style style:name="eb1245" style:family="table">
      <style:table-properties style:rel-width="100" table:align="center"/>
    </style:style>
    <style:style style:name="eb1245.0" style:family="table-column">
      <style:table-column-properties style:column-width="0.00cm"/>
    </style:style>
    <style:style style:name="a013f0" style:family="table">
      <style:table-properties style:rel-width="100" table:align="center"/>
    </style:style>
    <style:style style:name="a013f0.0" style:family="table-column">
      <style:table-column-properties style:column-width="0.00cm"/>
    </style:style>
    <style:style style:name="dce54d" style:family="table">
      <style:table-properties style:rel-width="100" table:align="center"/>
    </style:style>
    <style:style style:name="dce54d.0" style:family="table-column">
      <style:table-column-properties style:column-width="0.00cm"/>
    </style:style>
    <style:style style:name="afe48a" style:family="table">
      <style:table-properties style:rel-width="100" table:align="center"/>
    </style:style>
    <style:style style:name="afe4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omman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8b09b" table:style-name="68b09b">
          <table:table-column table:style-name="68b09b.0"/>
          <table:table-row>
            <table:table-cell office:value-type="string">
              <text:p text:style-name="Normal"><text:a xlink:type="simple" xlink:href="https://hal.inrae.fr/hal-05200615v1">Early Competition From a Local Species Seed Mixture Limits Invasion by the Ornamental Shrub Buddleja davidii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Renaud Jaunatre">Renaud Jaunatre</text:a></text:p>
              <text:p text:style-name="Normal"><text:span>Applied Vegetation Science</text:span><text:span>, 2025, 28 (2),<text:s/></text:span><text:a xlink:type="simple" xlink:href="https://dx.doi.org/10.1111/avsc.70025">⟨10.1111/avsc.70025⟩</text:a></text:p>
              <text:p text:style-name="Normal"><text:span>Article dans une revue</text:span></text:p>
              <text:p text:style-name="Normal"><text:a xlink:type="simple" xlink:href="https://hal.inrae.fr/hal-05200615v1">hal-0520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629v1">Asian knotweed’s impacts on soil chemistry and enzyme activities are higher in soils with low-nutrient statu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Camille Noûs">Camille Noûs</text:a><text:span>et al.</text:span></text:p>
              <text:p text:style-name="Normal"><text:span>Pedobiologia</text:span><text:span>, 2024, 107, pp.151002.<text:s/></text:span><text:a xlink:type="simple" xlink:href="https://dx.doi.org/10.1016/j.pedobi.2024.151002">⟨10.1016/j.pedobi.2024.151002⟩</text:a></text:p>
              <text:p text:style-name="Normal"><text:span>Article dans une revue</text:span></text:p>
              <text:p text:style-name="Normal"><text:a xlink:type="simple" xlink:href="https://hal.inrae.fr/hal-04846629v1">hal-0484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28v1">Colonization and extinction lags drive non-linear responses to warming in mountain plant communities across the Northern Hemisphere</text:a></text:p>
              <text:p text:style-name="Normal"><text:a xlink:type="simple" xlink:href="https://hal.science/search/index/?q=*&amp;authFullName_s=Billur Bektaş">Billur Bektaş</text:a><text:span>,</text:span><text:a xlink:type="simple" xlink:href="https://hal.science/search/index/?q=*&amp;authFullName_s=Chelsea Chisholm">Chelsea Chisholm</text:a><text:span>,</text:span><text:a xlink:type="simple" xlink:href="https://hal.science/search/index/?q=*&amp;authFullName_s=Dagmar Egelkraut">Dagmar Egelkraut</text:a><text:span>,</text:span><text:a xlink:type="simple" xlink:href="https://hal.science/search/index/?q=*&amp;authFullName_s=Joshua Lynn">Joshua Lynn</text:a><text:span>,</text:span><text:a xlink:type="simple" xlink:href="https://hal.science/search/index/?q=*&amp;authFullName_s=Sebastián Block">Sebastián Block</text:a><text:span>et al.</text:span></text:p>
              <text:p text:style-name="Normal"><text:span>Ecography</text:span><text:span>, 2024, pp.e07378.<text:s/></text:span><text:a xlink:type="simple" xlink:href="https://dx.doi.org/10.1111/ecog.07378">⟨10.1111/ecog.07378⟩</text:a></text:p>
              <text:p text:style-name="Normal"><text:span>Article dans une revue</text:span></text:p>
              <text:p text:style-name="Normal"><text:a xlink:type="simple" xlink:href="https://hal.science/hal-04760128v1">hal-047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29v1">Analysis of the terminology relating to exogenous vascular plants: application to the inventory of archaeo-phytes and neophytes of metropolita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Naturae</text:span><text:span>, 2024, 2024 (4), pp.69-97.<text:s/></text:span><text:a xlink:type="simple" xlink:href="https://dx.doi.org/10.5852/naturae2024a4">⟨10.5852/naturae2024a4⟩</text:a></text:p>
              <text:p text:style-name="Normal"><text:span>Article dans une revue</text:span></text:p>
              <text:p text:style-name="Normal"><text:a xlink:type="simple" xlink:href="https://hal.science/hal-04504129v1">hal-0450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6v1">What drives the success of knotweed control by tarping?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Marie-Anne Dusz">Marie-Anne Dusz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/text:p>
              <text:p text:style-name="Normal"><text:span>Biological Invasions</text:span><text:span>, 2024, 26,<text:s/></text:span><text:a xlink:type="simple" xlink:href="https://dx.doi.org/10.1007/s10530-024-03293-7">⟨10.1007/s10530-024-03293-7⟩</text:a></text:p>
              <text:p text:style-name="Normal"><text:span>Article dans une revue</text:span></text:p>
              <text:p text:style-name="Normal"><text:a xlink:type="simple" xlink:href="https://hal.inrae.fr/hal-04661336v1">hal-0466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496v1">Hydrogeomorphological processes and plant invasion. What interactions in the case of Asian knotweeds along the Herault River (France)?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ireille Boyer">Mireille Boyer</text:a><text:span>et al.</text:span></text:p>
              <text:p text:style-name="Normal"><text:span>River Research and Applications</text:span><text:span>, 2023, 39 (8), pp.1-10.<text:s/></text:span><text:a xlink:type="simple" xlink:href="https://dx.doi.org/10.1002/rra.4167">⟨10.1002/rra.4167⟩</text:a></text:p>
              <text:p text:style-name="Normal"><text:span>Article dans une revue</text:span></text:p>
              <text:p text:style-name="Normal"><text:a xlink:type="simple" xlink:href="https://hal.inrae.fr/hal-04275496v1">hal-042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35v1">Lutter contre les renouées asiatiques avec la méthode du bâchage : Un programme expérimental à Chalon-sur-Saône</text:a></text:p>
              <text:p text:style-name="Normal"><text:a xlink:type="simple" xlink:href="https://hal.science/search/index/?q=*&amp;authFullName_s=Marie-Anne Dusz">Marie-Anne Dusz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aroline Dechaume-Moncharmont">Caroline Dechaume-Moncharmon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et al.</text:span></text:p>
              <text:p text:style-name="Normal"><text:span>Revue Generale des Chemins de Fer</text:span><text:span>, 2022, pp.22-37</text:span></text:p>
              <text:p text:style-name="Normal"><text:span>Article dans une revue</text:span></text:p>
              <text:p text:style-name="Normal"><text:a xlink:type="simple" xlink:href="https://hal.science/hal-04106235v1">hal-041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7v1">Le génie végétal sur les berges de cours d’eau : des techniques aux multiples bénéfic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Comprendre pour agir</text:span><text:span>, 2022, pp.1-29</text:span></text:p>
              <text:p text:style-name="Normal"><text:span>Article dans une revue</text:span></text:p>
              <text:p text:style-name="Normal"><text:a xlink:type="simple" xlink:href="https://hal.science/hal-04102067v1">hal-041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70v1">Prévenir et gérer l'invasion par le Buddleia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Frederick Jacob">Frederick Jacob</text:a><text:span>et al.</text:span></text:p>
              <text:p text:style-name="Normal"><text:span>Sciences Eaux &amp; Territoires</text:span><text:span>, 2021, HS (76),<text:s/></text:span><text:a xlink:type="simple" xlink:href="https://dx.doi.org/10.14758/set-revue.2021.HS.05">⟨10.14758/set-revue.2021.HS.05⟩</text:a></text:p>
              <text:p text:style-name="Normal"><text:span>Article dans une revue</text:span></text:p>
              <text:p text:style-name="Normal"><text:a xlink:type="simple" xlink:href="https://hal.science/hal-03412970v1">hal-0341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029v1">The end of a myth: Solving the knotweeds invasion “problem”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éa Colombain">Léa Colombain</text:a><text:span>,</text:span><text:a xlink:type="simple" xlink:href="https://hal.science/search/index/?q=*&amp;authFullName_s=Fanny Dommanget">Fanny Dommanget</text:a><text:span>et al.</text:span></text:p>
              <text:p text:style-name="Normal"><text:span>Anthropocene</text:span><text:span>, 2020, 30, pp.11/100240.<text:s/></text:span><text:a xlink:type="simple" xlink:href="https://dx.doi.org/10.1016/j.ancene.2020.100240">⟨10.1016/j.ancene.2020.100240⟩</text:a></text:p>
              <text:p text:style-name="Normal"><text:span>Article dans une revue</text:span></text:p>
              <text:p text:style-name="Normal"><text:a xlink:type="simple" xlink:href="https://hal.inrae.fr/hal-03129029v1">hal-031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80v1">Génie végétal en berges de rivière et invasions biologiqu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Dominique Borg">Dominique Borg</text:a><text:span>et al.</text:span></text:p>
              <text:p text:style-name="Normal"><text:span>Sciences Eaux &amp; Territoires</text:span><text:span>, 2020, Hors Série (69), pp.1-4.<text:s/></text:span><text:a xlink:type="simple" xlink:href="https://dx.doi.org/10.14758/SET-REVUE.2020.HS.09">⟨10.14758/SET-REVUE.2020.HS.09⟩</text:a></text:p>
              <text:p text:style-name="Normal"><text:span>Article dans une revue</text:span></text:p>
              <text:p text:style-name="Normal"><text:a xlink:type="simple" xlink:href="https://hal.science/hal-03129980v1">hal-0312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0v1">Seeding dynamics from a local seed mixture on a bioengineered riverbank protection structure</text:a></text:p>
              <text:p text:style-name="Normal"><text:a xlink:type="simple" xlink:href="https://hal.science/search/index/?q=*&amp;authFullName_s=M. Weissgerber">M. Weissgerb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. Jacob">F. Jacob</text:a><text:span>,</text:span><text:a xlink:type="simple" xlink:href="https://hal.science/search/index/?q=*&amp;authFullName_s=G. Huyghe">G. Huyghe</text:a><text:span>et al.</text:span></text:p>
              <text:p text:style-name="Normal"><text:span>Environmental Management</text:span><text:span>, 2019, pp.1-29.<text:s/></text:span><text:a xlink:type="simple" xlink:href="https://dx.doi.org/10.1007/s00267-019-01180-9">⟨10.1007/s00267-019-01180-9⟩</text:a></text:p>
              <text:p text:style-name="Normal"><text:span>Article dans une revue</text:span></text:p>
              <text:p text:style-name="Normal"><text:a xlink:type="simple" xlink:href="https://hal.inrae.fr/hal-02610180v1">hal-0261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0v1">Could knotweeds invade mountains in their introduced range? An analysis of patches dynamics along an elevational gradient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Viguier">C. Viguier</text:a><text:span>et al.</text:span></text:p>
              <text:p text:style-name="Normal"><text:span>Alpine Botany</text:span><text:span>, 2019, 129, pp.33-42.<text:s/></text:span><text:a xlink:type="simple" xlink:href="https://dx.doi.org/10.1007/s00035-018-0214-5">⟨10.1007/s00035-018-0214-5⟩</text:a></text:p>
              <text:p text:style-name="Normal"><text:span>Article dans une revue</text:span></text:p>
              <text:p text:style-name="Normal"><text:a xlink:type="simple" xlink:href="https://hal.inrae.fr/hal-02608660v1">hal-0260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4v1">A stochastic individual-based model for the growth of a stand of Japanese knotweed including mowing as a management technique</text:a></text:p>
              <text:p text:style-name="Normal"><text:a xlink:type="simple" xlink:href="https://hal.science/search/index/?q=*&amp;authFullName_s=F. Lavallée">F. Lavallée</text:a><text:span>,</text:span><text:a xlink:type="simple" xlink:href="https://hal.science/search/index/?q=*&amp;authFullName_s=C. Smadi">C. Smad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F.M. Martin">F.M. Martin</text:a><text:span>et al.</text:span></text:p>
              <text:p text:style-name="Normal"><text:span>Ecological Modelling</text:span><text:span>, 2019, 413, pp.108828-.<text:s/></text:span><text:a xlink:type="simple" xlink:href="https://dx.doi.org/10.1016/j.ecolmodel.2019.108828">⟨10.1016/j.ecolmodel.2019.108828⟩</text:a></text:p>
              <text:p text:style-name="Normal"><text:span>Article dans une revue</text:span></text:p>
              <text:p text:style-name="Normal"><text:a xlink:type="simple" xlink:href="https://hal.inrae.fr/hal-02609714v1">hal-0260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3v1">Fast-growing willows significantly reduce invasive knotweed spread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Olivier Forestier">Olivier Forestier</text:a><text:span>et al.</text:span></text:p>
              <text:p text:style-name="Normal"><text:span>Journal of Environmental Management</text:span><text:span>, 2019, 231 (1), pp.1-9.<text:s/></text:span><text:a xlink:type="simple" xlink:href="https://dx.doi.org/10.1016/j.jenvman.2018.10.004">⟨10.1016/j.jenvman.2018.10.004⟩</text:a></text:p>
              <text:p text:style-name="Normal"><text:span>Article dans une revue</text:span></text:p>
              <text:p text:style-name="Normal"><text:a xlink:type="simple" xlink:href="https://hal.inrae.fr/hal-02608513v1">hal-0260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4v1">Using Single- and Multi-Date UAV and Satellite Imagery to Accurately Monitor Invasive Knotweed Species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J. Müllerová">J. Müllerová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et al.</text:span></text:p>
              <text:p text:style-name="Normal"><text:span>Remote Sensing</text:span><text:span>, 2018, 10 (1662), pp.15.<text:s/></text:span><text:a xlink:type="simple" xlink:href="https://dx.doi.org/10.3390/rs10101662">⟨10.3390/rs10101662⟩</text:a></text:p>
              <text:p text:style-name="Normal"><text:span>Article dans une revue</text:span></text:p>
              <text:p text:style-name="Normal"><text:a xlink:type="simple" xlink:href="https://hal.inrae.fr/hal-02608514v1">hal-0260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5v1">Représentations et pratiques de gestion des renouées asiatiques : intègrent-elles les dynamiques à long terme des écosystèmes ?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. Rivière-Honegger">A.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. Rouifed">S. Rouifed</text:a><text:span>et al.</text:span></text:p>
              <text:p text:style-name="Normal"><text:span>Géocarrefour - Revue de géographie de Lyon</text:span><text:span>, 2018, 1 (92), pp.21</text:span></text:p>
              <text:p text:style-name="Normal"><text:span>Article dans une revue</text:span></text:p>
              <text:p text:style-name="Normal"><text:a xlink:type="simple" xlink:href="https://hal.inrae.fr/hal-02608515v1">hal-0260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20v1">Functional and taxonomic plant diversity for riverbank protection works: bioengineering techniques close to natural banks and beyond hard engineering</text:a></text:p>
              <text:p text:style-name="Normal"><text:a xlink:type="simple" xlink:href="https://hal.science/search/index/?q=*&amp;authFullName_s=P. Cavaillé">P. Cavaillé</text:a><text:span>,</text:span><text:a xlink:type="simple" xlink:href="https://hal.science/search/index/?q=*&amp;authFullName_s=Laure Ducasse">Laure Ducass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Eric Tabacchi">Eric Tabacchi</text:a><text:span>et al.</text:span></text:p>
              <text:p text:style-name="Normal"><text:span>Journal of Environmental Management</text:span><text:span>, 2015, 151, pp.65-75.<text:s/></text:span><text:a xlink:type="simple" xlink:href="https://dx.doi.org/10.1016/j.jenvman.2014.09.028">⟨10.1016/j.jenvman.2014.09.028⟩</text:a></text:p>
              <text:p text:style-name="Normal"><text:span>Article dans une revue</text:span></text:p>
              <text:p text:style-name="Normal"><text:a xlink:type="simple" xlink:href="https://api.istex.fr/ark:/67375/6H6-TQ65ZG7K-Q/fulltext.pdf?sid=hal">istex</text:a></text:p>
              <text:p text:style-name="Normal"><text:a xlink:type="simple" xlink:href="https://hal.inrae.fr/hal-02603020v1">hal-0260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44v1">Contrôler des renouées invasives par les techniques de génie écologique : retours d'expérience sur la restauration de berges envahi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O. Forestier">O. Forestier</text:a><text:span>,</text:span><text:a xlink:type="simple" xlink:href="https://hal.science/search/index/?q=*&amp;authFullName_s=P. Poupart">P. Poupart</text:a><text:span>,</text:span><text:a xlink:type="simple" xlink:href="https://hal.science/search/index/?q=*&amp;authFullName_s=N. Daumergue">N. Daumergue</text:a><text:span>et al.</text:span></text:p>
              <text:p text:style-name="Normal"><text:span><text:s/>Revue d'Écologie (La Terre et La Vie)<text:s/></text:span><text:span>, 2015, 70 (Sup 12), pp.215-228</text:span></text:p>
              <text:p text:style-name="Normal"><text:span>Article dans une revue</text:span></text:p>
              <text:p text:style-name="Normal"><text:a xlink:type="simple" xlink:href="https://hal.inrae.fr/hal-02603044v1">hal-0260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32v1">Differential allelopathic effects of Japanese knotweed on willow and cottonwood cuttings used in riverbank restoration techniqu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Gallet">C. Gallet</text:a><text:span>,</text:span><text:a xlink:type="simple" xlink:href="https://hal.science/search/index/?q=*&amp;authFullName_s=M. Pace">M. Pace</text:a><text:span>et al.</text:span></text:p>
              <text:p text:style-name="Normal"><text:span>Journal of Environmental Management</text:span><text:span>, 2014, 132, pp.71-78.<text:s/></text:span><text:a xlink:type="simple" xlink:href="https://dx.doi.org/10.1016/j.jenvman.2013.10.024">⟨10.1016/j.jenvman.2013.10.024⟩</text:a></text:p>
              <text:p text:style-name="Normal"><text:span>Article dans une revue</text:span></text:p>
              <text:p text:style-name="Normal"><text:a xlink:type="simple" xlink:href="https://hal.inrae.fr/hal-02599232v1">hal-0259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0v1">Light availability prevails over soil fertility and structure in the performance of Asian knotweeds on riverbanks: new management perspectiv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A. Evette">A. Evette</text:a></text:p>
              <text:p text:style-name="Normal"><text:span>Environmental Management</text:span><text:span>, 2013, 52 (6), pp.1453-1462.<text:s/></text:span><text:a xlink:type="simple" xlink:href="https://dx.doi.org/10.1007/s00267-013-0160-3">⟨10.1007/s00267-013-0160-3⟩</text:a></text:p>
              <text:p text:style-name="Normal"><text:span>Article dans une revue</text:span></text:p>
              <text:p text:style-name="Normal"><text:a xlink:type="simple" xlink:href="https://api.istex.fr/document/A4310169D7474C154E76970D25A9E4EFCC2DDD03/fulltext/pdf?sid=hal">istex</text:a></text:p>
              <text:p text:style-name="Normal"><text:a xlink:type="simple" xlink:href="https://hal.inrae.fr/hal-02598970v1">hal-0259897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b1245" table:style-name="eb1245">
          <table:table-column table:style-name="eb1245.0"/>
          <table:table-row>
            <table:table-cell office:value-type="string">
              <text:p text:style-name="Normal"><text:a xlink:type="simple" xlink:href="https://hal.science/hal-05357838v1">Vulnérabilité des forêts riveraines de cours d’eau aux changements globaux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Hervé Piégay">Hervé Piégay</text:a></text:p>
              <text:p text:style-name="Normal"><text:span>Quae.<text:s/></text:span><text:span>Ripisylves et forêts alluviales, Connaissances et gestion en contexte de changements globaux</text:span><text:span>, Quae, 2025, Savoir Faire</text:span></text:p>
              <text:p text:style-name="Normal"><text:span>Chapitre d'ouvrage</text:span></text:p>
              <text:p text:style-name="Normal"><text:a xlink:type="simple" xlink:href="https://hal.science/hal-05357838v1">hal-05357838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a013f0" table:style-name="a013f0">
          <table:table-column table:style-name="a013f0.0"/>
          <table:table-row>
            <table:table-cell office:value-type="string">
              <text:p text:style-name="Normal"><text:a xlink:type="simple" xlink:href="https://hal.science/hal-04279874v1">Restoration worse than invasion? Insights from a comparative study on soil biota and functioning in the case of Reynoutria spp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mandine Erktan">Amandine Erktan</text:a><text:span>et al.</text:span></text:p>
              <text:p text:style-name="Normal"><text:span>EMAPI 2023</text:span><text:span>, Oct 2023, Pucon, Chile, Chile</text:span></text:p>
              <text:p text:style-name="Normal"><text:span>Communication dans un congrès</text:span></text:p>
              <text:p text:style-name="Normal"><text:a xlink:type="simple" xlink:href="https://hal.science/hal-04279874v1">hal-042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2v1">Réhabilitation des berges envahies par les renouées asiatiques : Conséquences sur le système sol/plante.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</text:span><text:span>, May 2022, Gembloux, France</text:span></text:p>
              <text:p text:style-name="Normal"><text:span>Communication dans un congrès</text:span></text:p>
              <text:p text:style-name="Normal"><text:a xlink:type="simple" xlink:href="https://hal.science/hal-05321462v1">hal-053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2v1">GeniMed project: Development of practical tools to promote soil water bioengineering in the Mediterranean area and beyond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xime Pinsard">Maxime Pinsard</text:a><text:span>,</text:span><text:a xlink:type="simple" xlink:href="https://hal.science/search/index/?q=*&amp;authFullName_s=William Brasier">William Brasier</text:a><text:span>,</text:span><text:a xlink:type="simple" xlink:href="https://hal.science/search/index/?q=*&amp;authFullName_s=Romain Brusson">Romain Brusson</text:a><text:span>et al.</text:span></text:p>
              <text:p text:style-name="Normal"><text:span>Society of Wetland Scientists</text:span><text:span>, Tour du Valat, Jun 2022, Arles, France</text:span></text:p>
              <text:p text:style-name="Normal"><text:span>Communication dans un congrès</text:span></text:p>
              <text:p text:style-name="Normal"><text:a xlink:type="simple" xlink:href="https://hal.science/hal-04279812v1">hal-042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33v1">Soil bioengineering for riverbank protection, what benefits for biodiversity?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Bérenger Bourgeois">Bérenger Bourgeois</text:a><text:span>et al.</text:span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3933v1">hal-0341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1v1">Control of invasive species: from ecological processes to management tool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.M. Martin">F.M. Martin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J. Müllerová">J. Müllerová</text:a><text:span>et al.</text:span></text:p>
              <text:p text:style-name="Normal"><text:span>Conférence à IBO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hal.inrae.fr/hal-02610191v1">hal-0261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8v1">Les plantes exotiques envahissantes : une menace ou une opportunité ?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/text:p>
              <text:p text:style-name="Normal"><text:span>Contrat de rivière Romanche</text:span><text:span>, Sep 2019, Séchilliennes, France. pp.1</text:span></text:p>
              <text:p text:style-name="Normal"><text:span>Communication dans un congrès</text:span></text:p>
              <text:p text:style-name="Normal"><text:a xlink:type="simple" xlink:href="https://hal.inrae.fr/hal-02610198v1">hal-0261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7v1">Dynarp : Dynamique paysagère des renouées sur les infrastructures de transport. Quelle perception pour quelle gestion ?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 Rivière-Honegger">A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lorence Piola">Florence Piola</text:a><text:span>et al.</text:span></text:p>
              <text:p text:style-name="Normal"><text:span>Journée technique ferrovière Renouée du Japon</text:span><text:span>, Jun 2019, Câlons-sur-Saônne, France. pp.1</text:span></text:p>
              <text:p text:style-name="Normal"><text:span>Communication dans un congrès</text:span></text:p>
              <text:p text:style-name="Normal"><text:a xlink:type="simple" xlink:href="https://hal.inrae.fr/hal-02610197v1">hal-0261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6v1">Innovation and Challenges for Soil bioengineering in a Changing World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V Breton">V Breton</text:a><text:span>,</text:span><text:a xlink:type="simple" xlink:href="https://hal.science/search/index/?q=*&amp;authFullName_s=P Janssen">P Janssen</text:a><text:span>et al.</text:span></text:p>
              <text:p text:style-name="Normal"><text:span>SER Europe Conference 2018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inrae.fr/hal-02608706v1">hal-026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6v1">Community assemblage and resistance to invasion: the role of priority effect and seeding composition in a restoration project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M. Triqueneaux">M. Triqueneaux</text:a><text:span>,</text:span><text:a xlink:type="simple" xlink:href="https://hal.science/search/index/?q=*&amp;authFullName_s=S. Abdulhak">S. Abdulhak</text:a><text:span>,</text:span><text:a xlink:type="simple" xlink:href="https://hal.science/search/index/?q=*&amp;authFullName_s=Sophie Vallée">Sophie Vallée</text:a><text:span>et al.</text:span></text:p>
              <text:p text:style-name="Normal"><text:span>SER Europe conference 2018: Restoration in the Era of Climate Change</text:span><text:span>, Sep 2018, REYKJAVIK, Iceland. pp.1</text:span></text:p>
              <text:p text:style-name="Normal"><text:span>Communication dans un congrès</text:span></text:p>
              <text:p text:style-name="Normal"><text:a xlink:type="simple" xlink:href="https://hal.inrae.fr/hal-02608516v1">hal-0260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1v1">Dynamiques spatiales à fine échelle et clonalité d'une plante exotique envahissante en montagne : quels effets de la végétation environnante et des perturbations anthropiques ?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A. Evette">A. Evette</text:a></text:p>
              <text:p text:style-name="Normal"><text:span>ECOVEG</text:span><text:span>, Sep 2017, Québec, Canada. pp.53</text:span></text:p>
              <text:p text:style-name="Normal"><text:span>Communication dans un congrès</text:span></text:p>
              <text:p text:style-name="Normal"><text:a xlink:type="simple" xlink:href="https://hal.inrae.fr/hal-02606831v1">hal-0260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22v1">Influence des connaissances sur les représentations des cours d'eau et de leur gestion : sommes-nous tous experts ? Réflexions à partir de la gestion des plantes invasives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. Rivière-Honegger">A. Rivière-Honegger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. Rouifed">S. Rouifed</text:a><text:span>et al.</text:span></text:p>
              <text:p text:style-name="Normal"><text:span>Si nous imaginions le devenir des cours d'eau, ils ressembleraient à..</text:span><text:span>, Jun 2017, Limoges, France</text:span></text:p>
              <text:p text:style-name="Normal"><text:span>Communication dans un congrès</text:span></text:p>
              <text:p text:style-name="Normal"><text:a xlink:type="simple" xlink:href="https://hal.inrae.fr/hal-02606822v1">hal-0260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79v1">Soil bioengineering: trade-off between erosion control and other ecological functions of the riverbanks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C. Lavaine">C. Lavaine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Fanny Dommanget">Fanny Dommanget</text:a><text:span>et al.</text:span></text:p>
              <text:p text:style-name="Normal"><text:span>EcoSummit 2016. Ecological Sustainability: Engineering Change</text:span><text:span>, Aug 2016, Montpellier, France. pp.9</text:span></text:p>
              <text:p text:style-name="Normal"><text:span>Communication dans un congrès</text:span></text:p>
              <text:p text:style-name="Normal"><text:a xlink:type="simple" xlink:href="https://hal.inrae.fr/hal-02604579v1">hal-0260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0v1">What is the attitude of French managers towards invasive species when managing linear transport infrastructures?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. Rivière-Honegger">A. Rivière-Honegger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lorence Piola">Florence Piola</text:a><text:span>et al.</text:span></text:p>
              <text:p text:style-name="Normal"><text:span>EcoSummit 2016. Ecological Sustainability: Engineering Change</text:span><text:span>, Aug 2016, Montpellier, France. pp.10</text:span></text:p>
              <text:p text:style-name="Normal"><text:span>Communication dans un congrès</text:span></text:p>
              <text:p text:style-name="Normal"><text:a xlink:type="simple" xlink:href="https://hal.inrae.fr/hal-02604580v1">hal-0260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3v1">Competition between Fallopia japonica and Salix viminalis. A step toward the restoration of plant communities to control Asian knotweed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O. Forestier">O. Forestier</text:a><text:span>et al.</text:span></text:p>
              <text:p text:style-name="Normal"><text:span>EMAPI 2015</text:span><text:span>, Sep 2015, Waikoloa, United States. pp.47</text:span></text:p>
              <text:p text:style-name="Normal"><text:span>Communication dans un congrès</text:span></text:p>
              <text:p text:style-name="Normal"><text:a xlink:type="simple" xlink:href="https://hal.inrae.fr/hal-02604583v1">hal-0260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27v1">Dynarp : dynamique paysagère des renouées sur les infrastructures de transport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V. Billon">V. Billon</text:a><text:span>,</text:span><text:a xlink:type="simple" xlink:href="https://hal.science/search/index/?q=*&amp;authFullName_s=M. Cottet">M. Cott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et al.</text:span></text:p>
              <text:p text:style-name="Normal"><text:span>Journée technique : La gestion des espèces invasives</text:span><text:span>, Oct 2015, Nice, France. pp.41</text:span></text:p>
              <text:p text:style-name="Normal"><text:span>Communication dans un congrès</text:span></text:p>
              <text:p text:style-name="Normal"><text:a xlink:type="simple" xlink:href="https://hal.inrae.fr/hal-02602127v1">hal-0260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6v1">Dynamique paysagère des renouées sur les infrastructures de transport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V Billon">V Billon</text:a><text:span>,</text:span><text:a xlink:type="simple" xlink:href="https://hal.science/search/index/?q=*&amp;authFullName_s=M. Cottet">M. Cott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et al.</text:span></text:p>
              <text:p text:style-name="Normal"><text:span>Journée technique : la gestion des espèces invasives</text:span><text:span>, May 2015, Bron, France. pp.22</text:span></text:p>
              <text:p text:style-name="Normal"><text:span>Communication dans un congrès</text:span></text:p>
              <text:p text:style-name="Normal"><text:a xlink:type="simple" xlink:href="https://hal.inrae.fr/hal-02601366v1">hal-0260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11v1">Génie végétal en rivière : adaptation de techniques ancestrales aux nouveaux défis d'un monde en transition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P.A. Frossard">P.A. Frossard</text:a><text:span>,</text:span><text:a xlink:type="simple" xlink:href="https://hal.science/search/index/?q=*&amp;authFullName_s=S. Labonne">S. Labonn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et al.</text:span></text:p>
              <text:p text:style-name="Normal"><text:span>8ème Colloque de la société québécoise de phytotechnologie : de la rive au talus, la stabilisation des sols</text:span><text:span>, May 2014, Montréal, Canada. pp.2</text:span></text:p>
              <text:p text:style-name="Normal"><text:span>Communication dans un congrès</text:span></text:p>
              <text:p text:style-name="Normal"><text:a xlink:type="simple" xlink:href="https://hal.inrae.fr/hal-02600011v1">hal-0260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70v1">Soil bioengineering techniques for riverbank protection: ancestral techniques facing the new challenges of sustainable management in a changing world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S. Labonne">S. Labonn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C. Lavaine">C. Lavaine</text:a><text:span>et al.</text:span></text:p>
              <text:p text:style-name="Normal"><text:span>SER 2013 World Conference on Ecological Restoration</text:span><text:span>, Oct 2013, Madison, United States</text:span></text:p>
              <text:p text:style-name="Normal"><text:span>Communication dans un congrès</text:span></text:p>
              <text:p text:style-name="Normal"><text:a xlink:type="simple" xlink:href="https://hal.inrae.fr/hal-02598870v1">hal-0259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05v1">Biodiversity of mountain stream embankments for erosion control purposes: assessment along a naturalness gradient</text:a></text:p>
              <text:p text:style-name="Normal"><text:a xlink:type="simple" xlink:href="https://hal.science/search/index/?q=*&amp;authFullName_s=P. Cavaillé">P. Cavaillé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E. Tabacchi">E. Tabacchi</text:a><text:span>,</text:span><text:a xlink:type="simple" xlink:href="https://hal.science/search/index/?q=*&amp;authFullName_s=A. Evette">A. Evette</text:a></text:p>
              <text:p text:style-name="Normal"><text:span>Soil Bio- and Eco-Engineering The Use of Vegetation to Improve Slope Stability</text:span><text:span>, Jul 2012, Vancouver, Canada</text:span></text:p>
              <text:p text:style-name="Normal"><text:span>Communication dans un congrès</text:span></text:p>
              <text:p text:style-name="Normal"><text:a xlink:type="simple" xlink:href="https://hal.inrae.fr/hal-02597405v1">hal-0259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6v1">La recherche peut-elle répondre à ce besoin de connaissances ?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A. Evette">A. Evette</text:a></text:p>
              <text:p text:style-name="Normal"><text:span>Renouées asiatiques</text:span><text:span>, Oct 2012, Saint-Etienne, France. pp.15</text:span></text:p>
              <text:p text:style-name="Normal"><text:span>Communication dans un congrès</text:span></text:p>
              <text:p text:style-name="Normal"><text:a xlink:type="simple" xlink:href="https://hal.inrae.fr/hal-02597816v1">hal-02597816v1</text:a></text:p>
            </table:table-cell>
          </table:table-row>
        </table:table>
        <text:p text:style-name="P16"/>
        <text:p text:style-name="Heading2"><text:span text:style-name="T6">Poster de conférence (11)</text:span></text:p>
        <text:p text:style-name="P18"/>
        <table:table table:name="dce54d" table:style-name="dce54d">
          <table:table-column table:style-name="dce54d.0"/>
          <table:table-row>
            <table:table-cell office:value-type="string">
              <text:p text:style-name="Normal"><text:a xlink:type="simple" xlink:href="https://hal.science/hal-04279848v1">Mécanismes écologiques à l'œuvre dans la limitation de l'installation du Buddleja davidii sur des berges remaniées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Ghislain Huyghe">Ghislain Huyghe</text:a><text:span>,</text:span><text:a xlink:type="simple" xlink:href="https://hal.science/search/index/?q=*&amp;authFullName_s=Frederick Jacob">Frederick Jacob</text:a><text:span>et al.</text:span></text:p>
              <text:p text:style-name="Normal"><text:span>REVER 11</text:span><text:span>, Jun 2021, Gap, France</text:span></text:p>
              <text:p text:style-name="Normal"><text:span>Poster de conférence</text:span></text:p>
              <text:p text:style-name="Normal"><text:a xlink:type="simple" xlink:href="https://hal.science/hal-04279848v1">hal-0427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8v1">Assemblage des communautés et résistance à l'invasion : le rôle de l'effet de priorité et de la composition des semis au sein d'un projet de restauration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S. Abdulhak">S. Abdulhak</text:a><text:span>,</text:span><text:a xlink:type="simple" xlink:href="https://hal.science/search/index/?q=*&amp;authFullName_s=Sophie Vallée">Sophie Vallée</text:a><text:span>,</text:span><text:a xlink:type="simple" xlink:href="https://hal.science/search/index/?q=*&amp;authFullName_s=G. Huyghe">G. Huyghe</text:a><text:span>et al.</text:span></text:p>
              <text:p text:style-name="Normal"><text:span>ECOVEG 14 - Ecologie des Communautés Végétales</text:span><text:span>, Apr 2019, Toulouse, France. pp.1, 2019</text:span></text:p>
              <text:p text:style-name="Normal"><text:span>Poster de conférence</text:span></text:p>
              <text:p text:style-name="Normal"><text:a xlink:type="simple" xlink:href="https://hal.inrae.fr/hal-02610188v1">hal-0261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0v1">Novel ecosystem functioning: from invasion to restoration of knotweed‐invaded areas - a bee perspective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/text:p>
              <text:p text:style-name="Normal"><text:span>15th International Conference on Ecology and Management of Alien Plant invasions</text:span><text:span>, Sep 2019, Prague, Czech Republic. 2019</text:span></text:p>
              <text:p text:style-name="Normal"><text:span>Poster de conférence</text:span></text:p>
              <text:p text:style-name="Normal"><text:a xlink:type="simple" xlink:href="https://hal.inrae.fr/hal-02610190v1">hal-0261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5v1">Using an integrated framework to assess multiple objective habitat restoration project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M. Bassignana">M. Bassignana</text:a></text:p>
              <text:p text:style-name="Normal"><text:span>7th World Conference on Ecological Restoration</text:span><text:span>, Aug 2017, Foz de Iguassu, Brazil. 2017</text:span></text:p>
              <text:p text:style-name="Normal"><text:span>Poster de conférence</text:span></text:p>
              <text:p text:style-name="Normal"><text:a xlink:type="simple" xlink:href="https://hal.inrae.fr/hal-02608605v1">hal-0260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20v1">Quelle contribution des berges restaurées aux corridors écologiques ?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Béatrice Dupont">Béatrice Dupont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T. Herviault">T. Herviault</text:a><text:span>et al.</text:span></text:p>
              <text:p text:style-name="Normal"><text:span>Graie - Conférence "Eau, ville et biodiversité"</text:span><text:span>, Sep 2017, Lyon, France. pp.1, 2017</text:span></text:p>
              <text:p text:style-name="Normal"><text:span>Poster de conférence</text:span></text:p>
              <text:p text:style-name="Normal"><text:a xlink:type="simple" xlink:href="https://hal.inrae.fr/hal-02606820v1">hal-0260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3v1">Quel est le rôle de l'effet de priorité et de la densité des semis d'espèces indigènes sur l'invasibilité des communautés de berges remaniées ?</text:a></text:p>
              <text:p text:style-name="Normal"><text:a xlink:type="simple" xlink:href="https://hal.science/search/index/?q=*&amp;authFullName_s=M. Triqueneaux">M. Triqueneaux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F. Jacob">F. Jacob</text:a><text:span>,</text:span><text:a xlink:type="simple" xlink:href="https://hal.science/search/index/?q=*&amp;authFullName_s=G. Huyghe">G. Huyghe</text:a><text:span>et al.</text:span></text:p>
              <text:p text:style-name="Normal"><text:span>ECOVEG13</text:span><text:span>, Sep 2017, Québec, Canada. pp.1, 2017</text:span></text:p>
              <text:p text:style-name="Normal"><text:span>Poster de conférence</text:span></text:p>
              <text:p text:style-name="Normal"><text:a xlink:type="simple" xlink:href="https://hal.inrae.fr/hal-02606833v1">hal-02606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62v1">Insights from the study of invasive knotweed spatial dynamics in an upland region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. Abry">G. Abry</text:a><text:span>et al.</text:span></text:p>
              <text:p text:style-name="Normal"><text:span>International Conference on Ecological Sciences</text:span><text:span>, Oct 2016, Marseille, France. pp.1, 2016</text:span></text:p>
              <text:p text:style-name="Normal"><text:span>Poster de conférence</text:span></text:p>
              <text:p text:style-name="Normal"><text:a xlink:type="simple" xlink:href="https://hal.inrae.fr/hal-02605062v1">hal-0260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2v1">Compétition entre Fallopia japonica et Salix viminalis : vers la restauration des communautés végétales pour le contrôle des renouées asiatiqu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O. Forestier">O. Forestier</text:a><text:span>et al.</text:span></text:p>
              <text:p text:style-name="Normal"><text:span>ECOSUMMIT 2016</text:span><text:span>, Aug 2016, Montpellier, France. pp.1, 2016</text:span></text:p>
              <text:p text:style-name="Normal"><text:span>Poster de conférence</text:span></text:p>
              <text:p text:style-name="Normal"><text:a xlink:type="simple" xlink:href="https://hal.inrae.fr/hal-02604582v1">hal-0260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1v1">Utiliser les effets de priorité pour restaurer des communautés végétales : une question à creuser 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anny Dommanget">Fanny Dommanget</text:a></text:p>
              <text:p text:style-name="Normal"><text:span>ECOVEG 12, Colloque en écologie des communautés végétales</text:span><text:span>, Mar 2016, Brest, France. pp.1, 2016</text:span></text:p>
              <text:p text:style-name="Normal"><text:span>Poster de conférence</text:span></text:p>
              <text:p text:style-name="Normal"><text:a xlink:type="simple" xlink:href="https://hal.inrae.fr/hal-02603481v1">hal-0260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22v1">Résistance biotique et renouées envahissantes : l'approche fonctionnelle met en évident l'importance de la compétition pour la lumière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Laurent Gibert">Laurent Giber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E. Mermin">E. Mermin</text:a><text:span>et al.</text:span></text:p>
              <text:p text:style-name="Normal"><text:span>11ème Congrès d'écologie des communautés végétales</text:span><text:span>, Mar 2015, Grenoble, France. pp.1, 2015</text:span></text:p>
              <text:p text:style-name="Normal"><text:span>Poster de conférence</text:span></text:p>
              <text:p text:style-name="Normal"><text:a xlink:type="simple" xlink:href="https://hal.inrae.fr/hal-02598622v1">hal-0259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55v1">Renouées invasives et génie végétal : comprendre les processus écologiques sous-jacents pour optimiser la lutte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T. Spiegelberger">T. Spiegelberger</text:a><text:span>et al.</text:span></text:p>
              <text:p text:style-name="Normal"><text:span>REVER 3. Réseau d'Echanges et de Valorisation en Ecologie de la Restauration</text:span><text:span>, Feb 2011, Metz, France. pp.1, 2011</text:span></text:p>
              <text:p text:style-name="Normal"><text:span>Poster de conférence</text:span></text:p>
              <text:p text:style-name="Normal"><text:a xlink:type="simple" xlink:href="https://hal.inrae.fr/hal-02595055v1">hal-025950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fe48a" table:style-name="afe48a">
          <table:table-column table:style-name="afe48a.0"/>
          <table:table-row>
            <table:table-cell office:value-type="string">
              <text:p text:style-name="Normal"><text:a xlink:type="simple" xlink:href="https://hal.inrae.fr/hal-02608527v1">Suivi dynamique de la végétation en réponse à la mise en pâturage des bancs alluvionnaires de l'Isèr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. Favier">G. Favier</text:a><text:span>,</text:span><text:a xlink:type="simple" xlink:href="https://hal.science/search/index/?q=*&amp;authFullName_s=André Evette">André Evette</text:a></text:p>
              <text:p text:style-name="Normal"><text:span>[Rapport de recherche] irstea. 2017, pp.5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527v1">hal-02608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ommanget</dc:title>
    <dc:subject/>
    <dc:description>CV</dc:description>
    <dc:creator/>
    <dc:date>2026-04-30T02:06:06.000</dc:date>
    <meta:generator>PHPWord</meta:generator>
    <meta:initial-creator>CCSD</meta:initial-creator>
    <meta:creation-date>2026-04-30T02:06:06.000</meta:creation-date>
    <meta:keyword/>
    <meta:user-defined meta:name="Category"/>
    <meta:user-defined meta:name="Company"/>
    <meta:user-defined meta:name="Manager"/>
  </office:meta>
</office:document-meta>
</file>