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2b48" style:family="table">
      <style:table-properties style:rel-width="100" table:align="center"/>
    </style:style>
    <style:style style:name="7c2b48.0" style:family="table-column">
      <style:table-column-properties style:column-width="0.00cm"/>
    </style:style>
    <style:style style:name="702e4c" style:family="table">
      <style:table-properties style:rel-width="100" table:align="center"/>
    </style:style>
    <style:style style:name="702e4c.0" style:family="table-column">
      <style:table-column-properties style:column-width="0.00cm"/>
    </style:style>
    <style:style style:name="ec9ca2" style:family="table">
      <style:table-properties style:rel-width="100" table:align="center"/>
    </style:style>
    <style:style style:name="ec9ca2.0" style:family="table-column">
      <style:table-column-properties style:column-width="0.00cm"/>
    </style:style>
    <style:style style:name="06b74e" style:family="table">
      <style:table-properties style:rel-width="100" table:align="center"/>
    </style:style>
    <style:style style:name="06b74e.0" style:family="table-column">
      <style:table-column-properties style:column-width="0.00cm"/>
    </style:style>
    <style:style style:name="3c4fef" style:family="table">
      <style:table-properties style:rel-width="100" table:align="center"/>
    </style:style>
    <style:style style:name="3c4fef.0" style:family="table-column">
      <style:table-column-properties style:column-width="0.00cm"/>
    </style:style>
    <style:style style:name="640d7d" style:family="table">
      <style:table-properties style:rel-width="100" table:align="center"/>
    </style:style>
    <style:style style:name="640d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ureyss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7c2b48" table:style-name="7c2b48">
          <table:table-column table:style-name="7c2b48.0"/>
          <table:table-row>
            <table:table-cell office:value-type="string">
              <text:p text:style-name="Normal"><text:a xlink:type="simple" xlink:href="https://hal.science/hal-05308161v1">Graphies des langues en territoire insulaire ultramarin : les écritures de et pour Mayotte</text:a></text:p>
              <text:p text:style-name="Normal"><text:a xlink:type="simple" xlink:href="https://hal.science/search/index/?q=*&amp;authFullName_s=Fanny Dureysseix">Fanny Dureysseix</text:a></text:p>
              <text:p text:style-name="Normal"><text:span>Bénédicte Pivot; Ali Reguigui; Julie Boissonneault.<text:s/></text:span><text:span>Droits linguistiques et aménagement des langues</text:span><text:span>, 29, pp.163-196, A paraître, Série monographique en sciences humaines / Human sciences monograph series, 978-0-88667-129-0</text:span></text:p>
              <text:p text:style-name="Normal"><text:span>Chapitre d'ouvrage</text:span></text:p>
              <text:p text:style-name="Normal"><text:a xlink:type="simple" xlink:href="https://hal.science/hal-05308161v1">hal-0530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841v1">Les pratiques linguistiques à Mayotte : un patrimoine unique à préserver</text:a></text:p>
              <text:p text:style-name="Normal"><text:a xlink:type="simple" xlink:href="https://hal.science/search/index/?q=*&amp;authFullName_s=Fanny Dureysseix">Fanny Dureysseix</text:a></text:p>
              <text:p text:style-name="Normal"><text:span>Monique Gherardi.<text:s/></text:span><text:span>Atlas de la ruralité mahoraise. Un patrimoine culturel et naturel, du chant au champ</text:span><text:span>, Editions Orphie, pp.36-37, 2024, 979-10-298-0672-8</text:span></text:p>
              <text:p text:style-name="Normal"><text:span>Chapitre d'ouvrage</text:span></text:p>
              <text:p text:style-name="Normal"><text:a xlink:type="simple" xlink:href="https://hal.science/hal-04703841v1">hal-0470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17v1">Langues des élèves et patrimonialisation à Mayotte. Perspectives pour la formation initiale des professeurs des écoles</text:a></text:p>
              <text:p text:style-name="Normal"><text:a xlink:type="simple" xlink:href="https://hal.science/search/index/?q=*&amp;authFullName_s=Fanny Dureysseix">Fanny Dureysseix</text:a></text:p>
              <text:p text:style-name="Normal"><text:span>Isabelle Audras.<text:s/></text:span><text:span>Patrimoines culturels des élèves. Démarches éducatives dans / pour des sociétés plurielles</text:span><text:span>, Presses universitaires de Rennes, pp.211-224, 2022, 9782753586642</text:span></text:p>
              <text:p text:style-name="Normal"><text:span>Chapitre d'ouvrage</text:span></text:p>
              <text:p text:style-name="Normal"><text:a xlink:type="simple" xlink:href="https://hal.science/hal-03850017v1">hal-038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22v1">Aspects linguistiques et mathématiques du patrimoine de Mayotte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Fanny Dureysseix">Fanny Dureysseix</text:a></text:p>
              <text:p text:style-name="Normal"><text:span>Christophe Hache; Catherine Mendonça Dias.<text:s/></text:span><text:span>Plurilinguisme et enseignement des mathématiques</text:span><text:span>, Lambert-Lucas, 2022, 978-2-35935-372-3</text:span></text:p>
              <text:p text:style-name="Normal"><text:span>Chapitre d'ouvrage</text:span></text:p>
              <text:p text:style-name="Normal"><text:a xlink:type="simple" xlink:href="https://hal.science/hal-03850022v1">hal-038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32v1">Teacher’s Curriculum Contextualisation in an overseas French territory: how can local specificities be acknowledged within the education system?</text:a></text:p>
              <text:p text:style-name="Normal"><text:a xlink:type="simple" xlink:href="https://hal.science/search/index/?q=*&amp;authFullName_s=Fanny Dureysseix">Fanny Dureysseix</text:a></text:p>
              <text:p text:style-name="Normal"><text:span>Gardelle Linda ; Jacob Camille; Jacob Camille.<text:s/></text:span><text:span>Schools and national identities in French-speaking Africa: political choices, means of transmission and appropriation</text:span><text:span>, ROUTLEDGE. Perspectives on Education in Africa, 2020, 9780429288944</text:span></text:p>
              <text:p text:style-name="Normal"><text:span>Chapitre d'ouvrage</text:span></text:p>
              <text:p text:style-name="Normal"><text:a xlink:type="simple" xlink:href="https://hal.science/hal-03042832v1">hal-030428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39v1">Pensée globale et contexte national en Afrique subsaharienne : le paradigme angolais comme révélateur de perspectives pour l'éducation et les langues</text:a></text:p>
              <text:p text:style-name="Normal"><text:a xlink:type="simple" xlink:href="https://hal.science/search/index/?q=*&amp;authFullName_s=Fanny Dureysseix">Fanny Dureysseix</text:a></text:p>
              <text:p text:style-name="Normal"><text:span>Pratiques langagières plurilingues, mobilités et éducation</text:span><text:span>, Editions les archives contemporaines, 2017</text:span></text:p>
              <text:p text:style-name="Normal"><text:span>Chapitre d'ouvrage</text:span></text:p>
              <text:p text:style-name="Normal"><text:a xlink:type="simple" xlink:href="https://univ-sorbonne-nouvelle.hal.science/hal-01448939v1">hal-014489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36v1">Globalisation et corpus didactique local : enjeux éducatifs et linguistiques en Afrique subsaharienne</text:a></text:p>
              <text:p text:style-name="Normal"><text:a xlink:type="simple" xlink:href="https://hal.science/search/index/?q=*&amp;authFullName_s=Fanny Dureysseix">Fanny Dureysseix</text:a></text:p>
              <text:p text:style-name="Normal"><text:span>Tensions en didactique des langues : entre enjeux global et enjeux locaux</text:span><text:span>, Peter Lang, 2016</text:span></text:p>
              <text:p text:style-name="Normal"><text:span>Chapitre d'ouvrage</text:span></text:p>
              <text:p text:style-name="Normal"><text:a xlink:type="simple" xlink:href="https://univ-sorbonne-nouvelle.hal.science/hal-01448936v1">hal-014489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42v1">Contextualisation et transposition(s) didactique(s) en Afrique subsaharienne : l'exemple curriculaire en Angola</text:a></text:p>
              <text:p text:style-name="Normal"><text:a xlink:type="simple" xlink:href="https://hal.science/search/index/?q=*&amp;authFullName_s=Fanny Dureysseix">Fanny Dureysseix</text:a></text:p>
              <text:p text:style-name="Normal"><text:span>Tensions en didactique des langues.Entre enjeu global et enjeux locaux</text:span><text:span>, 2014, 978-2-8076-0163-5</text:span></text:p>
              <text:p text:style-name="Normal"><text:span>Chapitre d'ouvrage</text:span></text:p>
              <text:p text:style-name="Normal"><text:a xlink:type="simple" xlink:href="https://univ-sorbonne-nouvelle.hal.science/hal-01448942v1">hal-01448942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702e4c" table:style-name="702e4c">
          <table:table-column table:style-name="702e4c.0"/>
          <table:table-row>
            <table:table-cell office:value-type="string">
              <text:p text:style-name="Normal"><text:a xlink:type="simple" xlink:href="https://hal.science/hal-04778532v1">Présentation et discussion de M. Daure et S. Alby &amp;quot;Comparer les langues en formation des enseignant.e.s et en salle de classe en Guyane française</text:a></text:p>
              <text:p text:style-name="Normal"><text:a xlink:type="simple" xlink:href="https://hal.science/search/index/?q=*&amp;authFullName_s=Fanny Dureysseix">Fanny Dureysseix</text:a></text:p>
              <text:p text:style-name="Normal"><text:span>Colloque inégalités éducatives en Outre-mer et accès aux savoirs en langues et mathématiques</text:span><text:span>, CNRS; MITI; SeDyL; Institut Henri Poincaré, Nov 2024, Paris Institut Henri Poincaré, France</text:span></text:p>
              <text:p text:style-name="Normal"><text:span>Communication dans un congrès</text:span></text:p>
              <text:p text:style-name="Normal"><text:a xlink:type="simple" xlink:href="https://hal.science/hal-04778532v1">hal-0477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273v1">Le français au contact des autres langues à Mayotte : comparaison des langues et conscience métalinguistique en formation des professeurs des écoles</text:a></text:p>
              <text:p text:style-name="Normal"><text:a xlink:type="simple" xlink:href="https://hal.science/search/index/?q=*&amp;authFullName_s=Fanny Dureysseix">Fanny Dureysseix</text:a></text:p>
              <text:p text:style-name="Normal"><text:span>Colloque "Le français au contact des autres langues : état actuel et enseignement"</text:span><text:span>, Emmanuelle Guerin; Frédéric Anciaux, Apr 2024, Fort-de-France (Martinique), France</text:span></text:p>
              <text:p text:style-name="Normal"><text:span>Communication dans un congrès</text:span></text:p>
              <text:p text:style-name="Normal"><text:a xlink:type="simple" xlink:href="https://hal.science/hal-04545273v1">hal-045452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234v1">Radiographie d’un lexique quadrilingue pour l’école à Mayotte</text:a></text:p>
              <text:p text:style-name="Normal"><text:a xlink:type="simple" xlink:href="https://hal.science/search/index/?q=*&amp;authFullName_s=Fanny Dureysseix">Fanny Dureysseix</text:a></text:p>
              <text:p text:style-name="Normal"><text:span>Colloque international JRE-RIICLAS 2024, "Interroger les marges en éducation et en formation"</text:span><text:span>, Université de La Réunion, Oct 2024, Saint-Denis (La Réunion), France</text:span></text:p>
              <text:p text:style-name="Normal"><text:span>Communication dans un congrès</text:span></text:p>
              <text:p text:style-name="Normal"><text:a xlink:type="simple" xlink:href="https://univ-reunion.hal.science/hal-04723234v1">hal-047232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23661v1">Langues régionales de Mayotte : quels espoirs au cœur d’un contexte criblé d’urgences ?</text:a></text:p>
              <text:p text:style-name="Normal"><text:a xlink:type="simple" xlink:href="https://hal.science/search/index/?q=*&amp;authFullName_s=Fanny Dureysseix">Fanny Dureysseix</text:a></text:p>
              <text:p text:style-name="Normal"><text:span>Colloque Langues régionales, d'outre-mer et minor(is)ées : quelles urgences linguistiques ?</text:span><text:span>, Coraline Pradeau, Université de Rouen Normandie, Oct 2024, Rouen (France), France</text:span></text:p>
              <text:p text:style-name="Normal"><text:span>Communication dans un congrès</text:span></text:p>
              <text:p text:style-name="Normal"><text:a xlink:type="simple" xlink:href="https://univ-reunion.hal.science/hal-04723661v1">hal-047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80v1">Orthographe d'une langue régionale d'Outre-mer : quelles influences du français sur la mise à l'écrit du shimaore ?</text:a></text:p>
              <text:p text:style-name="Normal"><text:a xlink:type="simple" xlink:href="https://hal.science/search/index/?q=*&amp;authFullName_s=Fanny Dureysseix">Fanny Dureysseix</text:a><text:span>,</text:span><text:a xlink:type="simple" xlink:href="https://hal.science/search/index/?q=*&amp;authFullName_s=Lavie Maturafi">Lavie Maturafi</text:a></text:p>
              <text:p text:style-name="Normal"><text:span>Questions d'ortographe</text:span><text:span>, Université Saint-Louis, May 2022, Bruxelles, Belgique</text:span></text:p>
              <text:p text:style-name="Normal"><text:span>Communication dans un congrès</text:span></text:p>
              <text:p text:style-name="Normal"><text:a xlink:type="simple" xlink:href="https://hal.science/hal-03719080v1">hal-037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821v1">Ecritures plurilingues à Mayotte : les graphies d'hier à aujourd'hui</text:a></text:p>
              <text:p text:style-name="Normal"><text:a xlink:type="simple" xlink:href="https://hal.science/search/index/?q=*&amp;authFullName_s=Fanny Dureysseix">Fanny Dureysseix</text:a></text:p>
              <text:p text:style-name="Normal"><text:span>Cycle de conférences du pôle culture du CUFR de Mayotte</text:span><text:span>, Feb 2022, Dembeni, Mayotte</text:span></text:p>
              <text:p text:style-name="Normal"><text:span>Communication dans un congrès</text:span></text:p>
              <text:p text:style-name="Normal"><text:a xlink:type="simple" xlink:href="https://hal.science/hal-03570821v1">hal-035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23v1">L’école à Mayotte : des langues et cultures des élèves aux enjeux et pistes didactiques</text:a></text:p>
              <text:p text:style-name="Normal"><text:a xlink:type="simple" xlink:href="https://hal.science/search/index/?q=*&amp;authFullName_s=Fanny Dureysseix">Fanny Dureysseix</text:a></text:p>
              <text:p text:style-name="Normal"><text:span>Conférence plénière. CASNAV de l'Académie de Besançon, Université de Franche-Comté</text:span><text:span>, Jun 2021, Besançon, France</text:span></text:p>
              <text:p text:style-name="Normal"><text:span>Communication dans un congrès</text:span></text:p>
              <text:p text:style-name="Normal"><text:a xlink:type="simple" xlink:href="https://hal.science/hal-03313823v1">hal-033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885v1">Inclure les langues, les cultures et les patrimoines locaux à l'école : le cas de Mayotte</text:a></text:p>
              <text:p text:style-name="Normal"><text:a xlink:type="simple" xlink:href="https://hal.science/search/index/?q=*&amp;authFullName_s=Fanny Dureysseix">Fanny Dureysseix</text:a><text:span>,</text:span><text:a xlink:type="simple" xlink:href="https://hal.science/search/index/?q=*&amp;authFullName_s=Jean-Jacques Salone">Jean-Jacques Salone</text:a><text:span>,</text:span><text:a xlink:type="simple" xlink:href="https://hal.science/search/index/?q=*&amp;authFullName_s=Pascal Meriel">Pascal Meriel</text:a></text:p>
              <text:p text:style-name="Normal"><text:span>2nd Congress of the POCLANDE International network (People, Cultures, Languages and Development). Kenyata University</text:span><text:span>, Nov 2021, Nairobi, Kenya</text:span></text:p>
              <text:p text:style-name="Normal"><text:span>Communication dans un congrès</text:span></text:p>
              <text:p text:style-name="Normal"><text:a xlink:type="simple" xlink:href="https://hal.science/hal-03415885v1">hal-034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28v1">Cas des territoires ultramarins français : zoom sur Mayotte, in Table ronde &amp;quot;Panorama des politiques éducatives sur le vivre-ensemble en Europe et exemples de leurs mises en œuvre&amp;quot; animée par Michel Candelier</text:a></text:p>
              <text:p text:style-name="Normal"><text:a xlink:type="simple" xlink:href="https://hal.science/search/index/?q=*&amp;authFullName_s=Fanny Dureysseix">Fanny Dureysseix</text:a><text:span>,</text:span><text:a xlink:type="simple" xlink:href="https://hal.science/search/index/?q=*&amp;authFullName_s=Michel Candelier">Michel Candelier</text:a><text:span>,</text:span><text:a xlink:type="simple" xlink:href="https://hal.science/search/index/?q=*&amp;authFullName_s=Laurence Parry">Laurence Parry</text:a></text:p>
              <text:p text:style-name="Normal"><text:span>Colloque Voisins : Frontières, Proximité et Vivre-ensemble en Europe, Le Mans Université (en ligne)</text:span><text:span>, Apr 2021, Le Mans, France</text:span></text:p>
              <text:p text:style-name="Normal"><text:span>Communication dans un congrès</text:span></text:p>
              <text:p text:style-name="Normal"><text:a xlink:type="simple" xlink:href="https://hal.science/hal-03313828v1">hal-033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22v1">Graphie des langues en territoire insulaire : quelle(s) écriture(s) de et pour Mayotte ?</text:a></text:p>
              <text:p text:style-name="Normal"><text:a xlink:type="simple" xlink:href="https://hal.science/search/index/?q=*&amp;authFullName_s=Fanny Dureysseix">Fanny Dureysseix</text:a></text:p>
              <text:p text:style-name="Normal"><text:span>Cinquième colloque international Langue et territoire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313822v1">hal-033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19v1">Inclure les langues de Mayotte à l'école en 2021 : le plurilinguisme écrit comme levier caché ?</text:a></text:p>
              <text:p text:style-name="Normal"><text:a xlink:type="simple" xlink:href="https://hal.science/search/index/?q=*&amp;authFullName_s=Fanny Dureysseix">Fanny Dureysseix</text:a></text:p>
              <text:p text:style-name="Normal"><text:span>Colloque du CCERBAL 2021. Le bilinguisme et au-delà : Faire avancer la réflexion sur les pédagogies, les politiques et les pratiques. Université d'Ottawa</text:span><text:span>, Apr 2021, Ottawa, Canada</text:span></text:p>
              <text:p text:style-name="Normal"><text:span>Communication dans un congrès</text:span></text:p>
              <text:p text:style-name="Normal"><text:a xlink:type="simple" xlink:href="https://hal.science/hal-03313819v1">hal-0331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951v1">Aspects linguistiques et mathématiques du patrimoine de Mayotte : de l'accueil des élèves dans leurs langues à la formation initiale des enseignants</text:a></text:p>
              <text:p text:style-name="Normal"><text:a xlink:type="simple" xlink:href="https://hal.science/search/index/?q=*&amp;authFullName_s=Jean-Jacques Salone">Jean-Jacques Salone</text:a><text:span>,</text:span><text:a xlink:type="simple" xlink:href="https://hal.science/search/index/?q=*&amp;authFullName_s=Fanny Dureysseix">Fanny Dureysseix</text:a></text:p>
              <text:p text:style-name="Normal"><text:span>Journées Plurimaths</text:span><text:span>, Université de Paris, Dec 2020, Paris, France</text:span></text:p>
              <text:p text:style-name="Normal"><text:span>Communication dans un congrès</text:span></text:p>
              <text:p text:style-name="Normal"><text:a xlink:type="simple" xlink:href="https://hal.science/hal-04682951v1">hal-046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021v1">Choix et usages des supports pour enseigner le français en contexte plurilingue mozambicain (webinaire).</text:a></text:p>
              <text:p text:style-name="Normal"><text:a xlink:type="simple" xlink:href="https://hal.science/search/index/?q=*&amp;authFullName_s=Fanny Dureysseix">Fanny Dureysseix</text:a></text:p>
              <text:p text:style-name="Normal"><text:span>Série de quatre webinaires sur le plurilinguisme organisée par le SCAC de l'Ambassade de France au Mozambique et en Eswatini en coopération avec le laboratoire ICARE, Université de la Réunion</text:span><text:span>, Aug 2020, Maputo, Mozambique</text:span></text:p>
              <text:p text:style-name="Normal"><text:span>Communication dans un congrès</text:span></text:p>
              <text:p text:style-name="Normal"><text:a xlink:type="simple" xlink:href="https://hal.science/hal-02923021v1">hal-029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88v1">Les langues de l’école comme patrimoine immatériel à Mayotte : les moyens de leur prise en compte dans la formation initiale des enseignants du premier degré</text:a></text:p>
              <text:p text:style-name="Normal"><text:a xlink:type="simple" xlink:href="https://hal.science/search/index/?q=*&amp;authFullName_s=Fanny Dureysseix">Fanny Dureysseix</text:a></text:p>
              <text:p text:style-name="Normal"><text:span>colloque international Didactiques plurilingues et médiations culturelles : Prendre en compte le patrimoine culturel des élèves pour construire une société inclusive et plurielle</text:span><text:span>, Mar 2019, Le Mans, France</text:span></text:p>
              <text:p text:style-name="Normal"><text:span>Communication dans un congrès</text:span></text:p>
              <text:p text:style-name="Normal"><text:a xlink:type="simple" xlink:href="https://hal.science/hal-02378788v1">hal-0237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85v1">Contextualisation et enseignement en et du français à Mayotte : penser la formation initiale des professeurs des écoles en contexte plurilingue</text:a></text:p>
              <text:p text:style-name="Normal"><text:a xlink:type="simple" xlink:href="https://hal.science/search/index/?q=*&amp;authFullName_s=Fanny Dureysseix">Fanny Dureysseix</text:a></text:p>
              <text:p text:style-name="Normal"><text:span>8ème congrès international de l’association EDILIC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2378785v1">hal-023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95v1">Devenir enseignant à l’école à Mayotte : réflexion autour de la langue française en contexte plurilingue</text:a></text:p>
              <text:p text:style-name="Normal"><text:a xlink:type="simple" xlink:href="https://hal.science/search/index/?q=*&amp;authFullName_s=Fanny Dureysseix">Fanny Dureysseix</text:a></text:p>
              <text:p text:style-name="Normal"><text:span>Université des Seychelles - conférencière invitée dans le cadre d'une mission de coopération régionale</text:span><text:span>, Apr 2019, Anse Royale, Seychelles</text:span></text:p>
              <text:p text:style-name="Normal"><text:span>Communication dans un congrès</text:span></text:p>
              <text:p text:style-name="Normal"><text:a xlink:type="simple" xlink:href="https://hal.science/hal-02378795v1">hal-0237879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66v1">Réforme éducative, coopération bilatérale et formation initiale des professeurs de français en Angola : de l'intérêt de la contextualisation</text:a></text:p>
              <text:p text:style-name="Normal"><text:a xlink:type="simple" xlink:href="https://hal.science/search/index/?q=*&amp;authFullName_s=Fanny Dureysseix">Fanny Dureysseix</text:a></text:p>
              <text:p text:style-name="Normal"><text:span>Contexte global, contextes locaux : tensions, convergences et enjeux en didactique des langues</text:span><text:span>, Ja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48966v1">hal-0144896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59v1">Mutation diglossique en Angola et enseignement / apprentissage des langues-cultures : quelle(s) didactique(s) et quel(s) transfert(s) méthodologique(s) en contexte plurilingue à dominance lusophone ?</text:a></text:p>
              <text:p text:style-name="Normal"><text:a xlink:type="simple" xlink:href="https://hal.science/search/index/?q=*&amp;authFullName_s=Fanny Dureysseix">Fanny Dureysseix</text:a></text:p>
              <text:p text:style-name="Normal"><text:span>Politique et idéologies en didactique des langues : acteurs et discours</text:span><text:span>, Ju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48959v1">hal-014489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45v1">Discours officiels et usages des langues en Angola : quelles perspectives pour l'éducation en milieu urbain plurilingue africain ?</text:a></text:p>
              <text:p text:style-name="Normal"><text:a xlink:type="simple" xlink:href="https://hal.science/search/index/?q=*&amp;authFullName_s=Fanny Dureysseix">Fanny Dureysseix</text:a></text:p>
              <text:p text:style-name="Normal"><text:span>Pratiques langagières plurilingues, mobilités et éducation</text:span><text:span>, Dec 2014, Dakar, Sénégal</text:span></text:p>
              <text:p text:style-name="Normal"><text:span>Communication dans un congrès</text:span></text:p>
              <text:p text:style-name="Normal"><text:a xlink:type="simple" xlink:href="https://univ-sorbonne-nouvelle.hal.science/hal-01448945v1">hal-014489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80v1">Le français dans l'espace lusophone</text:a></text:p>
              <text:p text:style-name="Normal"><text:a xlink:type="simple" xlink:href="https://hal.science/search/index/?q=*&amp;authFullName_s=Fanny Dureysseix">Fanny Dureysseix</text:a></text:p>
              <text:p text:style-name="Normal"><text:span>Congrès de l'association des professeurs de français au Brésil</text:span><text:span>, Nov 2012, Belem, Brésil</text:span></text:p>
              <text:p text:style-name="Normal"><text:span>Communication dans un congrès</text:span></text:p>
              <text:p text:style-name="Normal"><text:a xlink:type="simple" xlink:href="https://univ-sorbonne-nouvelle.hal.science/hal-01448980v1">hal-014489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70v1">Interculturel et FLE</text:a></text:p>
              <text:p text:style-name="Normal"><text:a xlink:type="simple" xlink:href="https://hal.science/search/index/?q=*&amp;authFullName_s=Fanny Dureysseix">Fanny Dureysseix</text:a></text:p>
              <text:p text:style-name="Normal"><text:span>Interroger la transmission des différences culturelles. langues, textes, pratiques et imaginaires</text:span><text:span>, Oct 2012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48970v1">hal-014489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8974v1">Une communication interculturelle dans l'apprentissage du français en Nouvelle-Zélande</text:a></text:p>
              <text:p text:style-name="Normal"><text:a xlink:type="simple" xlink:href="https://hal.science/search/index/?q=*&amp;authFullName_s=Fanny Dureysseix">Fanny Dureysseix</text:a></text:p>
              <text:p text:style-name="Normal"><text:span>Pratiques interculturelles - pratiques plurilingues ? Recherches et expériences de terrain</text:span><text:span>, Aug 2010, Fribourg, Suisse</text:span></text:p>
              <text:p text:style-name="Normal"><text:span>Communication dans un congrès</text:span></text:p>
              <text:p text:style-name="Normal"><text:a xlink:type="simple" xlink:href="https://univ-sorbonne-nouvelle.hal.science/hal-01448974v1">hal-01448974v1</text:a></text:p>
            </table:table-cell>
          </table:table-row>
        </table:table>
        <text:p text:style-name="P13"/>
        <text:p text:style-name="Heading2"><text:span text:style-name="T5">Carte (1)</text:span></text:p>
        <text:p text:style-name="P15"/>
        <table:table table:name="ec9ca2" table:style-name="ec9ca2">
          <table:table-column table:style-name="ec9ca2.0"/>
          <table:table-row>
            <table:table-cell office:value-type="string">
              <text:p text:style-name="Normal"><text:a xlink:type="simple" xlink:href="https://hal.science/hal-04704544v1">Carte linguistique de Mayotte</text:a></text:p>
              <text:p text:style-name="Normal"><text:a xlink:type="simple" xlink:href="https://hal.science/search/index/?q=*&amp;authFullName_s=Fanny Dureysseix">Fanny Dureysseix</text:a></text:p>
              <text:p text:style-name="Normal"><text:span>Mayotte. 2024</text:span></text:p>
              <text:p text:style-name="Normal"><text:span>Carte</text:span></text:p>
              <text:p text:style-name="Normal"><text:a xlink:type="simple" xlink:href="https://hal.science/hal-04704544v1">hal-04704544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06b74e" table:style-name="06b74e">
          <table:table-column table:style-name="06b74e.0"/>
          <table:table-row>
            <table:table-cell office:value-type="string">
              <text:p text:style-name="Normal"><text:a xlink:type="simple" xlink:href="https://hal.science/hal-05032120v1">Les kibushis de Mayotte : un patrimoine linguistique et culturel à préserver</text:a></text:p>
              <text:p text:style-name="Normal"><text:a xlink:type="simple" xlink:href="https://hal.science/search/index/?q=*&amp;authFullName_s=Fanny Dureysseix">Fanny Dureysseix</text:a><text:span>,</text:span><text:a xlink:type="simple" xlink:href="https://hal.science/search/index/?q=*&amp;authFullName_s=Mlaili Condro">Mlaili Condro</text:a></text:p>
              <text:p text:style-name="Normal"><text:span>Langues et cité</text:span><text:span>, 2024, Langues de Mayotte, 32, pp.6-8</text:span></text:p>
              <text:p text:style-name="Normal"><text:span>Article dans une revue</text:span></text:p>
              <text:p text:style-name="Normal"><text:a xlink:type="simple" xlink:href="https://hal.science/hal-05032120v1">hal-050321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9390v1">Petit état des lieux de la prise en compte des langues et cultures des élèves à l’école en Outre-mer</text:a></text:p>
              <text:p text:style-name="Normal"><text:a xlink:type="simple" xlink:href="https://hal.science/search/index/?q=*&amp;authFullName_s=Collectif Ilasom">Collectif Ilasom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Frédéric Anciaux">Frédéric Anciaux</text:a><text:span>,</text:span><text:a xlink:type="simple" xlink:href="https://hal.science/search/index/?q=*&amp;authFullName_s=Fanny Dureysseix">Fanny Dureysseix</text:a><text:span>,</text:span><text:a xlink:type="simple" xlink:href="https://hal.science/search/index/?q=*&amp;authFullName_s=Isabelle Léglise">Isabelle Léglise</text:a><text:span>et al.</text:span></text:p>
              <text:p text:style-name="Normal"><text:span>Contextes et Didactiques</text:span><text:span>, 2024, 24,<text:s/></text:span><text:a xlink:type="simple" xlink:href="https://dx.doi.org/10.4000/1396x">⟨10.4000/1396x⟩</text:a></text:p>
              <text:p text:style-name="Normal"><text:span>Article dans une revue</text:span></text:p>
              <text:p text:style-name="Normal"><text:a xlink:type="simple" xlink:href="https://cnrs.hal.science/hal-04869390v1">hal-048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22v1">Entretien avec Nassur Attoumani, traducteur en shimaore de quarante fables de Jean de La Fontaine</text:a></text:p>
              <text:p text:style-name="Normal"><text:a xlink:type="simple" xlink:href="https://hal.science/search/index/?q=*&amp;authFullName_s=Attoumani Nassur">Attoumani Nassur</text:a><text:span>,</text:span><text:a xlink:type="simple" xlink:href="https://hal.science/search/index/?q=*&amp;authFullName_s=Fanny Dureysseix">Fanny Dureysseix</text:a></text:p>
              <text:p text:style-name="Normal"><text:span>Langues et cité</text:span><text:span>, 2024, Langues de Mayotte, 32, pp.9-11</text:span></text:p>
              <text:p text:style-name="Normal"><text:span>Article dans une revue</text:span></text:p>
              <text:p text:style-name="Normal"><text:a xlink:type="simple" xlink:href="https://hal.science/hal-05032122v1">hal-050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26v1">Langues et école à Mayotte</text:a></text:p>
              <text:p text:style-name="Normal"><text:a xlink:type="simple" xlink:href="https://hal.science/search/index/?q=*&amp;authFullName_s=Fanny Dureysseix">Fanny Dureysseix</text:a></text:p>
              <text:p text:style-name="Normal"><text:span>Langues et cité</text:span><text:span>, 2024, Langues de Mayotte, 32, pp.24-27</text:span></text:p>
              <text:p text:style-name="Normal"><text:span>Article dans une revue</text:span></text:p>
              <text:p text:style-name="Normal"><text:a xlink:type="simple" xlink:href="https://hal.science/hal-05032126v1">hal-0503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25v1">L’usage de la graphie arabo‑persane au cours des siècles</text:a></text:p>
              <text:p text:style-name="Normal"><text:a xlink:type="simple" xlink:href="https://hal.science/search/index/?q=*&amp;authFullName_s=Fanny Dureysseix">Fanny Dureysseix</text:a></text:p>
              <text:p text:style-name="Normal"><text:span>Langues et cité</text:span><text:span>, 2024, Langues de Mayotte, 32, pp.12-13</text:span></text:p>
              <text:p text:style-name="Normal"><text:span>Article dans une revue</text:span></text:p>
              <text:p text:style-name="Normal"><text:a xlink:type="simple" xlink:href="https://hal.science/hal-05032125v1">hal-0503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14v1">Le shimaore, d'hier à aujourd'hui</text:a></text:p>
              <text:p text:style-name="Normal"><text:a xlink:type="simple" xlink:href="https://hal.science/search/index/?q=*&amp;authFullName_s=Jean-Philippe Brandon">Jean-Philippe Brandon</text:a><text:span>,</text:span><text:a xlink:type="simple" xlink:href="https://hal.science/search/index/?q=*&amp;authFullName_s=Njeri Brandon">Njeri Brandon</text:a><text:span>,</text:span><text:a xlink:type="simple" xlink:href="https://hal.science/search/index/?q=*&amp;authFullName_s=Fanny Dureysseix">Fanny Dureysseix</text:a></text:p>
              <text:p text:style-name="Normal"><text:span>Langues et cité</text:span><text:span>, 2024, Langues de Mayotte, 32, pp.2-5</text:span></text:p>
              <text:p text:style-name="Normal"><text:span>Article dans une revue</text:span></text:p>
              <text:p text:style-name="Normal"><text:a xlink:type="simple" xlink:href="https://hal.science/hal-05032114v1">hal-0503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75v1">Littératie en français et inclusion des langues des élèves à Mayotte : outils pour la formation des enseignants du premier degré</text:a></text:p>
              <text:p text:style-name="Normal"><text:a xlink:type="simple" xlink:href="https://hal.science/search/index/?q=*&amp;authFullName_s=Fanny Dureysseix">Fanny Dureysseix</text:a></text:p>
              <text:p text:style-name="Normal"><text:span>Repères : recherches en didactique du français langue maternelle</text:span><text:span>, 2022, 65 - Élèves plurilingues en classe ordinaire : questions et outils pour la didactique du français, pp.59-75.<text:s/></text:span><text:a xlink:type="simple" xlink:href="https://dx.doi.org/10.4000/reperes.5034">⟨10.4000/reperes.5034⟩</text:a></text:p>
              <text:p text:style-name="Normal"><text:span>Article dans une revue</text:span></text:p>
              <text:p text:style-name="Normal"><text:a xlink:type="simple" xlink:href="https://hal.science/hal-03718875v1">hal-037188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3003v1">Qu'apprend-on en s'alphabétisant à partir de slogans marxistes en période de guerre postcoloniale ?</text:a></text:p>
              <text:p text:style-name="Normal"><text:a xlink:type="simple" xlink:href="https://hal.science/search/index/?q=*&amp;authFullName_s=Fanny Dureysseix">Fanny Dureysseix</text:a></text:p>
              <text:p text:style-name="Normal"><text:span>Traits-d'Union, la revue des jeunes chercheurs de Paris 3</text:span><text:span>, 2015</text:span></text:p>
              <text:p text:style-name="Normal"><text:span>Article dans une revue</text:span></text:p>
              <text:p text:style-name="Normal"><text:a xlink:type="simple" xlink:href="https://univ-sorbonne-nouvelle.hal.science/hal-01433003v1">hal-0143300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c4fef" table:style-name="3c4fef">
          <table:table-column table:style-name="3c4fef.0"/>
          <table:table-row>
            <table:table-cell office:value-type="string">
              <text:p text:style-name="Normal"><text:a xlink:type="simple" xlink:href="https://hal.science/hal-03570816v1">Rapport d'évaluation des dispositifs bilingues en maternelle 2014-2021 et proposition de de plan d'action pour le plurilinguisme dans l'Académie de Mayotte</text:a></text:p>
              <text:p text:style-name="Normal"><text:a xlink:type="simple" xlink:href="https://hal.science/search/index/?q=*&amp;authFullName_s=Lavie Maturafi">Lavie Maturafi</text:a><text:span>,</text:span><text:a xlink:type="simple" xlink:href="https://hal.science/search/index/?q=*&amp;authFullName_s=Fanny Dureysseix">Fanny Dureysseix</text:a></text:p>
              <text:p text:style-name="Normal"><text:span>[Rapport de recherche] Rectorat de Mayotte; Centre universitaire de formation et de recherche de Mayott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70816v1">hal-0357081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40d7d" table:style-name="640d7d">
          <table:table-column table:style-name="640d7d.0"/>
          <table:table-row>
            <table:table-cell office:value-type="string">
              <text:p text:style-name="Normal"><text:a xlink:type="simple" xlink:href="https://theses.hal.science/tel-01577178v1">Des politiques linguistiques et éducatives aux conditions d’enseignement / apprentissage des langues. Quelle(s) approche(s) du contexte? Le cas de la nation angolaise</text:a></text:p>
              <text:p text:style-name="Normal"><text:a xlink:type="simple" xlink:href="https://hal.science/search/index/?q=*&amp;authFullName_s=Fanny Dureysseix">Fanny Dureysseix</text:a></text:p>
              <text:p text:style-name="Normal"><text:span>Linguistique. Université Sorbonne Paris Cité, 2017. Français.<text:s/></text:span><text:a xlink:type="simple" xlink:href="https://www.theses.fr/2017USPCA012">⟨NNT : 2017USPCA012⟩</text:a></text:p>
              <text:p text:style-name="Normal"><text:span>Thèse</text:span></text:p>
              <text:p text:style-name="Normal"><text:a xlink:type="simple" xlink:href="https://theses.hal.science/tel-01577178v1">tel-01577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ureysseix</dc:title>
    <dc:subject/>
    <dc:description>CV</dc:description>
    <dc:creator/>
    <dc:date>2026-05-26T09:15:12.000</dc:date>
    <meta:generator>PHPWord</meta:generator>
    <meta:initial-creator>CCSD</meta:initial-creator>
    <meta:creation-date>2026-05-26T09:15:12.000</meta:creation-date>
    <meta:keyword/>
    <meta:user-defined meta:name="Category"/>
    <meta:user-defined meta:name="Company"/>
    <meta:user-defined meta:name="Manager"/>
  </office:meta>
</office:document-meta>
</file>