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d835" style:family="table">
      <style:table-properties style:rel-width="100" table:align="center"/>
    </style:style>
    <style:style style:name="10d835.0" style:family="table-column">
      <style:table-column-properties style:column-width="0.00cm"/>
    </style:style>
    <style:style style:name="4a1a88" style:family="table">
      <style:table-properties style:rel-width="100" table:align="center"/>
    </style:style>
    <style:style style:name="4a1a88.0" style:family="table-column">
      <style:table-column-properties style:column-width="0.00cm"/>
    </style:style>
    <style:style style:name="808b31" style:family="table">
      <style:table-properties style:rel-width="100" table:align="center"/>
    </style:style>
    <style:style style:name="808b31.0" style:family="table-column">
      <style:table-column-properties style:column-width="0.00cm"/>
    </style:style>
    <style:style style:name="cc077d" style:family="table">
      <style:table-properties style:rel-width="100" table:align="center"/>
    </style:style>
    <style:style style:name="cc077d.0" style:family="table-column">
      <style:table-column-properties style:column-width="0.00cm"/>
    </style:style>
    <style:style style:name="8c7b62" style:family="table">
      <style:table-properties style:rel-width="100" table:align="center"/>
    </style:style>
    <style:style style:name="8c7b62.0" style:family="table-column">
      <style:table-column-properties style:column-width="0.00cm"/>
    </style:style>
    <style:style style:name="711baa" style:family="table">
      <style:table-properties style:rel-width="100" table:align="center"/>
    </style:style>
    <style:style style:name="711b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gerbeaud<text:s/></text:span><text:span text:style-name="T2">Igénieur de recherche du Ministère de la Culture - Laboratoire PAVE / ENSAP Borde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nny-gerbeaud">fanny-gerbe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4665-5234">0009-0005-4665-523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8269489">15826948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10d835" table:style-name="10d835">
          <table:table-column table:style-name="10d835.0"/>
          <table:table-row>
            <table:table-cell office:value-type="string">
              <text:p text:style-name="Normal"><text:a xlink:type="simple" xlink:href="https://hal.science/hal-05360011v1">Vieillir sans maison de retraite : le pari coopératif des « boboyaka » à Bordeaux</text:a></text:p>
              <text:p text:style-name="Normal"><text:a xlink:type="simple" xlink:href="https://hal.science/search/index/?q=*&amp;authFullName_s=Guy Tapie">Guy Tapie</text:a><text:span>,</text:span><text:a xlink:type="simple" xlink:href="https://hal.science/search/index/?q=*&amp;authFullName_s=Fanny Gerbeaud">Fanny Gerbeaud</text:a><text:span>,</text:span><text:a xlink:type="simple" xlink:href="https://hal.science/search/index/?q=*&amp;authFullName_s=Aurélie Louchart">Aurélie Louchart</text:a></text:p>
              <text:p text:style-name="Normal"><text:span>The Conversation France</text:span><text:span>, 2025,<text:s/></text:span><text:a xlink:type="simple" xlink:href="https://dx.doi.org/10.64628/AAK.cy9fmykd6">⟨10.64628/AAK.cy9fmykd6⟩</text:a></text:p>
              <text:p text:style-name="Normal"><text:span>Article dans une revue</text:span></text:p>
              <text:p text:style-name="Normal"><text:a xlink:type="simple" xlink:href="https://hal.science/hal-05360011v1">hal-0536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740v1">Qui sont les Jeunes Ramau ? Trajectoires, profils et positionnements</text:a></text:p>
              <text:p text:style-name="Normal"><text:a xlink:type="simple" xlink:href="https://hal.science/search/index/?q=*&amp;authFullName_s=Laura Brown">Laura Brown</text:a><text:span>,</text:span><text:a xlink:type="simple" xlink:href="https://hal.science/search/index/?q=*&amp;authFullName_s=Fanny Gerbeaud">Fanny Gerbeaud</text:a><text:span>,</text:span><text:a xlink:type="simple" xlink:href="https://hal.science/search/index/?q=*&amp;authFullName_s=Théa Manola">Théa Manola</text:a><text:span>,</text:span><text:a xlink:type="simple" xlink:href="https://hal.science/search/index/?q=*&amp;authFullName_s=Luna d'Emilio">Luna d'Emilio</text:a><text:span>,</text:span><text:a xlink:type="simple" xlink:href="https://hal.science/search/index/?q=*&amp;authFullName_s=Yasmina Dris">Yasmina Dris</text:a></text:p>
              <text:p text:style-name="Normal"><text:span>Cahiers RAMAU</text:span><text:span>, 2019, RAMAU, 20 ans de recherches sur la fabrication de la ville, 10, pp.208-222</text:span></text:p>
              <text:p text:style-name="Normal"><text:span>Article dans une revue</text:span></text:p>
              <text:p text:style-name="Normal"><text:a xlink:type="simple" xlink:href="https://hal.science/hal-04178740v1">hal-0417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615v1">VU D’AILLEURS : LA FABRIQUE POPULAIRE DE LA VILLE</text:a></text:p>
              <text:p text:style-name="Normal"><text:a xlink:type="simple" xlink:href="https://hal.science/search/index/?q=*&amp;authFullName_s=Fanny Gerbeaud">Fanny Gerbeaud</text:a><text:span>,</text:span><text:a xlink:type="simple" xlink:href="https://hal.science/search/index/?q=*&amp;authFullName_s=Sylvain Grisot">Sylvain Grisot</text:a><text:span>,</text:span><text:a xlink:type="simple" xlink:href="https://hal.science/search/index/?q=*&amp;authFullName_s=Caroline Motta">Caroline Motta</text:a><text:span>,</text:span><text:a xlink:type="simple" xlink:href="https://hal.science/search/index/?q=*&amp;authFullName_s=Lenka Sobotová">Lenka Sobotová</text:a></text:p>
              <text:p text:style-name="Normal"><text:span>Revue Projet</text:span><text:span>, 2015</text:span></text:p>
              <text:p text:style-name="Normal"><text:span>Article dans une revue</text:span></text:p>
              <text:p text:style-name="Normal"><text:a xlink:type="simple" xlink:href="https://hal.science/hal-02434615v1">hal-02434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482v1">L'habitat spontané comme un outil de développement urbain, le cas de Bangkok</text:a></text:p>
              <text:p text:style-name="Normal"><text:a xlink:type="simple" xlink:href="https://hal.science/search/index/?q=*&amp;authFullName_s=Fanny Gerbeaud">Fanny Gerbeaud</text:a></text:p>
              <text:p text:style-name="Normal"><text:span>Moussons : recherches en sciences humaines sur l'Asie du Sud-Est</text:span><text:span>, 2011, La ville thaïe กรุงเทพฯ [Krungthep etc.], 18, pp.121-138.<text:s/></text:span><text:a xlink:type="simple" xlink:href="https://dx.doi.org/10.4000/moussons.740">⟨10.4000/moussons.740⟩</text:a></text:p>
              <text:p text:style-name="Normal"><text:span>Article dans une revue</text:span></text:p>
              <text:p text:style-name="Normal"><text:a xlink:type="simple" xlink:href="https://shs.hal.science/halshs-00667482v1">halshs-00667482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4a1a88" table:style-name="4a1a88">
          <table:table-column table:style-name="4a1a88.0"/>
          <table:table-row>
            <table:table-cell office:value-type="string">
              <text:p text:style-name="Normal"><text:a xlink:type="simple" xlink:href="https://hal.science/hal-05360031v1">Communautés denses de Bangkok, Thaïlande. Construire la métropole sur le temps long</text:a></text:p>
              <text:p text:style-name="Normal"><text:a xlink:type="simple" xlink:href="https://hal.science/search/index/?q=*&amp;authFullName_s=Fanny Gerbeaud">Fanny Gerbeaud</text:a></text:p>
              <text:p text:style-name="Normal"><text:span>Seminario do Programa de Pós-Graduação em Desenvolvimento Urbano MDU</text:span><text:span>, Observatorio das metropoles / Universidade Federal de Pernambuco, Nov 2025, Recife (Brazil), Brésil</text:span></text:p>
              <text:p text:style-name="Normal"><text:span>Communication dans un congrès</text:span></text:p>
              <text:p text:style-name="Normal"><text:a xlink:type="simple" xlink:href="https://hal.science/hal-05360031v1">hal-0536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977v1">Designing for the Good Old Days to come: Boboyaka Cooperative Housing in Bordeaux (France)</text:a></text:p>
              <text:p text:style-name="Normal"><text:a xlink:type="simple" xlink:href="https://hal.science/search/index/?q=*&amp;authFullName_s=Fanny Gerbeaud">Fanny Gerbeaud</text:a><text:span>,</text:span><text:a xlink:type="simple" xlink:href="https://hal.science/search/index/?q=*&amp;authFullName_s=Pascal Machado">Pascal Machado</text:a></text:p>
              <text:p text:style-name="Normal"><text:span>ENHR International Conference / Affordable housing in greening cities</text:span><text:span>, ENHR - European Network of Housing Research / Lab’urba-Université Gustave Eiffel-Université Paris-Est Créteil, Jun 2025, Paris, France. pp.81</text:span></text:p>
              <text:p text:style-name="Normal"><text:span>Communication dans un congrès</text:span></text:p>
              <text:p text:style-name="Normal"><text:a xlink:type="simple" xlink:href="https://hal.science/hal-05359977v1">hal-0535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998v1">« Réfléchir » La coopérative d'habitants Boboyaka : questionnement sur la captation vidéo et le suivi et le suivi au long cours d'un processus</text:a></text:p>
              <text:p text:style-name="Normal"><text:a xlink:type="simple" xlink:href="https://hal.science/search/index/?q=*&amp;authFullName_s=Fanny Gerbeaud">Fanny Gerbeaud</text:a></text:p>
              <text:p text:style-name="Normal"><text:span>Journées d’étude « Des chercheur·es en architecture et en urbanisme embarqué·es : retours d’expérience de recherches-actions et partenariales »</text:span><text:span>, Groupe de contact FNRS « Architecture et Sciences sociales », ENSA Paris-La Villette, May 2025, Paris, France</text:span></text:p>
              <text:p text:style-name="Normal"><text:span>Communication dans un congrès</text:span></text:p>
              <text:p text:style-name="Normal"><text:a xlink:type="simple" xlink:href="https://hal.science/hal-05359998v1">hal-0535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941v1">The Elderly inthe lead: Boboyaka cooperative housing in Bordeaux</text:a></text:p>
              <text:p text:style-name="Normal"><text:a xlink:type="simple" xlink:href="https://hal.science/search/index/?q=*&amp;authFullName_s=Fanny Gerbeaud">Fanny Gerbeaud</text:a><text:span>,</text:span><text:a xlink:type="simple" xlink:href="https://hal.science/search/index/?q=*&amp;authFullName_s=Guy Tapie">Guy Tapie</text:a></text:p>
              <text:p text:style-name="Normal"><text:span>ENHR International Conference / Making Housing Systems Work: Evidence and Solutions</text:span><text:span>, ENHR - European Network of Housing Research / TU Delft, Aug 2024, Delft, Netherlands</text:span></text:p>
              <text:p text:style-name="Normal"><text:span>Communication dans un congrès</text:span></text:p>
              <text:p text:style-name="Normal"><text:a xlink:type="simple" xlink:href="https://hal.science/hal-05359941v1">hal-05359941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808b31" table:style-name="808b31">
          <table:table-column table:style-name="808b31.0"/>
          <table:table-row>
            <table:table-cell office:value-type="string">
              <text:p text:style-name="Normal"><text:a xlink:type="simple" xlink:href="https://hal.science/hal-04501467v1">Modern Co-owned Properties: Architectural Heritage Challenged by the Climate Transition</text:a></text:p>
              <text:p text:style-name="Normal"><text:a xlink:type="simple" xlink:href="https://hal.science/search/index/?q=*&amp;authFullName_s=Fanny Gerbeaud">Fanny Gerbeaud</text:a><text:span>,</text:span><text:a xlink:type="simple" xlink:href="https://hal.science/search/index/?q=*&amp;authFullName_s=Aline Barlet">Aline Barlet</text:a><text:span>,</text:span><text:a xlink:type="simple" xlink:href="https://hal.science/search/index/?q=*&amp;authFullName_s=Kent Fitzsimons">Kent Fitzsimons</text:a></text:p>
              <text:p text:style-name="Normal"><text:span>ICOMOS General Assembly 2023: Heritage Changes</text:span><text:span>, Aug 2023, Sydney (AUSTRALIA), Australia</text:span></text:p>
              <text:p text:style-name="Normal"><text:span>Poster de conférence</text:span></text:p>
              <text:p text:style-name="Normal"><text:a xlink:type="simple" xlink:href="https://hal.science/hal-04501467v1">hal-04501467v1</text:a></text:p>
            </table:table-cell>
          </table:table-row>
        </table:table>
        <text:p text:style-name="P25"/>
        <text:p text:style-name="Heading2"><text:span text:style-name="T11">Chapitre d'ouvrage (4)</text:span></text:p>
        <text:p text:style-name="P27"/>
        <table:table table:name="cc077d" table:style-name="cc077d">
          <table:table-column table:style-name="cc077d.0"/>
          <table:table-row>
            <table:table-cell office:value-type="string">
              <text:p text:style-name="Normal"><text:a xlink:type="simple" xlink:href="https://hal.science/hal-04764582v1">Tackling Sustainability in Bordeaux: Bridging Modern and Traditional Neighbourhoods</text:a></text:p>
              <text:p text:style-name="Normal"><text:a xlink:type="simple" xlink:href="https://hal.science/search/index/?q=*&amp;authFullName_s=Fanny Gerbeaud">Fanny Gerbeaud</text:a><text:span>,</text:span><text:a xlink:type="simple" xlink:href="https://hal.science/search/index/?q=*&amp;authFullName_s=Aline Barlet">Aline Barlet</text:a><text:span>,</text:span><text:a xlink:type="simple" xlink:href="https://hal.science/search/index/?q=*&amp;authFullName_s=Caroline Mazel">Caroline Mazel</text:a></text:p>
              <text:p text:style-name="Normal"><text:span>Lilia Makhloufi (ed.).<text:s/></text:span><text:span>Urban Heritage and Sustainability in the Age of Globalisation</text:span><text:span>, 1, Open Book Publishers, 2024, 978-1-80511-344-7.<text:s/></text:span><text:a xlink:type="simple" xlink:href="https://dx.doi.org/10.11647/obp.0412">⟨10.11647/obp.0412⟩</text:a></text:p>
              <text:p text:style-name="Normal"><text:span>Chapitre d'ouvrage</text:span></text:p>
              <text:p text:style-name="Normal"><text:a xlink:type="simple" xlink:href="https://hal.science/hal-04764582v1">hal-0476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442v1">Quartiers résidentiels modernistes au temps du durable : enjeux de médiation</text:a></text:p>
              <text:p text:style-name="Normal"><text:a xlink:type="simple" xlink:href="https://hal.science/search/index/?q=*&amp;authFullName_s=Juan Kent Fitzsimons">Juan Kent Fitzsimons</text:a><text:span>,</text:span><text:a xlink:type="simple" xlink:href="https://hal.science/search/index/?q=*&amp;authFullName_s=Fanny Gerbeaud">Fanny Gerbeaud</text:a></text:p>
              <text:p text:style-name="Normal"><text:span>Editions du Patrimoine.<text:s/></text:span><text:span>L'architecture du XXe siècle : patrimoine culturel et matière à projet</text:span><text:span>, 2022, 978-2-7577-0824-8</text:span></text:p>
              <text:p text:style-name="Normal"><text:span>Chapitre d'ouvrage</text:span></text:p>
              <text:p text:style-name="Normal"><text:a xlink:type="simple" xlink:href="https://hal.science/hal-04501442v1">hal-0450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420v1">Mériadeck et les Aubiers à l'ère de la ville durable : vie et survie de deux quartiers modernistes à Bordeaux</text:a></text:p>
              <text:p text:style-name="Normal"><text:a xlink:type="simple" xlink:href="https://hal.science/search/index/?q=*&amp;authFullName_s=J. Kent Fitzsimons">J. Kent Fitzsimons</text:a><text:span>,</text:span><text:a xlink:type="simple" xlink:href="https://hal.science/search/index/?q=*&amp;authFullName_s=Fanny Gerbeaud">Fanny Gerbeaud</text:a></text:p>
              <text:p text:style-name="Normal"><text:span>Panos Mantziaras; Paola Viganò (dir.).<text:s/></text:span><text:span>Racines modernes de la ville contemporaine. Distances et formes de résilience</text:span><text:span>,<text:s/></text:span><text:a xlink:type="simple" xlink:href="https://www.metispresses.ch/en/racines-modernes-de-la-ville-contemporaine">MétisPresses</text:a><text:span>, pp.157-176, 2019, Vues d'ensemble Essais, 978-2-940563-53-1</text:span></text:p>
              <text:p text:style-name="Normal"><text:span>Chapitre d'ouvrage</text:span></text:p>
              <text:p text:style-name="Normal"><text:a xlink:type="simple" xlink:href="https://hal.science/hal-02887420v1">hal-0288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794v1">Inhabitants of Spontaneous Settlements in Bangkok: Networks and Actions Changing the Contemporary Metropolis</text:a></text:p>
              <text:p text:style-name="Normal"><text:a xlink:type="simple" xlink:href="https://hal.science/search/index/?q=*&amp;authFullName_s=Fanny Gerbeaud">Fanny Gerbeaud</text:a></text:p>
              <text:p text:style-name="Normal"><text:span>Yves Cabannes; Mike Douglass; Rita Padawangi (eds.).<text:s/></text:span><text:span>Cities in Asia by and for the People</text:span><text:span>, Amsterdam University Press, pp.69-98, 2018, Asian cities, 978-94-6298-522-3.<text:s/></text:span><text:a xlink:type="simple" xlink:href="https://dx.doi.org/10.2307/j.ctv7xbs0b.6">⟨10.2307/j.ctv7xbs0b.6⟩</text:a></text:p>
              <text:p text:style-name="Normal"><text:span>Chapitre d'ouvrage</text:span></text:p>
              <text:p text:style-name="Normal"><text:a xlink:type="simple" xlink:href="https://hal.science/hal-02442794v1">hal-02442794v1</text:a></text:p>
            </table:table-cell>
          </table:table-row>
        </table:table>
        <text:p text:style-name="P28"/>
        <text:p text:style-name="Heading2"><text:span text:style-name="T12">Rapport (6)</text:span></text:p>
        <text:p text:style-name="P30"/>
        <table:table table:name="8c7b62" table:style-name="8c7b62">
          <table:table-column table:style-name="8c7b62.0"/>
          <table:table-row>
            <table:table-cell office:value-type="string">
              <text:p text:style-name="Normal"><text:a xlink:type="simple" xlink:href="https://hal.science/hal-04764525v1">Faire la transition dans son salon ? La transformation du logement et ses contraintes</text:a></text:p>
              <text:p text:style-name="Normal"><text:a xlink:type="simple" xlink:href="https://hal.science/search/index/?q=*&amp;authFullName_s=Fanny Gerbeaud">Fanny Gerbeaud</text:a><text:span>,</text:span><text:a xlink:type="simple" xlink:href="https://hal.science/search/index/?q=*&amp;authFullName_s=Myriame Ali-Oualla">Myriame Ali-Oualla</text:a><text:span>,</text:span><text:a xlink:type="simple" xlink:href="https://hal.science/search/index/?q=*&amp;authFullName_s=Laura Brown">Laura Brown</text:a><text:span>,</text:span><text:a xlink:type="simple" xlink:href="https://hal.science/search/index/?q=*&amp;authFullName_s=Louise Jammet">Louise Jammet</text:a><text:span>,</text:span><text:a xlink:type="simple" xlink:href="https://hal.science/search/index/?q=*&amp;authFullName_s=Zoé Vandenberg">Zoé Vandenberg</text:a></text:p>
              <text:p text:style-name="Normal"><text:span>PAVE - Laboratoire Professions, Architecture, Ville, Environnement; Leroy Merlin Source. 2024, https://pave.hypotheses.org/faire-la-transition-dans-son-salon</text:span></text:p>
              <text:p text:style-name="Normal"><text:span>Rapport</text:span></text:p>
              <text:p text:style-name="Normal"><text:a xlink:type="simple" xlink:href="https://hal.science/hal-04764525v1">hal-0476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722v1">Réaliser le potentiel REDIVIVUS des quartiers d'habitat moderne : expérimenter des méthodes d'accompagnement au carrefour du patrimoine et de la ville durable</text:a></text:p>
              <text:p text:style-name="Normal"><text:a xlink:type="simple" xlink:href="https://hal.science/search/index/?q=*&amp;authFullName_s=J. Kent Fitzsimons">J. Kent Fitzsimons</text:a><text:span>,</text:span><text:a xlink:type="simple" xlink:href="https://hal.science/search/index/?q=*&amp;authFullName_s=Fanny Gerbeaud">Fanny Gerbeaud</text:a></text:p>
              <text:p text:style-name="Normal"><text:span>[Rapport de recherche] ArchiXX-2021-FIT, BRAUP; PAVE - Laboratoire Professions, Architecture, Ville, Environnement; GRECCAU; ENSAP Bordeaux. 2021</text:span></text:p>
              <text:p text:style-name="Normal"><text:span>Rapport</text:span></text:p>
              <text:p text:style-name="Normal"><text:a xlink:type="simple" xlink:href="https://hal.science/hal-03760722v1">hal-0376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705v1">REDIVIVUS - Les mouvements modernes rattrapés par la marche du durable. Leçons, adaptations et inventions des lieux du quotidien. Bordeaux-France I Cincinnati - États-Unis</text:a></text:p>
              <text:p text:style-name="Normal"><text:a xlink:type="simple" xlink:href="https://hal.science/search/index/?q=*&amp;authFullName_s=Aline Barlet">Aline Barlet</text:a><text:span>,</text:span><text:a xlink:type="simple" xlink:href="https://hal.science/search/index/?q=*&amp;authFullName_s=Loeiz Caradec">Loeiz Caradec</text:a><text:span>,</text:span><text:a xlink:type="simple" xlink:href="https://hal.science/search/index/?q=*&amp;authFullName_s=Fanny Gerbeaud">Fanny Gerbeaud</text:a><text:span>,</text:span><text:a xlink:type="simple" xlink:href="https://hal.science/search/index/?q=*&amp;authFullName_s=Patrice Godier">Patrice Godier</text:a><text:span>,</text:span><text:a xlink:type="simple" xlink:href="https://hal.science/search/index/?q=*&amp;authFullName_s=Juan Kent Fitzsimons">Juan Kent Fitzsimons</text:a><text:span>et al.</text:span></text:p>
              <text:p text:style-name="Normal"><text:span>[Rapport de recherche] ArchiXX-2019-FIT, Ministère de la culture / Bureau de la recherche architecturale, urbaine et paysagère (BRAUP); Profession Architecture Ville et Environnement (PAVE); Groupe Recherche Environnement, Confort, Conception Architecturale et Urbaine (GRECCAU); Ecole nationale supérieure d'architecture de Bordeaux (ENSAP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760705v1">hal-03760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5666v1">La culture architecturale des Français : étude quantitative, III : rapport pour le ministère de la culture et de la communication</text:a></text:p>
              <text:p text:style-name="Normal"><text:a xlink:type="simple" xlink:href="https://hal.science/search/index/?q=*&amp;authFullName_s=Patrice Godier">Patrice Godier</text:a><text:span>,</text:span><text:a xlink:type="simple" xlink:href="https://hal.science/search/index/?q=*&amp;authFullName_s=Caroline Mazel">Caroline Mazel</text:a><text:span>,</text:span><text:a xlink:type="simple" xlink:href="https://hal.science/search/index/?q=*&amp;authFullName_s=Guy Tapie">Guy Tapie</text:a><text:span>,</text:span><text:a xlink:type="simple" xlink:href="https://hal.science/search/index/?q=*&amp;authFullName_s=Fanny Gerbeaud">Fanny Gerbeaud</text:a><text:span>,</text:span><text:a xlink:type="simple" xlink:href="https://hal.science/search/index/?q=*&amp;authFullName_s=Roberta Ghelli">Roberta Ghelli</text:a><text:span>et al.</text:span></text:p>
              <text:p text:style-name="Normal"><text:span>[Rapport de recherche] Ministère de la Cultur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85666v1">halshs-0098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275v1">Métropoles et mobilités durables à l'épreuve d'un nouveau paradigme énergétique</text:a></text:p>
              <text:p text:style-name="Normal"><text:a xlink:type="simple" xlink:href="https://hal.science/search/index/?q=*&amp;authFullName_s=Juan Kent Fitzsimons">Juan Kent Fitzsimons</text:a><text:span>,</text:span><text:a xlink:type="simple" xlink:href="https://hal.science/search/index/?q=*&amp;authFullName_s=Fanny Gerbeaud">Fanny Gerbeaud</text:a><text:span>,</text:span><text:a xlink:type="simple" xlink:href="https://hal.science/search/index/?q=*&amp;authFullName_s=Jeanne Leroy">Jeanne Leroy</text:a><text:span>,</text:span><text:a xlink:type="simple" xlink:href="https://hal.science/search/index/?q=*&amp;authFullName_s=Rebecca Williamson">Rebecca Williamson</text:a><text:span>,</text:span><text:a xlink:type="simple" xlink:href="https://hal.science/search/index/?q=*&amp;authFullName_s=Carla Chifos">Carla Chifos</text:a><text:span>et al.</text:span></text:p>
              <text:p text:style-name="Normal"><text:span>[Rapport de recherche] IMR-2011-FIT, Ministère de la culture et de la communication / Bureau de la recherche architecturale, urbaine et paysagère (BRAUP); Ministère de l'écologie, du développement durable et de l'énergie; Atelier du Grand Paris; Ecole Nationale Supérieure d’Architecture et de Paysage Bordeaux / Profession Architecture Ville et Environnement (PAVE); University of Cincinnati (Etats-Unis); Universidade Federal do Paraná (Brésil)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740275v1">hal-0174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607v1">Développement durable territorial : une comparaison Franco-Thaïlandaise</text:a></text:p>
              <text:p text:style-name="Normal"><text:a xlink:type="simple" xlink:href="https://hal.science/search/index/?q=*&amp;authFullName_s=Guy Tapie">Guy Tapie</text:a><text:span>,</text:span><text:a xlink:type="simple" xlink:href="https://hal.science/search/index/?q=*&amp;authFullName_s=Claire Parin">Claire Parin</text:a><text:span>,</text:span><text:a xlink:type="simple" xlink:href="https://hal.science/search/index/?q=*&amp;authFullName_s=Céline Malignon">Céline Malignon</text:a><text:span>,</text:span><text:a xlink:type="simple" xlink:href="https://hal.science/search/index/?q=*&amp;authFullName_s=Fanny Gerbeaud">Fanny Gerbeaud</text:a></text:p>
              <text:p text:style-name="Normal"><text:span>[Rapport de recherche] Ecole Nationale Supérieure d'Architecture et de Paysage de Bordeaux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887607v1">hal-02887607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711baa" table:style-name="711baa">
          <table:table-column table:style-name="711baa.0"/>
          <table:table-row>
            <table:table-cell office:value-type="string">
              <text:p text:style-name="Normal"><text:a xlink:type="simple" xlink:href="https://hal.science/tel-02442739v1">L'habitat spontané : une architecture adaptée pour le développement des métropoles ? Le cas de Bangkok (Thaïlande)</text:a></text:p>
              <text:p text:style-name="Normal"><text:a xlink:type="simple" xlink:href="https://hal.science/search/index/?q=*&amp;authFullName_s=Fanny Gerbeaud">Fanny Gerbeaud</text:a></text:p>
              <text:p text:style-name="Normal"><text:span>Architecture, aménagement de l'espace. Université de bordeaux, 2012. Français.<text:s/></text:span><text:a xlink:type="simple" xlink:href="https://www.theses.fr/2012BOR21969">⟨NNT : 2012BOR21969⟩</text:a></text:p>
              <text:p text:style-name="Normal"><text:span>Thèse</text:span></text:p>
              <text:p text:style-name="Normal"><text:a xlink:type="simple" xlink:href="https://hal.science/tel-02442739v1">tel-02442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gerbeaud</dc:title>
    <dc:subject/>
    <dc:description>CV</dc:description>
    <dc:creator/>
    <dc:date>2026-05-24T22:43:09.000</dc:date>
    <meta:generator>PHPWord</meta:generator>
    <meta:initial-creator>CCSD</meta:initial-creator>
    <meta:creation-date>2026-05-24T22:43:09.000</meta:creation-date>
    <meta:keyword/>
    <meta:user-defined meta:name="Category"/>
    <meta:user-defined meta:name="Company"/>
    <meta:user-defined meta:name="Manager"/>
  </office:meta>
</office:document-meta>
</file>