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a728" style:family="table">
      <style:table-properties style:rel-width="100" table:align="center"/>
    </style:style>
    <style:style style:name="baa728.0" style:family="table-column">
      <style:table-column-properties style:column-width="0.00cm"/>
    </style:style>
    <style:style style:name="561f06" style:family="table">
      <style:table-properties style:rel-width="100" table:align="center"/>
    </style:style>
    <style:style style:name="561f06.0" style:family="table-column">
      <style:table-column-properties style:column-width="0.00cm"/>
    </style:style>
    <style:style style:name="07b1aa" style:family="table">
      <style:table-properties style:rel-width="100" table:align="center"/>
    </style:style>
    <style:style style:name="07b1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nny Hervé-Péc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baa728" table:style-name="baa728">
          <table:table-column table:style-name="baa728.0"/>
          <table:table-row>
            <table:table-cell office:value-type="string">
              <text:p text:style-name="Normal"><text:a xlink:type="simple" xlink:href="https://hal.science/hal-05509197v1">Échanges dans le monde virtuel RENNES2D : renouvellement des interactions linguistiques et didactiques</text:a></text:p>
              <text:p text:style-name="Normal"><text:a xlink:type="simple" xlink:href="https://hal.science/search/index/?q=*&amp;authFullName_s=Fanny Hervé-Pécot">Fanny Hervé-Pécot</text:a><text:span>,</text:span><text:a xlink:type="simple" xlink:href="https://hal.science/search/index/?q=*&amp;authFullName_s=Clara Millán Destais">Clara Millán Destais</text:a></text:p>
              <text:p text:style-name="Normal"><text:span>Regards croisés sur la didactique du français langue étrangère et la didactique de l'islandais langue étrangère</text:span><text:span>, LIDILE - Université Rennes 2, Feb 2026, Rennes, France</text:span></text:p>
              <text:p text:style-name="Normal"><text:span>Communication dans un congrès</text:span></text:p>
              <text:p text:style-name="Normal"><text:a xlink:type="simple" xlink:href="https://hal.science/hal-05509197v1">hal-05509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174v1">Analyser les interactions d’étudiant·es internationaux·ales dans un monde virtuel : questionnements, tâtonnements et développement d’une méthodologie contextualisée</text:a></text:p>
              <text:p text:style-name="Normal"><text:a xlink:type="simple" xlink:href="https://hal.science/search/index/?q=*&amp;authFullName_s=Fanny Hervé-Pécot">Fanny Hervé-Pécot</text:a><text:span>,</text:span><text:a xlink:type="simple" xlink:href="https://hal.science/search/index/?q=*&amp;authFullName_s=Élisabeth Richard">Élisabeth Richard</text:a></text:p>
              <text:p text:style-name="Normal"><text:span>Journée d'étude - Des cartes, des casques et des mondes virtuels : quelles interactions entre espaces et apprentissages ? Séminaire final projet AIR</text:span><text:span>, Dec 2025, Rennes, France</text:span></text:p>
              <text:p text:style-name="Normal"><text:span>Communication dans un congrès</text:span></text:p>
              <text:p text:style-name="Normal"><text:a xlink:type="simple" xlink:href="https://hal.science/hal-05509174v1">hal-0550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715v1">L'intelligence artificielle, la transition socio-environnementale : une mise en débat à partir de récits fictions</text:a></text:p>
              <text:p text:style-name="Normal"><text:a xlink:type="simple" xlink:href="https://hal.science/search/index/?q=*&amp;authFullName_s=Elsa Chusseau">Elsa Chusseau</text:a><text:span>,</text:span><text:a xlink:type="simple" xlink:href="https://hal.science/search/index/?q=*&amp;authFullName_s=Maëlle Crosse">Maëlle Crosse</text:a><text:span>,</text:span><text:a xlink:type="simple" xlink:href="https://hal.science/search/index/?q=*&amp;authFullName_s=Virginie Defente">Virginie Defente</text:a><text:span>,</text:span><text:a xlink:type="simple" xlink:href="https://hal.science/search/index/?q=*&amp;authFullName_s=Laetitia Devos">Laetitia Devos</text:a><text:span>,</text:span><text:a xlink:type="simple" xlink:href="https://hal.science/search/index/?q=*&amp;authFullName_s=Fanny Herve-Pecot">Fanny Herve-Pecot</text:a><text:span>et al.</text:span></text:p>
              <text:p text:style-name="Normal"><text:span>Questions de Pédagogies dans l'Enseignement Supérieur</text:span><text:span>, QPES, May 2025, Brest, France</text:span></text:p>
              <text:p text:style-name="Normal"><text:span>Communication dans un congrès</text:span></text:p>
              <text:p text:style-name="Normal"><text:a xlink:type="simple" xlink:href="https://hal.science/hal-05172715v1">hal-05172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962v1">L’intelligence artificielle, la transition socio-environnementale : une mise en débat à partir de récits fictions</text:a></text:p>
              <text:p text:style-name="Normal"><text:a xlink:type="simple" xlink:href="https://hal.science/search/index/?q=*&amp;authFullName_s=Laetitia Devos">Laetitia Devos</text:a><text:span>,</text:span><text:a xlink:type="simple" xlink:href="https://hal.science/search/index/?q=*&amp;authFullName_s=Elsa Chusseau">Elsa Chusseau</text:a><text:span>,</text:span><text:a xlink:type="simple" xlink:href="https://hal.science/search/index/?q=*&amp;authFullName_s=Virginie Defente">Virginie Defente</text:a><text:span>,</text:span><text:a xlink:type="simple" xlink:href="https://hal.science/search/index/?q=*&amp;authFullName_s=Fanny Hervé-Pécot">Fanny Hervé-Pécot</text:a><text:span>,</text:span><text:a xlink:type="simple" xlink:href="https://hal.science/search/index/?q=*&amp;authFullName_s=Noemi Garcia-Arjona">Noemi Garcia-Arjona</text:a><text:span>et al.</text:span></text:p>
              <text:p text:style-name="Normal"><text:span>Écosystèmes de formation - Pour quelle(s) transformation(s) (QPES2025)</text:span><text:span>, May 2025, Brest, France.<text:s/></text:span><text:a xlink:type="simple" xlink:href="https://dx.doi.org/10.5281/zenodo.17091409">⟨10.5281/zenodo.17091409⟩</text:a></text:p>
              <text:p text:style-name="Normal"><text:span>Communication dans un congrès</text:span></text:p>
              <text:p text:style-name="Normal"><text:a xlink:type="simple" xlink:href="https://hal.science/hal-05506962v1">hal-0550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025v1">Des agents conversationnels pour guider les interactions des étudiantes et étudiants internationaux dans un monde virtuel : un projet FOU ?</text:a></text:p>
              <text:p text:style-name="Normal"><text:a xlink:type="simple" xlink:href="https://hal.science/search/index/?q=*&amp;authFullName_s=Fanny Hervé-Pécot">Fanny Hervé-Pécot</text:a><text:span>,</text:span><text:a xlink:type="simple" xlink:href="https://hal.science/search/index/?q=*&amp;authFullName_s=Élisabeth Richard">Élisabeth Richard</text:a></text:p>
              <text:p text:style-name="Normal"><text:span>LUDDES - Quelles approches de la langue pour quelles didactiques des discours dans l'enseignement supérieur ?</text:span><text:span>, LUDDES - groupe de recherche en Littéracies Universitaires et Didactique des Discours de l'Enseignement Supérieur, Oct 2025, Bruxelles, Belgique</text:span></text:p>
              <text:p text:style-name="Normal"><text:span>Communication dans un congrès</text:span></text:p>
              <text:p text:style-name="Normal"><text:a xlink:type="simple" xlink:href="https://hal.science/hal-05340025v1">hal-0534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170v1">Intégration et réussite des étudiants réfugiés à l'université : fonction et enjeux des DU Passerelle</text:a></text:p>
              <text:p text:style-name="Normal"><text:a xlink:type="simple" xlink:href="https://hal.science/search/index/?q=*&amp;authFullName_s=Anne Prunet">Anne Prunet</text:a><text:span>,</text:span><text:a xlink:type="simple" xlink:href="https://hal.science/search/index/?q=*&amp;authFullName_s=Fanny Hervé-Pécot">Fanny Hervé-Pécot</text:a><text:span>,</text:span><text:a xlink:type="simple" xlink:href="https://hal.science/search/index/?q=*&amp;authFullName_s=Clémence Jensen">Clémence Jensen</text:a></text:p>
              <text:p text:style-name="Normal"><text:span>Diversité, Réussite[s] dans l’Enseignement Supérieur (2024)</text:span><text:span>, Nantes Université [Nantes Univ], Apr 2024, Nantes, France</text:span></text:p>
              <text:p text:style-name="Normal"><text:span>Communication dans un congrès</text:span></text:p>
              <text:p text:style-name="Normal"><text:a xlink:type="simple" xlink:href="https://hal.science/hal-04569170v1">hal-04569170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561f06" table:style-name="561f06">
          <table:table-column table:style-name="561f06.0"/>
          <table:table-row>
            <table:table-cell office:value-type="string">
              <text:p text:style-name="Normal"><text:a xlink:type="simple" xlink:href="https://hal.science/hal-05509147v1">Multimodalité des interactions dans le monde virtuel RENNES2D</text:a></text:p>
              <text:p text:style-name="Normal"><text:a xlink:type="simple" xlink:href="https://hal.science/search/index/?q=*&amp;authFullName_s=Fanny Hervé-Pécot">Fanny Hervé-Pécot</text:a><text:span>,</text:span><text:a xlink:type="simple" xlink:href="https://hal.science/search/index/?q=*&amp;authFullName_s=Élisabeth Richard">Élisabeth Richard</text:a></text:p>
              <text:p text:style-name="Normal"><text:span>Multimodalité(s) : Revue de recherches en littératie médiatique multimodale</text:span><text:span>, 2025, 22</text:span></text:p>
              <text:p text:style-name="Normal"><text:span>Article dans une revue</text:span></text:p>
              <text:p text:style-name="Normal"><text:a xlink:type="simple" xlink:href="https://hal.science/hal-05509147v1">hal-0550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9097v1">Interactions linguistiques, didactiques et pédagogiques dans un monde virtuel pour l’enseignement-apprentissage des langues</text:a></text:p>
              <text:p text:style-name="Normal"><text:a xlink:type="simple" xlink:href="https://hal.science/search/index/?q=*&amp;authFullName_s=Fanny Hervé-Pécot">Fanny Hervé-Pécot</text:a><text:span>,</text:span><text:a xlink:type="simple" xlink:href="https://hal.science/search/index/?q=*&amp;authFullName_s=Élisabeth Richard">Élisabeth Richard</text:a></text:p>
              <text:p text:style-name="Normal"><text:span>Dialogues et cultures</text:span><text:span>, 2025, 69, pp.601-619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99097v1">hal-0519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492v1">De l’EIAH à l’escape game pédagogique en ligne : une pratique numérique qui favorise les interactions en langues</text:a></text:p>
              <text:p text:style-name="Normal"><text:a xlink:type="simple" xlink:href="https://hal.science/search/index/?q=*&amp;authFullName_s=Fanny Hervé-Pécot">Fanny Hervé-Pécot</text:a><text:span>,</text:span><text:a xlink:type="simple" xlink:href="https://hal.science/search/index/?q=*&amp;authFullName_s=Dolly Ramella Georget">Dolly Ramella Georget</text:a><text:span>,</text:span><text:a xlink:type="simple" xlink:href="https://hal.science/search/index/?q=*&amp;authFullName_s=Élisabeth Richard">Élisabeth Richard</text:a></text:p>
              <text:p text:style-name="Normal"><text:span>ALSIC - Apprentissage des Langues et Systèmes d'Information et de Communication</text:span><text:span>, 2024, Pratiques et usages du numérique en FLE, 27 (2),<text:s/></text:span><text:a xlink:type="simple" xlink:href="https://dx.doi.org/10.4000/12e6i">⟨10.4000/12e6i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52492v1">hal-0505249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911849v1">Sphères et transferts</text:a></text:p>
              <text:p text:style-name="Normal"><text:a xlink:type="simple" xlink:href="https://hal.science/search/index/?q=*&amp;authFullName_s=Fanny Hervé-Pécot">Fanny Hervé-Pécot</text:a><text:span>,</text:span><text:a xlink:type="simple" xlink:href="https://hal.science/search/index/?q=*&amp;authFullName_s=Yannick Vernet">Yannick Vernet</text:a><text:span>,</text:span><text:a xlink:type="simple" xlink:href="https://hal.science/search/index/?q=*&amp;authFullName_s=Franck Barbin">Franck Barbin</text:a></text:p>
              <text:p text:style-name="Normal"><text:span>Palimpseste. Sciences, humanités, sociétés<text:s/></text:span><text:span>, 2024, 11, pp.43-45</text:span></text:p>
              <text:p text:style-name="Normal"><text:span>Article dans une revue</text:span></text:p>
              <text:p text:style-name="Normal"><text:a xlink:type="simple" xlink:href="https://univ-rennes2.hal.science/hal-04911849v1">hal-0491184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07b1aa" table:style-name="07b1aa">
          <table:table-column table:style-name="07b1aa.0"/>
          <table:table-row>
            <table:table-cell office:value-type="string">
              <text:p text:style-name="Normal"><text:a xlink:type="simple" xlink:href="https://hal.science/hal-04942578v1">Encourager les interactions des étudiants internationaux par l'immersion et la collaboration dans des espaces multimodaux innovants</text:a></text:p>
              <text:p text:style-name="Normal"><text:a xlink:type="simple" xlink:href="https://hal.science/search/index/?q=*&amp;authFullName_s=Fanny Hervé-Pécot">Fanny Hervé-Pécot</text:a></text:p>
              <text:p text:style-name="Normal"><text:span>Séminaire annuel projet AIR 2022</text:span><text:span>, Jan 2022, Rennes, France</text:span></text:p>
              <text:p text:style-name="Normal"><text:span>Poster de conférence</text:span></text:p>
              <text:p text:style-name="Normal"><text:a xlink:type="simple" xlink:href="https://hal.science/hal-04942578v1">hal-049425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ny Hervé-Pécot</dc:title>
    <dc:subject/>
    <dc:description>CV</dc:description>
    <dc:creator/>
    <dc:date>2026-05-10T19:06:40.000</dc:date>
    <meta:generator>PHPWord</meta:generator>
    <meta:initial-creator>CCSD</meta:initial-creator>
    <meta:creation-date>2026-05-10T19:06:40.000</meta:creation-date>
    <meta:keyword/>
    <meta:user-defined meta:name="Category"/>
    <meta:user-defined meta:name="Company"/>
    <meta:user-defined meta:name="Manager"/>
  </office:meta>
</office:document-meta>
</file>