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a0b" style:family="table">
      <style:table-properties style:rel-width="100" table:align="center"/>
    </style:style>
    <style:style style:name="8aea0b.0" style:family="table-column">
      <style:table-column-properties style:column-width="0.00cm"/>
    </style:style>
    <style:style style:name="f20f96" style:family="table">
      <style:table-properties style:rel-width="100" table:align="center"/>
    </style:style>
    <style:style style:name="f20f96.0" style:family="table-column">
      <style:table-column-properties style:column-width="0.00cm"/>
    </style:style>
    <style:style style:name="6c7f6f" style:family="table">
      <style:table-properties style:rel-width="100" table:align="center"/>
    </style:style>
    <style:style style:name="6c7f6f.0" style:family="table-column">
      <style:table-column-properties style:column-width="0.00cm"/>
    </style:style>
    <style:style style:name="05a6e5" style:family="table">
      <style:table-properties style:rel-width="100" table:align="center"/>
    </style:style>
    <style:style style:name="05a6e5.0" style:family="table-column">
      <style:table-column-properties style:column-width="0.00cm"/>
    </style:style>
    <style:style style:name="4ac166" style:family="table">
      <style:table-properties style:rel-width="100" table:align="center"/>
    </style:style>
    <style:style style:name="4ac166.0" style:family="table-column">
      <style:table-column-properties style:column-width="0.00cm"/>
    </style:style>
    <style:style style:name="73ff3f" style:family="table">
      <style:table-properties style:rel-width="100" table:align="center"/>
    </style:style>
    <style:style style:name="73ff3f.0" style:family="table-column">
      <style:table-column-properties style:column-width="0.00cm"/>
    </style:style>
    <style:style style:name="9dfa0b" style:family="table">
      <style:table-properties style:rel-width="100" table:align="center"/>
    </style:style>
    <style:style style:name="9dfa0b.0" style:family="table-column">
      <style:table-column-properties style:column-width="0.00cm"/>
    </style:style>
    <style:style style:name="0b64d4" style:family="table">
      <style:table-properties style:rel-width="100" table:align="center"/>
    </style:style>
    <style:style style:name="0b64d4.0" style:family="table-column">
      <style:table-column-properties style:column-width="0.00cm"/>
    </style:style>
    <style:style style:name="576582" style:family="table">
      <style:table-properties style:rel-width="100" table:align="center"/>
    </style:style>
    <style:style style:name="576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Jedli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aea0b" table:style-name="8aea0b">
          <table:table-column table:style-name="8aea0b.0"/>
          <table:table-row>
            <table:table-cell office:value-type="string">
              <text:p text:style-name="Normal"><text:a xlink:type="simple" xlink:href="https://hal.science/hal-05566515v1">Se projeter au lycée aux confins de la République. Une analyse des inégalités socio-scolaires à partir des souhaits d’orientation en seconde des élèves de troisième en Polynésie française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Mickaël Durand">Mickaël Durand</text:a></text:p>
              <text:p text:style-name="Normal"><text:span>Sociologie</text:span><text:span>, 2026, 17 (1)</text:span></text:p>
              <text:p text:style-name="Normal"><text:span>Article dans une revue</text:span></text:p>
              <text:p text:style-name="Normal"><text:a xlink:type="simple" xlink:href="https://hal.science/hal-05566515v1">hal-055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06v1">Des mandats parentaux inégalitaires ou différenciés ?</text:a></text:p>
              <text:p text:style-name="Normal"><text:a xlink:type="simple" xlink:href="https://hal.science/search/index/?q=*&amp;authFullName_s=Fanny Jedlicki">Fanny Jedlicki</text:a></text:p>
              <text:p text:style-name="Normal"><text:span>Agora débats/jeunesses</text:span><text:span>, 2025, n° 99 (1), pp.55-71.<text:s/></text:span><text:a xlink:type="simple" xlink:href="https://dx.doi.org/10.3917/agora.099.0055">⟨10.3917/agora.099.0055⟩</text:a></text:p>
              <text:p text:style-name="Normal"><text:span>Article dans une revue</text:span></text:p>
              <text:p text:style-name="Normal"><text:a xlink:type="simple" xlink:href="https://hal.science/hal-05566506v1">hal-055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02v1">Aller plus loin : La fabrique familiale de la mobilité socio-spatiale</text:a></text:p>
              <text:p text:style-name="Normal"><text:a xlink:type="simple" xlink:href="https://hal.science/search/index/?q=*&amp;authFullName_s=Fanny Jedlicki">Fanny Jedlicki</text:a></text:p>
              <text:p text:style-name="Normal"><text:span>Formation emploi : revue française des sciences sociales<text:s/></text:span><text:span>, 2021, Les parcours de formation au prisme des mobilités, 155, pp.53-73.<text:s/></text:span><text:a xlink:type="simple" xlink:href="https://dx.doi.org/10.4000/formationemploi.9539">⟨10.4000/formationemploi.9539⟩</text:a></text:p>
              <text:p text:style-name="Normal"><text:span>Article dans une revue</text:span></text:p>
              <text:p text:style-name="Normal"><text:a xlink:type="simple" xlink:href="https://hal.science/hal-03551402v1">hal-035514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3942v1">L’émigration étudiante des « filles du coin » : Entre émancipation sociale et réassignation spatiale</text:a></text:p>
              <text:p text:style-name="Normal"><text:a xlink:type="simple" xlink:href="https://hal.science/search/index/?q=*&amp;authFullName_s=Elie Guéraut">Elie Guéraut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Camille Noûs">Camille Noûs</text:a></text:p>
              <text:p text:style-name="Normal"><text:span>Travail, genre et sociétés</text:span><text:span>, 2021, n° 46 (2), pp.135-155.<text:s/></text:span><text:a xlink:type="simple" xlink:href="https://dx.doi.org/10.3917/tgs.046.0135">⟨10.3917/tgs.046.0135⟩</text:a></text:p>
              <text:p text:style-name="Normal"><text:span>Article dans une revue</text:span></text:p>
              <text:p text:style-name="Normal"><text:a xlink:type="simple" xlink:href="https://uca.hal.science/hal-03423942v1">hal-0342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80v1">Être élève de 3e en Polynésie française</text:a></text:p>
              <text:p text:style-name="Normal"><text:a xlink:type="simple" xlink:href="https://hal.science/search/index/?q=*&amp;authFullName_s=Eva Lelièvre">Eva Lelièvre</text:a><text:span>,</text:span><text:a xlink:type="simple" xlink:href="https://hal.science/search/index/?q=*&amp;authFullName_s=Fanny Jedlicki">Fanny Jedlicki</text:a></text:p>
              <text:p text:style-name="Normal"><text:span>Points Etudes et Bilans / Institut de la statistique de Polynésie française</text:span><text:span>, 2020, 1220, pp.1-4</text:span></text:p>
              <text:p text:style-name="Normal"><text:span>Article dans une revue</text:span></text:p>
              <text:p text:style-name="Normal"><text:a xlink:type="simple" xlink:href="https://hal.science/hal-03509480v1">hal-0350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643v1">Quand étudier, c’est travailler. Cadres institués des études et perspectives étudiantes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Gérald Houdeville">Gérald Houdeville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Sophie Orange">Sophie Orange</text:a></text:p>
              <text:p text:style-name="Normal"><text:span>Revue française de pédagogie</text:span><text:span>, 2020, 209, pp.5-10.<text:s/></text:span><text:a xlink:type="simple" xlink:href="https://dx.doi.org/10.4000/rfp.9636">⟨10.4000/rfp.9636⟩</text:a></text:p>
              <text:p text:style-name="Normal"><text:span>Article dans une revue</text:span></text:p>
              <text:p text:style-name="Normal"><text:a xlink:type="simple" xlink:href="https://shs.hal.science/halshs-03689643v1">halshs-036896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982v1">Introduction. Droit d’entrée dans la carrière académique : à quel prix ?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Romain Pudal">Romain Pudal</text:a></text:p>
              <text:p text:style-name="Normal"><text:span>Socio-logos</text:span><text:span>, 2018, Misère et décadence des recrutements ou les revers de l’excellence académiques, 13</text:span></text:p>
              <text:p text:style-name="Normal"><text:span>Article dans une revue</text:span></text:p>
              <text:p text:style-name="Normal"><text:a xlink:type="simple" xlink:href="https://univ-rennes2.hal.science/hal-02433982v1">hal-024339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966v1">À la recherche de la classe perdue. Logiques migratoires des classes moyennes argentines en Espagne</text:a></text:p>
              <text:p text:style-name="Normal"><text:a xlink:type="simple" xlink:href="https://hal.science/search/index/?q=*&amp;authFullName_s=Fanny Jedlicki">Fanny Jedlicki</text:a></text:p>
              <text:p text:style-name="Normal"><text:span>Terrains et Travaux : Revue de Sciences Sociales</text:span><text:span>, 2018, 32 (1), pp.179-200.<text:s/></text:span><text:a xlink:type="simple" xlink:href="https://dx.doi.org/10.3917/tt.032.0179">⟨10.3917/tt.032.0179⟩</text:a></text:p>
              <text:p text:style-name="Normal"><text:span>Article dans une revue</text:span></text:p>
              <text:p text:style-name="Normal"><text:a xlink:type="simple" xlink:href="https://univ-rennes2.hal.science/hal-02433966v1">hal-024339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42v1">Entretien guidé avec Michaël Prieux, inspecteur du travail, sur l’action de l’inspection du travail dans le domaine de la santé et de la sécurité au travail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,<text:s/></text:span><text:a xlink:type="simple" xlink:href="https://dx.doi.org/10.4000/pistes.4915">⟨10.4000/pistes.4915⟩</text:a></text:p>
              <text:p text:style-name="Normal"><text:span>Article dans une revue</text:span></text:p>
              <text:p text:style-name="Normal"><text:a xlink:type="simple" xlink:href="https://univ-rennes2.hal.science/hal-02434042v1">hal-024340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00v1">Grand entretien avec Catherine Teiger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,<text:s/></text:span><text:a xlink:type="simple" xlink:href="https://dx.doi.org/10.4000/pistes.4918">⟨10.4000/pistes.4918⟩</text:a></text:p>
              <text:p text:style-name="Normal"><text:span>Article dans une revue</text:span></text:p>
              <text:p text:style-name="Normal"><text:a xlink:type="simple" xlink:href="https://univ-rennes2.hal.science/hal-02434000v1">hal-024340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991v1">Introduction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</text:span></text:p>
              <text:p text:style-name="Normal"><text:span>Article dans une revue</text:span></text:p>
              <text:p text:style-name="Normal"><text:a xlink:type="simple" xlink:href="https://univ-rennes2.hal.science/hal-02433991v1">hal-024339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123v1">Los universitarios en la tormenta del capitalismo kafkaïano. El caso francés.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Política y Sociedad</text:span><text:span>, 2016, 53 (3), pp.837 - 851.<text:s/></text:span><text:a xlink:type="simple" xlink:href="https://dx.doi.org/10.5209/rev_POSO.2016.v53.n3.49417">⟨10.5209/rev_POSO.2016.v53.n3.49417⟩</text:a></text:p>
              <text:p text:style-name="Normal"><text:span>Article dans une revue</text:span></text:p>
              <text:p text:style-name="Normal"><text:a xlink:type="simple" xlink:href="https://univ-rennes2.hal.science/hal-02434123v1">hal-024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55v1">Retour sur un entretien occulté - Quand les structures sociales de la lutte armée s’imposent dans la relation d’enquête</text:a></text:p>
              <text:p text:style-name="Normal"><text:a xlink:type="simple" xlink:href="https://hal.science/search/index/?q=*&amp;authFullName_s=Fanny Jedlicki">Fanny Jedlicki</text:a></text:p>
              <text:p text:style-name="Normal"><text:span>Bulletin de Méthodologie Sociologique / Bulletin of Sociological Methodology</text:span><text:span>, 2016, 130 (1), pp.56-72</text:span></text:p>
              <text:p text:style-name="Normal"><text:span>Article dans une revue</text:span></text:p>
              <text:p text:style-name="Normal"><text:a xlink:type="simple" xlink:href="https://hal.science/hal-02195955v1">hal-0219595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50v1">Les veines ouvertes de l’héritage. Les mandats familiaux de la mémoire de l’exil chilien</text:a></text:p>
              <text:p text:style-name="Normal"><text:a xlink:type="simple" xlink:href="https://hal.science/search/index/?q=*&amp;authFullName_s=Fanny Jedlicki">Fanny Jedlicki</text:a></text:p>
              <text:p text:style-name="Normal"><text:span>Cultures &amp; conflits</text:span><text:span>, 2016, 103-104, pp.151-167.<text:s/></text:span><text:a xlink:type="simple" xlink:href="https://dx.doi.org/10.4000/conflits.19396">⟨10.4000/conflits.19396⟩</text:a></text:p>
              <text:p text:style-name="Normal"><text:span>Article dans une revue</text:span></text:p>
              <text:p text:style-name="Normal"><text:a xlink:type="simple" xlink:href="https://univ-rennes2.hal.science/hal-02434050v1">hal-024340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160v1">Qui a peur du grand méchant genre ?</text:a></text:p>
              <text:p text:style-name="Normal"><text:a xlink:type="simple" xlink:href="https://hal.science/search/index/?q=*&amp;authFullName_s=Fanny Jedlicki">Fanny Jedlicki</text:a></text:p>
              <text:p text:style-name="Normal"><text:span>Bulletin de l'Association des Sociologues de l'Enseignement Supérieur</text:span><text:span>, 2016, 43, pp.8-22</text:span></text:p>
              <text:p text:style-name="Normal"><text:span>Article dans une revue</text:span></text:p>
              <text:p text:style-name="Normal"><text:a xlink:type="simple" xlink:href="https://univ-rennes2.hal.science/hal-02434160v1">hal-024341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175v1">Folle rationalisation de l'enseignement supérieur et de la recherche. Universitaires en danger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Savoir/Agir</text:span><text:span>, 2014, 29 (3), pp.25-34.<text:s/></text:span><text:a xlink:type="simple" xlink:href="https://dx.doi.org/10.3917/sava.029.0024">⟨10.3917/sava.029.0024⟩</text:a></text:p>
              <text:p text:style-name="Normal"><text:span>Article dans une revue</text:span></text:p>
              <text:p text:style-name="Normal"><text:a xlink:type="simple" xlink:href="https://univ-rennes2.hal.science/hal-02434175v1">hal-0243417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64v1">Venceremos, Pinocho y las empañadas…</text:a></text:p>
              <text:p text:style-name="Normal"><text:a xlink:type="simple" xlink:href="https://hal.science/search/index/?q=*&amp;authFullName_s=Fanny Jedlicki">Fanny Jedlicki</text:a></text:p>
              <text:p text:style-name="Normal"><text:span>Hommes et migrations</text:span><text:span>, 2014, 1305, pp.33-39.<text:s/></text:span><text:a xlink:type="simple" xlink:href="https://dx.doi.org/10.4000/hommesmigrations.2713">⟨10.4000/hommesmigrations.2713⟩</text:a></text:p>
              <text:p text:style-name="Normal"><text:span>Article dans une revue</text:span></text:p>
              <text:p text:style-name="Normal"><text:a xlink:type="simple" xlink:href="https://univ-rennes2.hal.science/hal-02434064v1">hal-024340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391v1">Les enfants du retour chilien : de la mémoire familiale de l’exil au manque de reconnaissance</text:a></text:p>
              <text:p text:style-name="Normal"><text:a xlink:type="simple" xlink:href="https://hal.science/search/index/?q=*&amp;authFullName_s=Fanny Jedlicki">Fanny Jedlicki</text:a></text:p>
              <text:p text:style-name="Normal"><text:span>(Re)Penser l'Exil</text:span><text:span>, 2013, 3, pp.173-179</text:span></text:p>
              <text:p text:style-name="Normal"><text:span>Article dans une revue</text:span></text:p>
              <text:p text:style-name="Normal"><text:a xlink:type="simple" xlink:href="https://univ-rennes2.hal.science/hal-02434391v1">hal-024343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02v1">Traiter des suicides sans Durkheim : analyses et méthodes d’action de la psychodynamique du travail.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Fanny Darbus">Fanny Darbus</text:a></text:p>
              <text:p text:style-name="Normal"><text:span>EspacesTemps.net</text:span><text:span>, 2010, mai</text:span></text:p>
              <text:p text:style-name="Normal"><text:span>Article dans une revue</text:span></text:p>
              <text:p text:style-name="Normal"><text:a xlink:type="simple" xlink:href="https://univ-rennes2.hal.science/hal-02434402v1">hal-0243440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20f96" table:style-name="f20f96">
          <table:table-column table:style-name="f20f96.0"/>
          <table:table-row>
            <table:table-cell office:value-type="string">
              <text:p text:style-name="Normal"><text:a xlink:type="simple" xlink:href="https://hal.science/hal-05534603v1">Edito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Claire Piluso">Claire Piluso</text:a></text:p>
              <text:p text:style-name="Normal"><text:span>Approche par compétences. Anatomie d’une réforme silencieuse</text:span><text:span>, 2025, https://ases.hypotheses.org/bulletin-de-lases-juin-2025</text:span></text:p>
              <text:p text:style-name="Normal"><text:span>Autre publication scientifique</text:span></text:p>
              <text:p text:style-name="Normal"><text:a xlink:type="simple" xlink:href="https://hal.science/hal-05534603v1">hal-05534603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6c7f6f" table:style-name="6c7f6f">
          <table:table-column table:style-name="6c7f6f.0"/>
          <table:table-row>
            <table:table-cell office:value-type="string">
              <text:p text:style-name="Normal"><text:a xlink:type="simple" xlink:href="https://hal.science/hal-05534614v1">Entre cadrage institutionnel et autonomie disciplinaire : exposition du travail de reprise des fiches RNCP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Corine Eyraud">Corine Eyraud</text:a><text:span>,</text:span><text:a xlink:type="simple" xlink:href="https://hal.science/search/index/?q=*&amp;authFullName_s=Fanny Jedlicki">Fanny Jedlick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34614v1">hal-0553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88v1">Derrière le cas de Pinar Selek, la recherche en danger en Turquie et ailleurs dans le monde</text:a></text:p>
              <text:p text:style-name="Normal"><text:a xlink:type="simple" xlink:href="https://hal.science/search/index/?q=*&amp;authFullName_s=Valérie Erlich">Valérie Erlich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Pascale Laborier">Pascale Laborier</text:a><text:span>,</text:span><text:a xlink:type="simple" xlink:href="https://hal.science/search/index/?q=*&amp;authFullName_s=Sylvie Monchatre">Sylvie Monchat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08288v1">hal-04208288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05a6e5" table:style-name="05a6e5">
          <table:table-column table:style-name="05a6e5.0"/>
          <table:table-row>
            <table:table-cell office:value-type="string">
              <text:p text:style-name="Normal"><text:a xlink:type="simple" xlink:href="https://hal.science/hal-05534144v1">Retour critique sur le travail collectif de refonte des fiches RNCP</text:a></text:p>
              <text:p text:style-name="Normal"><text:a xlink:type="simple" xlink:href="https://hal.science/search/index/?q=*&amp;authFullName_s=Claire Piluso">Claire Piluso</text:a><text:span>,</text:span><text:a xlink:type="simple" xlink:href="https://hal.science/search/index/?q=*&amp;authFullName_s=Corine Eyraud">Corine Eyraud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Stéphanie Tralongo">Stéphanie Tralongo</text:a><text:span>et al.</text:span></text:p>
              <text:p text:style-name="Normal"><text:span>journée d’étude de l’ASES</text:span><text:span>, Association des sociologues enseignant.e.s du supérieur, Dec 2024, Centre des colloques, Aubervilliers, Campus Condorcet, France. https://ases.hypotheses.org/bulletin-de-lases-juin-2025</text:span></text:p>
              <text:p text:style-name="Normal"><text:span>Communication dans un congrès</text:span></text:p>
              <text:p text:style-name="Normal"><text:a xlink:type="simple" xlink:href="https://hal.science/hal-05534144v1">hal-055341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65v1">Du « fin fond de nulle part » à Chaillot. La transmission de dispositions à la mobilité socio-spatiale</text:a></text:p>
              <text:p text:style-name="Normal"><text:a xlink:type="simple" xlink:href="https://hal.science/search/index/?q=*&amp;authFullName_s=Fanny Jedlicki">Fanny Jedlicki</text:a></text:p>
              <text:p text:style-name="Normal"><text:span>Colloque : Parcours de formation et mobilités géographiques : modèles, instruments, stratégies. France et empire colonial français, XVIIIe-XXIe siècles</text:span><text:span>, Université de Bordeaux, Jun 2019, Bordeaux, France</text:span></text:p>
              <text:p text:style-name="Normal"><text:span>Communication dans un congrès</text:span></text:p>
              <text:p text:style-name="Normal"><text:a xlink:type="simple" xlink:href="https://univ-rennes2.hal.science/hal-02434465v1">hal-02434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504v1">Traverser les espaces géographiques, sociaux et académiques. Quand les petits-moyens périphériques vont à l’université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Fanny Jedlicki">Fanny Jedlicki</text:a></text:p>
              <text:p text:style-name="Normal"><text:span>Mobilité spatiale et classes sociales</text:span><text:span>, RT5 et RT 9 de l'Association Française de Sociologie, 2017, Paris, France</text:span></text:p>
              <text:p text:style-name="Normal"><text:span>Communication dans un congrès</text:span></text:p>
              <text:p text:style-name="Normal"><text:a xlink:type="simple" xlink:href="https://hal.inrae.fr/hal-04218504v1">hal-0421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98v1">Le genre de l’émigration étudiante. Trajectoires de &amp;quot;petites-moyennes&amp;quot; originaires des périphéries scolaires et résidentielles</text:a></text:p>
              <text:p text:style-name="Normal"><text:a xlink:type="simple" xlink:href="https://hal.science/search/index/?q=*&amp;authFullName_s=Élie Guéraut">Élie Guéraut</text:a><text:span>,</text:span><text:a xlink:type="simple" xlink:href="https://hal.science/search/index/?q=*&amp;authFullName_s=Fanny Jedlicki">Fanny Jedlicki</text:a></text:p>
              <text:p text:style-name="Normal"><text:span>Trajectoires étudiantes et enseignantes</text:span><text:span>, INED, 2017, Paris, France</text:span></text:p>
              <text:p text:style-name="Normal"><text:span>Communication dans un congrès</text:span></text:p>
              <text:p text:style-name="Normal"><text:a xlink:type="simple" xlink:href="https://hal.inrae.fr/hal-04218498v1">hal-042184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578v1">In search of a European citizenship. Origins' mobilization and national belonging among Argentinians and Israelis of European background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Karine Lamarque">Karine Lamarque</text:a></text:p>
              <text:p text:style-name="Normal"><text:span>22nd Annual ASN World Convention</text:span><text:span>, Harriman Institute; Columbia University, May 2017, New York, United States</text:span></text:p>
              <text:p text:style-name="Normal"><text:span>Communication dans un congrès</text:span></text:p>
              <text:p text:style-name="Normal"><text:a xlink:type="simple" xlink:href="https://univ-rennes2.hal.science/hal-02434578v1">hal-024345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508v1">Las fronteras sociales y geograficas de la ‘democratizacion escolar’ francesa. El caso de los estudiantes de origen popular y rura</text:a></text:p>
              <text:p text:style-name="Normal"><text:a xlink:type="simple" xlink:href="https://hal.science/search/index/?q=*&amp;authFullName_s=Fanny Jedlicki">Fanny Jedlicki</text:a></text:p>
              <text:p text:style-name="Normal"><text:span>X Congreso Chileno de Sociología y PreAlas</text:span><text:span>, Universidad Arturo Pratt, Dec 2016, Iquique, Chile</text:span></text:p>
              <text:p text:style-name="Normal"><text:span>Communication dans un congrès</text:span></text:p>
              <text:p text:style-name="Normal"><text:a xlink:type="simple" xlink:href="https://univ-rennes2.hal.science/hal-02434508v1">hal-0243450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600v1">La ambivalencia de las identidades nacionales y políticas en los hijos de exiliados chilenos », panel « Political Exile and Citizenship: National and Transnational Perspectives</text:a></text:p>
              <text:p text:style-name="Normal"><text:a xlink:type="simple" xlink:href="https://hal.science/search/index/?q=*&amp;authFullName_s=Fanny Jedlicki">Fanny Jedlicki</text:a></text:p>
              <text:p text:style-name="Normal"><text:span>XXXIV International Congress of LASA (Latin American Studies Association)</text:span><text:span>, May 2016, New-York, Estados Unidos</text:span></text:p>
              <text:p text:style-name="Normal"><text:span>Communication dans un congrès</text:span></text:p>
              <text:p text:style-name="Normal"><text:a xlink:type="simple" xlink:href="https://univ-rennes2.hal.science/hal-02434600v1">hal-024346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645v1">Les ‘étudiant.e.s des champs’ entre sédentarité et mobilité. Trajectoires post-bac d’étudiant.e.s ruraux</text:a></text:p>
              <text:p text:style-name="Normal"><text:a xlink:type="simple" xlink:href="https://hal.science/search/index/?q=*&amp;authFullName_s=Fanny Jedlicki">Fanny Jedlicki</text:a></text:p>
              <text:p text:style-name="Normal"><text:span>6ème congrès de l’AFS : la sociologie, une science contre nature ?</text:span><text:span>, Université de Versailles Saint-Quentin-en-Yvelines, Jun 2015, Versailles Saint-Quentin-en-Yvelines, France</text:span></text:p>
              <text:p text:style-name="Normal"><text:span>Communication dans un congrès</text:span></text:p>
              <text:p text:style-name="Normal"><text:a xlink:type="simple" xlink:href="https://univ-rennes2.hal.science/hal-02434645v1">hal-024346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632v1">Des dispositions aux mobilités sociale et géographique. Trajectoires scolaires et pratiques de loisirs de jeunes hauts-normands entre contraintes socioéconomiques et spatiales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Clarisse Didelon-Loiseau">Clarisse Didelon-Loiseau</text:a></text:p>
              <text:p text:style-name="Normal"><text:span>Colloque « Inégalités éducatives et espaces de vie »</text:span><text:span>, Université Rennes 2, Sep 2015, Rennes, France</text:span></text:p>
              <text:p text:style-name="Normal"><text:span>Communication dans un congrès</text:span></text:p>
              <text:p text:style-name="Normal"><text:a xlink:type="simple" xlink:href="https://univ-rennes2.hal.science/hal-02434632v1">hal-024346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741v1">Desquiciada racionalización en la Educación Superior y la Investigación francesas. Cuando los universitarios están en peligro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Fanny Jedlicki">Fanny Jedlicki</text:a></text:p>
              <text:p text:style-name="Normal"><text:span>Jornadas de sociología, mesa 13 - Los marcos sociales de la memoria</text:span><text:span>, Universidad de la Plata, Dec 2014, La Plata, Argentina</text:span></text:p>
              <text:p text:style-name="Normal"><text:span>Communication dans un congrès</text:span></text:p>
              <text:p text:style-name="Normal"><text:a xlink:type="simple" xlink:href="https://univ-rennes2.hal.science/hal-02434741v1">hal-024347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714v1">Los hijos del retorno chileno : presos de la memoria familiar del exilio, ausentes de la historia</text:a></text:p>
              <text:p text:style-name="Normal"><text:a xlink:type="simple" xlink:href="https://hal.science/search/index/?q=*&amp;authFullName_s=Fanny Jedlicki">Fanny Jedlicki</text:a></text:p>
              <text:p text:style-name="Normal"><text:span>Jornadas de sociología, mesa 13 - Los marcos sociales de la memoria, (Argentine), 3-5 décembre 2014</text:span><text:span>, Universidad de la Plata, Dec 2014, la Plata, Argentina</text:span></text:p>
              <text:p text:style-name="Normal"><text:span>Communication dans un congrès</text:span></text:p>
              <text:p text:style-name="Normal"><text:a xlink:type="simple" xlink:href="https://univ-rennes2.hal.science/hal-02434714v1">hal-024347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759v1">Atelier Mémoire et Droits de l’Homme</text:a></text:p>
              <text:p text:style-name="Normal"><text:a xlink:type="simple" xlink:href="https://hal.science/search/index/?q=*&amp;authFullName_s=Fanny Jedlicki">Fanny Jedlicki</text:a></text:p>
              <text:p text:style-name="Normal"><text:span>Colloque international « Le Chili actuel. Gouverner et résister dans une société néolibérale »</text:span><text:span>, Université de Grenoble, Sep 2013, Grenoble, France</text:span></text:p>
              <text:p text:style-name="Normal"><text:span>Communication dans un congrès</text:span></text:p>
              <text:p text:style-name="Normal"><text:a xlink:type="simple" xlink:href="https://univ-rennes2.hal.science/hal-02434759v1">hal-024347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765v1">Los hijos del retorno chileno : de la memoria familiar del exilio a la falta de reconocimiento</text:a></text:p>
              <text:p text:style-name="Normal"><text:a xlink:type="simple" xlink:href="https://hal.science/search/index/?q=*&amp;authFullName_s=Fanny Jedlicki">Fanny Jedlicki</text:a></text:p>
              <text:p text:style-name="Normal"><text:span>Colloque international « Memoria historica, démocracia y derechos humanos »</text:span><text:span>, Universidad de Concepción, Nov 2012, Concepción, Chile</text:span></text:p>
              <text:p text:style-name="Normal"><text:span>Communication dans un congrès</text:span></text:p>
              <text:p text:style-name="Normal"><text:a xlink:type="simple" xlink:href="https://univ-rennes2.hal.science/hal-02434765v1">hal-0243476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767v1">Transmissions familiales de la mémoire de l’exil chilien : retour réflexif sur la construction et l’analyse de l’objet</text:a></text:p>
              <text:p text:style-name="Normal"><text:a xlink:type="simple" xlink:href="https://hal.science/search/index/?q=*&amp;authFullName_s=Fanny Jedlicki">Fanny Jedlicki</text:a></text:p>
              <text:p text:style-name="Normal"><text:span>Colloque international « Mémoires des migrations et temps de l’histoire »</text:span><text:span>, Cité nationale de l’histoire de l’immigration, Nov 2012, Paris, France</text:span></text:p>
              <text:p text:style-name="Normal"><text:span>Communication dans un congrès</text:span></text:p>
              <text:p text:style-name="Normal"><text:a xlink:type="simple" xlink:href="https://univ-rennes2.hal.science/hal-02434767v1">hal-02434767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4ac166" table:style-name="4ac166">
          <table:table-column table:style-name="4ac166.0"/>
          <table:table-row>
            <table:table-cell office:value-type="string">
              <text:p text:style-name="Normal"><text:a xlink:type="simple" xlink:href="https://hal.science/hal-04281129v1">Les étudiants ultramarins : profils et conditions de vie avant et pendant le premier confinement</text:a></text:p>
              <text:p text:style-name="Normal"><text:a xlink:type="simple" xlink:href="https://hal.science/search/index/?q=*&amp;authFullName_s=Hugo Bréant">Hugo Bréant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Philippe Cordazzo">Philippe Cordazzo</text:a><text:span>,</text:span><text:a xlink:type="simple" xlink:href="https://hal.science/search/index/?q=*&amp;authFullName_s=Fanny Jedlicki">Fanny Jedlicki</text:a></text:p>
              <text:p text:style-name="Normal"><text:span>Être étudiant avant et pendant la crise sanitaire. Enquête Conditions de vie 2020. Observatoire national de la vie étudiante (OVE). Sous la direction de Feres Belghith, Marie-Paule Couto et Olivier Rey</text:span><text:span>, pp.239-257, 2023, 978-2-11-157670-4</text:span></text:p>
              <text:p text:style-name="Normal"><text:span>Chapitre d'ouvrage</text:span></text:p>
              <text:p text:style-name="Normal"><text:a xlink:type="simple" xlink:href="https://hal.science/hal-04281129v1">hal-042811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15v1">Les aspirations des étudiants hauts-normands à l’aune des disparités sociales et territoriales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Clarisse Didelon-Loiseau">Clarisse Didelon-Loiseau</text:a></text:p>
              <text:p text:style-name="Normal"><text:span>Parcours d'étudiants : sources, enjeux et perspectives de recherche / sous la direction de Philippe Cordazzo ; préface de Cécile Lefèvre</text:span><text:span>, Ined éditions, pp 217-232, 2019, 978-2-7332-8008-9</text:span></text:p>
              <text:p text:style-name="Normal"><text:span>Chapitre d'ouvrage</text:span></text:p>
              <text:p text:style-name="Normal"><text:a xlink:type="simple" xlink:href="https://univ-rennes2.hal.science/hal-02434415v1">hal-024344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26v1">Mémoire d’exil en héritage. A propos des loyautés familiales des enfants de réfugiés et retornados chiliens</text:a></text:p>
              <text:p text:style-name="Normal"><text:a xlink:type="simple" xlink:href="https://hal.science/search/index/?q=*&amp;authFullName_s=Fanny Jedlicki">Fanny Jedlicki</text:a></text:p>
              <text:p text:style-name="Normal"><text:span>Chili, 1973-2013 : mémoires ouvertes / sous la direction de Hélène Finet et Francis Desvois</text:span><text:span>, l'Harmattan, pp.64-94, 2014, 978-2-343-05407-0</text:span></text:p>
              <text:p text:style-name="Normal"><text:span>Chapitre d'ouvrage</text:span></text:p>
              <text:p text:style-name="Normal"><text:a xlink:type="simple" xlink:href="https://univ-rennes2.hal.science/hal-02434426v1">hal-024344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51v1">Un passeport en héritage : reconstruction généalogique de la mémoire familiale de migrants argentins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Pilar González Bernaldo">Pilar González Bernaldo</text:a></text:p>
              <text:p text:style-name="Normal"><text:span>Immigration et travail aux États-Unis / sous la direction de Bénédicte Deschamps et Isabelle Richet</text:span><text:span>, L'Harmattan, pp.173-195, 2013, 978-2-343-01288-9</text:span></text:p>
              <text:p text:style-name="Normal"><text:span>Chapitre d'ouvrage</text:span></text:p>
              <text:p text:style-name="Normal"><text:a xlink:type="simple" xlink:href="https://univ-rennes2.hal.science/hal-02434451v1">hal-024344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55v1">Le bagage des enfants de l’exil. De la transmission de la mémoire dans les familles de réfugiés chiliens</text:a></text:p>
              <text:p text:style-name="Normal"><text:a xlink:type="simple" xlink:href="https://hal.science/search/index/?q=*&amp;authFullName_s=Fanny Jedlicki">Fanny Jedlicki</text:a></text:p>
              <text:p text:style-name="Normal"><text:span>L'exil des Sud-Américains en Europe francophone / sous la direction de Galloro Piero-D. ; avec la collaboration de Morales La Mura Raul, Wey Claude, Ferry Vincent</text:span><text:span>, Presses universitaires de Nancy, pp.77-102, 2010, 978-2-8143-0041-5</text:span></text:p>
              <text:p text:style-name="Normal"><text:span>Chapitre d'ouvrage</text:span></text:p>
              <text:p text:style-name="Normal"><text:a xlink:type="simple" xlink:href="https://univ-rennes2.hal.science/hal-02434455v1">hal-0243445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73ff3f" table:style-name="73ff3f">
          <table:table-column table:style-name="73ff3f.0"/>
          <table:table-row>
            <table:table-cell office:value-type="string">
              <text:p text:style-name="Normal"><text:a xlink:type="simple" xlink:href="https://univ-rennes2.hal.science/hal-02433857v1">L'art est une arme de combat féministe : France, Argentine, Honduras et Salvador : regards pluridisciplinaires croisés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Samantha Faubert">Samantha Faubert</text:a></text:p>
              <text:p text:style-name="Normal"><text:span>Presses universitaires de Rouen et du Havre, pp.220, A paraître, 979-10-240-1382-4</text:span></text:p>
              <text:p text:style-name="Normal"><text:span>Ouvrages</text:span></text:p>
              <text:p text:style-name="Normal"><text:a xlink:type="simple" xlink:href="https://univ-rennes2.hal.science/hal-02433857v1">hal-02433857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9dfa0b" table:style-name="9dfa0b">
          <table:table-column table:style-name="9dfa0b.0"/>
          <table:table-row>
            <table:table-cell office:value-type="string">
              <text:p text:style-name="Normal"><text:a xlink:type="simple" xlink:href="https://hal.science/hal-03022098v1">Être collégien en classe de troisième en Polynésie française : des scolarités au gré de la mobilité</text:a></text:p>
              <text:p text:style-name="Normal"><text:a xlink:type="simple" xlink:href="https://hal.science/search/index/?q=*&amp;authFullName_s=L’équipe Atolls">L’équipe Atolls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Loïc Trabut">Loïc Trabut</text:a><text:span>,</text:span><text:a xlink:type="simple" xlink:href="https://hal.science/search/index/?q=*&amp;authFullName_s=Wilfried Rault">Wilfried Raul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098v1">hal-03022098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0b64d4" table:style-name="0b64d4">
          <table:table-column table:style-name="0b64d4.0"/>
          <table:table-row>
            <table:table-cell office:value-type="string">
              <text:p text:style-name="Normal"><text:a xlink:type="simple" xlink:href="https://hal.science/hal-03182167v1">Misère et décadence des recrutements ou les revers de l'excellence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Romain Pudal">Romain Pudal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Matthieu Hély">Matthieu Hély</text:a></text:p>
              <text:p text:style-name="Normal"><text:span>Socio-logos</text:span><text:span>, 13, 2018,<text:s/></text:span><text:a xlink:type="simple" xlink:href="https://dx.doi.org/10.4000/socio-logos.3183">⟨10.4000/socio-logos.3183⟩</text:a></text:p>
              <text:p text:style-name="Normal"><text:span>N°spécial de revue/special issue</text:span></text:p>
              <text:p text:style-name="Normal"><text:a xlink:type="simple" xlink:href="https://hal.science/hal-03182167v1">hal-03182167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576582" table:style-name="576582">
          <table:table-column table:style-name="576582.0"/>
          <table:table-row>
            <table:table-cell office:value-type="string">
              <text:p text:style-name="Normal"><text:a xlink:type="simple" xlink:href="https://hal.campus-aar.fr/medihal-01411890v1">Migrations - clôture du colloque.</text:a></text:p>
              <text:p text:style-name="Normal"><text:a xlink:type="simple" xlink:href="https://hal.science/search/index/?q=*&amp;authFullName_s=Smaïn Laacher">Smaïn Laacher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Michèle Leclerc-Olive">Michèle Leclerc-Olive</text:a><text:span>,</text:span><text:a xlink:type="simple" xlink:href="https://hal.science/search/index/?q=*&amp;authFullName_s=Catherine Quiminal">Catherine Quiminal</text:a><text:span>,</text:span><text:a xlink:type="simple" xlink:href="https://hal.science/search/index/?q=*&amp;authFullName_s=Marina Hily">Marina Hily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90v1">medihal-01411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Jedlicki</dc:title>
    <dc:subject/>
    <dc:description>CV</dc:description>
    <dc:creator/>
    <dc:date>2026-05-26T16:25:43.000</dc:date>
    <meta:generator>PHPWord</meta:generator>
    <meta:initial-creator>CCSD</meta:initial-creator>
    <meta:creation-date>2026-05-26T16:25:43.000</meta:creation-date>
    <meta:keyword/>
    <meta:user-defined meta:name="Category"/>
    <meta:user-defined meta:name="Company"/>
    <meta:user-defined meta:name="Manager"/>
  </office:meta>
</office:document-meta>
</file>