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751" style:family="table">
      <style:table-properties style:rel-width="100" table:align="center"/>
    </style:style>
    <style:style style:name="45d751.0" style:family="table-column">
      <style:table-column-properties style:column-width="0.00cm"/>
    </style:style>
    <style:style style:name="ac1e7d" style:family="table">
      <style:table-properties style:rel-width="100" table:align="center"/>
    </style:style>
    <style:style style:name="ac1e7d.0" style:family="table-column">
      <style:table-column-properties style:column-width="0.00cm"/>
    </style:style>
    <style:style style:name="20af86" style:family="table">
      <style:table-properties style:rel-width="100" table:align="center"/>
    </style:style>
    <style:style style:name="20af86.0" style:family="table-column">
      <style:table-column-properties style:column-width="0.00cm"/>
    </style:style>
    <style:style style:name="e64ed8" style:family="table">
      <style:table-properties style:rel-width="100" table:align="center"/>
    </style:style>
    <style:style style:name="e64ed8.0" style:family="table-column">
      <style:table-column-properties style:column-width="0.00cm"/>
    </style:style>
    <style:style style:name="5cf1a7" style:family="table">
      <style:table-properties style:rel-width="100" table:align="center"/>
    </style:style>
    <style:style style:name="5cf1a7.0" style:family="table-column">
      <style:table-column-properties style:column-width="0.00cm"/>
    </style:style>
    <style:style style:name="ed0c49" style:family="table">
      <style:table-properties style:rel-width="100" table:align="center"/>
    </style:style>
    <style:style style:name="ed0c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Le Gl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5d751" table:style-name="45d751">
          <table:table-column table:style-name="45d751.0"/>
          <table:table-row>
            <table:table-cell office:value-type="string">
              <text:p text:style-name="Normal"><text:a xlink:type="simple" xlink:href="https://hal.inrae.fr/hal-04523614v1">Payments for environmental services with ecological thresholds: farmers’ preferences for a sponsorship bonu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Pierre Dupraz">Pierre Dupraz</text:a></text:p>
              <text:p text:style-name="Normal"><text:span>Journal of Environmental Planning and Management</text:span><text:span>, 2025, 68 (9), pp.2042-2069.<text:s/></text:span><text:a xlink:type="simple" xlink:href="https://dx.doi.org/10.1080/09640568.2024.2303738">⟨10.1080/09640568.2024.2303738⟩</text:a></text:p>
              <text:p text:style-name="Normal"><text:span>Article dans une revue</text:span></text:p>
              <text:p text:style-name="Normal"><text:a xlink:type="simple" xlink:href="https://hal.inrae.fr/hal-04523614v1">hal-0452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826v1">A European perspective on acceptability of innovative agri-environment-climate contract solutions</text:a></text:p>
              <text:p text:style-name="Normal"><text:a xlink:type="simple" xlink:href="https://hal.science/search/index/?q=*&amp;authFullName_s=R. d'Alberto">R. d'Alberto</text:a><text:span>,</text:span><text:a xlink:type="simple" xlink:href="https://hal.science/search/index/?q=*&amp;authFullName_s=S. Targetti">S. Targetti</text:a><text:span>,</text:span><text:a xlink:type="simple" xlink:href="https://hal.science/search/index/?q=*&amp;authFullName_s=L. Schaller">L. Schaller</text:a><text:span>,</text:span><text:a xlink:type="simple" xlink:href="https://hal.science/search/index/?q=*&amp;authFullName_s=F. Bartolini">F. Bartolini</text:a><text:span>,</text:span><text:a xlink:type="simple" xlink:href="https://hal.science/search/index/?q=*&amp;authFullName_s=T. Eichhorn">T. Eichhorn</text:a><text:span>et al.</text:span></text:p>
              <text:p text:style-name="Normal"><text:span>Land Use Policy</text:span><text:span>, 2024, 141, pp.107120.<text:s/></text:span><text:a xlink:type="simple" xlink:href="https://dx.doi.org/10.1016/j.landusepol.2024.107120">⟨10.1016/j.landusepol.2024.107120⟩</text:a></text:p>
              <text:p text:style-name="Normal"><text:span>Article dans une revue</text:span></text:p>
              <text:p text:style-name="Normal"><text:a xlink:type="simple" xlink:href="https://hal.inrae.fr/hal-04643826v1">hal-0464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673v1">Upscaling environmental incentives in the Common Agricultural Policy: an assessment of the potential of transfers from the first to second pillar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Pierre Dupraz">Pierre Dupraz</text:a></text:p>
              <text:p text:style-name="Normal"><text:span>Bio-based and Applied Economics</text:span><text:span>, 2024, 13 (1), pp.27-48.<text:s/></text:span><text:a xlink:type="simple" xlink:href="https://dx.doi.org/10.36253/bae-14414">⟨10.36253/bae-14414⟩</text:a></text:p>
              <text:p text:style-name="Normal"><text:span>Article dans une revue</text:span></text:p>
              <text:p text:style-name="Normal"><text:a xlink:type="simple" xlink:href="https://hal.inrae.fr/hal-04643673v1">hal-0464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596v1">Taking the diet of cows into consideration in designing payments to reduce enteric methane emissions on dairy farms</text:a></text:p>
              <text:p text:style-name="Normal"><text:a xlink:type="simple" xlink:href="https://hal.science/search/index/?q=*&amp;authFullName_s=F. Le Gloux">F. Le Gloux</text:a><text:span>,</text:span><text:a xlink:type="simple" xlink:href="https://hal.science/search/index/?q=*&amp;authFullName_s=S. Duvaleix">S. Duvaleix</text:a><text:span>,</text:span><text:a xlink:type="simple" xlink:href="https://hal.science/search/index/?q=*&amp;authFullName_s=P. Dupraz">P. Dupraz</text:a></text:p>
              <text:p text:style-name="Normal"><text:span>Journal of Dairy Science</text:span><text:span>, 2023, 106 (10), pp.6961-6985.<text:s/></text:span><text:a xlink:type="simple" xlink:href="https://dx.doi.org/10.3168/jds.2022-22766">⟨10.3168/jds.2022-22766⟩</text:a></text:p>
              <text:p text:style-name="Normal"><text:span>Article dans une revue</text:span></text:p>
              <text:p text:style-name="Normal"><text:a xlink:type="simple" xlink:href="https://hal.inrae.fr/hal-04523596v1">hal-0452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170v1">Implementation of Eco‐schemes in Fifteen European Union Member States</text:a></text:p>
              <text:p text:style-name="Normal"><text:a xlink:type="simple" xlink:href="https://hal.science/search/index/?q=*&amp;authFullName_s=Tania Runge">Tania Runge</text:a><text:span>,</text:span><text:a xlink:type="simple" xlink:href="https://hal.science/search/index/?q=*&amp;authFullName_s=Uwe Latacz-Lohmann">Uwe Latacz-Lohmann</text:a><text:span>,</text:span><text:a xlink:type="simple" xlink:href="https://hal.science/search/index/?q=*&amp;authFullName_s=Lena Schaller">Lena Schaller</text:a><text:span>,</text:span><text:a xlink:type="simple" xlink:href="https://hal.science/search/index/?q=*&amp;authFullName_s=Kristina Todorova">Kristina Todorova</text:a><text:span>,</text:span><text:a xlink:type="simple" xlink:href="https://hal.science/search/index/?q=*&amp;authFullName_s=Carsten Daugbjerg">Carsten Daugbjerg</text:a><text:span>et al.</text:span></text:p>
              <text:p text:style-name="Normal"><text:span>EuroChoices</text:span><text:span>, 2022, 21 (2), pp.19-27.<text:s/></text:span><text:a xlink:type="simple" xlink:href="https://dx.doi.org/10.1111/1746-692X.12352">⟨10.1111/1746-692X.12352⟩</text:a></text:p>
              <text:p text:style-name="Normal"><text:span>Article dans une revue</text:span></text:p>
              <text:p text:style-name="Normal"><text:a xlink:type="simple" xlink:href="https://hal.inrae.fr/hal-03881170v1">hal-0388117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c1e7d" table:style-name="ac1e7d">
          <table:table-column table:style-name="ac1e7d.0"/>
          <table:table-row>
            <table:table-cell office:value-type="string">
              <text:p text:style-name="Normal"><text:a xlink:type="simple" xlink:href="https://hal.inrae.fr/hal-03879725v1">Upscaling environmental incentives in the Common Agricultural Policy: an ex ante evaluation method applied with the Farm Accountancy Data Network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/text:p>
              <text:p text:style-name="Normal"><text:span>9. Conférence Annuelle de la FAERE</text:span><text:span>, Sep 2022, Rouen, France</text:span></text:p>
              <text:p text:style-name="Normal"><text:span>Communication dans un congrès</text:span></text:p>
              <text:p text:style-name="Normal"><text:a xlink:type="simple" xlink:href="https://hal.inrae.fr/hal-03879725v1">hal-03879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832v1">Farmers' preferences for bonus mechanisms supporting collective action in agri-environmental contract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Carole Ropars-Collet">Carole Ropars-Collet</text:a></text:p>
              <text:p text:style-name="Normal"><text:span>4. Annual Meeting of the Research Network on Economic Experiments for the Common Agricultural Policy (REECAP)</text:span><text:span>, Jun 2022, Uppsala, Sweden</text:span></text:p>
              <text:p text:style-name="Normal"><text:span>Communication dans un congrès</text:span></text:p>
              <text:p text:style-name="Normal"><text:a xlink:type="simple" xlink:href="https://hal.inrae.fr/hal-03879832v1">hal-0387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781v1">Payments for environmental services with provision thresholds: farmers' preferences for a conditional bonu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Carole Ropars-Collet">Carole Ropars-Collet</text:a></text:p>
              <text:p text:style-name="Normal"><text:span>9. EAAE PhD WORKSHOP</text:span><text:span>, Jun 2022, Parme, Italy. 15 p</text:span></text:p>
              <text:p text:style-name="Normal"><text:span>Communication dans un congrès</text:span></text:p>
              <text:p text:style-name="Normal"><text:a xlink:type="simple" xlink:href="https://hal.inrae.fr/hal-03879781v1">hal-0387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998v1">Activating the value chain for improved delivery of agri-environmental public goods - What factors are impacting farmers willingness to participate?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Theresa Eichhorn">Theresa Eichhorn</text:a><text:span>,</text:span><text:a xlink:type="simple" xlink:href="https://hal.science/search/index/?q=*&amp;authFullName_s=Riccardo d'Alberto">Riccardo d'Alberto</text:a><text:span>,</text:span><text:a xlink:type="simple" xlink:href="https://hal.science/search/index/?q=*&amp;authFullName_s=Jochen Kantelhardt">Jochen Kantelhardt</text:a><text:span>,</text:span><text:a xlink:type="simple" xlink:href="https://hal.science/search/index/?q=*&amp;authFullName_s=Lena Schaller">Lena Schaller</text:a></text:p>
              <text:p text:style-name="Normal"><text:span>11. Conference of the Italian Association of Agricultural and Applied Economics (AIEAA)</text:span><text:span>, Jun 2022, Viterbo, Italy</text:span></text:p>
              <text:p text:style-name="Normal"><text:span>Communication dans un congrès</text:span></text:p>
              <text:p text:style-name="Normal"><text:a xlink:type="simple" xlink:href="https://hal.inrae.fr/hal-03880998v1">hal-038809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99623v1">Payments for environmental services with provision thresholds: farmers' preferences for a conditional bonu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Carole Ropars-Collet">Carole Ropars-Collet</text:a></text:p>
              <text:p text:style-name="Normal"><text:span>96. Annual Conference of the Agricultural Economics Society</text:span><text:span>, Agricultural Economics Society - AES, Apr 2022, K U Leuven, Belgium</text:span></text:p>
              <text:p text:style-name="Normal"><text:span>Communication dans un congrès</text:span></text:p>
              <text:p text:style-name="Normal"><text:a xlink:type="simple" xlink:href="https://institut-agro-rennes-angers.hal.science/hal-03699623v1">hal-0369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39v1">Environmental and health labelling : and opportunity for the provision of agrienvironmental-climate public goods?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/text:p>
              <text:p text:style-name="Normal"><text:span>10th AIEAA Conference Agriculture, Food and Global Value Chains: Issues, Methods and Challenges</text:span><text:span>, Jun 2021, Online, Italy</text:span></text:p>
              <text:p text:style-name="Normal"><text:span>Communication dans un congrès</text:span></text:p>
              <text:p text:style-name="Normal"><text:a xlink:type="simple" xlink:href="https://hal.inrae.fr/hal-03338439v1">hal-0333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16v1">How can health concerns improve environmental public good provision through labels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/text:p>
              <text:p text:style-name="Normal"><text:span>8e Conférence Annuelle de la FAERE</text:span><text:span>, Sep 2021, Grenoble, France</text:span></text:p>
              <text:p text:style-name="Normal"><text:span>Communication dans un congrès</text:span></text:p>
              <text:p text:style-name="Normal"><text:a xlink:type="simple" xlink:href="https://hal.inrae.fr/hal-03338416v1">hal-0333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68v1">Coût de la modification du régime alimentaire des vaches laitières permettant de réduire les émissions de méthane entérique dans les élevage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Marie Laporte">Marie Laporte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Elodie Letort">Elodie Letort</text:a></text:p>
              <text:p text:style-name="Normal"><text:span>14. Journées de recherches en sciences sociales (JRSS 2020)</text:span><text:span>, Apr 2021, Clermont Ferrand, France</text:span></text:p>
              <text:p text:style-name="Normal"><text:span>Communication dans un congrès</text:span></text:p>
              <text:p text:style-name="Normal"><text:a xlink:type="simple" xlink:href="https://hal.inrae.fr/hal-03338468v1">hal-03338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27v1">How can health concerns improve environmental public good provision through labels?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/text:p>
              <text:p text:style-name="Normal"><text:span>26th Annual Conference of the European Association of Environmental and Resource Economists</text:span><text:span>, Jun 2021, Berlin, Germany</text:span></text:p>
              <text:p text:style-name="Normal"><text:span>Communication dans un congrès</text:span></text:p>
              <text:p text:style-name="Normal"><text:a xlink:type="simple" xlink:href="https://hal.inrae.fr/hal-03338427v1">hal-033384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0af86" table:style-name="20af86">
          <table:table-column table:style-name="20af86.0"/>
          <table:table-row>
            <table:table-cell office:value-type="string">
              <text:p text:style-name="Normal"><text:a xlink:type="simple" xlink:href="https://hal.inrae.fr/hal-03338454v1">A payment to support the reduction of enteric methane emissions in dairy farms should be adapted to the type of fodder system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Marie Laporte">Marie Laporte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Elodie Letort">Elodie Letort</text:a></text:p>
              <text:p text:style-name="Normal"><text:span>Annual Conference of The Agricultural Economics Society</text:span><text:span>, Mar 2021, Online, United Kingdom</text:span></text:p>
              <text:p text:style-name="Normal"><text:span>Poster de conférence</text:span></text:p>
              <text:p text:style-name="Normal"><text:a xlink:type="simple" xlink:href="https://hal.inrae.fr/hal-03338454v1">hal-0333845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64ed8" table:style-name="e64ed8">
          <table:table-column table:style-name="e64ed8.0"/>
          <table:table-row>
            <table:table-cell office:value-type="string">
              <text:p text:style-name="Normal"><text:a xlink:type="simple" xlink:href="https://hal.inrae.fr/hal-03881140v1">Quels contrats pour valoriser les services environnementaux des agriculteurs ?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Hélène Paillard">Hélène Paill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881140v1">hal-03881140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5cf1a7" table:style-name="5cf1a7">
          <table:table-column table:style-name="5cf1a7.0"/>
          <table:table-row>
            <table:table-cell office:value-type="string">
              <text:p text:style-name="Normal"><text:a xlink:type="simple" xlink:href="https://hal.inrae.fr/hal-04300521v1">How can labeling for health concerns improve environmental public good provisioning?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300521v1">hal-0430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749v1">Payments for environmental services with ecological thresholds: farmers' preferences for a sponsorship bonu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Pierre P. Dupraz">Pierre P. Dupraz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164749v1">hal-0416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368v1">Cost of changing dairy cows' diet to reduce enteric methane emissions in livestock farm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Marie Laporte">Marie Laport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Elodie Letort">Elodie Leto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261368v1">hal-0326136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d0c49" table:style-name="ed0c49">
          <table:table-column table:style-name="ed0c49.0"/>
          <table:table-row>
            <table:table-cell office:value-type="string">
              <text:p text:style-name="Normal"><text:a xlink:type="simple" xlink:href="https://theses.hal.science/tel-04337587v1">Theoretical and empirical analysis of dedicated and food chain included payments for environmental services</text:a></text:p>
              <text:p text:style-name="Normal"><text:a xlink:type="simple" xlink:href="https://hal.science/search/index/?q=*&amp;authFullName_s=Fanny Le Gloux">Fanny Le Gloux</text:a></text:p>
              <text:p text:style-name="Normal"><text:span>Economics and Finance. Institut national d'enseignement supérieur pour l'agriculture, l'alimentation et l'environnement, 2023. English.<text:s/></text:span><text:a xlink:type="simple" xlink:href="https://www.theses.fr/2023AGROE063">⟨NNT : 2023AGROE063⟩</text:a></text:p>
              <text:p text:style-name="Normal"><text:span>Thèse</text:span></text:p>
              <text:p text:style-name="Normal"><text:a xlink:type="simple" xlink:href="https://theses.hal.science/tel-04337587v1">tel-04337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Le Gloux</dc:title>
    <dc:subject/>
    <dc:description>CV</dc:description>
    <dc:creator/>
    <dc:date>2026-05-23T02:34:11.000</dc:date>
    <meta:generator>PHPWord</meta:generator>
    <meta:initial-creator>CCSD</meta:initial-creator>
    <meta:creation-date>2026-05-23T02:34:11.000</meta:creation-date>
    <meta:keyword/>
    <meta:user-defined meta:name="Category"/>
    <meta:user-defined meta:name="Company"/>
    <meta:user-defined meta:name="Manager"/>
  </office:meta>
</office:document-meta>
</file>