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9391" style:family="table">
      <style:table-properties style:rel-width="100" table:align="center"/>
    </style:style>
    <style:style style:name="649391.0" style:family="table-column">
      <style:table-column-properties style:column-width="0.00cm"/>
    </style:style>
    <style:style style:name="9fdb86" style:family="table">
      <style:table-properties style:rel-width="100" table:align="center"/>
    </style:style>
    <style:style style:name="9fdb86.0" style:family="table-column">
      <style:table-column-properties style:column-width="0.00cm"/>
    </style:style>
    <style:style style:name="9ec05b" style:family="table">
      <style:table-properties style:rel-width="100" table:align="center"/>
    </style:style>
    <style:style style:name="9ec05b.0" style:family="table-column">
      <style:table-column-properties style:column-width="0.00cm"/>
    </style:style>
    <style:style style:name="189015" style:family="table">
      <style:table-properties style:rel-width="100" table:align="center"/>
    </style:style>
    <style:style style:name="189015.0" style:family="table-column">
      <style:table-column-properties style:column-width="0.00cm"/>
    </style:style>
    <style:style style:name="6e8d11" style:family="table">
      <style:table-properties style:rel-width="100" table:align="center"/>
    </style:style>
    <style:style style:name="6e8d11.0" style:family="table-column">
      <style:table-column-properties style:column-width="0.00cm"/>
    </style:style>
    <style:style style:name="91e4ea" style:family="table">
      <style:table-properties style:rel-width="100" table:align="center"/>
    </style:style>
    <style:style style:name="91e4ea.0" style:family="table-column">
      <style:table-column-properties style:column-width="0.00cm"/>
    </style:style>
    <style:style style:name="fe4423" style:family="table">
      <style:table-properties style:rel-width="100" table:align="center"/>
    </style:style>
    <style:style style:name="fe4423.0" style:family="table-column">
      <style:table-column-properties style:column-width="0.00cm"/>
    </style:style>
    <style:style style:name="e55dd8" style:family="table">
      <style:table-properties style:rel-width="100" table:align="center"/>
    </style:style>
    <style:style style:name="e55d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Mazz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49391" table:style-name="649391">
          <table:table-column table:style-name="649391.0"/>
          <table:table-row>
            <table:table-cell office:value-type="string">
              <text:p text:style-name="Normal"><text:a xlink:type="simple" xlink:href="https://hal.science/hal-04915914v1">Féminisme, genre et sexualités : politiques éditoriales et traductions depuis les années 1960 jusqu’à MeToo</text:a></text:p>
              <text:p text:style-name="Normal"><text:a xlink:type="simple" xlink:href="https://hal.science/search/index/?q=*&amp;authFullName_s=Fanny Mazzone">Fanny Mazzone</text:a></text:p>
              <text:p text:style-name="Normal"><text:span>Politika : la politique à l'épreuve des sciences sociales<text:s/></text:span><text:span>, 2025, Gisèle Sapiro et Tiphaine Samoyault (dir.), « Politiques de la traduction »</text:span></text:p>
              <text:p text:style-name="Normal"><text:span>Article dans une revue</text:span></text:p>
              <text:p text:style-name="Normal"><text:a xlink:type="simple" xlink:href="https://hal.science/hal-04915914v1">hal-0491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55v1">Une édition féministe transnationale ? Éléments pour l’analyse de la circulation internationale du livre féministe. Le cas des échanges franco-italiens</text:a></text:p>
              <text:p text:style-name="Normal"><text:a xlink:type="simple" xlink:href="https://hal.science/search/index/?q=*&amp;authFullName_s=Fanny Mazzone">Fanny Mazzone</text:a></text:p>
              <text:p text:style-name="Normal"><text:span>Histoire et civilisation du livre - Revue internationale</text:span><text:span>, 2023, 19, pp.239-259</text:span></text:p>
              <text:p text:style-name="Normal"><text:span>Article dans une revue</text:span></text:p>
              <text:p text:style-name="Normal"><text:a xlink:type="simple" xlink:href="https://hal.science/hal-04761055v1">hal-0476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54v1">Les échanges féministes franco-italiens par la traduction éditoriale depuis les années 1960</text:a></text:p>
              <text:p text:style-name="Normal"><text:a xlink:type="simple" xlink:href="https://hal.science/search/index/?q=*&amp;authFullName_s=Fanny Mazzone">Fanny Mazzone</text:a></text:p>
              <text:p text:style-name="Normal"><text:span>Laboratoire italien. Politique et société</text:span><text:span>, 2022, 28,<text:s/></text:span><text:a xlink:type="simple" xlink:href="https://dx.doi.org/10.4000/laboratoireitalien.8719">⟨10.4000/laboratoireitalien.8719⟩</text:a></text:p>
              <text:p text:style-name="Normal"><text:span>Article dans une revue</text:span></text:p>
              <text:p text:style-name="Normal"><text:a xlink:type="simple" xlink:href="https://hal.science/hal-04761054v1">hal-047610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0401v1">Mon MLF, Marie-Jo Bonnet</text:a></text:p>
              <text:p text:style-name="Normal"><text:a xlink:type="simple" xlink:href="https://hal.science/search/index/?q=*&amp;authFullName_s=Fanny Mazzone">Fanny Mazzone</text:a></text:p>
              <text:p text:style-name="Normal"><text:span>Bulletin : Archives du féminisme</text:span><text:span>, 2018, 26</text:span></text:p>
              <text:p text:style-name="Normal"><text:span>Article dans une revue</text:span><text:span><text:s/>(compte-rendu de lecture)</text:span></text:p>
              <text:p text:style-name="Normal"><text:a xlink:type="simple" xlink:href="https://ut3-toulouseinp.hal.science/hal-03630401v1">hal-036304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0379v1">Jean-Yves MOLLIER (2015), Une autre histoire de l’édition</text:a></text:p>
              <text:p text:style-name="Normal"><text:a xlink:type="simple" xlink:href="https://hal.science/search/index/?q=*&amp;authFullName_s=Fanny Mazzone">Fanny Mazzone</text:a></text:p>
              <text:p text:style-name="Normal"><text:span>Communication [Information Médias Théories] : revue québécoise des recherches et des pratiques en communication et information</text:span><text:span>, 2017, vol. 34/2,<text:s/></text:span><text:a xlink:type="simple" xlink:href="https://dx.doi.org/10.4000/communication.7152">⟨10.4000/communication.7152⟩</text:a></text:p>
              <text:p text:style-name="Normal"><text:span>Article dans une revue</text:span><text:span><text:s/>(compte-rendu de lecture)</text:span></text:p>
              <text:p text:style-name="Normal"><text:a xlink:type="simple" xlink:href="https://ut3-toulouseinp.hal.science/hal-03630379v1">hal-036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44v1">L'Édition lesbienne: un héritage du féminisme?</text:a></text:p>
              <text:p text:style-name="Normal"><text:a xlink:type="simple" xlink:href="https://hal.science/search/index/?q=*&amp;authFullName_s=Fanny Mazzone">Fanny Mazzone</text:a></text:p>
              <text:p text:style-name="Normal"><text:span>Modern and Contemporary France</text:span><text:span>, 2006, 14 (3), pp.363-374.<text:s/></text:span><text:a xlink:type="simple" xlink:href="https://dx.doi.org/10.1080/09639480600818532">⟨10.1080/09639480600818532⟩</text:a></text:p>
              <text:p text:style-name="Normal"><text:span>Article dans une revue</text:span></text:p>
              <text:p text:style-name="Normal"><text:a xlink:type="simple" xlink:href="https://hal.science/hal-03991944v1">hal-0399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49v1">La bibliothèque des voix : un objet esthétique non identifié</text:a></text:p>
              <text:p text:style-name="Normal"><text:a xlink:type="simple" xlink:href="https://hal.science/search/index/?q=*&amp;authFullName_s=Fanny Mazzone">Fanny Mazzone</text:a></text:p>
              <text:p text:style-name="Normal"><text:span>Sociologie de l'art</text:span><text:span>, 2005, OPuS 7 (2), pp.15-37.<text:s/></text:span><text:a xlink:type="simple" xlink:href="https://dx.doi.org/10.3917/soart.007.0015">⟨10.3917/soart.007.0015⟩</text:a></text:p>
              <text:p text:style-name="Normal"><text:span>Article dans une revue</text:span></text:p>
              <text:p text:style-name="Normal"><text:a xlink:type="simple" xlink:href="https://hal.science/hal-03991949v1">hal-0399194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fdb86" table:style-name="9fdb86">
          <table:table-column table:style-name="9fdb86.0"/>
          <table:table-row>
            <table:table-cell office:value-type="string">
              <text:p text:style-name="Normal"><text:a xlink:type="simple" xlink:href="https://hal.science/hal-04915905v1">L’édition conservatrice après 1945. De la circulation des idées par le livre à l’analyse de sous-champ éditoriaux transnationaux</text:a></text:p>
              <text:p text:style-name="Normal"><text:a xlink:type="simple" xlink:href="https://hal.science/search/index/?q=*&amp;authFullName_s=Fanny Mazzone">Fanny Mazzone</text:a></text:p>
              <text:p text:style-name="Normal"><text:span>Homo Academicus, 40 ans après</text:span><text:span>, May 2024, Aubervilliers, France</text:span></text:p>
              <text:p text:style-name="Normal"><text:span>Communication dans un congrès</text:span></text:p>
              <text:p text:style-name="Normal"><text:a xlink:type="simple" xlink:href="https://hal.science/hal-04915905v1">hal-0491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95v1">La diffusion idéologique par la traduction : les transferts de textes féministes de l’italien vers le français depuis 1970</text:a></text:p>
              <text:p text:style-name="Normal"><text:a xlink:type="simple" xlink:href="https://hal.science/search/index/?q=*&amp;authFullName_s=Fanny Mazzone">Fanny Mazzone</text:a></text:p>
              <text:p text:style-name="Normal"><text:span>3e congrès international sur les études de genre</text:span><text:span>, GIS Institut du Genre, Jul 2023, Toulouse, France</text:span></text:p>
              <text:p text:style-name="Normal"><text:span>Communication dans un congrès</text:span></text:p>
              <text:p text:style-name="Normal"><text:a xlink:type="simple" xlink:href="https://hal.science/hal-04915895v1">hal-0491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01v1">Le corps, postulat d’une revue féministe : Sorcières. Les femmes vivent</text:a></text:p>
              <text:p text:style-name="Normal"><text:a xlink:type="simple" xlink:href="https://hal.science/search/index/?q=*&amp;authFullName_s=Fanny Mazzone">Fanny Mazzone</text:a></text:p>
              <text:p text:style-name="Normal"><text:span>Le corps à l’œuvre</text:span><text:span>, Jan 2022, Metz (En ligne), France</text:span></text:p>
              <text:p text:style-name="Normal"><text:span>Communication dans un congrès</text:span></text:p>
              <text:p text:style-name="Normal"><text:a xlink:type="simple" xlink:href="https://hal.science/hal-04915901v1">hal-049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09v1">Les manifestations éditoriales du genre</text:a></text:p>
              <text:p text:style-name="Normal"><text:a xlink:type="simple" xlink:href="https://hal.science/search/index/?q=*&amp;authFullName_s=Fanny Mazzone">Fanny Mazzone</text:a></text:p>
              <text:p text:style-name="Normal"><text:span>Le Genre Manifeste</text:span><text:span>, Groupe interdisciplinaire sur le genre « Philomel », Nov 2019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4915909v1">hal-04915909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9ec05b" table:style-name="9ec05b">
          <table:table-column table:style-name="9ec05b.0"/>
          <table:table-row>
            <table:table-cell office:value-type="string">
              <text:p text:style-name="Normal"><text:a xlink:type="simple" xlink:href="https://shs.hal.science/halshs-04805403v1">Lieux de diffusion de savoirs pensés par le genre. Dynamiques et questionnements</text:a></text:p>
              <text:p text:style-name="Normal"><text:a xlink:type="simple" xlink:href="https://hal.science/search/index/?q=*&amp;authFullName_s=Nicole Boubée">Nicole Boubée</text:a><text:span>,</text:span><text:a xlink:type="simple" xlink:href="https://hal.science/search/index/?q=*&amp;authFullName_s=Caroline Courbieres">Caroline Courbieres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Fanny Mazzone">Fanny Mazzone</text:a><text:span>,</text:span><text:a xlink:type="simple" xlink:href="https://hal.science/search/index/?q=*&amp;authFullName_s=Eva Sandri">Eva Sandri</text:a><text:span>et al.</text:span></text:p>
              <text:p text:style-name="Normal"><text:span>Balisages</text:span><text:span>, 5, 2022,<text:s/></text:span><text:a xlink:type="simple" xlink:href="https://dx.doi.org/10.35562/balisages.952">⟨10.35562/balisages.952⟩</text:a></text:p>
              <text:p text:style-name="Normal"><text:span>N°spécial de revue/special issue</text:span></text:p>
              <text:p text:style-name="Normal"><text:a xlink:type="simple" xlink:href="https://shs.hal.science/halshs-04805403v1">halshs-04805403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189015" table:style-name="189015">
          <table:table-column table:style-name="189015.0"/>
          <table:table-row>
            <table:table-cell office:value-type="string">
              <text:p text:style-name="Normal"><text:a xlink:type="simple" xlink:href="https://hal.science/hal-04761059v1">« Le corps, postulat d’une revue féministe : Sorcières. Les femmes vivent »</text:a></text:p>
              <text:p text:style-name="Normal"><text:a xlink:type="simple" xlink:href="https://hal.science/search/index/?q=*&amp;authFullName_s=Fanny Mazzone">Fanny Mazzone</text:a></text:p>
              <text:p text:style-name="Normal"><text:span>Le corps à l’œuvre. Créer, vivre, interagir</text:span><text:span>, 2024</text:span></text:p>
              <text:p text:style-name="Normal"><text:span>Chapitre d'ouvrage</text:span></text:p>
              <text:p text:style-name="Normal"><text:a xlink:type="simple" xlink:href="https://hal.science/hal-04761059v1">hal-0476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58v1">Antoinette Fouque e la casa editrice Éditions des femmes. Dalla storia individuale alla storia collettiva</text:a></text:p>
              <text:p text:style-name="Normal"><text:a xlink:type="simple" xlink:href="https://hal.science/search/index/?q=*&amp;authFullName_s=Fanny Mazzone">Fanny Mazzone</text:a></text:p>
              <text:p text:style-name="Normal"><text:span>Donne nell'editoria del Novecento</text:span><text:span>, https://ronzanieditore.it/acquista/le-donne-nelleditoria-del-novecento/, 2024</text:span></text:p>
              <text:p text:style-name="Normal"><text:span>Chapitre d'ouvrage</text:span></text:p>
              <text:p text:style-name="Normal"><text:a xlink:type="simple" xlink:href="https://hal.science/hal-04761058v1">hal-0476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59v1">« Traduction du féminisme et des études sur le genre »</text:a></text:p>
              <text:p text:style-name="Normal"><text:a xlink:type="simple" xlink:href="https://hal.science/search/index/?q=*&amp;authFullName_s=Fanny Mazzone">Fanny Mazzone</text:a><text:span>,</text:span><text:a xlink:type="simple" xlink:href="https://hal.science/search/index/?q=*&amp;authFullName_s=Bernard Banoun">Bernard Banoun</text:a></text:p>
              <text:p text:style-name="Normal"><text:span>Bernard Banoun; Yves Chevrel; Isabelle Poulin.<text:s/></text:span><text:span>Histoire des traductions en langue française</text:span><text:span>, XX, Verdier, pp.1719-1756, 2019, 978-2-86432-019-5</text:span></text:p>
              <text:p text:style-name="Normal"><text:span>Chapitre d'ouvrage</text:span></text:p>
              <text:p text:style-name="Normal"><text:a xlink:type="simple" xlink:href="https://hal.science/hal-03991959v1">hal-0399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10v1">La traducción en las ediciones Des femmes : una estrategia &amp;quot;géo-politico- poètico-éditorial</text:a></text:p>
              <text:p text:style-name="Normal"><text:a xlink:type="simple" xlink:href="https://hal.science/search/index/?q=*&amp;authFullName_s=Fanny Mazzone">Fanny Mazzone</text:a></text:p>
              <text:p text:style-name="Normal"><text:span>Gisèle Sapiro.<text:s/></text:span><text:span>Las contradicciones de la globalización éditorial</text:span><text:span>, Ediciones Uniandes, universidad de Guadalajara, pp.199-224, 2019, 9587749103</text:span></text:p>
              <text:p text:style-name="Normal"><text:span>Chapitre d'ouvrage</text:span></text:p>
              <text:p text:style-name="Normal"><text:a xlink:type="simple" xlink:href="https://hal.science/hal-03992010v1">hal-0399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80v1">Feminist Publishing in France 1975–2000</text:a></text:p>
              <text:p text:style-name="Normal"><text:a xlink:type="simple" xlink:href="https://hal.science/search/index/?q=*&amp;authFullName_s=Fanny Mazzone">Fanny Mazzone</text:a></text:p>
              <text:p text:style-name="Normal"><text:span>Margaret Atack; Alison Fell; Diana Holmes; Imogen Long.<text:s/></text:span><text:span>Making waves : French Feminisms and their Legacies 1975-2015</text:span><text:span>, Liverpool University Press, pp.85-100, 2019, 9781789620429, 9781789629880.<text:s/></text:span><text:a xlink:type="simple" xlink:href="https://dx.doi.org/10.3828/liverpool/9781789620429.003.0006">⟨10.3828/liverpool/9781789620429.003.0006⟩</text:a></text:p>
              <text:p text:style-name="Normal"><text:span>Chapitre d'ouvrage</text:span></text:p>
              <text:p text:style-name="Normal"><text:a xlink:type="simple" xlink:href="https://hal.science/hal-03991980v1">hal-039919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0556v1">Féminisme</text:a></text:p>
              <text:p text:style-name="Normal"><text:a xlink:type="simple" xlink:href="https://hal.science/search/index/?q=*&amp;authFullName_s=Fanny Mazzone">Fanny Mazzone</text:a></text:p>
              <text:p text:style-name="Normal"><text:span>Dictionnaire de l’autobiographie : Écritures de soi de langue française</text:span><text:span>, Honoré Champion, 2017</text:span></text:p>
              <text:p text:style-name="Normal"><text:span>Chapitre d'ouvrage</text:span></text:p>
              <text:p text:style-name="Normal"><text:a xlink:type="simple" xlink:href="https://ut3-toulouseinp.hal.science/hal-03630556v1">hal-0363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82v1">La traduction aux éditions Des Femmes : une stratégie &amp;quot;géo- politico-poético-éditoriale</text:a></text:p>
              <text:p text:style-name="Normal"><text:a xlink:type="simple" xlink:href="https://hal.science/search/index/?q=*&amp;authFullName_s=Fanny Mazzone">Fanny Mazzone</text:a></text:p>
              <text:p text:style-name="Normal"><text:span>Gisèle Sapiro.<text:s/></text:span><text:span>Les contradictions de la globalisation éditoriale</text:span><text:span>, Nouveau Monde éditions, pp.177-199, 2009, 9782847363920</text:span></text:p>
              <text:p text:style-name="Normal"><text:span>Chapitre d'ouvrage</text:span></text:p>
              <text:p text:style-name="Normal"><text:a xlink:type="simple" xlink:href="https://hal.science/hal-03992082v1">hal-0399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107v1">Position des Éditions Des Femmes - Antoinette Fouque dans le champ éditorial</text:a></text:p>
              <text:p text:style-name="Normal"><text:a xlink:type="simple" xlink:href="https://hal.science/search/index/?q=*&amp;authFullName_s=Fanny Mazzone">Fanny Mazzone</text:a></text:p>
              <text:p text:style-name="Normal"><text:span>Danielle Bajomee; Juliette Dor; Marie-Elisabeth Henneau.<text:s/></text:span><text:span>Femmes et Livres. Actes du colloque international « La Femme et le livre », Liège, juillet 2003, FERULg</text:span><text:span>, L’Harmattan, « Des idées et des femmes », pp.261-273, 2007, 978-2-296-02780-0</text:span></text:p>
              <text:p text:style-name="Normal"><text:span>Chapitre d'ouvrage</text:span></text:p>
              <text:p text:style-name="Normal"><text:a xlink:type="simple" xlink:href="https://hal.science/hal-03992107v1">hal-0399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156v1">L’édition féministe littéraire : une recherche à vocation interdisciplinaire</text:a></text:p>
              <text:p text:style-name="Normal"><text:a xlink:type="simple" xlink:href="https://hal.science/search/index/?q=*&amp;authFullName_s=Fanny Mazzone">Fanny Mazzone</text:a></text:p>
              <text:p text:style-name="Normal"><text:span>Sylvia Girel.<text:s/></text:span><text:span>Sociologie des arts et de la culture, un état de la recherche, actes des sessions de sociologie des arts et de la culture, Premier Congrès de l’AFS.</text:span><text:span>, L’Harmattan, pp.151-162, 2006, 2296005780</text:span></text:p>
              <text:p text:style-name="Normal"><text:span>Chapitre d'ouvrage</text:span></text:p>
              <text:p text:style-name="Normal"><text:a xlink:type="simple" xlink:href="https://hal.science/hal-03992156v1">hal-0399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122v1">Le Papier peint jaune de Charlotte Perkins-Gilman et la rhétorique de la marge: du discours éditorial à la poétique de la forclusion féminine</text:a></text:p>
              <text:p text:style-name="Normal"><text:a xlink:type="simple" xlink:href="https://hal.science/search/index/?q=*&amp;authFullName_s=Fanny Mazzone">Fanny Mazzone</text:a></text:p>
              <text:p text:style-name="Normal"><text:span>Claire Bazin; Marie-Claude Perrin-Chenour.<text:s/></text:span><text:span>Textes et genres II, actes des colloques internationaux Femmes- Auteures Anglaises et Américaines, Sens et figures de la marge dans les littératures féminines anglo-américaines, 6-7 juin 2003.</text:span><text:span>, pp.169-178, 2006</text:span></text:p>
              <text:p text:style-name="Normal"><text:span>Chapitre d'ouvrage</text:span></text:p>
              <text:p text:style-name="Normal"><text:a xlink:type="simple" xlink:href="https://hal.science/hal-03992122v1">hal-03992122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6e8d11" table:style-name="6e8d11">
          <table:table-column table:style-name="6e8d11.0"/>
          <table:table-row>
            <table:table-cell office:value-type="string">
              <text:p text:style-name="Normal"><text:a xlink:type="simple" xlink:href="https://univ-tlse2.hal.science/hal-04818652v1">Jeunesse : des livres numériques par milliers (Mondes Sociaux)</text:a></text:p>
              <text:p text:style-name="Normal"><text:a xlink:type="simple" xlink:href="https://hal.science/search/index/?q=*&amp;authFullName_s=Fanny Mazzone">Fanny Mazzone</text:a></text:p>
              <text:p text:style-name="Normal"><text:span>2014,<text:s/></text:span><text:a xlink:type="simple" xlink:href="https://dx.doi.org/10.58079/u92v">⟨10.58079/u92v⟩</text:a></text:p>
              <text:p text:style-name="Normal"><text:span>Article de blog scientifique</text:span></text:p>
              <text:p text:style-name="Normal"><text:a xlink:type="simple" xlink:href="https://univ-tlse2.hal.science/hal-04818652v1">hal-04818652v1</text:a></text:p>
            </table:table-cell>
          </table:table-row>
        </table:table>
        <text:p text:style-name="P22"/>
        <text:p text:style-name="Heading2"><text:span text:style-name="T8">Notice d’encyclopédie ou de dictionnaire (2)</text:span></text:p>
        <text:p text:style-name="P24"/>
        <table:table table:name="91e4ea" table:style-name="91e4ea">
          <table:table-column table:style-name="91e4ea.0"/>
          <table:table-row>
            <table:table-cell office:value-type="string">
              <text:p text:style-name="Normal"><text:a xlink:type="simple" xlink:href="https://ut3-toulouseinp.hal.science/hal-03630523v1">Pasquier Françoise</text:a></text:p>
              <text:p text:style-name="Normal"><text:a xlink:type="simple" xlink:href="https://hal.science/search/index/?q=*&amp;authFullName_s=Fanny Mazzone">Fanny Mazzone</text:a><text:span>,</text:span><text:a xlink:type="simple" xlink:href="https://hal.science/search/index/?q=*&amp;authFullName_s=Nadja Ringart">Nadja Ringart</text:a></text:p>
              <text:p text:style-name="Normal"><text:span>Dictionnaire des féministes en France de la Révolution à nos jours</text:span><text:span>, 2017</text:span></text:p>
              <text:p text:style-name="Normal"><text:span>Notice d’encyclopédie ou de dictionnaire</text:span></text:p>
              <text:p text:style-name="Normal"><text:a xlink:type="simple" xlink:href="https://ut3-toulouseinp.hal.science/hal-03630523v1">hal-036305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0447v1">Edition</text:a></text:p>
              <text:p text:style-name="Normal"><text:a xlink:type="simple" xlink:href="https://hal.science/search/index/?q=*&amp;authFullName_s=Fanny Mazzone">Fanny Mazzone</text:a></text:p>
              <text:p text:style-name="Normal"><text:span>Dictionnaire des féministes. France - XVIIIe-XXIe siècle</text:span><text:span>, 2017</text:span></text:p>
              <text:p text:style-name="Normal"><text:span>Notice d’encyclopédie ou de dictionnaire</text:span></text:p>
              <text:p text:style-name="Normal"><text:a xlink:type="simple" xlink:href="https://ut3-toulouseinp.hal.science/hal-03630447v1">hal-0363044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fe4423" table:style-name="fe4423">
          <table:table-column table:style-name="fe4423.0"/>
          <table:table-row>
            <table:table-cell office:value-type="string">
              <text:p text:style-name="Normal"><text:a xlink:type="simple" xlink:href="https://hal.science/hal-03992144v1">Les collections jeunesse des Éditions Des Femmes (1975-1983) : assurer l’héritage des combats féministes</text:a></text:p>
              <text:p text:style-name="Normal"><text:a xlink:type="simple" xlink:href="https://hal.science/search/index/?q=*&amp;authFullName_s=Fanny Mazzone">Fanny Mazzone</text:a></text:p>
              <text:p text:style-name="Normal"><text:span>CD- Rom des actes du colloque international L'édition pour la jeunesse entre héritage et culture de masse, Jussieu, 25-27 novembre 2004, Institut international Charles- Perrault, université Paris 7-Jussieu (CEEI), université Paris 13 (GREC), Fillm, IRSCL, Afreloce</text:span><text:span>, 2005</text:span></text:p>
              <text:p text:style-name="Normal"><text:span>Autre publication scientifique</text:span></text:p>
              <text:p text:style-name="Normal"><text:a xlink:type="simple" xlink:href="https://hal.science/hal-03992144v1">hal-0399214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55dd8" table:style-name="e55dd8">
          <table:table-column table:style-name="e55dd8.0"/>
          <table:table-row>
            <table:table-cell office:value-type="string">
              <text:p text:style-name="Normal"><text:a xlink:type="simple" xlink:href="https://hal.univ-lorraine.fr/tel-01752411v1">L'édition féministe en quête de légitimité : capital militant, capital symbolique (1968-2001)</text:a></text:p>
              <text:p text:style-name="Normal"><text:a xlink:type="simple" xlink:href="https://hal.science/search/index/?q=*&amp;authFullName_s=Fanny Mazzone">Fanny Mazzone</text:a></text:p>
              <text:p text:style-name="Normal"><text:span>Littératures. Université Paul Verlaine - Metz, 2007. Français.<text:s/></text:span><text:a xlink:type="simple" xlink:href="https://www.theses.fr/2007METZ014L">⟨NNT : 2007METZ014L⟩</text:a></text:p>
              <text:p text:style-name="Normal"><text:span>Thèse</text:span></text:p>
              <text:p text:style-name="Normal"><text:a xlink:type="simple" xlink:href="https://hal.univ-lorraine.fr/tel-01752411v1">tel-01752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Mazzone</dc:title>
    <dc:subject/>
    <dc:description>CV</dc:description>
    <dc:creator/>
    <dc:date>2026-05-09T17:42:06.000</dc:date>
    <meta:generator>PHPWord</meta:generator>
    <meta:initial-creator>CCSD</meta:initial-creator>
    <meta:creation-date>2026-05-09T17:42:06.000</meta:creation-date>
    <meta:keyword/>
    <meta:user-defined meta:name="Category"/>
    <meta:user-defined meta:name="Company"/>
    <meta:user-defined meta:name="Manager"/>
  </office:meta>
</office:document-meta>
</file>