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213" style:family="table">
      <style:table-properties style:rel-width="100" table:align="center"/>
    </style:style>
    <style:style style:name="044213.0" style:family="table-column">
      <style:table-column-properties style:column-width="0.00cm"/>
    </style:style>
    <style:style style:name="f0d91f" style:family="table">
      <style:table-properties style:rel-width="100" table:align="center"/>
    </style:style>
    <style:style style:name="f0d91f.0" style:family="table-column">
      <style:table-column-properties style:column-width="0.00cm"/>
    </style:style>
    <style:style style:name="491445" style:family="table">
      <style:table-properties style:rel-width="100" table:align="center"/>
    </style:style>
    <style:style style:name="491445.0" style:family="table-column">
      <style:table-column-properties style:column-width="0.00cm"/>
    </style:style>
    <style:style style:name="a0e9e4" style:family="table">
      <style:table-properties style:rel-width="100" table:align="center"/>
    </style:style>
    <style:style style:name="a0e9e4.0" style:family="table-column">
      <style:table-column-properties style:column-width="0.00cm"/>
    </style:style>
    <style:style style:name="51a17f" style:family="table">
      <style:table-properties style:rel-width="100" table:align="center"/>
    </style:style>
    <style:style style:name="51a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044213" table:style-name="044213">
          <table:table-column table:style-name="044213.0"/>
          <table:table-row>
            <table:table-cell office:value-type="string">
              <text:p text:style-name="Normal"><text:a xlink:type="simple" xlink:href="https://hal.science/hal-05538395v1">Impact émotionnel de couvertures de littérature jeunesse sur les attitudes, croyances et représentations de jeunes adultes sur les milieux aquatiques naturels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Stéphanie Sabatini">Stéphanie Sabatini</text:a><text:span>,</text:span><text:a xlink:type="simple" xlink:href="https://hal.science/search/index/?q=*&amp;authFullName_s=Christelle Delaplace">Christelle Delaplace</text:a></text:p>
              <text:p text:style-name="Normal"><text:span>Les imaginaires aquatiques des mers et des océans dans les arts et la littérature pour la jeunesse</text:span><text:span>, Sea More Blue, Feb 2026, Nantes, France</text:span></text:p>
              <text:p text:style-name="Normal"><text:span>Communication dans un congrès</text:span></text:p>
              <text:p text:style-name="Normal"><text:a xlink:type="simple" xlink:href="https://hal.science/hal-05538395v1">hal-055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38v1">Non-spontaneous finger use: a way to improve calculation in young children regardless of working memory and manual motor imitation skills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Mathematical Cognition and Learning Society Conference</text:span><text:span>, Jun 2022, Antwerpen, Belgium</text:span></text:p>
              <text:p text:style-name="Normal"><text:span>Communication dans un congrès</text:span></text:p>
              <text:p text:style-name="Normal"><text:a xlink:type="simple" xlink:href="https://hal.science/hal-03972938v1">hal-0397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57v1">La motricité manuelle au service des premiers apprentissages en mathématiques, un facteur décisif pour tous 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Nadege Saliot">Nadege Saliot</text:a><text:span>,</text:span><text:a xlink:type="simple" xlink:href="https://hal.science/search/index/?q=*&amp;authFullName_s=Benoit Bonnet">Benoit Bonnet</text:a><text:span>et al.</text:span></text:p>
              <text:p text:style-name="Normal"><text:span>Les journées de l'APMEP</text:span><text:span>, Mar 2022, Saint Brieuc (webinaire), France</text:span></text:p>
              <text:p text:style-name="Normal"><text:span>Communication dans un congrès</text:span></text:p>
              <text:p text:style-name="Normal"><text:a xlink:type="simple" xlink:href="https://hal.science/hal-03681457v1">hal-036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26v1">Working memory task choice in future studies focusing on arithmetic, finger counting and working memory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Executive Functions in Language Development and Arithmetical Learning: Behavioral and Neuropsychological Insights - International Group for Understanding Arithmetic, Numerical cognition And language</text:span><text:span>, Oct 2022, online, Germany</text:span></text:p>
              <text:p text:style-name="Normal"><text:span>Communication dans un congrès</text:span></text:p>
              <text:p text:style-name="Normal"><text:a xlink:type="simple" xlink:href="https://hal.science/hal-03806626v1">hal-038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47v1">La motricité manuelle au service des premiers apprentissages en mathématiques, un facteur décisif pour tous 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Nadege Saliot">Nadege Saliot</text:a><text:span>,</text:span><text:a xlink:type="simple" xlink:href="https://hal.science/search/index/?q=*&amp;authFullName_s=Stéphanie Quirino Chaves">Stéphanie Quirino Chaves</text:a></text:p>
              <text:p text:style-name="Normal"><text:span>Colloque SFERE Provence, Apprentissages, stratégies et politiques éducatives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404547v1">hal-0340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69v1">Manual motor skills at the service of early learning in mathematics, a decisive factor for everyone?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Stéphanie Quirino-Chaves">Stéphanie Quirino-Chaves</text:a><text:span>,</text:span><text:a xlink:type="simple" xlink:href="https://hal.science/search/index/?q=*&amp;authFullName_s=Nadège Saliot">Nadège Saliot</text:a></text:p>
              <text:p text:style-name="Normal"><text:span>Journée SFERE ( Structure Fédérative d’Études et de Recherches en Éducation ) Provence</text:span><text:span>, AMPIRIC; Aix-Marseille université, Mar 2021, Marseille, France</text:span></text:p>
              <text:p text:style-name="Normal"><text:span>Communication dans un congrès</text:span></text:p>
              <text:p text:style-name="Normal"><text:a xlink:type="simple" xlink:href="https://hal.science/hal-04134469v1">hal-041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47v1">On implicative relationships between fine motor skills, mental representation of fingers, finger use and calculation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The Mathematical Cognition and Learning Society - Dublin 2020</text:span><text:span>, Jun 2020, Dublin - online, Ireland</text:span></text:p>
              <text:p text:style-name="Normal"><text:span>Communication dans un congrès</text:span></text:p>
              <text:p text:style-name="Normal"><text:a xlink:type="simple" xlink:href="https://hal.science/hal-03127447v1">hal-03127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69415v1">Relations entre motricité fine, représentation mentale des doigts, utilisation des doigts en calcul et performance additive : construction d'une échelle implicative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Yvonnick Noël">Yvonnick Noël</text:a></text:p>
              <text:p text:style-name="Normal"><text:span>13e Colloque International du Réseau Interuniversitaire de PSYchologie du DEVeloppement et de l’Education (RIPSYDEVE). 8-9 Octobre 2020 – Nancy – Université de Lorraine</text:span><text:span>, Oct 2020, Nancy, France</text:span></text:p>
              <text:p text:style-name="Normal"><text:span>Communication dans un congrès</text:span></text:p>
              <text:p text:style-name="Normal"><text:a xlink:type="simple" xlink:href="https://univ-tlse2.hal.science/hal-03169415v1">hal-0316941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f0d91f" table:style-name="f0d91f">
          <table:table-column table:style-name="f0d91f.0"/>
          <table:table-row>
            <table:table-cell office:value-type="string">
              <text:p text:style-name="Normal"><text:a xlink:type="simple" xlink:href="https://shs.hal.science/halshs-05410747v1">Prévalence et correction des neuromythes chez des étudiants en sciences de l’éducation</text:a></text:p>
              <text:p text:style-name="Normal"><text:a xlink:type="simple" xlink:href="https://hal.science/search/index/?q=*&amp;authFullName_s=Christelle Delaplace">Christelle Delaplace</text:a><text:span>,</text:span><text:a xlink:type="simple" xlink:href="https://hal.science/search/index/?q=*&amp;authFullName_s=Fanny Ollivier">Fanny Ollivier</text:a></text:p>
              <text:p text:style-name="Normal"><text:span>Revue française de pédagogie</text:span><text:span>, 2025, 2 (227), pp.35-42.<text:s/></text:span><text:a xlink:type="simple" xlink:href="https://dx.doi.org/10.4000/15pey">⟨10.4000/15pey⟩</text:a></text:p>
              <text:p text:style-name="Normal"><text:span>Article dans une revue</text:span></text:p>
              <text:p text:style-name="Normal"><text:a xlink:type="simple" xlink:href="https://shs.hal.science/halshs-05410747v1">halshs-054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09v1">Étude de l’usage des doigts en mathématiques chez des élèves présentant un trouble du développement intellectuel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Nadege Saliot">Nadege Saliot</text:a><text:span>,</text:span><text:a xlink:type="simple" xlink:href="https://hal.science/search/index/?q=*&amp;authFullName_s=Benoit Bonnet">Benoit Bonnet</text:a><text:span>et al.</text:span></text:p>
              <text:p text:style-name="Normal"><text:span>Éducation &amp; Didactique</text:span><text:span>, 2024, 18 (3), pp.9-21.<text:s/></text:span><text:a xlink:type="simple" xlink:href="https://dx.doi.org/10.4000/12n8g">⟨10.4000/12n8g⟩</text:a></text:p>
              <text:p text:style-name="Normal"><text:span>Article dans une revue</text:span></text:p>
              <text:p text:style-name="Normal"><text:a xlink:type="simple" xlink:href="https://hal.science/hal-04815409v1">hal-048154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70935v1">Age-related changes in how 5- to 8-year-old children use and execute finger-based strategies in arithmetic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Patrick Lemaire">Patrick Lemaire</text:a></text:p>
              <text:p text:style-name="Normal"><text:span>Journal of Experimental Child Psychology</text:span><text:span>, 2024, 247, pp.106031.<text:s/></text:span><text:a xlink:type="simple" xlink:href="https://dx.doi.org/10.1016/j.jecp.2024.106031">⟨10.1016/j.jecp.2024.106031⟩</text:a></text:p>
              <text:p text:style-name="Normal"><text:span>Article dans une revue</text:span></text:p>
              <text:p text:style-name="Normal"><text:a xlink:type="simple" xlink:href="https://univ-angers.hal.science/hal-04670935v1">hal-046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88v1">Executive functioning in adolescents and adults with Silver-Russell syndrome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Karine Bourdet">Karine Bourdet</text:a><text:span>,</text:span><text:a xlink:type="simple" xlink:href="https://hal.science/search/index/?q=*&amp;authFullName_s=Régis Coutant">Régis Coutant</text:a><text:span>et al.</text:span></text:p>
              <text:p text:style-name="Normal"><text:span>PLoS ONE</text:span><text:span>, 2023, 18 (1), pp.e0279745.<text:s/></text:span><text:a xlink:type="simple" xlink:href="https://dx.doi.org/10.1371/journal.pone.0279745">⟨10.1371/journal.pone.0279745⟩</text:a></text:p>
              <text:p text:style-name="Normal"><text:span>Article dans une revue</text:span></text:p>
              <text:p text:style-name="Normal"><text:a xlink:type="simple" xlink:href="https://hal.science/hal-04351188v1">hal-043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02v1">Numeracy and COVID-19: examining interrelationships between numeracy, health numeracy and behaviour</text:a></text:p>
              <text:p text:style-name="Normal"><text:a xlink:type="simple" xlink:href="https://hal.science/search/index/?q=*&amp;authFullName_s=Nathan Lau">Nathan Lau</text:a><text:span>,</text:span><text:a xlink:type="simple" xlink:href="https://hal.science/search/index/?q=*&amp;authFullName_s=Eric Wilkey">Eric Wilkey</text:a><text:span>,</text:span><text:a xlink:type="simple" xlink:href="https://hal.science/search/index/?q=*&amp;authFullName_s=Mojtaba Soltanlou">Mojtaba Soltanlou</text:a><text:span>,</text:span><text:a xlink:type="simple" xlink:href="https://hal.science/search/index/?q=*&amp;authFullName_s=Rebekka Lagacé Cusiac">Rebekka Lagacé Cusiac</text:a><text:span>,</text:span><text:a xlink:type="simple" xlink:href="https://hal.science/search/index/?q=*&amp;authFullName_s=Lien Peters">Lien Peters</text:a><text:span>et al.</text:span></text:p>
              <text:p text:style-name="Normal"><text:span>Royal Society Open Science</text:span><text:span>, 2022, 9 (3), pp.201303.<text:s/></text:span><text:a xlink:type="simple" xlink:href="https://dx.doi.org/10.1098/rsos.201303">⟨10.1098/rsos.201303⟩</text:a></text:p>
              <text:p text:style-name="Normal"><text:span>Article dans une revue</text:span></text:p>
              <text:p text:style-name="Normal"><text:a xlink:type="simple" xlink:href="https://hal.science/hal-03838402v1">hal-0383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34v1">Evaluation des bénéfices d’un dispositif d’entraînement à l’usage des doigts en mathématique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Hélène Hili">Hélène Hili</text:a><text:span>,</text:span><text:a xlink:type="simple" xlink:href="https://hal.science/search/index/?q=*&amp;authFullName_s=Florence Bara">Florence Bara</text:a></text:p>
              <text:p text:style-name="Normal"><text:span>Canadian Journal of School Psychology</text:span><text:span>, 2022, pp.082957352210819.<text:s/></text:span><text:a xlink:type="simple" xlink:href="https://dx.doi.org/10.1177/08295735221081960">⟨10.1177/08295735221081960⟩</text:a></text:p>
              <text:p text:style-name="Normal"><text:span>Article dans une revue</text:span></text:p>
              <text:p text:style-name="Normal"><text:a xlink:type="simple" xlink:href="https://hal.science/hal-03681334v1">hal-036813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16512v1">A teacher-implemented intervention program to promote finger use in numerical tasks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Aline Legrand">Aline Legrand</text:a><text:span>,</text:span><text:a xlink:type="simple" xlink:href="https://hal.science/search/index/?q=*&amp;authFullName_s=Nathalie Bonneton-Botté">Nathalie Bonneton-Botté</text:a></text:p>
              <text:p text:style-name="Normal"><text:span>European Journal of Psychology of Education</text:span><text:span>, 2019,<text:s/></text:span><text:a xlink:type="simple" xlink:href="https://dx.doi.org/10.1007/s10212-019-00441-9">⟨10.1007/s10212-019-00441-9⟩</text:a></text:p>
              <text:p text:style-name="Normal"><text:span>Article dans une revue</text:span></text:p>
              <text:p text:style-name="Normal"><text:a xlink:type="simple" xlink:href="https://univ-rennes2.hal.science/hal-02416512v1">hal-024165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91445" table:style-name="491445">
          <table:table-column table:style-name="491445.0"/>
          <table:table-row>
            <table:table-cell office:value-type="string">
              <text:p text:style-name="Normal"><text:a xlink:type="simple" xlink:href="https://hal.science/hal-04618386v1">Créer un site pour partager sa recherche avec R, blogdown et Hugo</text:a></text:p>
              <text:p text:style-name="Normal"><text:a xlink:type="simple" xlink:href="https://hal.science/search/index/?q=*&amp;authFullName_s=Fanny Ollivier">Fanny Ollivier</text:a></text:p>
              <text:p text:style-name="Normal"><text:span>RencontresR</text:span><text:span>, Jun 2024, Vannes (France), France</text:span></text:p>
              <text:p text:style-name="Normal"><text:span>Poster de conférence</text:span></text:p>
              <text:p text:style-name="Normal"><text:a xlink:type="simple" xlink:href="https://hal.science/hal-04618386v1">hal-0461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27v1">Utiliser ses doigts pour calculer : une ressource pour tous les collégiens présentant une déficience intellectuelle ?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Nathalie Bonneton-Botté">Nathalie Bonneton-Botté</text:a></text:p>
              <text:p text:style-name="Normal"><text:span>61ème congrès de la Société Française de Psycholog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3485127v1">hal-0348512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0e9e4" table:style-name="a0e9e4">
          <table:table-column table:style-name="a0e9e4.0"/>
          <table:table-row>
            <table:table-cell office:value-type="string">
              <text:p text:style-name="Normal"><text:a xlink:type="simple" xlink:href="https://univ-angers.hal.science/hal-04110081v1">Prevention of school failure</text:a></text:p>
              <text:p text:style-name="Normal"><text:a xlink:type="simple" xlink:href="https://hal.science/search/index/?q=*&amp;authFullName_s=Fanny Ollivier">Fanny Ollivi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Christophe Boujon">Christophe Boujon</text:a></text:p>
              <text:p text:style-name="Normal"><text:span>S.Gaymard.<text:s/></text:span><text:span>Psychology and Risk Prevention: Current Research.</text:span><text:span>, Nova Main Inc, In press</text:span></text:p>
              <text:p text:style-name="Normal"><text:span>Chapitre d'ouvrage</text:span></text:p>
              <text:p text:style-name="Normal"><text:a xlink:type="simple" xlink:href="https://univ-angers.hal.science/hal-04110081v1">hal-0411008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1a17f" table:style-name="51a17f">
          <table:table-column table:style-name="51a17f.0"/>
          <table:table-row>
            <table:table-cell office:value-type="string">
              <text:p text:style-name="Normal"><text:a xlink:type="simple" xlink:href="https://theses.hal.science/tel-03620221v1">Des doigts au calcul : une analyse implicative des relations entre habiletés manuelles, mémoire de travail et calcul additif simple</text:a></text:p>
              <text:p text:style-name="Normal"><text:a xlink:type="simple" xlink:href="https://hal.science/search/index/?q=*&amp;authFullName_s=Fanny Ollivier">Fanny Ollivier</text:a></text:p>
              <text:p text:style-name="Normal"><text:span>Psychologie. Université Rennes 2, 2021. Français.<text:s/></text:span><text:a xlink:type="simple" xlink:href="https://www.theses.fr/2021REN20038">⟨NNT : 2021REN20038⟩</text:a></text:p>
              <text:p text:style-name="Normal"><text:span>Thèse</text:span></text:p>
              <text:p text:style-name="Normal"><text:a xlink:type="simple" xlink:href="https://theses.hal.science/tel-03620221v1">tel-0362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Ollivier</dc:title>
    <dc:subject/>
    <dc:description>CV</dc:description>
    <dc:creator/>
    <dc:date>2026-05-10T08:02:24.000</dc:date>
    <meta:generator>PHPWord</meta:generator>
    <meta:initial-creator>CCSD</meta:initial-creator>
    <meta:creation-date>2026-05-10T08:02:24.000</meta:creation-date>
    <meta:keyword/>
    <meta:user-defined meta:name="Category"/>
    <meta:user-defined meta:name="Company"/>
    <meta:user-defined meta:name="Manager"/>
  </office:meta>
</office:document-meta>
</file>