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e4d" style:family="table">
      <style:table-properties style:rel-width="100" table:align="center"/>
    </style:style>
    <style:style style:name="423e4d.0" style:family="table-column">
      <style:table-column-properties style:column-width="0.00cm"/>
    </style:style>
    <style:style style:name="1665c9" style:family="table">
      <style:table-properties style:rel-width="100" table:align="center"/>
    </style:style>
    <style:style style:name="1665c9.0" style:family="table-column">
      <style:table-column-properties style:column-width="0.00cm"/>
    </style:style>
    <style:style style:name="01cbdc" style:family="table">
      <style:table-properties style:rel-width="100" table:align="center"/>
    </style:style>
    <style:style style:name="01cbdc.0" style:family="table-column">
      <style:table-column-properties style:column-width="0.00cm"/>
    </style:style>
    <style:style style:name="e39cba" style:family="table">
      <style:table-properties style:rel-width="100" table:align="center"/>
    </style:style>
    <style:style style:name="e39cba.0" style:family="table-column">
      <style:table-column-properties style:column-width="0.00cm"/>
    </style:style>
    <style:style style:name="f2bf4c" style:family="table">
      <style:table-properties style:rel-width="100" table:align="center"/>
    </style:style>
    <style:style style:name="f2bf4c.0" style:family="table-column">
      <style:table-column-properties style:column-width="0.00cm"/>
    </style:style>
    <style:style style:name="a3c923" style:family="table">
      <style:table-properties style:rel-width="100" table:align="center"/>
    </style:style>
    <style:style style:name="a3c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pascu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pascual">fanny-pascu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5-409X">0000-0003-0215-4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777037">1207770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43511">21844351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DJY-9349-2022">DJY-9349-20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itre de Conférences en histoire contemporaine - Université de Nouvelle-Calédonie</text:span></text:p>
        <text:p text:style-name="P20"><text:span text:style-name="T10">Spécialiste en histoire militaire, Seconde Guerre mondiale dans le Pacifique et Muséo-histoire</text:span></text:p>
        <text:p text:style-name="P22"><text:span text:style-name="T11">Centre d'intérêts: Histoire militaire, Histoire contemporaine du Pacifique, muséologie, histoire orale, Histoire de la NOuvelle-Calédonie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9)</text:span></text:p>
        <text:p text:style-name="P29"/>
        <table:table table:name="423e4d" table:style-name="423e4d">
          <table:table-column table:style-name="423e4d.0"/>
          <table:table-row>
            <table:table-cell office:value-type="string">
              <text:p text:style-name="Normal"><text:a xlink:type="simple" xlink:href="https://hal.science/hal-03173496v1">Efficiency and equity in the multi organization scheduling problem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/text:p>
              <text:p text:style-name="Normal"><text:span>Theoretical Computer Science</text:span><text:span>, 2021, 864, pp.103-117.<text:s/></text:span><text:a xlink:type="simple" xlink:href="https://dx.doi.org/10.1016/j.tcs.2021.02.031">⟨10.1016/j.tcs.2021.02.031⟩</text:a></text:p>
              <text:p text:style-name="Normal"><text:span>Article dans une revue</text:span></text:p>
              <text:p text:style-name="Normal"><text:a xlink:type="simple" xlink:href="https://hal.science/hal-03173496v1">hal-031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04v1">Coordination of a two-level supply chain with contract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4OR: A Quarterly Journal of Operations Research</text:span><text:span>, 2021, 19 (2), pp.235-264.<text:s/></text:span><text:a xlink:type="simple" xlink:href="https://dx.doi.org/10.1007/s10288-020-00443-0">⟨10.1007/s10288-020-00443-0⟩</text:a></text:p>
              <text:p text:style-name="Normal"><text:span>Article dans une revue</text:span></text:p>
              <text:p text:style-name="Normal"><text:a xlink:type="simple" xlink:href="https://hal.science/hal-03770604v1">hal-037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74v1">Optimizing egalitarian performance when colocating tasks with types for cloud data center resource management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/text:p>
              <text:p text:style-name="Normal"><text:span>IEEE Transactions on Parallel and Distributed Systems</text:span><text:span>, 2019,<text:s/></text:span><text:a xlink:type="simple" xlink:href="https://dx.doi.org/10.1109/TPDS.2019.2911084">⟨10.1109/TPDS.2019.2911084⟩</text:a></text:p>
              <text:p text:style-name="Normal"><text:span>Article dans une revue</text:span></text:p>
              <text:p text:style-name="Normal"><text:a xlink:type="simple" xlink:href="https://hal.science/hal-02102674v1">hal-0210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67v1">Two-level lot-sizing with inventory bound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Discrete Optimization</text:span><text:span>, 2018, 30, pp.1-19.<text:s/></text:span><text:a xlink:type="simple" xlink:href="https://dx.doi.org/10.1016/j.disopt.2018.05.001">⟨10.1016/j.disopt.2018.05.001⟩</text:a></text:p>
              <text:p text:style-name="Normal"><text:span>Article dans une revue</text:span></text:p>
              <text:p text:style-name="Normal"><text:a xlink:type="simple" xlink:href="https://hal.science/hal-01817667v1">hal-018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84v1">Colocating tasks in data centers using a side-effects performance model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/text:p>
              <text:p text:style-name="Normal"><text:span>European Journal of Operational Research</text:span><text:span>, 2018, 268 (2), pp.450-462.<text:s/></text:span><text:a xlink:type="simple" xlink:href="https://dx.doi.org/10.1016/j.ejor.2018.01.046">⟨10.1016/j.ejor.2018.01.046⟩</text:a></text:p>
              <text:p text:style-name="Normal"><text:span>Article dans une revue</text:span></text:p>
              <text:p text:style-name="Normal"><text:a xlink:type="simple" xlink:href="https://hal.science/hal-01744684v1">hal-01744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424v1">Bi-objective matchings with the triangle inequality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Daniel Vanderpooten">Daniel Vanderpooten</text:a></text:p>
              <text:p text:style-name="Normal"><text:span>Theoretical Computer Science</text:span><text:span>, 2017, 670, pp.1 - 10.<text:s/></text:span><text:a xlink:type="simple" xlink:href="https://dx.doi.org/10.1016/j.tcs.2017.01.012">⟨10.1016/j.tcs.2017.01.012⟩</text:a></text:p>
              <text:p text:style-name="Normal"><text:span>Article dans une revue</text:span></text:p>
              <text:p text:style-name="Normal"><text:a xlink:type="simple" xlink:href="https://hal.sorbonne-universite.fr/hal-01488424v1">hal-0148842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30286v1">Le Musée du bagne en Nouvelle-Calédonie et ses constructions identitaires / The Penal Colony Museum in New Caledonia and its Identity Constructions</text:a></text:p>
              <text:p text:style-name="Normal"><text:a xlink:type="simple" xlink:href="https://hal.science/search/index/?q=*&amp;authFullName_s=Fanny Pascual">Fanny Pascual</text:a></text:p>
              <text:p text:style-name="Normal"><text:span>PORTAL Journal of Multidisciplinary International Studies</text:span><text:span>, 2017, Communities Acting for Sustainability in the Pacific - Communities Acting for Sustainability in the Pacific, 14 (2),<text:s/></text:span><text:a xlink:type="simple" xlink:href="https://dx.doi.org/10.5130/portal.v14i2.5335">⟨10.5130/portal.v14i2.5335⟩</text:a></text:p>
              <text:p text:style-name="Normal"><text:span>Article dans une revue</text:span></text:p>
              <text:p text:style-name="Normal"><text:a xlink:type="simple" xlink:href="https://unc.hal.science/hal-03030286v1">hal-03030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7570v1">Network sharing by two mobile operators: beyond competition, cooperation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Fanny Pascual">Fanny Pascual</text:a></text:p>
              <text:p text:style-name="Normal"><text:span>RAIRO - Operations Research</text:span><text:span>, 2015,<text:s/></text:span><text:a xlink:type="simple" xlink:href="https://dx.doi.org/10.1051/ro/2014061">⟨10.1051/ro/2014061⟩</text:a></text:p>
              <text:p text:style-name="Normal"><text:span>Article dans une revue</text:span></text:p>
              <text:p text:style-name="Normal"><text:a xlink:type="simple" xlink:href="https://hal.sorbonne-universite.fr/hal-01317570v1">hal-013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99v1">Single approximation for Biobjective Max TSP</text:a></text:p>
              <text:p text:style-name="Normal"><text:a xlink:type="simple" xlink:href="https://hal.science/search/index/?q=*&amp;authFullName_s=Cristina Bazgan">Cristina Bazgan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Theoretical Computer Science</text:span><text:span>, 2013, 478, pp.41-50.<text:s/></text:span><text:a xlink:type="simple" xlink:href="https://dx.doi.org/10.1016/j.tcs.2013.01.021">⟨10.1016/j.tcs.2013.01.021⟩</text:a></text:p>
              <text:p text:style-name="Normal"><text:span>Article dans une revue</text:span></text:p>
              <text:p text:style-name="Normal"><text:a xlink:type="simple" xlink:href="https://hal.science/hal-01185099v1">hal-011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4v1">Cooperation in Multiorganization Matching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Algorithmic Operations Research</text:span><text:span>, 2012, 7 (2), pp.111-124</text:span></text:p>
              <text:p text:style-name="Normal"><text:span>Article dans une revue</text:span></text:p>
              <text:p text:style-name="Normal"><text:a xlink:type="simple" xlink:href="https://hal.science/hal-01185284v1">hal-01185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1v1">Approximation Algorithms for the Multi-Organization Scheduling Problem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11, 22 (11), pp.1888-1895.<text:s/></text:span><text:a xlink:type="simple" xlink:href="https://dx.doi.org/10.1109/TPDS.2011.47">⟨10.1109/TPDS.2011.47⟩</text:a></text:p>
              <text:p text:style-name="Normal"><text:span>Article dans une revue</text:span></text:p>
              <text:p text:style-name="Normal"><text:a xlink:type="simple" xlink:href="https://inria.hal.science/hal-00796861v1">hal-00796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3v1">Approximation algorithms for scheduling with reservations</text:a></text:p>
              <text:p text:style-name="Normal"><text:a xlink:type="simple" xlink:href="https://hal.science/search/index/?q=*&amp;authFullName_s=Florian Diedrich">Florian Diedrich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Denis Trystram">Denis Trystram</text:a></text:p>
              <text:p text:style-name="Normal"><text:span>Algorithmica</text:span><text:span>, 2010, 58 (2), pp.391-404.<text:s/></text:span><text:a xlink:type="simple" xlink:href="https://dx.doi.org/10.1007/s00453-008-9271-2">⟨10.1007/s00453-008-9271-2⟩</text:a></text:p>
              <text:p text:style-name="Normal"><text:span>Article dans une revue</text:span></text:p>
              <text:p text:style-name="Normal"><text:a xlink:type="simple" xlink:href="https://api.istex.fr/ark:/67375/VQC-80T7TNMM-5/fulltext.pdf?sid=hal">istex</text:a></text:p>
              <text:p text:style-name="Normal"><text:a xlink:type="simple" xlink:href="https://inria.hal.science/hal-00798443v1">hal-007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28v1">On truthfulness and approximation for scheduling selfish task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Alex-Ariel Tchetgnia">Alex-Ariel Tchetgnia</text:a></text:p>
              <text:p text:style-name="Normal"><text:span>Journal of Scheduling</text:span><text:span>, 2009, 12 (5), pp.437--445.<text:s/></text:span><text:a xlink:type="simple" xlink:href="https://dx.doi.org/10.1007/s10951-009-0118-8">⟨10.1007/s10951-009-0118-8⟩</text:a></text:p>
              <text:p text:style-name="Normal"><text:span>Article dans une revue</text:span></text:p>
              <text:p text:style-name="Normal"><text:a xlink:type="simple" xlink:href="https://api.istex.fr/ark:/67375/VQC-9528QZFH-V/fulltext.pdf?sid=hal">istex</text:a></text:p>
              <text:p text:style-name="Normal"><text:a xlink:type="simple" xlink:href="https://hal.science/hal-00654128v1">hal-00654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57v1">Cooperation in Multi-Organization Scheduling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09, 21 (7), pp.905-921.<text:s/></text:span><text:a xlink:type="simple" xlink:href="https://dx.doi.org/10.1002/cpe.1378">⟨10.1002/cpe.1378⟩</text:a></text:p>
              <text:p text:style-name="Normal"><text:span>Article dans une revue</text:span></text:p>
              <text:p text:style-name="Normal"><text:a xlink:type="simple" xlink:href="https://api.istex.fr/ark:/67375/WNG-N1GKVFPD-1/fulltext.pdf?sid=hal">istex</text:a></text:p>
              <text:p text:style-name="Normal"><text:a xlink:type="simple" xlink:href="https://inria.hal.science/hal-00953257v1">hal-009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1v1">How good are SPT schedules for fair optimality criteria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Annals of Operations Research</text:span><text:span>, 2008, 159 (1), pp.53--64.<text:s/></text:span><text:a xlink:type="simple" xlink:href="https://dx.doi.org/10.1007/s10479-007-0267-0">⟨10.1007/s10479-007-0267-0⟩</text:a></text:p>
              <text:p text:style-name="Normal"><text:span>Article dans une revue</text:span></text:p>
              <text:p text:style-name="Normal"><text:a xlink:type="simple" xlink:href="https://hal.science/hal-00341351v1">hal-003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2v1">An exponential (matching based) neighborhood for the vehicle routing problem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Journal of Combinatorial Optimization</text:span><text:span>, 2008, 15 (2), pp.179--190.<text:s/></text:span><text:a xlink:type="simple" xlink:href="https://dx.doi.org/10.1007/s10878-007-9075-3">⟨10.1007/s10878-007-9075-3⟩</text:a></text:p>
              <text:p text:style-name="Normal"><text:span>Article dans une revue</text:span></text:p>
              <text:p text:style-name="Normal"><text:a xlink:type="simple" xlink:href="https://hal.science/hal-00341352v1">hal-003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3v1">The impact of local policies on the quality of packet routing in paths, trees, and ring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Journal of Scheduling</text:span><text:span>, 2008, 11 (5), pp.311--322.<text:s/></text:span><text:a xlink:type="simple" xlink:href="https://dx.doi.org/10.1007/s10951-008-0069-5">⟨10.1007/s10951-008-0069-5⟩</text:a></text:p>
              <text:p text:style-name="Normal"><text:span>Article dans une revue</text:span></text:p>
              <text:p text:style-name="Normal"><text:a xlink:type="simple" xlink:href="https://hal.science/hal-00341353v1">hal-003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18v1">The k-densest Subgraph Problem in Pairwise Overlapping Cliques</text:a></text:p>
              <text:p text:style-name="Normal"><text:a xlink:type="simple" xlink:href="https://hal.science/search/index/?q=*&amp;authFullName_s=Maria Liazi">Maria Liazi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Vassilis Zissimopoulos">Vassilis Zissimopoulos</text:a></text:p>
              <text:p text:style-name="Normal"><text:span>Journal of Combinatorial Optimization</text:span><text:span>, 2007, 14 (4), pp.465-474.<text:s/></text:span><text:a xlink:type="simple" xlink:href="https://dx.doi.org/10.1007/s10878-007-9069-1">⟨10.1007/s10878-007-9069-1⟩</text:a></text:p>
              <text:p text:style-name="Normal"><text:span>Article dans une revue</text:span></text:p>
              <text:p text:style-name="Normal"><text:a xlink:type="simple" xlink:href="https://hal.science/hal-01185218v1">hal-011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8v1">Truthful algorithms for scheduling selfish tasks on parallel machine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Theoretical Computer Science</text:span><text:span>, 2006, 369 (1-3), pp.157--168.<text:s/></text:span><text:a xlink:type="simple" xlink:href="https://dx.doi.org/10.1016/j.tcs.2006.07.057">⟨10.1016/j.tcs.2006.07.057⟩</text:a></text:p>
              <text:p text:style-name="Normal"><text:span>Article dans une revue</text:span></text:p>
              <text:p text:style-name="Normal"><text:a xlink:type="simple" xlink:href="https://api.istex.fr/ark:/67375/6H6-X7BFRMF1-H/fulltext.pdf?sid=hal">istex</text:a></text:p>
              <text:p text:style-name="Normal"><text:a xlink:type="simple" xlink:href="https://hal.science/hal-00341358v1">hal-00341358v1</text:a></text:p>
            </table:table-cell>
          </table:table-row>
        </table:table>
        <text:p text:style-name="P30"/>
        <text:p text:style-name="Heading2"><text:span text:style-name="T14">Communication dans un congrès (42)</text:span></text:p>
        <text:p text:style-name="P32"/>
        <table:table table:name="1665c9" table:style-name="1665c9">
          <table:table-column table:style-name="1665c9.0"/>
          <table:table-row>
            <table:table-cell office:value-type="string">
              <text:p text:style-name="Normal"><text:a xlink:type="simple" xlink:href="https://cnrs.hal.science/hal-05148422v1">Estimating the Electoral Consequences of Legislative Redistricting in France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Thomas Ehrhard">Thomas Ehrhard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Claire Mathieu">Claire Mathieu</text:a><text:span>,</text:span><text:a xlink:type="simple" xlink:href="https://hal.science/search/index/?q=*&amp;authFullName_s=Fanny Pascual">Fanny Pascual</text:a><text:span>et al.</text:span></text:p>
              <text:p text:style-name="Normal"><text:span>FAccT '25: The 2025 ACM Conference on Fairness, Accountability, and Transparency</text:span><text:span>, ACM, Jun 2025, Athens, Greece. pp.1664-1676,<text:s/></text:span><text:a xlink:type="simple" xlink:href="https://dx.doi.org/10.1145/3715275.3732111">⟨10.1145/3715275.3732111⟩</text:a></text:p>
              <text:p text:style-name="Normal"><text:span>Communication dans un congrès</text:span></text:p>
              <text:p text:style-name="Normal"><text:a xlink:type="simple" xlink:href="https://cnrs.hal.science/hal-05148422v1">hal-05148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3513v1">Non-Clairvoyant Makespan Minimization Scheduling with Predic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Alexander Kononov">Alexander Kononov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Fanny Pascual">Fanny Pascual</text:a></text:p>
              <text:p text:style-name="Normal"><text:span>34th International Symposium on Algorithms and Computation (ISAAC 2023)</text:span><text:span>, Dec 2023, Kyoto, Japan. pp.9:1-9:15,<text:s/></text:span><text:a xlink:type="simple" xlink:href="https://dx.doi.org/10.4230/LIPIcs.ISAAC.2023.9">⟨10.4230/LIPIcs.ISAAC.2023.9⟩</text:a></text:p>
              <text:p text:style-name="Normal"><text:span>Communication dans un congrès</text:span></text:p>
              <text:p text:style-name="Normal"><text:a xlink:type="simple" xlink:href="https://hal.univ-lorraine.fr/hal-04643513v1">hal-046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41v1">Scheduling with Untrusted Predic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Alexander Kononov">Alexander Kononov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Fanny Pascual">Fanny Pascual</text:a></text:p>
              <text:p text:style-name="Normal"><text:span>Thirty-First International Joint Conference on Artificial Intelligence {IJCAI-22}</text:span><text:span>, Jul 2022, Vienna, Austria. pp.4581-4587,<text:s/></text:span><text:a xlink:type="simple" xlink:href="https://dx.doi.org/10.24963/ijcai.2022/636">⟨10.24963/ijcai.2022/636⟩</text:a></text:p>
              <text:p text:style-name="Normal"><text:span>Communication dans un congrès</text:span></text:p>
              <text:p text:style-name="Normal"><text:a xlink:type="simple" xlink:href="https://hal.science/hal-03879341v1">hal-038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12v1">A Non-utilitarian Discrete Choice Model for Preference Aggregation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Proceedings of the 15th Scalable Uncertainty Management conference (SUM 2022)</text:span><text:span>, Oct 2022, Paris, France. pp.157-171,<text:s/></text:span><text:a xlink:type="simple" xlink:href="https://dx.doi.org/10.1007/978-3-031-18843-5_11">⟨10.1007/978-3-031-18843-5_11⟩</text:a></text:p>
              <text:p text:style-name="Normal"><text:span>Communication dans un congrès</text:span></text:p>
              <text:p text:style-name="Normal"><text:a xlink:type="simple" xlink:href="https://hal.science/hal-03814812v1">hal-038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68v1">Collective Schedules: Axioms and Algorithms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/text:p>
              <text:p text:style-name="Normal"><text:span>Symposium on Algorithmic Game Theory - SAGT 2022</text:span><text:span>, Sep 2022, Colchester, United Kingdom. pp.454-471,<text:s/></text:span><text:a xlink:type="simple" xlink:href="https://dx.doi.org/10.1007/978-3-031-15714-1_26">⟨10.1007/978-3-031-15714-1_26⟩</text:a></text:p>
              <text:p text:style-name="Normal"><text:span>Communication dans un congrès</text:span></text:p>
              <text:p text:style-name="Normal"><text:a xlink:type="simple" xlink:href="https://hal.science/hal-03778668v1">hal-037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70v1">Ordonnancements collectifs : Étude axiomatique et algorithmique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70v1">hal-035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10v1">Efficiency and Equity in the Multiple Organization Scheduling Problem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/text:p>
              <text:p text:style-name="Normal"><text:span>International Workshop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670210v1">hal-036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76v1">Speed Scaling with Explorable Uncertainty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Alexander Kononov">Alexander Kononov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Fanny Pascual">Fanny Pascual</text:a></text:p>
              <text:p text:style-name="Normal"><text:span>33th ACM Symposium on Parallelism in Algorithms and Architectures (SPAA 2021)</text:span><text:span>, ACM, Jul 2021, virtual conference, United States. pp.83-93,<text:s/></text:span><text:a xlink:type="simple" xlink:href="https://dx.doi.org/10.1145/3409964.3461812">⟨10.1145/3409964.3461812⟩</text:a></text:p>
              <text:p text:style-name="Normal"><text:span>Communication dans un congrès</text:span></text:p>
              <text:p text:style-name="Normal"><text:a xlink:type="simple" xlink:href="https://hal.science/hal-03389776v1">hal-0338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62v1">Scheduling Malleable Jobs Under Topological Constraint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Alexander Kononov">Alexander Kononov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Fanny Pascual">Fanny Pascual</text:a></text:p>
              <text:p text:style-name="Normal"><text:span>35th IEEE International Parallel &amp; Distributed Processing Symposium</text:span><text:span>, May 2020, New Orleans, LA, United States. pp.316-325,<text:s/></text:span><text:a xlink:type="simple" xlink:href="https://dx.doi.org/10.1109/IPDPS47924.2020.00041">⟨10.1109/IPDPS47924.2020.00041⟩</text:a></text:p>
              <text:p text:style-name="Normal"><text:span>Communication dans un congrès</text:span></text:p>
              <text:p text:style-name="Normal"><text:a xlink:type="simple" xlink:href="https://hal.science/hal-03173562v1">hal-031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28v1">Collective Schedules: Scheduling Meets Computational Social Choice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Piotr Skowron">Piotr Skowron</text:a></text:p>
              <text:p text:style-name="Normal"><text:span>Seventeenth International Conference on Autonomous Agents and Multiagent Systems<text:s/>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44728v1">hal-017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34v1">Optimizing egalitarian performance in the side-effects model of colocation for data center resource management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/text:p>
              <text:p text:style-name="Normal"><text:span><text:s/>23rd International European Conference on Parallel and Distributed Computing (Euro-Par 2017)</text:span><text:span>, Aug 2017, Santiago de Compostela, Spain</text:span></text:p>
              <text:p text:style-name="Normal"><text:span>Communication dans un congrès</text:span></text:p>
              <text:p text:style-name="Normal"><text:a xlink:type="simple" xlink:href="https://hal.science/hal-01515434v1">hal-01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58v1">Mise en place de contrats pour la coordination d'une chaîne logistique à deux acteurs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ROADEF 2017, 18e conférence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1516758v1">hal-015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84v1">Optimizing egalitarian performance in the side-effects model of colocation for data center resource management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/text:p>
              <text:p text:style-name="Normal"><text:span><text:s/>13th Workshop on Models and Algorithms for Planning and Scheduling Problems (MAPSP 2017)</text:span><text:span>, Jun 2017, Seeon-Seebruck, Germany</text:span></text:p>
              <text:p text:style-name="Normal"><text:span>Communication dans un congrès</text:span></text:p>
              <text:p text:style-name="Normal"><text:a xlink:type="simple" xlink:href="https://hal.science/hal-01541584v1">hal-0154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64v1">Truthfulness for the Sum of Weighted Completion Time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Nicolas Thibault">Nicolas Thibault</text:a></text:p>
              <text:p text:style-name="Normal"><text:span>Computing and Combinatorics</text:span><text:span>, Aug 2016, Ho Chi Minh City, Vietnam. pp.15-26,<text:s/></text:span><text:a xlink:type="simple" xlink:href="https://dx.doi.org/10.1007/978-3-319-42634-1_2">⟨10.1007/978-3-319-42634-1_2⟩</text:a></text:p>
              <text:p text:style-name="Normal"><text:span>Communication dans un congrès</text:span></text:p>
              <text:p text:style-name="Normal"><text:a xlink:type="simple" xlink:href="https://hal.science/hal-01366464v1">hal-013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8v1">Deux approches pour l'identification d'un axe politique gauche-droite à partir de données de votes par approbation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7ème 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40598v1">hal-013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04v1">Two-level supply chain coordination under complete or asymmetric information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<text:s/>ISCO - 4th International Symposium on Combinatorial Optimization</text:span><text:span>, 2016, Salerne, Italy</text:span></text:p>
              <text:p text:style-name="Normal"><text:span>Communication dans un congrès</text:span></text:p>
              <text:p text:style-name="Normal"><text:a xlink:type="simple" xlink:href="https://hal.science/hal-01516804v1">hal-015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80v1">Designing contracts in a two-level supply chain with asymmetric information</text:a></text:p>
              <text:p text:style-name="Normal"><text:a xlink:type="simple" xlink:href="https://hal.science/search/index/?q=*&amp;authFullName_s=Siao-Leu Phouratsamay">Siao-Leu Phouratsamay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/text:p>
              <text:p text:style-name="Normal"><text:span><text:s/>IWLS - International Workshop on Lot Sizing</text:span><text:span>, 2016, Hanovre, Germany</text:span></text:p>
              <text:p text:style-name="Normal"><text:span>Communication dans un congrès</text:span></text:p>
              <text:p text:style-name="Normal"><text:a xlink:type="simple" xlink:href="https://hal.science/hal-01516780v1">hal-015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77v1">Scheduling tasks from selfish multi-tasks agents.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Fanny Pascual">Fanny Pascual</text:a></text:p>
              <text:p text:style-name="Normal"><text:span>21st International Conference on Parallel and Distributed Computing</text:span><text:span>, Aug 2015, Vienna, Australia. pp.183-195,<text:s/></text:span><text:a xlink:type="simple" xlink:href="https://dx.doi.org/10.1007/978-3-662-48096-0_15">⟨10.1007/978-3-662-48096-0_15⟩</text:a></text:p>
              <text:p text:style-name="Normal"><text:span>Communication dans un congrès</text:span></text:p>
              <text:p text:style-name="Normal"><text:a xlink:type="simple" xlink:href="https://hal.science/hal-01287277v1">hal-01287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901v1">Partition with side effects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/text:p>
              <text:p text:style-name="Normal"><text:span>22nd IEEE International Conference on High Performance Computing, HiPC 2015</text:span><text:span>, Dec 2015, Bengaluru, India.<text:s/></text:span><text:a xlink:type="simple" xlink:href="https://dx.doi.org/10.1109/HiPC.2015.52">⟨10.1109/HiPC.2015.52⟩</text:a></text:p>
              <text:p text:style-name="Normal"><text:span>Communication dans un congrès</text:span></text:p>
              <text:p text:style-name="Normal"><text:a xlink:type="simple" xlink:href="https://hal.sorbonne-universite.fr/hal-01304901v1">hal-013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38v1">Algorithmes à véracité garantie pour des problèmes de b-couplage dans un graphe biparti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4ème Congrès de la Société Française de Recherche Opérationnelle et d'Aide à la Décision, 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9738v1">hal-012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77v1">Truthful many-to-many assignment with private weight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8th International Conference on Algorithms and Complexity (CIAC 2013)</text:span><text:span>, May 2013, Barcelona, Spain. pp.209-220,<text:s/></text:span><text:a xlink:type="simple" xlink:href="https://dx.doi.org/10.1007/978-3-642-38233-8_18">⟨10.1007/978-3-642-38233-8_18⟩</text:a></text:p>
              <text:p text:style-name="Normal"><text:span>Communication dans un congrès</text:span></text:p>
              <text:p text:style-name="Normal"><text:a xlink:type="simple" xlink:href="https://hal.science/hal-01215977v1">hal-012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03v2">Partage de réseau d'accès entre deux opérateurs de réseaux mobiles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Adam Ouorou">Adam Ouorou</text:a><text:span>,</text:span><text:a xlink:type="simple" xlink:href="https://hal.science/search/index/?q=*&amp;authFullName_s=Fanny Pascual">Fanny Pascual</text:a></text:p>
              <text:p text:style-name="Normal"><text:span>14èmes Rencontres Francophones sur les Aspects Algorithmiques des Télécommunications (AlgoTel)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003v2">hal-00690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65v1">Partage de réseau d'accès avec un autre opérateur mobile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Adam Ouorou">Adam Ouorou</text:a><text:span>,</text:span><text:a xlink:type="simple" xlink:href="https://hal.science/search/index/?q=*&amp;authFullName_s=Mustapha Bouhtou">Mustapha Bouhtou</text:a></text:p>
              <text:p text:style-name="Normal"><text:span>13ème conférence ROADEF</text:span><text:span>, Apr 2012, Angers, France. pp.2</text:span></text:p>
              <text:p text:style-name="Normal"><text:span>Communication dans un congrès</text:span></text:p>
              <text:p text:style-name="Normal"><text:a xlink:type="simple" xlink:href="https://hal.science/hal-01282465v1">hal-012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24v1">Modèle simple pour la planification de capacité de liens dans les réseaux mobiles LTE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Olivier Klopfenstein">Olivier Klopfenstein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Fanny Pascual">Fanny Pascual</text:a></text:p>
              <text:p text:style-name="Normal"><text:span>12ème conférence ROADEF</text:span><text:span>, Mar 2011, Saint-Étienne, France. pp.2</text:span></text:p>
              <text:p text:style-name="Normal"><text:span>Communication dans un congrès</text:span></text:p>
              <text:p text:style-name="Normal"><text:a xlink:type="simple" xlink:href="https://hal.science/hal-01288124v1">hal-012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08v1">Strategy-proof Mechanisms for Facility Location Games with Many Facilitie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2nd International Conference on Algorithmic Decision Theory (ADT'11)</text:span><text:span>, Oct 2011, Piscataway, NJ, United States. pp.67-81,<text:s/></text:span><text:a xlink:type="simple" xlink:href="https://dx.doi.org/10.1007/978-3-642-24873-3_6">⟨10.1007/978-3-642-24873-3_6⟩</text:a></text:p>
              <text:p text:style-name="Normal"><text:span>Communication dans un congrès</text:span></text:p>
              <text:p text:style-name="Normal"><text:a xlink:type="simple" xlink:href="https://hal.science/hal-01285708v1">hal-01285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339v1">Modèle de dimensionnement de liens dans les réseaux mobiles LTE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Olivier Klopfenstein">Olivier Klopfenstein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Fanny Pascual">Fanny Pascual</text:a></text:p>
              <text:p text:style-name="Normal"><text:span>13es Rencontres Francophones sur les Aspects Algorithmiques de Télécommunications (AlgoTel)</text:span><text:span>, May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8339v1">inria-005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18v1">On the approximation of multiple criteria Max-TSP</text:a></text:p>
              <text:p text:style-name="Normal"><text:a xlink:type="simple" xlink:href="https://hal.science/search/index/?q=*&amp;authFullName_s=Cristina Bazgan">Cristina Bazgan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21st International Conference on Multiple Criteria Decision Making</text:span><text:span>, Jun 2011, Jyväskylä, Finland</text:span></text:p>
              <text:p text:style-name="Normal"><text:span>Communication dans un congrès</text:span></text:p>
              <text:p text:style-name="Normal"><text:a xlink:type="simple" xlink:href="https://hal.science/hal-01285718v1">hal-012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5v1">Algorithmes à véracité garantie pour le placement d'installations sur une ligne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282515v1">hal-012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07v1">Single Approximation for Biobjective Max TSP</text:a></text:p>
              <text:p text:style-name="Normal"><text:a xlink:type="simple" xlink:href="https://hal.science/search/index/?q=*&amp;authFullName_s=Cristina Bazgan">Cristina Bazgan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9th Workshop on Approximation and Online Algorithms</text:span><text:span>, Sep 2011, Saarbrücken, Germany. pp.49-62,<text:s/></text:span><text:a xlink:type="simple" xlink:href="https://dx.doi.org/10.1007/978-3-642-29116-6_5">⟨10.1007/978-3-642-29116-6_5⟩</text:a></text:p>
              <text:p text:style-name="Normal"><text:span>Communication dans un congrès</text:span></text:p>
              <text:p text:style-name="Normal"><text:a xlink:type="simple" xlink:href="https://hal.science/hal-01282507v1">hal-012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7v1">Placement de tâches par des agents individualistes sur des machines distribué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Fanny Pascual">Fanny Pascual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377v1">hal-012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60v1">Ordonnancement de paquets dans les réseaux sans fil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Pierre Fouilhoux">Pierre Fouilhoux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460v1">hal-012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72v1">Modèles de mobilité pour le dimensionnement de réseaux LTE</text:a></text:p>
              <text:p text:style-name="Normal"><text:a xlink:type="simple" xlink:href="https://hal.science/search/index/?q=*&amp;authFullName_s=Alexandre Blogowski">Alexandre Blogowski</text:a><text:span>,</text:span><text:a xlink:type="simple" xlink:href="https://hal.science/search/index/?q=*&amp;authFullName_s=Olivier Klopfenstein">Olivier Klopfenstei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Philippe Chrétienne">Philippe Chrétienne</text:a></text:p>
              <text:p text:style-name="Normal"><text:span>MajecSTIC (MAnifestation des JEunes Chercheurs en Sciences et Technologies de l'Information et de la Communication)</text:span><text:span>, Oct 2010, Bordeaux, France. pp.8</text:span></text:p>
              <text:p text:style-name="Normal"><text:span>Communication dans un congrès</text:span></text:p>
              <text:p text:style-name="Normal"><text:a xlink:type="simple" xlink:href="https://hal.science/hal-01289172v1">hal-0128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86v1">Problème d'affectation entre plusieurs organisations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10ème Congrès de la Société Française de Recherche Opérationnelle et d'Aide à la Décision (ROADEF 2009)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296286v1">hal-0129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6v1">Cooperation in Multiorganization Matching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/text:p>
              <text:p text:style-name="Normal"><text:span>6th Workshop on Approximation and Online Algorithms</text:span><text:span>, Sep 2008, Karlsruhe, Germany. pp.78-91,<text:s/></text:span><text:a xlink:type="simple" xlink:href="https://dx.doi.org/10.1007/978-3-540-93980-1_7">⟨10.1007/978-3-540-93980-1_7⟩</text:a></text:p>
              <text:p text:style-name="Normal"><text:span>Communication dans un congrès</text:span></text:p>
              <text:p text:style-name="Normal"><text:a xlink:type="simple" xlink:href="https://hal.science/hal-01303906v1">hal-013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42v1">On the truthfulness and the approximation for scheduling selfishtask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Alex-Ariel Tchetgnia">Alex-Ariel Tchetgnia</text:a></text:p>
              <text:p text:style-name="Normal"><text:span>19th annual ACM symposium on Parallel algorithms and architectures (SPAA '07)</text:span><text:span>, Jun 2007, San Diego, CA, United States. pp.(brief announcement),<text:s/></text:span><text:a xlink:type="simple" xlink:href="https://dx.doi.org/10.1145/1248377.1248410">⟨10.1145/1248377.1248410⟩</text:a></text:p>
              <text:p text:style-name="Normal"><text:span>Communication dans un congrès</text:span></text:p>
              <text:p text:style-name="Normal"><text:a xlink:type="simple" xlink:href="https://hal.science/hal-00644642v1">hal-00644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789v1">Cooperation in multi-organization scheduling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Euro-Par 2007 Parallel Processing</text:span><text:span>, Aug 2007, Rennes, France. pp.224-233,<text:s/></text:span><text:a xlink:type="simple" xlink:href="https://dx.doi.org/10.1007/978-3-540-74466-5_25">⟨10.1007/978-3-540-74466-5_25⟩</text:a></text:p>
              <text:p text:style-name="Normal"><text:span>Communication dans un congrès</text:span></text:p>
              <text:p text:style-name="Normal"><text:a xlink:type="simple" xlink:href="https://api.istex.fr/ark:/67375/HCB-M89ZGP5V-G/fulltext.pdf?sid=hal">istex</text:a></text:p>
              <text:p text:style-name="Normal"><text:a xlink:type="simple" xlink:href="https://inria.hal.science/hal-00689789v1">hal-006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5v1">Mécanismes de coordination et routage dans les chemins, les arbres, et les anneaux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8ème rencontres francophones sur les aspects algorithmiques de télécommunication (ALGOTEL 2006)</text:span><text:span>, May 2006, Trégastel, France. (elec. proc.)</text:span></text:p>
              <text:p text:style-name="Normal"><text:span>Communication dans un congrès</text:span></text:p>
              <text:p text:style-name="Normal"><text:a xlink:type="simple" xlink:href="https://hal.science/hal-00341355v1">hal-003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6v1">The price of approximate stability for scheduling tasks on two link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Proceedings of the European Conference on Parallel Computing (Euro-Par 2006)</text:span><text:span>, 2006, Dresden, Germany. pp.157--166,<text:s/></text:span><text:a xlink:type="simple" xlink:href="https://dx.doi.org/10.1007/11823285">⟨10.1007/11823285⟩</text:a></text:p>
              <text:p text:style-name="Normal"><text:span>Communication dans un congrès</text:span></text:p>
              <text:p text:style-name="Normal"><text:a xlink:type="simple" xlink:href="https://hal.science/hal-00341356v1">hal-003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7v1">Couplage contraint et exploration efficace d'un voisinage exponentiel pour le problème de tournées de véhicules.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Proceedings of Roadef</text:span><text:span>, 2006, France. pp.n.a</text:span></text:p>
              <text:p text:style-name="Normal"><text:span>Communication dans un congrès</text:span></text:p>
              <text:p text:style-name="Normal"><text:a xlink:type="simple" xlink:href="https://hal.science/hal-00341357v1">hal-003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9v1">How good are SPT schedules for fair optimality criteria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2nd Multidisciplinary International Conference on Scheduling : Theory and Applications (MISTA 2005)</text:span><text:span>, Jul 2005, New York, NY., United States. pp.244--257</text:span></text:p>
              <text:p text:style-name="Normal"><text:span>Communication dans un congrès</text:span></text:p>
              <text:p text:style-name="Normal"><text:a xlink:type="simple" xlink:href="https://hal.science/hal-00341359v1">hal-003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60v1">Propriétés des ordonnancements SPT: approximation et critères de satisfaction.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Proceedings of Roadef</text:span><text:span>, 2005, France. pp.61</text:span></text:p>
              <text:p text:style-name="Normal"><text:span>Communication dans un congrès</text:span></text:p>
              <text:p text:style-name="Normal"><text:a xlink:type="simple" xlink:href="https://hal.science/hal-00341360v1">hal-0034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61v1">Truthful algorithms for scheduling selfish tasks on parallel machine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Proceedings of the 1st ACM Workshop on Internet and Network Economics (WINE 2005)</text:span><text:span>, 2005, China. pp.698--707,<text:s/></text:span><text:a xlink:type="simple" xlink:href="https://dx.doi.org/10.1016/j.tcs.2006.07.057">⟨10.1016/j.tcs.2006.07.057⟩</text:a></text:p>
              <text:p text:style-name="Normal"><text:span>Communication dans un congrès</text:span></text:p>
              <text:p text:style-name="Normal"><text:a xlink:type="simple" xlink:href="https://api.istex.fr/ark:/67375/6H6-X7BFRMF1-H/fulltext.pdf?sid=hal">istex</text:a></text:p>
              <text:p text:style-name="Normal"><text:a xlink:type="simple" xlink:href="https://hal.science/hal-00341361v1">hal-00341361v1</text:a></text:p>
            </table:table-cell>
          </table:table-row>
        </table:table>
        <text:p text:style-name="P33"/>
        <text:p text:style-name="Heading2"><text:span text:style-name="T15">Ouvrages (2)</text:span></text:p>
        <text:p text:style-name="P35"/>
        <table:table table:name="01cbdc" table:style-name="01cbdc">
          <table:table-column table:style-name="01cbdc.0"/>
          <table:table-row>
            <table:table-cell office:value-type="string">
              <text:p text:style-name="Normal"><text:a xlink:type="simple" xlink:href="https://hal.science/hal-05511836v1">Germaine Ayrault, Journal d’une femme libre (1941-1946)</text:a></text:p>
              <text:p text:style-name="Normal"><text:a xlink:type="simple" xlink:href="https://hal.science/search/index/?q=*&amp;authFullName_s=Fanny Pascual">Fanny Pascual</text:a></text:p>
              <text:p text:style-name="Normal"><text:a xlink:type="simple" xlink:href="https://oeditionspacifiquesud.com/germaine-ayrault-journal-dune-femme-libre-1941-1946-commentee-par-fanny-pascual-">O Éditions Pacifique Sud</text:a><text:span>, pp.374, 2025, 979-1096986-37-8</text:span></text:p>
              <text:p text:style-name="Normal"><text:span>Ouvrages</text:span></text:p>
              <text:p text:style-name="Normal"><text:a xlink:type="simple" xlink:href="https://hal.science/hal-05511836v1">hal-055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34v1">Histoire(s) de Dumbéa</text:a></text:p>
              <text:p text:style-name="Normal"><text:a xlink:type="simple" xlink:href="https://hal.science/search/index/?q=*&amp;authFullName_s=Fanny Pascual">Fanny Pascual</text:a></text:p>
              <text:p text:style-name="Normal"><text:span>Ville de Dumbéa, pp.278, 2025, 9782770037356</text:span></text:p>
              <text:p text:style-name="Normal"><text:span>Ouvrages</text:span><text:span><text:s/>(ouvrage de synthèse)</text:span></text:p>
              <text:p text:style-name="Normal"><text:a xlink:type="simple" xlink:href="https://hal.science/hal-05511834v1">hal-05511834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e39cba" table:style-name="e39cba">
          <table:table-column table:style-name="e39cba.0"/>
          <table:table-row>
            <table:table-cell office:value-type="string">
              <text:p text:style-name="Normal"><text:a xlink:type="simple" xlink:href="https://unc.hal.science/hal-03030253v1">New Caledonia from 1946 to 1998 : a story of uncompleted decolonization</text:a></text:p>
              <text:p text:style-name="Normal"><text:a xlink:type="simple" xlink:href="https://hal.science/search/index/?q=*&amp;authFullName_s=Stéphane Minvielle">Stéphane Minvielle</text:a><text:span>,</text:span><text:a xlink:type="simple" xlink:href="https://hal.science/search/index/?q=*&amp;authFullName_s=Fanny Pascual">Fanny Pascual</text:a></text:p>
              <text:p text:style-name="Normal"><text:span>Presses universitaires de Nouvelle-Calédonie.<text:s/></text:span><text:span>Understanding New Caledonia</text:span><text:span>,<text:s/></text:span><text:a xlink:type="simple" xlink:href="https://www.unc.nc/recherche/presses-universitaires/presentation/">Presses universitaires de la Nouvelle-Calédonie</text:a><text:span>, pp.118-135, 2021, Collection LARJE, 979-10-91032-20-9</text:span></text:p>
              <text:p text:style-name="Normal"><text:span>Chapitre d'ouvrage</text:span></text:p>
              <text:p text:style-name="Normal"><text:a xlink:type="simple" xlink:href="https://unc.hal.science/hal-03030253v1">hal-030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63v1">Combinatorial Optimization with Competing Agents</text:a></text:p>
              <text:p text:style-name="Normal"><text:a xlink:type="simple" xlink:href="https://hal.science/search/index/?q=*&amp;authFullName_s=Diodato Ferraioli">Diodato Ferraio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Paradigms of Combinatorial Optimization: Problems and New Approaches, 2nd Edition</text:span><text:span>, Wiley-ISTE, pp.675-706, 2014, Mathematics and Statistics Series,<text:s/></text:span><text:a xlink:type="simple" xlink:href="https://dx.doi.org/10.1002/9781119005353.ch21">⟨10.1002/9781119005353.ch21⟩</text:a></text:p>
              <text:p text:style-name="Normal"><text:span>Chapitre d'ouvrage</text:span></text:p>
              <text:p text:style-name="Normal"><text:a xlink:type="simple" xlink:href="https://hal.science/hal-01221763v1">hal-012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54v1">Algorithmic game theory and scheduling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Fanny Pascual">Fanny Pascual</text:a></text:p>
              <text:p text:style-name="Normal"><text:span>Teofilo F. Gonzalez.<text:s/></text:span><text:span>Handbook of Approximation algorithms and metaheuristics</text:span><text:span>, Chapman and Hall/CRC, pp.1299-1318, 2007, 978-1584885504.<text:s/></text:span><text:a xlink:type="simple" xlink:href="https://dx.doi.org/10.1201/9781420010749-92">⟨10.1201/9781420010749-92⟩</text:a></text:p>
              <text:p text:style-name="Normal"><text:span>Chapitre d'ouvrage</text:span></text:p>
              <text:p text:style-name="Normal"><text:a xlink:type="simple" xlink:href="https://hal.science/hal-00341354v1">hal-00341354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f2bf4c" table:style-name="f2bf4c">
          <table:table-column table:style-name="f2bf4c.0"/>
          <table:table-row>
            <table:table-cell office:value-type="string">
              <text:p text:style-name="Normal"><text:a xlink:type="simple" xlink:href="https://theses.hal.science/tel-00422414v1">Optimisation dans les réseaux : de l'approximation polynomiale à la théorie des jeux.</text:a></text:p>
              <text:p text:style-name="Normal"><text:a xlink:type="simple" xlink:href="https://hal.science/search/index/?q=*&amp;authFullName_s=Fanny Pascual">Fanny Pascual</text:a></text:p>
              <text:p text:style-name="Normal"><text:span>Réseaux et télécommunications [cs.NI]. Université d'Evry-Val d'Esso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2414v1">tel-00422414v1</text:a></text:p>
            </table:table-cell>
          </table:table-row>
        </table:table>
        <text:p text:style-name="P42"/>
        <text:p text:style-name="Heading2"><text:span text:style-name="T18">HDR (1)</text:span></text:p>
        <text:p text:style-name="P44"/>
        <table:table table:name="a3c923" table:style-name="a3c923">
          <table:table-column table:style-name="a3c923.0"/>
          <table:table-row>
            <table:table-cell office:value-type="string">
              <text:p text:style-name="Normal"><text:a xlink:type="simple" xlink:href="https://hal.science/tel-04101347v1">Models and algorithms for combinatorial optimization problems of resource sharing between agents.</text:a></text:p>
              <text:p text:style-name="Normal"><text:a xlink:type="simple" xlink:href="https://hal.science/search/index/?q=*&amp;authFullName_s=Fanny Pascual">Fanny Pascual</text:a></text:p>
              <text:p text:style-name="Normal"><text:span>Computer Science [cs]. Sorbonne Université, 2019</text:span></text:p>
              <text:p text:style-name="Normal"><text:span>HDR</text:span></text:p>
              <text:p text:style-name="Normal"><text:a xlink:type="simple" xlink:href="https://hal.science/tel-04101347v1">tel-04101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pascual</dc:title>
    <dc:subject/>
    <dc:description>CV</dc:description>
    <dc:creator/>
    <dc:date>2026-05-24T08:37:11.000</dc:date>
    <meta:generator>PHPWord</meta:generator>
    <meta:initial-creator>CCSD</meta:initial-creator>
    <meta:creation-date>2026-05-24T08:37:11.000</meta:creation-date>
    <meta:keyword/>
    <meta:user-defined meta:name="Category"/>
    <meta:user-defined meta:name="Company"/>
    <meta:user-defined meta:name="Manager"/>
  </office:meta>
</office:document-meta>
</file>