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2415" style:family="table">
      <style:table-properties style:rel-width="100" table:align="center"/>
    </style:style>
    <style:style style:name="7c2415.0" style:family="table-column">
      <style:table-column-properties style:column-width="0.00cm"/>
    </style:style>
    <style:style style:name="83a195" style:family="table">
      <style:table-properties style:rel-width="100" table:align="center"/>
    </style:style>
    <style:style style:name="83a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Picourlat<text:s/></text:span><text:span text:style-name="T2">Post-doctorante à l'Université Côte d'Azur, Laboratoire Géo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7c2415" table:style-name="7c2415">
          <table:table-column table:style-name="7c2415.0"/>
          <table:table-row>
            <table:table-cell office:value-type="string">
              <text:p text:style-name="Normal"><text:a xlink:type="simple" xlink:href="https://hal.science/hal-04942388v1">AquaVar decision support system for water resource management: Lessons learned from the first five years of operation</text:a></text:p>
              <text:p text:style-name="Normal"><text:a xlink:type="simple" xlink:href="https://hal.science/search/index/?q=*&amp;authFullName_s=Fanny Picourlat">Fanny Picourlat</text:a><text:span>,</text:span><text:a xlink:type="simple" xlink:href="https://hal.science/search/index/?q=*&amp;authFullName_s=Lian Guey Ler">Lian Guey Ler</text:a><text:span>,</text:span><text:a xlink:type="simple" xlink:href="https://hal.science/search/index/?q=*&amp;authFullName_s=Jérémy Targosz">Jérémy Targosz</text:a><text:span>,</text:span><text:a xlink:type="simple" xlink:href="https://hal.science/search/index/?q=*&amp;authFullName_s=Paguedame Game">Paguedame Game</text:a><text:span>,</text:span><text:a xlink:type="simple" xlink:href="https://hal.science/search/index/?q=*&amp;authFullName_s=Hézouwé Amaou Tallé">Hézouwé Amaou Tallé</text:a><text:span>et al.</text:span></text:p>
              <text:p text:style-name="Normal"><text:span>River Styx</text:span><text:span>, 2025,<text:s/></text:span><text:a xlink:type="simple" xlink:href="https://dx.doi.org/10.1002/rvr2.120">⟨10.1002/rvr2.120⟩</text:a></text:p>
              <text:p text:style-name="Normal"><text:span>Article dans une revue</text:span></text:p>
              <text:p text:style-name="Normal"><text:a xlink:type="simple" xlink:href="https://hal.science/hal-04942388v1">hal-049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71v1">Upscaling hydrological processes for Land Surface Models with a two‐hydrologic‐variable model: application to the Little Washita Watershed</text:a></text:p>
              <text:p text:style-name="Normal"><text:a xlink:type="simple" xlink:href="https://hal.science/search/index/?q=*&amp;authFullName_s=Fanny Picourlat">Fanny Picourlat</text:a><text:span>,</text:span><text:a xlink:type="simple" xlink:href="https://hal.science/search/index/?q=*&amp;authFullName_s=Emmanuel Mouche">Emmanuel Mouche</text:a><text:span>,</text:span><text:a xlink:type="simple" xlink:href="https://hal.science/search/index/?q=*&amp;authFullName_s=Claude Mügler">Claude Mügler</text:a></text:p>
              <text:p text:style-name="Normal"><text:span>Water Resources Research</text:span><text:span>, 2022, 58 (9), pp.e2021WR030997.<text:s/></text:span><text:a xlink:type="simple" xlink:href="https://dx.doi.org/10.1029/2021WR030997">⟨10.1029/2021WR030997⟩</text:a></text:p>
              <text:p text:style-name="Normal"><text:span>Article dans une revue</text:span></text:p>
              <text:p text:style-name="Normal"><text:a xlink:type="simple" xlink:href="https://hal.science/hal-03702871v1">hal-03702871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83a195" table:style-name="83a195">
          <table:table-column table:style-name="83a195.0"/>
          <table:table-row>
            <table:table-cell office:value-type="string">
              <text:p text:style-name="Normal"><text:a xlink:type="simple" xlink:href="https://theses.hal.science/tel-03783605v1">Mise à l'échelle des processus hydrologiques pour les modèles de surface continentale, de la modélisation 3D intégrée au modèle de réservoir : Application au bassin du Little Washita</text:a></text:p>
              <text:p text:style-name="Normal"><text:a xlink:type="simple" xlink:href="https://hal.science/search/index/?q=*&amp;authFullName_s=Fanny Picourlat">Fanny Picourlat</text:a></text:p>
              <text:p text:style-name="Normal"><text:span>Milieux et Changements globaux. Université Paris-Saclay, 2022. Français.<text:s/></text:span><text:a xlink:type="simple" xlink:href="https://www.theses.fr/2022UPASJ016">⟨NNT : 2022UPASJ016⟩</text:a></text:p>
              <text:p text:style-name="Normal"><text:span>Thèse</text:span></text:p>
              <text:p text:style-name="Normal"><text:a xlink:type="simple" xlink:href="https://theses.hal.science/tel-03783605v1">tel-03783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Picourlat</dc:title>
    <dc:subject/>
    <dc:description>CV</dc:description>
    <dc:creator/>
    <dc:date>2026-06-03T16:15:21.000</dc:date>
    <meta:generator>PHPWord</meta:generator>
    <meta:initial-creator>CCSD</meta:initial-creator>
    <meta:creation-date>2026-06-03T16:15:21.000</meta:creation-date>
    <meta:keyword/>
    <meta:user-defined meta:name="Category"/>
    <meta:user-defined meta:name="Company"/>
    <meta:user-defined meta:name="Manager"/>
  </office:meta>
</office:document-meta>
</file>