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45bd" style:family="table">
      <style:table-properties style:rel-width="100" table:align="center"/>
    </style:style>
    <style:style style:name="3645bd.0" style:family="table-column">
      <style:table-column-properties style:column-width="0.00cm"/>
    </style:style>
    <style:style style:name="2344f5" style:family="table">
      <style:table-properties style:rel-width="100" table:align="center"/>
    </style:style>
    <style:style style:name="2344f5.0" style:family="table-column">
      <style:table-column-properties style:column-width="0.00cm"/>
    </style:style>
    <style:style style:name="9cff79" style:family="table">
      <style:table-properties style:rel-width="100" table:align="center"/>
    </style:style>
    <style:style style:name="9cff79.0" style:family="table-column">
      <style:table-column-properties style:column-width="0.00cm"/>
    </style:style>
    <style:style style:name="270bce" style:family="table">
      <style:table-properties style:rel-width="100" table:align="center"/>
    </style:style>
    <style:style style:name="270bce.0" style:family="table-column">
      <style:table-column-properties style:column-width="0.00cm"/>
    </style:style>
    <style:style style:name="59f4d2" style:family="table">
      <style:table-properties style:rel-width="100" table:align="center"/>
    </style:style>
    <style:style style:name="59f4d2.0" style:family="table-column">
      <style:table-column-properties style:column-width="0.00cm"/>
    </style:style>
    <style:style style:name="3ffecd" style:family="table">
      <style:table-properties style:rel-width="100" table:align="center"/>
    </style:style>
    <style:style style:name="3ffe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Plat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3645bd" table:style-name="3645bd">
          <table:table-column table:style-name="3645bd.0"/>
          <table:table-row>
            <table:table-cell office:value-type="string">
              <text:p text:style-name="Normal"><text:a xlink:type="simple" xlink:href="https://shs.hal.science/halshs-05339393v1">Victor Léon et l’internationalisation de l’opérette viennoise</text:a></text:p>
              <text:p text:style-name="Normal"><text:a xlink:type="simple" xlink:href="https://hal.science/search/index/?q=*&amp;authFullName_s=Fanny Platelle">Fanny Platelle</text:a></text:p>
              <text:p text:style-name="Normal"><text:span>CompLit. Journal of European Literature, Arts and Society</text:span><text:span>, 2024, Imagining Inclusive Communities in European Culture / Imaginer des communautés inclusives dans la culture européenne (dir. Riccardo Antonangeli),, 8 (2), pp.79-91.<text:s/></text:span><text:a xlink:type="simple" xlink:href="https://dx.doi.org/10.48611/isbn.978-2-406-18922-0.p.0079">⟨10.48611/isbn.978-2-406-18922-0.p.0079⟩</text:a></text:p>
              <text:p text:style-name="Normal"><text:span>Article dans une revue</text:span></text:p>
              <text:p text:style-name="Normal"><text:a xlink:type="simple" xlink:href="https://shs.hal.science/halshs-05339393v1">halshs-053393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962v1">Traduction et adaptation dans le théâtre (populaire) viennois (1815-1850)</text:a></text:p>
              <text:p text:style-name="Normal"><text:a xlink:type="simple" xlink:href="https://hal.science/search/index/?q=*&amp;authFullName_s=Fanny Platelle">Fanny Platelle</text:a></text:p>
              <text:p text:style-name="Normal"><text:span>Le texte et l'idée</text:span><text:span>, 2017, 31, p. 103-117</text:span></text:p>
              <text:p text:style-name="Normal"><text:span>Article dans une revue</text:span></text:p>
              <text:p text:style-name="Normal"><text:a xlink:type="simple" xlink:href="https://uca.hal.science/hal-02998962v1">hal-029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96v1">Le théâtre populaire viennois (XVIIIe -XIXe siècles, entre marges et centre(s), p. 15-35</text:a></text:p>
              <text:p text:style-name="Normal"><text:a xlink:type="simple" xlink:href="https://hal.science/search/index/?q=*&amp;authFullName_s=Fanny Platelle">Fanny Platelle</text:a></text:p>
              <text:p text:style-name="Normal"><text:span>Austriaca : Cahiers universitaires d'information sur l'Autriche</text:span><text:span>, 2016</text:span></text:p>
              <text:p text:style-name="Normal"><text:span>Article dans une revue</text:span></text:p>
              <text:p text:style-name="Normal"><text:a xlink:type="simple" xlink:href="https://hal.science/hal-03343696v1">hal-033436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951v1">Identité viennoise, sentiment patriotique et dérision dans le théâtre populaire viennois de 1813 à 1848</text:a></text:p>
              <text:p text:style-name="Normal"><text:a xlink:type="simple" xlink:href="https://hal.science/search/index/?q=*&amp;authFullName_s=Fanny Platelle">Fanny Platelle</text:a></text:p>
              <text:p text:style-name="Normal"><text:span>Le texte et l'idée</text:span><text:span>, 2015, 29, p. 107-126</text:span></text:p>
              <text:p text:style-name="Normal"><text:span>Article dans une revue</text:span></text:p>
              <text:p text:style-name="Normal"><text:a xlink:type="simple" xlink:href="https://uca.hal.science/hal-02998951v1">hal-0299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266v1">Le théâtre populaire viennois (XVIIIe -XIXe siècles), entre marges et centre(s)</text:a></text:p>
              <text:p text:style-name="Normal"><text:a xlink:type="simple" xlink:href="https://hal.science/search/index/?q=*&amp;authFullName_s=Fanny Platelle">Fanny Platelle</text:a></text:p>
              <text:p text:style-name="Normal"><text:span>Austriaca : Cahiers universitaires d'information sur l'Autriche</text:span><text:span>, 2015, 81, pp.15-35</text:span></text:p>
              <text:p text:style-name="Normal"><text:span>Article dans une revue</text:span></text:p>
              <text:p text:style-name="Normal"><text:a xlink:type="simple" xlink:href="https://shs.hal.science/halshs-05339266v1">halshs-053392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864v2">Adolf Bäuerles und Carl Meisls Bearbeitungen von französischen 'opéra comiques': Aline oder Wien in einem anderen Welttheile (1822), Die schwarze Frau (1825)</text:a></text:p>
              <text:p text:style-name="Normal"><text:a xlink:type="simple" xlink:href="https://hal.science/search/index/?q=*&amp;authFullName_s=Fanny Platelle">Fanny Platelle</text:a></text:p>
              <text:p text:style-name="Normal"><text:span>Nestroyana : Blätter der Internationalen Nestroy-Gesellschaft</text:span><text:span>, 2015, 35 (3/4), pp.176-191</text:span></text:p>
              <text:p text:style-name="Normal"><text:span>Article dans une revue</text:span></text:p>
              <text:p text:style-name="Normal"><text:a xlink:type="simple" xlink:href="https://uca.hal.science/hal-02998864v2">hal-029988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9181v1">Les pièces à fantômes et leurs parodies dans le théâtre (populaire) viennois de la fin du XVIIIe et du début du XIXe siècle (1790-1825)</text:a></text:p>
              <text:p text:style-name="Normal"><text:a xlink:type="simple" xlink:href="https://hal.science/search/index/?q=*&amp;authFullName_s=Fanny Platelle">Fanny Platelle</text:a></text:p>
              <text:p text:style-name="Normal"><text:span>Austriaca : Cahiers universitaires d'information sur l'Autriche</text:span><text:span>, 2013, 76, pp.59-77</text:span></text:p>
              <text:p text:style-name="Normal"><text:span>Article dans une revue</text:span></text:p>
              <text:p text:style-name="Normal"><text:a xlink:type="simple" xlink:href="https://shs.hal.science/halshs-05339181v1">halshs-053391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934v1">Personnage comique et expression de l'intime dans le théâtre populaire viennois de Stranitzky à Nestroy (du début du XVIII e siècle au milieu du XIX e siècle)</text:a></text:p>
              <text:p text:style-name="Normal"><text:a xlink:type="simple" xlink:href="https://hal.science/search/index/?q=*&amp;authFullName_s=Fanny Platelle">Fanny Platelle</text:a></text:p>
              <text:p text:style-name="Normal"><text:span>Le texte et l'idée</text:span><text:span>, 2013, 27, p. 147-172</text:span></text:p>
              <text:p text:style-name="Normal"><text:span>Article dans une revue</text:span></text:p>
              <text:p text:style-name="Normal"><text:a xlink:type="simple" xlink:href="https://uca.hal.science/hal-02998934v1">hal-0299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93v1">Les pièces à fantômes et leurs parodies dans le théâtre (populaire) viennois de la fin du XVIIIe et du début du XIXe siècle (1790-1825)</text:a></text:p>
              <text:p text:style-name="Normal"><text:a xlink:type="simple" xlink:href="https://hal.science/search/index/?q=*&amp;authFullName_s=Fanny Platelle">Fanny Platelle</text:a></text:p>
              <text:p text:style-name="Normal"><text:span>Austriaca : Cahiers universitaires d'information sur l'Autriche</text:span><text:span>, 2013</text:span></text:p>
              <text:p text:style-name="Normal"><text:span>Article dans une revue</text:span></text:p>
              <text:p text:style-name="Normal"><text:a xlink:type="simple" xlink:href="https://hal.science/hal-03343693v1">hal-033436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921v2">La Révolution de 1848 dans les « comédies politiques » de Johann Nestroy</text:a></text:p>
              <text:p text:style-name="Normal"><text:a xlink:type="simple" xlink:href="https://hal.science/search/index/?q=*&amp;authFullName_s=Fanny Platelle">Fanny Platelle</text:a></text:p>
              <text:p text:style-name="Normal"><text:span>Annales historiques de la Révolution française</text:span><text:span>, 2012, 367 (1), pp.145-172.<text:s/></text:span><text:a xlink:type="simple" xlink:href="https://dx.doi.org/10.4000/ahrf.12440">⟨10.4000/ahrf.12440⟩</text:a></text:p>
              <text:p text:style-name="Normal"><text:span>Article dans une revue</text:span></text:p>
              <text:p text:style-name="Normal"><text:a xlink:type="simple" xlink:href="https://uca.hal.science/hal-02998921v2">hal-02998921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8898v1">Spécificités dramaturgiques du théâtre populaire viennois aux XVIIIe et XIXe siècles</text:a></text:p>
              <text:p text:style-name="Normal"><text:a xlink:type="simple" xlink:href="https://hal.science/search/index/?q=*&amp;authFullName_s=Fanny Platelle">Fanny Platelle</text:a></text:p>
              <text:p text:style-name="Normal"><text:span>Le texte et l'idée</text:span><text:span>, 2011, 25</text:span></text:p>
              <text:p text:style-name="Normal"><text:span>Article dans une revue</text:span></text:p>
              <text:p text:style-name="Normal"><text:a xlink:type="simple" xlink:href="https://uca.hal.science/hal-02998898v1">hal-0299889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2344f5" table:style-name="2344f5">
          <table:table-column table:style-name="2344f5.0"/>
          <table:table-row>
            <table:table-cell office:value-type="string">
              <text:p text:style-name="Normal"><text:a xlink:type="simple" xlink:href="https://uca.hal.science/hal-03851757v1">Victor Léon et l’internationalisation de l’opérette viennoise</text:a></text:p>
              <text:p text:style-name="Normal"><text:a xlink:type="simple" xlink:href="https://hal.science/search/index/?q=*&amp;authFullName_s=Fanny Platelle">Fanny Platelle</text:a></text:p>
              <text:p text:style-name="Normal"><text:span>9e Congrès de la Société Européenne de Littérature Comparée : Imaginer des communautés inclusives dans la culture européenne / panel « De l’étrangeté au monde (Weltfremdheit) au transculturalisme : le « glocalisme » des auteurs juifs de la modernité viennoise », organisé par Fanny Platelle et Leena Eilittä (Université d’Helsinki, Finlande)</text:span><text:span>, Sep 2022, Rome, Italie</text:span></text:p>
              <text:p text:style-name="Normal"><text:span>Communication dans un congrès</text:span></text:p>
              <text:p text:style-name="Normal"><text:a xlink:type="simple" xlink:href="https://uca.hal.science/hal-03851757v1">hal-038517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4074v1">La diffusion des opérettes d’Offenbach à Vienne (1856 - début du XXe siècle)</text:a></text:p>
              <text:p text:style-name="Normal"><text:a xlink:type="simple" xlink:href="https://hal.science/search/index/?q=*&amp;authFullName_s=Fanny Platelle">Fanny Platelle</text:a></text:p>
              <text:p text:style-name="Normal"><text:span>8ème Congrès de la Société Européenne de Littérature Comparée (SELC)</text:span><text:span>, (Organisateurs) : Fiona McIntosh et Karl Zieger, Aug 2019, Université de Lille, France</text:span></text:p>
              <text:p text:style-name="Normal"><text:span>Communication dans un congrès</text:span></text:p>
              <text:p text:style-name="Normal"><text:a xlink:type="simple" xlink:href="https://uca.hal.science/hal-02374074v1">hal-02374074v1</text:a></text:p>
            </table:table-cell>
          </table:table-row>
        </table:table>
        <text:p text:style-name="P15"/>
        <text:p text:style-name="Heading2"><text:span text:style-name="T6">Ouvrages (10)</text:span></text:p>
        <text:p text:style-name="P17"/>
        <table:table table:name="9cff79" table:style-name="9cff79">
          <table:table-column table:style-name="9cff79.0"/>
          <table:table-row>
            <table:table-cell office:value-type="string">
              <text:p text:style-name="Normal"><text:a xlink:type="simple" xlink:href="https://univ-pau.hal.science/hal-04232700v1">Les insectes dans les arts de la scène</text:a></text:p>
              <text:p text:style-name="Normal"><text:a xlink:type="simple" xlink:href="https://hal.science/search/index/?q=*&amp;authFullName_s=Hélène Laplace-Claverie">Hélène Laplace-Claverie</text:a><text:span>,</text:span><text:a xlink:type="simple" xlink:href="https://hal.science/search/index/?q=*&amp;authFullName_s=Fanny Platelle">Fanny Platelle</text:a><text:span>,</text:span><text:a xlink:type="simple" xlink:href="https://hal.science/search/index/?q=*&amp;authFullName_s=Alain Montandon">Alain Montandon</text:a></text:p>
              <text:p text:style-name="Normal"><text:span>Honoré Champion, 250 p., 2023, Romantisme et Modernités</text:span></text:p>
              <text:p text:style-name="Normal"><text:span>Ouvrages</text:span></text:p>
              <text:p text:style-name="Normal"><text:a xlink:type="simple" xlink:href="https://univ-pau.hal.science/hal-04232700v1">hal-0423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87v1">Catastrophes, menaces et risques naturels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Anne-Sophie Gomez">Anne-Sophie Gomez</text:a><text:span>,</text:span><text:a xlink:type="simple" xlink:href="https://hal.science/search/index/?q=*&amp;authFullName_s=Friederike Spitzl-Dupic">Friederike Spitzl-Dupic</text:a><text:span>,</text:span><text:a xlink:type="simple" xlink:href="https://hal.science/search/index/?q=*&amp;authFullName_s=Susanne Ettinger">Susanne Ettinger</text:a></text:p>
              <text:p text:style-name="Normal"><text:a xlink:type="simple" xlink:href="http://elverdissen.dyndns.org/~nodus/">Nodus</text:a><text:span>, 2023, 979-3-89323-028-0</text:span></text:p>
              <text:p text:style-name="Normal"><text:span>Ouvrages</text:span></text:p>
              <text:p text:style-name="Normal"><text:a xlink:type="simple" xlink:href="https://hal.science/hal-04287687v1">hal-0428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62v1">La réception du Siècle d’Or espagnol dans les pays de langue allemande</text:a></text:p>
              <text:p text:style-name="Normal"><text:a xlink:type="simple" xlink:href="https://hal.science/search/index/?q=*&amp;authFullName_s=Morgane Kappès-Le Moing">Morgane Kappès-Le Moing</text:a><text:span>,</text:span><text:a xlink:type="simple" xlink:href="https://hal.science/search/index/?q=*&amp;authFullName_s=Fanny Platelle">Fanny Platelle</text:a></text:p>
              <text:p text:style-name="Normal"><text:span>Königshausen &amp; Neumann, 2022</text:span></text:p>
              <text:p text:style-name="Normal"><text:span>Ouvrages</text:span></text:p>
              <text:p text:style-name="Normal"><text:a xlink:type="simple" xlink:href="https://hal.science/hal-04706562v1">hal-0470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7v1">Ferdinand Raimund et le renouvellement de la féerie viennoise, Berne et. al., Peter Lang, coll. « Contacts », 718 p.</text:a></text:p>
              <text:p text:style-name="Normal"><text:a xlink:type="simple" xlink:href="https://hal.science/search/index/?q=*&amp;authFullName_s=Fanny Platelle">Fanny Plate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43707v1">hal-033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6v1">Gaëlle Loisel et Fanny Platelle (dir.), Traduction et transmédialité, Paris, Lettres modernes Minard, coll. « Carrefour des Lettres modernes », 233 p.</text:a></text:p>
              <text:p text:style-name="Normal"><text:a xlink:type="simple" xlink:href="https://hal.science/search/index/?q=*&amp;authFullName_s=Gaëlle Loisel">Gaëlle Loisel</text:a><text:span>,</text:span><text:a xlink:type="simple" xlink:href="https://hal.science/search/index/?q=*&amp;authFullName_s=Fanny Platelle">Fanny Plate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43706v1">hal-03343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57v1">Le déclin dans le monde germanique. Mots, discours et représentations (1914-2014)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Hélène Roth">Hélène Roth</text:a></text:p>
              <text:p text:style-name="Normal"><text:span>Fanny Platelle et Hélène Roth. Reims, EPURE, 2018, 312 p</text:span></text:p>
              <text:p text:style-name="Normal"><text:span>Ouvrages</text:span></text:p>
              <text:p text:style-name="Normal"><text:a xlink:type="simple" xlink:href="https://uca.hal.science/hal-02999957v1">hal-029999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46v1">Innovation – Révolution : discours sur la nouveauté littéraire et artistique dans les pays germaniques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Nora Viet">Nora Viet</text:a></text:p>
              <text:p text:style-name="Normal"><text:span>Fanny Platelle et Nora Viet. Clermont-Ferrand, PUBP, 2018, coll. "À la croisée des SHS", 190 p</text:span></text:p>
              <text:p text:style-name="Normal"><text:span>Ouvrages</text:span></text:p>
              <text:p text:style-name="Normal"><text:a xlink:type="simple" xlink:href="https://uca.hal.science/hal-02999946v1">hal-029999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37v1">La Suisse, entre consensus et conflits : enjeux et représentations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Landry Charrier">Landry Charrier</text:a><text:span>,</text:span><text:a xlink:type="simple" xlink:href="https://hal.science/search/index/?q=*&amp;authFullName_s=Anne-Sophie Gomez">Anne-Sophie Gomez</text:a></text:p>
              <text:p text:style-name="Normal"><text:span>Landry Charrier, Anne-Sophie Gomez et Fanny Platelle. Reims, EPURE, 2016, coll. "Etudes suisses", 276 p. ISBN : 978-2-37496-024-1</text:span></text:p>
              <text:p text:style-name="Normal"><text:span>Ouvrages</text:span></text:p>
              <text:p text:style-name="Normal"><text:a xlink:type="simple" xlink:href="https://uca.hal.science/hal-02999937v1">hal-029999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64v1">L'Autriche, entre centre(s) et marges</text:a></text:p>
              <text:p text:style-name="Normal"><text:a xlink:type="simple" xlink:href="https://hal.science/search/index/?q=*&amp;authFullName_s=Fanny Platelle">Fanny Platelle</text:a></text:p>
              <text:p text:style-name="Normal"><text:span>Fanny Platelle. PURH, 81, 2015</text:span></text:p>
              <text:p text:style-name="Normal"><text:span>Ouvrages</text:span></text:p>
              <text:p text:style-name="Normal"><text:a xlink:type="simple" xlink:href="https://uca.hal.science/hal-02999964v1">hal-029999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15v1">Les relations familiales entre générations. Dans le théâtre européen (1750-1850)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Françoise Le Borgne">Françoise Le Borgne</text:a></text:p>
              <text:p text:style-name="Normal"><text:span>Françoise Le Borgne et Fanny Platelle. Clermont-Ferrand, PUBP, 2014, coll. "Révolutions et Romantismes", 426 p</text:span></text:p>
              <text:p text:style-name="Normal"><text:span>Ouvrages</text:span></text:p>
              <text:p text:style-name="Normal"><text:a xlink:type="simple" xlink:href="https://uca.hal.science/hal-02999915v1">hal-02999915v1</text:a></text:p>
            </table:table-cell>
          </table:table-row>
        </table:table>
        <text:p text:style-name="P18"/>
        <text:p text:style-name="Heading2"><text:span text:style-name="T7">Chapitre d'ouvrage (23)</text:span></text:p>
        <text:p text:style-name="P20"/>
        <table:table table:name="270bce" table:style-name="270bce">
          <table:table-column table:style-name="270bce.0"/>
          <table:table-row>
            <table:table-cell office:value-type="string">
              <text:p text:style-name="Normal"><text:a xlink:type="simple" xlink:href="https://shs.hal.science/halshs-05338692v1">Traduction et adaptation de livrets d’opéras d’Eugène Scribe dans les théâtres viennois des faubourgs (1820-1850)</text:a></text:p>
              <text:p text:style-name="Normal"><text:a xlink:type="simple" xlink:href="https://hal.science/search/index/?q=*&amp;authFullName_s=Fanny Platelle">Fanny Platelle</text:a></text:p>
              <text:p text:style-name="Normal"><text:span>Mirna Sindičić Sabljo, Vanda Mikšić (dir.).<text:s/></text:span><text:span>Traductions et échanges littéraires transnationaux / Translations and Transnational Literary Exchange</text:span><text:span>, Université de Zadar, pp.61-78, 2025</text:span></text:p>
              <text:p text:style-name="Normal"><text:span>Chapitre d'ouvrage</text:span></text:p>
              <text:p text:style-name="Normal"><text:a xlink:type="simple" xlink:href="https://shs.hal.science/halshs-05338692v1">halshs-053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720v1">Introduction à l'ouvrage: Catastrophes, menaces et risques naturels. Natur und Umwelt: Risiken, Gefahren und Katastrophen.</text:a></text:p>
              <text:p text:style-name="Normal"><text:a xlink:type="simple" xlink:href="https://hal.science/search/index/?q=*&amp;authFullName_s=Fanny Platelle">Fanny Platelle</text:a><text:span>,</text:span><text:a xlink:type="simple" xlink:href="https://hal.science/search/index/?q=*&amp;authFullName_s=Anne-Sophie Gomez">Anne-Sophie Gomez</text:a><text:span>,</text:span><text:a xlink:type="simple" xlink:href="https://hal.science/search/index/?q=*&amp;authFullName_s=Friederike Spitzl-Dupic">Friederike Spitzl-Dupic</text:a><text:span>,</text:span><text:a xlink:type="simple" xlink:href="https://hal.science/search/index/?q=*&amp;authFullName_s=Susanne Ettinger">Susanne Ettinger</text:a></text:p>
              <text:p text:style-name="Normal"><text:span>Catastrophes, menaces et risques naturels. Natur und Umwelt: Risiken, Gefahren und Katastrophen.</text:span><text:span>, Nodus, 2023, 979-3-89323-028-0</text:span></text:p>
              <text:p text:style-name="Normal"><text:span>Chapitre d'ouvrage</text:span></text:p>
              <text:p text:style-name="Normal"><text:a xlink:type="simple" xlink:href="https://hal.science/hal-04287720v1">hal-042877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97063v1">« Théâtre »</text:a></text:p>
              <text:p text:style-name="Normal"><text:a xlink:type="simple" xlink:href="https://hal.science/search/index/?q=*&amp;authFullName_s=Fanny Platelle">Fanny Platelle</text:a></text:p>
              <text:p text:style-name="Normal"><text:span>Honoré Champion.<text:s/></text:span><text:span>in Alain Montandon(dir.), Dictionnaire littéraire et culturel de l'insecte</text:span><text:span>, , p. 719-730, 2023, coll. « Dictionnaires et références », 9782745359599</text:span></text:p>
              <text:p text:style-name="Normal"><text:span>Chapitre d'ouvrage</text:span></text:p>
              <text:p text:style-name="Normal"><text:a xlink:type="simple" xlink:href="https://uca.hal.science/hal-04297063v1">hal-04297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805v1">« La fonction des chants dans le théâtre populaire viennois de l’époque Biedermeier »</text:a></text:p>
              <text:p text:style-name="Normal"><text:a xlink:type="simple" xlink:href="https://hal.science/search/index/?q=*&amp;authFullName_s=Fanny Platelle">Fanny Platelle</text:a></text:p>
              <text:p text:style-name="Normal"><text:span>Jacques Amblard; Jacqueline Bel; Till R. Kuhnle (dir.).<text:s/></text:span><text:span>Musique et Politique</text:span><text:span>, I (21), Shaker Verlag, p. 317-326, 2023, Les Cahiers du Littoral</text:span></text:p>
              <text:p text:style-name="Normal"><text:span>Chapitre d'ouvrage</text:span></text:p>
              <text:p text:style-name="Normal"><text:a xlink:type="simple" xlink:href="https://shs.hal.science/halshs-04328805v1">halshs-04328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899v1">« Portrait de Jochen Mecke en personnage de la comédie viennoise »</text:a></text:p>
              <text:p text:style-name="Normal"><text:a xlink:type="simple" xlink:href="https://hal.science/search/index/?q=*&amp;authFullName_s=Fanny Platelle">Fanny Platelle</text:a></text:p>
              <text:p text:style-name="Normal"><text:span>Anne-Sophie Donnarieix; Susanne Greilich; Ralf Junkerjürgen; Hubert Pöppel; Dagmar Schmelzer (dir.).<text:s/></text:span><text:span>Otro maldito homenaje… Festgabe für Jochen Mecke</text:span><text:span>, AVM.edition, p. 27-34, 2023</text:span></text:p>
              <text:p text:style-name="Normal"><text:span>Chapitre d'ouvrage</text:span></text:p>
              <text:p text:style-name="Normal"><text:a xlink:type="simple" xlink:href="https://shs.hal.science/halshs-04328899v1">halshs-04328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8770v1">« Le travestissement de Jupiter en mouche dans la traduction viennoise d’Orphée aux enfers (1860) »</text:a></text:p>
              <text:p text:style-name="Normal"><text:a xlink:type="simple" xlink:href="https://hal.science/search/index/?q=*&amp;authFullName_s=Fanny Platelle">Fanny Platelle</text:a></text:p>
              <text:p text:style-name="Normal"><text:span>Fanny Platelle; Alain Montandon; Hélène Laplace-Claverie (dir.).<text:s/></text:span><text:span>Les insectes dans les arts de la scène</text:span><text:span>, H. Champion, p. 107-122, 2023, coll. « Romantisme et Modernités »</text:span></text:p>
              <text:p text:style-name="Normal"><text:span>Chapitre d'ouvrage</text:span></text:p>
              <text:p text:style-name="Normal"><text:a xlink:type="simple" xlink:href="https://shs.hal.science/halshs-04328770v1">halshs-04328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2057v1">Artisans, domestiques, paysans et poètes dans les fééries de Ferdinand Raimund</text:a></text:p>
              <text:p text:style-name="Normal"><text:a xlink:type="simple" xlink:href="https://hal.science/search/index/?q=*&amp;authFullName_s=Fanny Platelle">Fanny Platelle</text:a></text:p>
              <text:p text:style-name="Normal"><text:span>Thierry Poyet (dir.).<text:s/></text:span><text:span>Vivre et travailler au même endroit. Personnages, écrivains et peintres confinés</text:span><text:span>,<text:s/></text:span><text:a xlink:type="simple" xlink:href="http://pubp.univ-bpclermont.fr/public/Fiche_produit.php?titre=Vivre%20et%20travailler%20au%20m%C3%AAme%20endroit">PUBP</text:a><text:span>, pp.103-116, 2022, coll. « Littératures », 978-2-38377-037-4</text:span></text:p>
              <text:p text:style-name="Normal"><text:span>Chapitre d'ouvrage</text:span></text:p>
              <text:p text:style-name="Normal"><text:a xlink:type="simple" xlink:href="https://uca.hal.science/hal-03812057v1">hal-038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2v1">La diffusion des opérettes d’Offenbach par les théâtres viennois de 1856 au début du XXe siècle</text:a></text:p>
              <text:p text:style-name="Normal"><text:a xlink:type="simple" xlink:href="https://hal.science/search/index/?q=*&amp;authFullName_s=Fanny Platelle">Fanny Platelle</text:a></text:p>
              <text:p text:style-name="Normal"><text:span>Marc Lacheny, Maria Piok, Sigurd Paul Scheichl, Karl Zieger (dir.),.<text:s/></text:span><text:span>Französische Österreichbilder – Österreichische Frankreichbilder</text:span><text:span>, Frank &amp; Timme, p. 141-156, 2021</text:span></text:p>
              <text:p text:style-name="Normal"><text:span>Chapitre d'ouvrage</text:span></text:p>
              <text:p text:style-name="Normal"><text:a xlink:type="simple" xlink:href="https://hal.science/hal-03343702v1">hal-033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01v1">L’image de la France dans les Memoiren meines Lebens (1861) d’Ignaz Franz Castelli</text:a></text:p>
              <text:p text:style-name="Normal"><text:a xlink:type="simple" xlink:href="https://hal.science/search/index/?q=*&amp;authFullName_s=Fanny Platelle">Fanny Platelle</text:a></text:p>
              <text:p text:style-name="Normal"><text:span>Marc Lacheny, Maria Piok, Sigurd Paul Scheichl, Karl Zieger (dir.).<text:s/></text:span><text:span>Französische Österreichbilder – Österreichische Frankreichbilder</text:span><text:span>, Frank &amp; Timme, p. 121-140, 2021</text:span></text:p>
              <text:p text:style-name="Normal"><text:span>Chapitre d'ouvrage</text:span></text:p>
              <text:p text:style-name="Normal"><text:a xlink:type="simple" xlink:href="https://hal.science/hal-03343701v1">hal-033437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78043v1">Le souper festif dans le théâtre populaire et l’opérette viennois du XIXe siècle : miroir ou critique de la société ?</text:a></text:p>
              <text:p text:style-name="Normal"><text:a xlink:type="simple" xlink:href="https://hal.science/search/index/?q=*&amp;authFullName_s=Fanny Platelle">Fanny Platelle</text:a></text:p>
              <text:p text:style-name="Normal"><text:span>Françoise Le Borgne et Alain Montandon.<text:s/></text:span><text:span>Le Souper</text:span><text:span>, Garnier, p. 317-336, 2020</text:span></text:p>
              <text:p text:style-name="Normal"><text:span>Chapitre d'ouvrage</text:span></text:p>
              <text:p text:style-name="Normal"><text:a xlink:type="simple" xlink:href="https://uca.hal.science/hal-02378043v1">hal-023780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176v1">Carl Treumann, traducteur d’opérettes de Jacques Offenbach à Vienne (1856-1874)</text:a></text:p>
              <text:p text:style-name="Normal"><text:a xlink:type="simple" xlink:href="https://hal.science/search/index/?q=*&amp;authFullName_s=Fanny Platelle">Fanny Platelle</text:a></text:p>
              <text:p text:style-name="Normal"><text:span>Irène Cagneau, Sylvie Grimm-Hamen et Marc Lacheny.<text:s/></text:span><text:span>Les traducteurs, passeurs culturels entre la France et l’Autriche</text:span><text:span>, 10, Frank &amp; Timme, p. 59-72, 2020, Forum : Österreich</text:span></text:p>
              <text:p text:style-name="Normal"><text:span>Chapitre d'ouvrage</text:span></text:p>
              <text:p text:style-name="Normal"><text:a xlink:type="simple" xlink:href="https://uca.hal.science/hal-03000176v1">hal-030001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161v1">Répertoires français et allemands à Aix-la-Chapelle et à Trèves pendant la période française (1794-1814) : entre respect des principes républicains et impériaux et divertissement du public</text:a></text:p>
              <text:p text:style-name="Normal"><text:a xlink:type="simple" xlink:href="https://hal.science/search/index/?q=*&amp;authFullName_s=Fanny Platelle">Fanny Platelle</text:a></text:p>
              <text:p text:style-name="Normal"><text:span>Vincenzo De Santis et Thibaut Julian.<text:s/></text:span><text:span>Fièvre et vie du théâtre sous la Révolution française et l’Empire</text:span><text:span>, Garnier, p. 259-273, 2019, coll. « Rencontres », série « Le dix-huitième siècle »</text:span></text:p>
              <text:p text:style-name="Normal"><text:span>Chapitre d'ouvrage</text:span></text:p>
              <text:p text:style-name="Normal"><text:a xlink:type="simple" xlink:href="https://uca.hal.science/hal-03000161v1">hal-03000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168v1">Les Fées de Charles Perrault, Dame Holle des frères Grimm et le théâtre populaire viennois : La malédiction magique de Moisasur de Ferdinand Raimund</text:a></text:p>
              <text:p text:style-name="Normal"><text:a xlink:type="simple" xlink:href="https://hal.science/search/index/?q=*&amp;authFullName_s=Fanny Platelle">Fanny Platelle</text:a></text:p>
              <text:p text:style-name="Normal"><text:span>Dominique Peyrache-Leborgne.<text:s/></text:span><text:span>L’écho des contes. Des Fées de Perrault à Dame Holle des Grimm. Versions littéraires, variantes populaires et reconfigurations pour la jeunesse</text:span><text:span>, PUR, p. 103-118, 2019</text:span></text:p>
              <text:p text:style-name="Normal"><text:span>Chapitre d'ouvrage</text:span></text:p>
              <text:p text:style-name="Normal"><text:a xlink:type="simple" xlink:href="https://uca.hal.science/hal-03000168v1">hal-030001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11282v1">G. W. Leibniz, « De la toute-puissance et de l’omniscience de Dieu et de la liberté de l’homme (1670-1671 ?) », édition critique et traduction par Fanny Platelle et Paul Rateau</text:a></text:p>
              <text:p text:style-name="Normal"><text:a xlink:type="simple" xlink:href="https://hal.science/search/index/?q=*&amp;authFullName_s=Fanny Platelle">Fanny Platelle</text:a></text:p>
              <text:p text:style-name="Normal"><text:span>G.W. Leibniz, La profession de foi du philosophe et autres textes sur le mal et la liberté (1671-1677), introduction, traduction et notes par Paul Rateau, Paris, Librairie philosophique J. Vrin, coll. « Bibliothèque des textes philosophiques », p. 51-75</text:span><text:span>, 2019</text:span></text:p>
              <text:p text:style-name="Normal"><text:span>Chapitre d'ouvrage</text:span></text:p>
              <text:p text:style-name="Normal"><text:a xlink:type="simple" xlink:href="https://uca.hal.science/hal-03411282v1">hal-03411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79v1">French and German theatre companies in Aachen and Trier during the French occupation (1794-1814)</text:a></text:p>
              <text:p text:style-name="Normal"><text:a xlink:type="simple" xlink:href="https://hal.science/search/index/?q=*&amp;authFullName_s=Fanny Platelle">Fanny Platelle</text:a></text:p>
              <text:p text:style-name="Normal"><text:span>Pierre-Yves Beaurepaire, Philippe Bourdin, Charlotta Wolf, in collaboration with Mélanie Traversier.<text:s/></text:span><text:span>Moving scenes: the Circulation of music and theatre in Europe, 1700-1815</text:span><text:span>, Oxford, Voltaire Foundation, 2018, Oxford University Studies in the Enlightenment, p. 39-59</text:span></text:p>
              <text:p text:style-name="Normal"><text:span>Chapitre d'ouvrage</text:span></text:p>
              <text:p text:style-name="Normal"><text:a xlink:type="simple" xlink:href="https://uca.hal.science/hal-02999979v1">hal-029999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153v1">La Dame blanche sur les scènes des faubourgs viennois de la fin du XVIIIe au milieu du XIXe siècle</text:a></text:p>
              <text:p text:style-name="Normal"><text:a xlink:type="simple" xlink:href="https://hal.science/search/index/?q=*&amp;authFullName_s=Fanny Platelle">Fanny Platelle</text:a></text:p>
              <text:p text:style-name="Normal"><text:span>Francesco d’Antonio, Catherine Schneider et Emmanuelle Sempere.<text:s/></text:span><text:span>Voir des fantômes</text:span><text:span>, Kimé, p. 107-120, 2018</text:span></text:p>
              <text:p text:style-name="Normal"><text:span>Chapitre d'ouvrage</text:span></text:p>
              <text:p text:style-name="Normal"><text:a xlink:type="simple" xlink:href="https://uca.hal.science/hal-03000153v1">hal-030001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76v1">La fonction dramatique et symbolique des objets dans Das Goldene Vließ</text:a></text:p>
              <text:p text:style-name="Normal"><text:a xlink:type="simple" xlink:href="https://hal.science/search/index/?q=*&amp;authFullName_s=Fanny Platelle">Fanny Platelle</text:a></text:p>
              <text:p text:style-name="Normal"><text:span>Marc Lacheny, Jacques Lajarrige, Eric Leroy du Cardonnoy.<text:s/></text:span><text:span>Modernité du mythe et violence de l’altérité. La Toison d’or de Franz Grillparzer</text:span><text:span>, PURH, p. 83-103, 2016</text:span></text:p>
              <text:p text:style-name="Normal"><text:span>Chapitre d'ouvrage</text:span></text:p>
              <text:p text:style-name="Normal"><text:a xlink:type="simple" xlink:href="https://uca.hal.science/hal-02999976v1">hal-029999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75v1">L’espace allégorique de l’île dans les féeries de Ferdinand Raimund (1790-1836)</text:a></text:p>
              <text:p text:style-name="Normal"><text:a xlink:type="simple" xlink:href="https://hal.science/search/index/?q=*&amp;authFullName_s=Fanny Platelle">Fanny Platelle</text:a></text:p>
              <text:p text:style-name="Normal"><text:span>Eric Leroy du Cardonnoy et Boris Czerny.<text:s/></text:span><text:span>Lieu(x) d’écriture et écriture de lieu(x). Topographie du réel et de l’imaginaire. Hommage à Anne-Marie Gresser</text:span><text:span>, Presses universitaires de Caen, p. 161-173, 2015</text:span></text:p>
              <text:p text:style-name="Normal"><text:span>Chapitre d'ouvrage</text:span></text:p>
              <text:p text:style-name="Normal"><text:a xlink:type="simple" xlink:href="https://uca.hal.science/hal-02999975v1">hal-0299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152v1">L’influence du théâtre populaire viennois sur l’œuvre dramatique de Franz Grillparzer</text:a></text:p>
              <text:p text:style-name="Normal"><text:a xlink:type="simple" xlink:href="https://hal.science/search/index/?q=*&amp;authFullName_s=Fanny Platelle">Fanny Platelle</text:a></text:p>
              <text:p text:style-name="Normal"><text:span>Anne Feler, Raymond Heitz et Gérard Laudin.<text:s/></text:span><text:span>Dynamik und Dialektik von Hoch- und Trivialliteratur im deutschsprachigen Raum im 18. und 19. Jahrhundert, I. Die Dramenproduktion / Dynamique des littératures « noble » et « triviale » dans les pays germanophones aux XVIIIe et XIXe siècles, I. La production dramatique</text:span><text:span>, Königshausen &amp; Neumann, p. 257-272, 2015</text:span></text:p>
              <text:p text:style-name="Normal"><text:span>Chapitre d'ouvrage</text:span></text:p>
              <text:p text:style-name="Normal"><text:a xlink:type="simple" xlink:href="https://uca.hal.science/hal-03000152v1">hal-030001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013v2">Pères défaillants et filles sacrifiées : la mise en cause du modèle familial bourgeois dans la tragédie bourgeoise de la seconde moitié du XVIII e siècle et le théâtre populaire viennois de la première moitié du XIX e siècle</text:a></text:p>
              <text:p text:style-name="Normal"><text:a xlink:type="simple" xlink:href="https://hal.science/search/index/?q=*&amp;authFullName_s=Fanny Platelle">Fanny Platelle</text:a></text:p>
              <text:p text:style-name="Normal"><text:span>Françoise Le Borgne, Fanny Platelle (dir.).<text:s/></text:span><text:span>Relations familiales entre générations dans le théâtre européen (1750-1850)</text:span><text:span>, PUBP, pp.171-190, 2014, coll. "Révolutions et Romantismes"</text:span></text:p>
              <text:p text:style-name="Normal"><text:span>Chapitre d'ouvrage</text:span></text:p>
              <text:p text:style-name="Normal"><text:a xlink:type="simple" xlink:href="https://uca.hal.science/hal-03000013v2">hal-03000013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0002v1">Figures et fonctions de l’idéal dans les féeries de Ferdinand Raimund (1790-1836)</text:a></text:p>
              <text:p text:style-name="Normal"><text:a xlink:type="simple" xlink:href="https://hal.science/search/index/?q=*&amp;authFullName_s=Fanny Platelle">Fanny Platelle</text:a></text:p>
              <text:p text:style-name="Normal"><text:span>Jacqueline Bel, Alain Leduc et Joëlle Stoupy.<text:s/></text:span><text:span>L’idéal : figures et fonctions</text:span><text:span>, 9, p. 247-257, 2010, Les Cahiers du Littoral</text:span></text:p>
              <text:p text:style-name="Normal"><text:span>Chapitre d'ouvrage</text:span></text:p>
              <text:p text:style-name="Normal"><text:a xlink:type="simple" xlink:href="https://uca.hal.science/hal-03000002v1">hal-030000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96v1">L’image de l’Orient dans le théâtre populaire viennois de l’époque Biedermeier</text:a></text:p>
              <text:p text:style-name="Normal"><text:a xlink:type="simple" xlink:href="https://hal.science/search/index/?q=*&amp;authFullName_s=Fanny Platelle">Fanny Platelle</text:a></text:p>
              <text:p text:style-name="Normal"><text:span>Sylvie Grimm-Hamen et Philippe Alexandre.<text:s/></text:span><text:span>L’Orient dans la culture allemande aux XVIIIe et XIXe siècles</text:span><text:span>, Presses universitaires de Nancy, p. 85-98, 2007</text:span></text:p>
              <text:p text:style-name="Normal"><text:span>Chapitre d'ouvrage</text:span></text:p>
              <text:p text:style-name="Normal"><text:a xlink:type="simple" xlink:href="https://uca.hal.science/hal-02999996v1">hal-029999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99971v1">Conception de l’art et figures de l’artiste dans l’œuvre de Ferdinand Raimund (1790-1836)</text:a></text:p>
              <text:p text:style-name="Normal"><text:a xlink:type="simple" xlink:href="https://hal.science/search/index/?q=*&amp;authFullName_s=Fanny Platelle">Fanny Platelle</text:a></text:p>
              <text:p text:style-name="Normal"><text:span>Alain Cozic et Jacques Lajarrige.<text:s/></text:span><text:span>Traversées du miroir. Mélanges offerts à Erika Tunner</text:span><text:span>, L'Harmattan, p. 35-48, 2005, coll "De l'Allemand"</text:span></text:p>
              <text:p text:style-name="Normal"><text:span>Chapitre d'ouvrage</text:span></text:p>
              <text:p text:style-name="Normal"><text:a xlink:type="simple" xlink:href="https://uca.hal.science/hal-02999971v1">hal-02999971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59f4d2" table:style-name="59f4d2">
          <table:table-column table:style-name="59f4d2.0"/>
          <table:table-row>
            <table:table-cell office:value-type="string">
              <text:p text:style-name="Normal"><text:a xlink:type="simple" xlink:href="https://shs.hal.science/halshs-00951906v1">Le genre du &amp;quot;Besserungsstück&amp;quot; et sa parodie dans le théâtre populaire viennois de la première moitié du XIXe siècle</text:a></text:p>
              <text:p text:style-name="Normal"><text:a xlink:type="simple" xlink:href="https://hal.science/search/index/?q=*&amp;authFullName_s=Fanny Platelle">Fanny Platell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1906v1">halshs-00951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0987878v1">Les Français, la langue et le théâtre français à Vienne aux XVIIIe et XIXe siècles et leur représentation dans le théâtre populaire viennois</text:a></text:p>
              <text:p text:style-name="Normal"><text:a xlink:type="simple" xlink:href="https://hal.science/search/index/?q=*&amp;authFullName_s=Fanny Platelle">Fanny Platel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ca.hal.science/hal-00987878v1">hal-00987878v1</text:a></text:p>
            </table:table-cell>
          </table:table-row>
        </table:table>
        <text:p text:style-name="P24"/>
        <text:p text:style-name="Heading2"><text:span text:style-name="T9">Notice d’encyclopédie ou de dictionnaire (3)</text:span></text:p>
        <text:p text:style-name="P26"/>
        <table:table table:name="3ffecd" table:style-name="3ffecd">
          <table:table-column table:style-name="3ffecd.0"/>
          <table:table-row>
            <table:table-cell office:value-type="string">
              <text:p text:style-name="Normal"><text:a xlink:type="simple" xlink:href="https://shs.hal.science/halshs-04943805v1">Karl Carl</text:a></text:p>
              <text:p text:style-name="Normal"><text:a xlink:type="simple" xlink:href="https://hal.science/search/index/?q=*&amp;authFullName_s=Fanny Platelle">Fanny Platelle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943805v1">halshs-04943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42550v1">Carl Treumann</text:a></text:p>
              <text:p text:style-name="Normal"><text:a xlink:type="simple" xlink:href="https://hal.science/search/index/?q=*&amp;authFullName_s=Fanny Platelle">Fanny Platelle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hal.univ-lorraine.fr/hal-04942550v1">hal-0494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3761v1">Ignaz Franz Castelli</text:a></text:p>
              <text:p text:style-name="Normal"><text:a xlink:type="simple" xlink:href="https://hal.science/search/index/?q=*&amp;authFullName_s=Fanny Platelle">Fanny Platelle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943761v1">halshs-049437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Platelle</dc:title>
    <dc:subject/>
    <dc:description>CV</dc:description>
    <dc:creator/>
    <dc:date>2026-05-11T17:16:27.000</dc:date>
    <meta:generator>PHPWord</meta:generator>
    <meta:initial-creator>CCSD</meta:initial-creator>
    <meta:creation-date>2026-05-11T17:16:27.000</meta:creation-date>
    <meta:keyword/>
    <meta:user-defined meta:name="Category"/>
    <meta:user-defined meta:name="Company"/>
    <meta:user-defined meta:name="Manager"/>
  </office:meta>
</office:document-meta>
</file>