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0b5" style:family="table">
      <style:table-properties style:rel-width="100" table:align="center"/>
    </style:style>
    <style:style style:name="2ea0b5.0" style:family="table-column">
      <style:table-column-properties style:column-width="0.00cm"/>
    </style:style>
    <style:style style:name="ab17b0" style:family="table">
      <style:table-properties style:rel-width="100" table:align="center"/>
    </style:style>
    <style:style style:name="ab17b0.0" style:family="table-column">
      <style:table-column-properties style:column-width="0.00cm"/>
    </style:style>
    <style:style style:name="9304af" style:family="table">
      <style:table-properties style:rel-width="100" table:align="center"/>
    </style:style>
    <style:style style:name="9304af.0" style:family="table-column">
      <style:table-column-properties style:column-width="0.00cm"/>
    </style:style>
    <style:style style:name="3d4bf9" style:family="table">
      <style:table-properties style:rel-width="100" table:align="center"/>
    </style:style>
    <style:style style:name="3d4bf9.0" style:family="table-column">
      <style:table-column-properties style:column-width="0.00cm"/>
    </style:style>
    <style:style style:name="ddb58d" style:family="table">
      <style:table-properties style:rel-width="100" table:align="center"/>
    </style:style>
    <style:style style:name="ddb5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SALANE<text:s/></text:span><text:span text:style-name="T2">Maîtresse de conférences en sciences de l'éducationDirectrice adjointe du Cref (Centre de recherches Education et Formation)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2ea0b5" table:style-name="2ea0b5">
          <table:table-column table:style-name="2ea0b5.0"/>
          <table:table-row>
            <table:table-cell office:value-type="string">
              <text:p text:style-name="Normal"><text:a xlink:type="simple" xlink:href="https://hal.science/hal-04978572v1">Des jeunes de quartiers populaires face à la rénovation urbaine : deux expériences différenciées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Hélène Hatzfeld">Hélène Hatzfeld</text:a><text:span>,</text:span><text:a xlink:type="simple" xlink:href="https://hal.science/search/index/?q=*&amp;authFullName_s=Fanny Salane">Fanny Salane</text:a><text:span>,</text:span><text:a xlink:type="simple" xlink:href="https://hal.science/search/index/?q=*&amp;authFullName_s=Collectif Pop-Part">Collectif Pop-Part</text:a></text:p>
              <text:p text:style-name="Normal"><text:span>Espaces et sociétés (Paris, France)</text:span><text:span>, 2024, 3 (193), pp.47-64.<text:s/></text:span><text:a xlink:type="simple" xlink:href="https://dx.doi.org/10.3917/esp.193.0047">⟨10.3917/esp.193.0047⟩</text:a></text:p>
              <text:p text:style-name="Normal"><text:span>Article dans une revue</text:span></text:p>
              <text:p text:style-name="Normal"><text:a xlink:type="simple" xlink:href="https://hal.science/hal-04978572v1">hal-049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07v1">Les structures et les professionnel∙e∙s de jeunesse dans les quartiers populaires : (dé)construire le « nous » des quartiers ?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Fanny Salane">Fanny Salane</text:a><text:span>,</text:span><text:a xlink:type="simple" xlink:href="https://hal.science/search/index/?q=*&amp;authFullName_s=Collectif Pop-Part">Collectif Pop-Part</text:a></text:p>
              <text:p text:style-name="Normal"><text:span>Agora débats/jeunesses</text:span><text:span>, 2023, N° 93 (1), pp.85-102.<text:s/></text:span><text:a xlink:type="simple" xlink:href="https://dx.doi.org/10.3917/agora.093.0085">⟨10.3917/agora.093.0085⟩</text:a></text:p>
              <text:p text:style-name="Normal"><text:span>Article dans une revue</text:span></text:p>
              <text:p text:style-name="Normal"><text:a xlink:type="simple" xlink:href="https://hal.science/hal-04161907v1">hal-041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02v1">Introduction: Le(s) « nous » des jeunes des quartiers populaires : évolution des frontières et des affiliations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Fanny Salane">Fanny Salane</text:a></text:p>
              <text:p text:style-name="Normal"><text:span>Agora débats/jeunesses</text:span><text:span>, 2023, N° 93 (1), pp.54-64.<text:s/></text:span><text:a xlink:type="simple" xlink:href="https://dx.doi.org/10.3917/agora.093.0054">⟨10.3917/agora.093.0054⟩</text:a></text:p>
              <text:p text:style-name="Normal"><text:span>Article dans une revue</text:span></text:p>
              <text:p text:style-name="Normal"><text:a xlink:type="simple" xlink:href="https://hal.science/hal-04161902v1">hal-041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09v1">« Lui, c’est un “grand” » / « Eux, c’est nos “p’tits” » : dynamique de catégorisation et ordre social chez les jeunes des quartiers populaires</text:a></text:p>
              <text:p text:style-name="Normal"><text:a xlink:type="simple" xlink:href="https://hal.science/search/index/?q=*&amp;authFullName_s=Fanny Salane">Fanny Salane</text:a><text:span>,</text:span><text:a xlink:type="simple" xlink:href="https://hal.science/search/index/?q=*&amp;authFullName_s=Olivier Brito">Olivier Brito</text:a></text:p>
              <text:p text:style-name="Normal"><text:span>Sociétés et jeunesses en difficulté</text:span><text:span>, 2021</text:span></text:p>
              <text:p text:style-name="Normal"><text:span>Article dans une revue</text:span></text:p>
              <text:p text:style-name="Normal"><text:a xlink:type="simple" xlink:href="https://hal.science/hal-03182809v1">hal-0318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568v1">Introduction. L'éducation en milieux contraints. Conflits institutionnels et tensions identitaires au sein de dispositifs éducatifs (dans et) hors l'école</text:a></text:p>
              <text:p text:style-name="Normal"><text:a xlink:type="simple" xlink:href="https://hal.science/search/index/?q=*&amp;authFullName_s=Pauline Jarroux">Pauline Jarroux</text:a><text:span>,</text:span><text:a xlink:type="simple" xlink:href="https://hal.science/search/index/?q=*&amp;authFullName_s=Fanny Salane">Fanny Salane</text:a></text:p>
              <text:p text:style-name="Normal"><text:span>Cahiers de la recherche sur l'éducation et les savoirs</text:span><text:span>, 2019</text:span></text:p>
              <text:p text:style-name="Normal"><text:span>Article dans une revue</text:span></text:p>
              <text:p text:style-name="Normal"><text:a xlink:type="simple" xlink:href="https://shs.hal.science/halshs-03388568v1">halshs-033885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121v1">Usages et synchronisation des temps : les enseignant.e.s, des parents comme les autres ?</text:a></text:p>
              <text:p text:style-name="Normal"><text:a xlink:type="simple" xlink:href="https://hal.science/search/index/?q=*&amp;authFullName_s=Fanny Salane">Fanny Salane</text:a><text:span>,</text:span><text:a xlink:type="simple" xlink:href="https://hal.science/search/index/?q=*&amp;authFullName_s=Muriel Letrait">Muriel Letrait</text:a></text:p>
              <text:p text:style-name="Normal"><text:span>Revue française de pédagogie</text:span><text:span>, 2018, 203, pp.49-67.<text:s/></text:span><text:a xlink:type="simple" xlink:href="https://dx.doi.org/10.4000/rfp.8108">⟨10.4000/rfp.8108⟩</text:a></text:p>
              <text:p text:style-name="Normal"><text:span>Article dans une revue</text:span></text:p>
              <text:p text:style-name="Normal"><text:a xlink:type="simple" xlink:href="https://hal.parisnanterre.fr/hal-03171121v1">hal-03171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20v1">Le temps consacré aux enfants : les enseignantes et enseignants se distinguent-ils des autres diplômés de l'enseignement supérieur ?</text:a></text:p>
              <text:p text:style-name="Normal"><text:a xlink:type="simple" xlink:href="https://hal.science/search/index/?q=*&amp;authFullName_s=Muriel Letrait">Muriel Letrait</text:a><text:span>,</text:span><text:a xlink:type="simple" xlink:href="https://hal.science/search/index/?q=*&amp;authFullName_s=Fanny Salane">Fanny Salane</text:a></text:p>
              <text:p text:style-name="Normal"><text:span>Economie et Statistique / Economics and Statistics</text:span><text:span>, 2015, Dispositifs sociaux et fiscaux en faveur des familles - Lien entre diplôme et insertion professionnelle - Dossier : "Emploi du temps" 478 (1), pp.243-271.<text:s/></text:span><text:a xlink:type="simple" xlink:href="https://dx.doi.org/10.3406/estat.2015.10564">⟨10.3406/estat.2015.10564⟩</text:a></text:p>
              <text:p text:style-name="Normal"><text:span>Article dans une revue</text:span></text:p>
              <text:p text:style-name="Normal"><text:a xlink:type="simple" xlink:href="https://hal.parisnanterre.fr/hal-01410620v1">hal-014106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130v1">Bodergat Jean-Yves et Buznic-Bourgeacq Pablo (dir.) (2015). Des professionnalités sous tension. Quelles (re)constructions dans les métiers de l’humain ?</text:a></text:p>
              <text:p text:style-name="Normal"><text:a xlink:type="simple" xlink:href="https://hal.science/search/index/?q=*&amp;authFullName_s=Fanny Salane">Fanny Salane</text:a></text:p>
              <text:p text:style-name="Normal"><text:span>Recherche et formation</text:span><text:span>, 2015, 79, pp.105-106.<text:s/></text:span><text:a xlink:type="simple" xlink:href="https://dx.doi.org/10.4000/rechercheformation.2463">⟨10.4000/rechercheformation.2463⟩</text:a></text:p>
              <text:p text:style-name="Normal"><text:span>Article dans une revue</text:span></text:p>
              <text:p text:style-name="Normal"><text:a xlink:type="simple" xlink:href="https://hal.parisnanterre.fr/hal-03171130v1">hal-03171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4785v1">Identités professionnelles en crise(s). Des acteurs de l’éducation à l’épreuve des changement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Fanny Salane">Fanny Salane</text:a></text:p>
              <text:p text:style-name="Normal"><text:span>Recherche et formation</text:span><text:span>, 2013, Identités professionnelles en crise(s) ?, 74, pp.9-16</text:span></text:p>
              <text:p text:style-name="Normal"><text:span>Article dans une revue</text:span></text:p>
              <text:p text:style-name="Normal"><text:a xlink:type="simple" xlink:href="https://hal.umontpellier.fr/hal-01714785v1">hal-017147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89255v1">Introduction : Identités professionnelles en crise(s) 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Fanny Salane">Fanny Salane</text:a></text:p>
              <text:p text:style-name="Normal"><text:span>Recherche et formation</text:span><text:span>, 2013, 74, pp.9-16.<text:s/></text:span><text:a xlink:type="simple" xlink:href="https://dx.doi.org/10.4000/rechercheformation.2113">⟨10.4000/rechercheformation.2113⟩</text:a></text:p>
              <text:p text:style-name="Normal"><text:span>Article dans une revue</text:span></text:p>
              <text:p text:style-name="Normal"><text:a xlink:type="simple" xlink:href="https://hal.parisnanterre.fr/hal-03389255v1">hal-033892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22v1">Les études en prison : les paradoxes de l'institution carcérale</text:a></text:p>
              <text:p text:style-name="Normal"><text:a xlink:type="simple" xlink:href="https://hal.science/search/index/?q=*&amp;authFullName_s=Fanny Salane">Fanny Salane</text:a></text:p>
              <text:p text:style-name="Normal"><text:span>Connexions</text:span><text:span>, 2013, 99, pp.45-58.<text:s/></text:span><text:a xlink:type="simple" xlink:href="https://dx.doi.org/10.3917/cnx.099.0045">⟨10.3917/cnx.099.0045⟩</text:a></text:p>
              <text:p text:style-name="Normal"><text:span>Article dans une revue</text:span></text:p>
              <text:p text:style-name="Normal"><text:a xlink:type="simple" xlink:href="https://hal.parisnanterre.fr/hal-01410622v1">hal-01410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14v1">Réussite Pour Tous&amp;quot; : un dispositif qui fait (aussi) du bien aux enseignants</text:a></text:p>
              <text:p text:style-name="Normal"><text:a xlink:type="simple" xlink:href="https://hal.science/search/index/?q=*&amp;authFullName_s=Fanny Salane">Fanny Salane</text:a></text:p>
              <text:p text:style-name="Normal"><text:span>La nouvelle revue de l'adaptation et de la scolarisation</text:span><text:span>, 2012, 1 (56), pp.153-160</text:span></text:p>
              <text:p text:style-name="Normal"><text:span>Article dans une revue</text:span></text:p>
              <text:p text:style-name="Normal"><text:a xlink:type="simple" xlink:href="https://hal.parisnanterre.fr/hal-01396714v1">hal-01396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13v1">Parcours scolaires singuliers et conversion identitaire. L'exemple des étudiants en prison</text:a></text:p>
              <text:p text:style-name="Normal"><text:a xlink:type="simple" xlink:href="https://hal.science/search/index/?q=*&amp;authFullName_s=Fanny Salane">Fanny Salane</text:a></text:p>
              <text:p text:style-name="Normal"><text:span>Cahiers de la recherche sur l'éducation et les savoirs</text:span><text:span>, 2012, 11, pp.189-208</text:span></text:p>
              <text:p text:style-name="Normal"><text:span>Article dans une revue</text:span></text:p>
              <text:p text:style-name="Normal"><text:a xlink:type="simple" xlink:href="https://hal.parisnanterre.fr/hal-01396713v1">hal-01396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139v1">Être étudiant en prison : trois modèles d'entrée et d'installation dans les études</text:a></text:p>
              <text:p text:style-name="Normal"><text:a xlink:type="simple" xlink:href="https://hal.science/search/index/?q=*&amp;authFullName_s=Fanny Salane">Fanny Salane</text:a></text:p>
              <text:p text:style-name="Normal"><text:span>La nouvelle revue de l'adaptation et de la scolarisation</text:span><text:span>, 2012, 59 (3), pp.165.<text:s/></text:span><text:a xlink:type="simple" xlink:href="https://dx.doi.org/10.3917/nras.059.0165">⟨10.3917/nras.059.0165⟩</text:a></text:p>
              <text:p text:style-name="Normal"><text:span>Article dans une revue</text:span></text:p>
              <text:p text:style-name="Normal"><text:a xlink:type="simple" xlink:href="https://hal.parisnanterre.fr/hal-03171139v1">hal-031711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127v1">L'enseignement à distance en milieu carcéral, droit à l'éducation ou privilège ? Le cas des « détenus-étudiants »</text:a></text:p>
              <text:p text:style-name="Normal"><text:a xlink:type="simple" xlink:href="https://hal.science/search/index/?q=*&amp;authFullName_s=Fanny Salane">Fanny Salane</text:a></text:p>
              <text:p text:style-name="Normal"><text:span>Distances et savoirs</text:span><text:span>, 2008, 6 (3), pp.413-436.<text:s/></text:span><text:a xlink:type="simple" xlink:href="https://dx.doi.org/10.3166/ds.6.413-436">⟨10.3166/ds.6.413-436⟩</text:a></text:p>
              <text:p text:style-name="Normal"><text:span>Article dans une revue</text:span></text:p>
              <text:p text:style-name="Normal"><text:a xlink:type="simple" xlink:href="https://api.istex.fr/ark:/67375/HT0-3347WML5-Z/fulltext.pdf?sid=hal">istex</text:a></text:p>
              <text:p text:style-name="Normal"><text:a xlink:type="simple" xlink:href="https://hal.parisnanterre.fr/hal-03171127v1">hal-0317112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ab17b0" table:style-name="ab17b0">
          <table:table-column table:style-name="ab17b0.0"/>
          <table:table-row>
            <table:table-cell office:value-type="string">
              <text:p text:style-name="Normal"><text:a xlink:type="simple" xlink:href="https://u-paris.hal.science/hal-01437593v1">Enseignant-e-s et autres diplômé-e-s de l’enseignement du supérieur : la profession enseignante permet-elle une répartition différente et moins genrée des tâches domestiques, notamment parentales ?</text:a></text:p>
              <text:p text:style-name="Normal"><text:a xlink:type="simple" xlink:href="https://hal.science/search/index/?q=*&amp;authFullName_s=Fanny Salane">Fanny Salane</text:a><text:span>,</text:span><text:a xlink:type="simple" xlink:href="https://hal.science/search/index/?q=*&amp;authFullName_s=Muriel Letrait">Muriel Letrait</text:a></text:p>
              <text:p text:style-name="Normal"><text:span>Sociétés en mouvement, sociologie en changement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u-paris.hal.science/hal-01437593v1">hal-014375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599v1">Les enfants d’enseignant.e.s, ces « chouchous » de l’école, sont-ils « chouchouté.e.s » par leurs parents ?</text:a></text:p>
              <text:p text:style-name="Normal"><text:a xlink:type="simple" xlink:href="https://hal.science/search/index/?q=*&amp;authFullName_s=Muriel Letrait">Muriel Letrait</text:a><text:span>,</text:span><text:a xlink:type="simple" xlink:href="https://hal.science/search/index/?q=*&amp;authFullName_s=Fanny Salane">Fanny Salane</text:a></text:p>
              <text:p text:style-name="Normal"><text:span>Sociétés en mouvement, sociologie en changement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u-paris.hal.science/hal-01437599v1">hal-0143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67v1">L'éducation en milieu carcéral</text:a></text:p>
              <text:p text:style-name="Normal"><text:a xlink:type="simple" xlink:href="https://hal.science/search/index/?q=*&amp;authFullName_s=Fanny Salane">Fanny Salane</text:a></text:p>
              <text:p text:style-name="Normal"><text:span>International Conference of Territorial Intelligence "Education and Territories: Contexts, Organizations and School Trajectories"</text:span><text:span>, Nov 2007, Digne-les-bains, France</text:span></text:p>
              <text:p text:style-name="Normal"><text:span>Communication dans un congrès</text:span></text:p>
              <text:p text:style-name="Normal"><text:a xlink:type="simple" xlink:href="https://shs.hal.science/halshs-01153867v1">halshs-01153867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9304af" table:style-name="9304af">
          <table:table-column table:style-name="9304af.0"/>
          <table:table-row>
            <table:table-cell office:value-type="string">
              <text:p text:style-name="Normal"><text:a xlink:type="simple" xlink:href="https://shs.hal.science/halshs-03388616v1">L'éducation en prison. Revue de littérature francophone</text:a></text:p>
              <text:p text:style-name="Normal"><text:a xlink:type="simple" xlink:href="https://hal.science/search/index/?q=*&amp;authFullName_s=Fanny Salane">Fanny Salane</text:a></text:p>
              <text:p text:style-name="Normal"><text:span>UNESCO - Institut de l’UNESCO pour l’apprentissage tout au long de la vie. 2021, 978-92-820-2145-3</text:span></text:p>
              <text:p text:style-name="Normal"><text:span>Ouvrages</text:span></text:p>
              <text:p text:style-name="Normal"><text:a xlink:type="simple" xlink:href="https://shs.hal.science/halshs-03388616v1">halshs-033886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89191v1">Être étudiant en prison</text:a></text:p>
              <text:p text:style-name="Normal"><text:a xlink:type="simple" xlink:href="https://hal.science/search/index/?q=*&amp;authFullName_s=Fanny Salane">Fanny Salane</text:a></text:p>
              <text:p text:style-name="Normal"><text:span>La Documentation française. 2010</text:span></text:p>
              <text:p text:style-name="Normal"><text:span>Ouvrages</text:span></text:p>
              <text:p text:style-name="Normal"><text:a xlink:type="simple" xlink:href="https://hal.parisnanterre.fr/hal-03389191v1">hal-03389191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3d4bf9" table:style-name="3d4bf9">
          <table:table-column table:style-name="3d4bf9.0"/>
          <table:table-row>
            <table:table-cell office:value-type="string">
              <text:p text:style-name="Normal"><text:a xlink:type="simple" xlink:href="https://hal.science/hal-04161882v1">L’éducation en prison à l’épreuve du confinement</text:a></text:p>
              <text:p text:style-name="Normal"><text:a xlink:type="simple" xlink:href="https://hal.science/search/index/?q=*&amp;authFullName_s=Fanny Salane">Fanny Salane</text:a></text:p>
              <text:p text:style-name="Normal"><text:span>Dans : Pierre-Olivier Weiss et Maurizio Alì (dir.).<text:s/></text:span><text:span>L’éducation aux marges en temps de pandémie</text:span><text:span>, Presses universitaires des Antilles, pp.377-394, 2022, 9791095177357.<text:s/></text:span><text:a xlink:type="simple" xlink:href="https://dx.doi.org/10.3917/pua.weiss.2022.01.0377">⟨10.3917/pua.weiss.2022.01.0377⟩</text:a></text:p>
              <text:p text:style-name="Normal"><text:span>Chapitre d'ouvrage</text:span></text:p>
              <text:p text:style-name="Normal"><text:a xlink:type="simple" xlink:href="https://hal.science/hal-04161882v1">hal-041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53v1">Chapitre 3. Enquêter dans les institutions totales</text:a></text:p>
              <text:p text:style-name="Normal"><text:a xlink:type="simple" xlink:href="https://hal.science/search/index/?q=*&amp;authFullName_s=Fanny Salane">Fanny Salane</text:a></text:p>
              <text:p text:style-name="Normal"><text:span>Enquêter dans les métiers de l’humain. Traité de méthodologie de la recherche en sciences de l’éducation et de la formation</text:span><text:span>, 2, Éditions Raison et Passions, pp.38-50, 2022, 9782917645987.<text:s/></text:span><text:a xlink:type="simple" xlink:href="https://dx.doi.org/10.3917/rp.alber.2022.02.0038">⟨10.3917/rp.alber.2022.02.0038⟩</text:a></text:p>
              <text:p text:style-name="Normal"><text:span>Chapitre d'ouvrage</text:span></text:p>
              <text:p text:style-name="Normal"><text:a xlink:type="simple" xlink:href="https://hal.science/hal-04382853v1">hal-043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603v1">Enquêter dans les institutions totales. L’exemple de la prison</text:a></text:p>
              <text:p text:style-name="Normal"><text:a xlink:type="simple" xlink:href="https://hal.science/search/index/?q=*&amp;authFullName_s=Fanny Salane">Fanny Salane</text:a></text:p>
              <text:p text:style-name="Normal"><text:span>Dans : Brigitte Albero et Joris Thievenaz (eds).<text:s/></text:span><text:span>Enquêter dans les métiers de l’humain. Traité de méthodologie de la recherche en sciences de l’éducation et de la formation</text:span><text:span>, Tome II, Editions Raison et Passions, 2022</text:span></text:p>
              <text:p text:style-name="Normal"><text:span>Chapitre d'ouvrage</text:span></text:p>
              <text:p text:style-name="Normal"><text:a xlink:type="simple" xlink:href="https://hal.science/hal-03989603v1">hal-039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04v1">Des violences plurielles</text:a></text:p>
              <text:p text:style-name="Normal"><text:a xlink:type="simple" xlink:href="https://hal.science/search/index/?q=*&amp;authFullName_s=Bénédicte Madelin">Bénédicte Madelin</text:a><text:span>,</text:span><text:a xlink:type="simple" xlink:href="https://hal.science/search/index/?q=*&amp;authFullName_s=Fanny Salane">Fanny Salane</text:a><text:span>,</text:span><text:a xlink:type="simple" xlink:href="https://hal.science/search/index/?q=*&amp;authFullName_s=Alain Vulbeau">Alain Vulbeau</text:a></text:p>
              <text:p text:style-name="Normal"><text:span>Dans : Marie-Hélène Bacqué et Jeanne Demoulin (dir.).<text:s/></text:span><text:span>Jeunes de quartier. Le pouvoir des mots</text:span><text:span>, C&amp;F éditions, pp. 214-216, 2021, 978-2-37662-027-3</text:span></text:p>
              <text:p text:style-name="Normal"><text:span>Chapitre d'ouvrage</text:span></text:p>
              <text:p text:style-name="Normal"><text:a xlink:type="simple" xlink:href="https://hal.science/hal-04382904v1">hal-043829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42892v1">Grand.es”/&amp;quot;petit.es&amp;quot; dans les quartiers populaires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Fanny Salane">Fanny Salane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s://jeunesdequartier.fr/notices/grands-petits">C&amp;F Editions</text:a><text:span>, pp. 113-118, 2021, 978-2-37662-027-3</text:span></text:p>
              <text:p text:style-name="Normal"><text:span>Chapitre d'ouvrage</text:span></text:p>
              <text:p text:style-name="Normal"><text:a xlink:type="simple" xlink:href="https://hal.parisnanterre.fr/hal-03542892v1">hal-0354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611v1">Accompagner les temps de la jeunesse : entre proximité et ouverture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Fanny Salane">Fanny Salane</text:a></text:p>
              <text:p text:style-name="Normal"><text:span>Dans : Marie-Hélène Bacqué et Jeanne Demoulin (dir.).<text:s/></text:span><text:span>Jeunes de quartier. Le pouvoir des mots</text:span><text:span>, C&amp;F éditions, pp. 205-208, 2021, 978-2-37662-027-3</text:span></text:p>
              <text:p text:style-name="Normal"><text:span>Chapitre d'ouvrage</text:span></text:p>
              <text:p text:style-name="Normal"><text:a xlink:type="simple" xlink:href="https://hal.science/hal-03989611v1">hal-039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623v1">Dis-moi ce que tu manges... les pratiques alimentaires des jeunes et la recherche</text:a></text:p>
              <text:p text:style-name="Normal"><text:a xlink:type="simple" xlink:href="https://hal.science/search/index/?q=*&amp;authFullName_s=Fanny Salane">Fanny Salane</text:a></text:p>
              <text:p text:style-name="Normal"><text:span>Dans : Marie-Hélène Bacqué et Jeanne Demoulin (dir.).<text:s/></text:span><text:span>Jeunes de quartier, le pouvoir des mots</text:span><text:span>,<text:s/></text:span><text:a xlink:type="simple" xlink:href="https://cfeditions.com/jdq/">C&amp;F éditions</text:a><text:span>, pp. 129-134, 2021, 978-2-37662-027-3</text:span></text:p>
              <text:p text:style-name="Normal"><text:span>Chapitre d'ouvrage</text:span></text:p>
              <text:p text:style-name="Normal"><text:a xlink:type="simple" xlink:href="https://hal.science/hal-03989623v1">hal-03989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504v1">L’expérience étudiante en prison en France : une application du droit à l’éducation à géométrie variable</text:a></text:p>
              <text:p text:style-name="Normal"><text:a xlink:type="simple" xlink:href="https://hal.science/search/index/?q=*&amp;authFullName_s=Fanny Salane">Fanny Salane</text:a></text:p>
              <text:p text:style-name="Normal"><text:span>L’enseignement universitaire en milieu carcéral</text:span><text:span>, Champ social, pp.233-251, 2021,<text:s/></text:span><text:a xlink:type="simple" xlink:href="https://dx.doi.org/10.3917/chaso.pacin.2021.01.0233">⟨10.3917/chaso.pacin.2021.01.0233⟩</text:a></text:p>
              <text:p text:style-name="Normal"><text:span>Chapitre d'ouvrage</text:span></text:p>
              <text:p text:style-name="Normal"><text:a xlink:type="simple" xlink:href="https://shs.hal.science/halshs-03388504v1">halshs-033885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123v1">VIII - Faire des études en prison</text:a></text:p>
              <text:p text:style-name="Normal"><text:a xlink:type="simple" xlink:href="https://hal.science/search/index/?q=*&amp;authFullName_s=Fanny Salane">Fanny Salane</text:a></text:p>
              <text:p text:style-name="Normal"><text:span>Prisons sous tensions</text:span><text:span>, Champ social, pp.249, 2011,<text:s/></text:span><text:a xlink:type="simple" xlink:href="https://dx.doi.org/10.3917/chaso.bengu.2011.01.0249">⟨10.3917/chaso.bengu.2011.01.0249⟩</text:a></text:p>
              <text:p text:style-name="Normal"><text:span>Chapitre d'ouvrage</text:span></text:p>
              <text:p text:style-name="Normal"><text:a xlink:type="simple" xlink:href="https://hal.parisnanterre.fr/hal-03171123v1">hal-031711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755v1">Être étudiant dans une prison française : distinction et appropriation sélective de l'espace</text:a></text:p>
              <text:p text:style-name="Normal"><text:a xlink:type="simple" xlink:href="https://hal.science/search/index/?q=*&amp;authFullName_s=Fanny Salane">Fanny Salane</text:a></text:p>
              <text:p text:style-name="Normal"><text:span>Isabelle Backouche, Fabrice Ripoll, Sylvie Tissot, Vincent Veschambre.<text:s/></text:span><text:span>Dimension spatiale des inégalités. Regards croisés des sciences sociales.</text:span><text:span>, Pur - Presses Universitaires De Rennes, pp.287-303, 2011, 978-2-7535-1437-9</text:span></text:p>
              <text:p text:style-name="Normal"><text:span>Chapitre d'ouvrage</text:span></text:p>
              <text:p text:style-name="Normal"><text:a xlink:type="simple" xlink:href="https://hal.parisnanterre.fr/hal-01396755v1">hal-01396755v1</text:a></text:p>
            </table:table-cell>
          </table:table-row>
        </table:table>
        <text:p text:style-name="P20"/>
        <text:p text:style-name="Heading2"><text:span text:style-name="T8">N°spécial de revue/special issue (3)</text:span></text:p>
        <text:p text:style-name="P22"/>
        <table:table table:name="ddb58d" table:style-name="ddb58d">
          <table:table-column table:style-name="ddb58d.0"/>
          <table:table-row>
            <table:table-cell office:value-type="string">
              <text:p text:style-name="Normal"><text:a xlink:type="simple" xlink:href="https://hal.science/hal-04234604v1">Dossier : Le(s) « nous » des jeunes des quartiers populaires</text:a></text:p>
              <text:p text:style-name="Normal"><text:a xlink:type="simple" xlink:href="https://hal.science/search/index/?q=*&amp;authFullName_s=Christine Bellavoine">Christine Bellavoine</text:a><text:span>,</text:span><text:a xlink:type="simple" xlink:href="https://hal.science/search/index/?q=*&amp;authFullName_s=Fanny Salane">Fanny Salane</text:a></text:p>
              <text:p text:style-name="Normal"><text:span>Agora débats/jeunesses</text:span><text:span>, 1 (93), 2023</text:span></text:p>
              <text:p text:style-name="Normal"><text:span>N°spécial de revue/special issue</text:span></text:p>
              <text:p text:style-name="Normal"><text:a xlink:type="simple" xlink:href="https://hal.science/hal-04234604v1">hal-0423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646v1">Dossier : L’éducation en milieux contraints</text:a></text:p>
              <text:p text:style-name="Normal"><text:a xlink:type="simple" xlink:href="https://hal.science/search/index/?q=*&amp;authFullName_s=Pauline Jarroux">Pauline Jarroux</text:a><text:span>,</text:span><text:a xlink:type="simple" xlink:href="https://hal.science/search/index/?q=*&amp;authFullName_s=Fanny Salane">Fanny Salane</text:a></text:p>
              <text:p text:style-name="Normal"><text:span>Cahiers de la recherche sur l'éducation et les savoirs</text:span><text:span>, 2019</text:span></text:p>
              <text:p text:style-name="Normal"><text:span>N°spécial de revue/special issue</text:span></text:p>
              <text:p text:style-name="Normal"><text:a xlink:type="simple" xlink:href="https://shs.hal.science/halshs-03388646v1">halshs-03388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132v1">Dossier : Identités professionnelles en crise(s) ?</text:a></text:p>
              <text:p text:style-name="Normal"><text:a xlink:type="simple" xlink:href="https://hal.science/search/index/?q=*&amp;authFullName_s=Thérèse Perez-Roux">Thérèse Perez-Roux</text:a><text:span>,</text:span><text:a xlink:type="simple" xlink:href="https://hal.science/search/index/?q=*&amp;authFullName_s=Fanny Salane">Fanny Salane</text:a></text:p>
              <text:p text:style-name="Normal"><text:span>Recherche et formation</text:span><text:span>, 74, 2013,<text:s/></text:span><text:a xlink:type="simple" xlink:href="https://dx.doi.org/10.4000/rechercheformation.2113">⟨10.4000/rechercheformation.2113⟩</text:a></text:p>
              <text:p text:style-name="Normal"><text:span>N°spécial de revue/special issue</text:span></text:p>
              <text:p text:style-name="Normal"><text:a xlink:type="simple" xlink:href="https://hal.parisnanterre.fr/hal-03171132v1">hal-03171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SALANE</dc:title>
    <dc:subject/>
    <dc:description>CV</dc:description>
    <dc:creator/>
    <dc:date>2026-05-30T19:33:15.000</dc:date>
    <meta:generator>PHPWord</meta:generator>
    <meta:initial-creator>CCSD</meta:initial-creator>
    <meta:creation-date>2026-05-30T19:33:15.000</meta:creation-date>
    <meta:keyword/>
    <meta:user-defined meta:name="Category"/>
    <meta:user-defined meta:name="Company"/>
    <meta:user-defined meta:name="Manager"/>
  </office:meta>
</office:document-meta>
</file>