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666e" style:family="table">
      <style:table-properties style:rel-width="100" table:align="center"/>
    </style:style>
    <style:style style:name="ed666e.0" style:family="table-column">
      <style:table-column-properties style:column-width="0.00cm"/>
    </style:style>
    <style:style style:name="a17ac1" style:family="table">
      <style:table-properties style:rel-width="100" table:align="center"/>
    </style:style>
    <style:style style:name="a17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SEBIRE<text:s/></text:span><text:span text:style-name="T2">Data librarian, Centre de Ressources en Information Scientifique, Institut Past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sebire">fanny-seb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01-7147">0000-0002-6301-71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6)</text:span></text:p>
        <text:p text:style-name="P16"/>
        <table:table table:name="ed666e" table:style-name="ed666e">
          <table:table-column table:style-name="ed666e.0"/>
          <table:table-row>
            <table:table-cell office:value-type="string">
              <text:p text:style-name="Normal"><text:a xlink:type="simple" xlink:href="https://pasteur.hal.science/pasteur-04174938v1">Institut Pasteur checklist for best practices in research data management</text:a></text:p>
              <text:p text:style-name="Normal"><text:a xlink:type="simple" xlink:href="https://hal.science/search/index/?q=*&amp;authFullName_s=Fanny Sébire">Fanny Sébi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pasteur.hal.science/pasteur-04174938v1">pasteur-0417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36v1">Check-list de l’Institut Pasteur pour des bonnes pratiques de gestion des données de recherche</text:a></text:p>
              <text:p text:style-name="Normal"><text:a xlink:type="simple" xlink:href="https://hal.science/search/index/?q=*&amp;authFullName_s=Fanny Sébire">Fanny Sébi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23336v1">hal-041233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87219v1">Institut Pasteur’s flowchart template about legal issues related to research data dissemination</text:a></text:p>
              <text:p text:style-name="Normal"><text:a xlink:type="simple" xlink:href="https://hal.science/search/index/?q=*&amp;authFullName_s=Emilie Cotte">Emilie Cotte</text:a><text:span>,</text:span><text:a xlink:type="simple" xlink:href="https://hal.science/search/index/?q=*&amp;authFullName_s=Fanny Sébire">Fanny Séb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pasteur.hal.science/pasteur-03587219v1">pasteur-035872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87184v1">Modèle de logigramme de l’Institut Pasteur relatif aux questions juridiques liées à la réutilisation des données de la recherche</text:a></text:p>
              <text:p text:style-name="Normal"><text:a xlink:type="simple" xlink:href="https://hal.science/search/index/?q=*&amp;authFullName_s=Emilie Cotte">Emilie Cotte</text:a><text:span>,</text:span><text:a xlink:type="simple" xlink:href="https://hal.science/search/index/?q=*&amp;authFullName_s=Fanny Sébire">Fanny Séb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pasteur.hal.science/pasteur-03587184v1">pasteur-035871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87214v1">Institut Pasteur’s flowchart template about legal issues related to reuse or re-utilization of research data</text:a></text:p>
              <text:p text:style-name="Normal"><text:a xlink:type="simple" xlink:href="https://hal.science/search/index/?q=*&amp;authFullName_s=Emilie Cotte">Emilie Cotte</text:a><text:span>,</text:span><text:a xlink:type="simple" xlink:href="https://hal.science/search/index/?q=*&amp;authFullName_s=Fanny Sébire">Fanny Séb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pasteur.hal.science/pasteur-03587214v1">pasteur-035872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87216v1">Modèle de logigramme de l’Institut Pasteur relatif aux questions juridiques liées à la diffusion des données de la recherche</text:a></text:p>
              <text:p text:style-name="Normal"><text:a xlink:type="simple" xlink:href="https://hal.science/search/index/?q=*&amp;authFullName_s=Emilie Cotte">Emilie Cotte</text:a><text:span>,</text:span><text:a xlink:type="simple" xlink:href="https://hal.science/search/index/?q=*&amp;authFullName_s=Fanny Sébire">Fanny Sébi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pasteur.hal.science/pasteur-03587216v1">pasteur-03587216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a17ac1" table:style-name="a17ac1">
          <table:table-column table:style-name="a17ac1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SEBIRE</dc:title>
    <dc:subject/>
    <dc:description>CV</dc:description>
    <dc:creator/>
    <dc:date>2026-05-16T04:33:57.000</dc:date>
    <meta:generator>PHPWord</meta:generator>
    <meta:initial-creator>CCSD</meta:initial-creator>
    <meta:creation-date>2026-05-16T04:33:57.000</meta:creation-date>
    <meta:keyword/>
    <meta:user-defined meta:name="Category"/>
    <meta:user-defined meta:name="Company"/>
    <meta:user-defined meta:name="Manager"/>
  </office:meta>
</office:document-meta>
</file>