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547" style:family="table">
      <style:table-properties style:rel-width="100" table:align="center"/>
    </style:style>
    <style:style style:name="bc2547.0" style:family="table-column">
      <style:table-column-properties style:column-width="0.00cm"/>
    </style:style>
    <style:style style:name="75ef79" style:family="table">
      <style:table-properties style:rel-width="100" table:align="center"/>
    </style:style>
    <style:style style:name="75ef79.0" style:family="table-column">
      <style:table-column-properties style:column-width="0.00cm"/>
    </style:style>
    <style:style style:name="435735" style:family="table">
      <style:table-properties style:rel-width="100" table:align="center"/>
    </style:style>
    <style:style style:name="435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SIAUGUES<text:s/></text:span><text:span text:style-name="T2">ATER-Docteure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siaugues">fanny-siaug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776-729X">0009-0005-2776-72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235775">26823577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168169035348042620">1916816903534804262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e en Sciences du langage</text:span></text:p>
        <text:p text:style-name="P19"><text:span text:style-name="T10">ATER en Sciences du Langage</text:span><text:span text:style-name="T11">, Université Picardie Jules Verne UPJV</text:span></text:p>
        <text:p text:style-name="P22"><text:span text:style-name="T12">Qualifiée aux fonctions de MCF en 7e et 9e</text:span><text:span text:style-name="T13"><text:s/>sections du CNU</text:span></text:p>
        <text:p text:style-name="P25"><text:span text:style-name="T14">Membre PraLing CERCLL-UR 4283-Université Picardie Jules VerneMembre associée CLESTHIA-EA 7354 (Langage, systèmes, discours)-Université Sorbonne Nouvelle-Paris 3</text:span></text:p>
        <text:p text:style-name="P27"><text:span text:style-name="T15">Titre de la thèse :</text:span><text:span text:style-name="T16"><text:s/>&amp;quot;Textualité et tabularité à l'ère du numérique : G. Genette, É. Chevillard et F. Bon.<text:s/></text:span><text:span text:style-name="T17">L'épreuve de la table</text:span><text:span text:style-name="T18">&amp;quot;Sous la direction: Marie-Christine LALA MCF-HDR (7ème et 9ème sections)</text:span><text:a xlink:type="simple" xlink:href="http://www.univ-paris3.fr/ed-268-langage-et-langues-description-theorisation-transmission-3413.kjsptps://">ED 622 - Sciences du langage (Université Sorbonne Nouvelle)</text:a><text:a xlink:type="simple" xlink:href="http://www.univ-paris3.fr/clesthia-langage-systemes-discours-ea-7345-98241.kjsp">CLESTHIA - Langage, systèmes, discours - EA 7345</text:a></text:p>
        <text:p text:style-name="P32"><text:span text:style-name="T19">Axes de recherche</text:span><text:span text:style-name="T20">Linguistique de l'énonciationAnalyse du discoursLinguistique textuelleTextualitéÉcritureNumérique</text:span></text:p>
        <text:p text:style-name="P35"><text:span text:style-name="T21">Formation</text:span><text:span text:style-name="T22">2015–2024 Doctorat en Sciences du langage ED 622-CLESTHIAsous la direction : Marie-Christine LALA MCF-HDRUniversité Sorbonne Nouvelle Paris 3</text:span></text:p>
        <text:p text:style-name="P38"><text:span text:style-name="T23">2014–2015 Diplôme de Master Lettres mention LettresSpécialité Lettres Modernes parcours Langue et littératures françaisesMémoire : &amp;quot;</text:span><text:span text:style-name="T24">Marquise, marquise, toujours recommencée.</text:span><text:span text:style-name="T25"><text:s/>Une textualité chevillée entre les discours dans<text:s/></text:span><text:span text:style-name="T26">Le Désordre azerty</text:span><text:span text:style-name="T27"><text:s/>d'É. Chevillard&amp;quot;sous la direction : Marie-Christine LALA MCF-HDRUniversité Sorbonne Nouvelle Paris 3</text:span></text:p>
        <text:p text:style-name="P44"><text:span text:style-name="T28">2013–2014 Diplôme de Maîtrise Lettres mention LettresSpécialité Lettres Modernes parcours langue françaiseMémoire : &amp;quot;</text:span><text:span text:style-name="T29">T'occupe pas, avance</text:span><text:span text:style-name="T30"><text:s/>: le mouvement énonciatif entre récit et commentaire dans<text:s/></text:span><text:span text:style-name="T31">Les Fleurs</text:span><text:span text:style-name="T32"><text:s/>de Christian Gailly&amp;quot;sous la direction : Marie-Christine LALA MCF-HDRUniversité Sorbonne Nouvelle Paris 3</text:span></text:p>
        <text:p text:style-name="P50"/>
        <text:p text:style-name="Heading2"><text:span text:style-name="T33">Publications</text:span></text:p>
        <text:p text:style-name="P52"/>
        <text:p text:style-name="P53"/>
        <text:p text:style-name="Heading2"><text:span text:style-name="T34">Article dans une revue (1)</text:span></text:p>
        <text:p text:style-name="P55"/>
        <table:table table:name="bc2547" table:style-name="bc2547">
          <table:table-column table:style-name="bc2547.0"/>
          <table:table-row>
            <table:table-cell office:value-type="string">
              <text:p text:style-name="Normal"><text:a xlink:type="simple" xlink:href="https://hal.science/hal-03956809v1">Un aménagement réflexif des formes textuelles</text:a></text:p>
              <text:p text:style-name="Normal"><text:a xlink:type="simple" xlink:href="https://hal.science/search/index/?q=*&amp;authFullName_s=Fanny Siaugues">Fanny Siaugues</text:a></text:p>
              <text:p text:style-name="Normal"><text:span>ELFe | Self XX-XXI - Etudes de littérature française des XXe et XXIe siècles</text:span><text:span>, 2019, 8,<text:s/></text:span><text:a xlink:type="simple" xlink:href="https://dx.doi.org/10.4000/elfe.1225">⟨10.4000/elfe.1225⟩</text:a></text:p>
              <text:p text:style-name="Normal"><text:span>Article dans une revue</text:span></text:p>
              <text:p text:style-name="Normal"><text:a xlink:type="simple" xlink:href="https://hal.science/hal-03956809v1">hal-03956809v1</text:a></text:p>
            </table:table-cell>
          </table:table-row>
        </table:table>
        <text:p text:style-name="P56"/>
        <text:p text:style-name="Heading2"><text:span text:style-name="T35">Communication dans un congrès (2)</text:span></text:p>
        <text:p text:style-name="P58"/>
        <table:table table:name="75ef79" table:style-name="75ef79">
          <table:table-column table:style-name="75ef79.0"/>
          <table:table-row>
            <table:table-cell office:value-type="string">
              <text:p text:style-name="Normal"><text:a xlink:type="simple" xlink:href="https://hal.science/hal-03957659v1">De l'aménagement discursif des formes textuelles</text:a></text:p>
              <text:p text:style-name="Normal"><text:a xlink:type="simple" xlink:href="https://hal.science/search/index/?q=*&amp;authFullName_s=Fanny Siaugues">Fanny Siaugues</text:a></text:p>
              <text:p text:style-name="Normal"><text:span>Extension du domaine de la littérature</text:span><text:span>, Gefen Alexandre; Pérez Claude, Sep 2017, Aix Marseille, France</text:span></text:p>
              <text:p text:style-name="Normal"><text:span>Communication dans un congrès</text:span></text:p>
              <text:p text:style-name="Normal"><text:a xlink:type="simple" xlink:href="https://hal.science/hal-03957659v1">hal-0395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16v1">Une superposition de pratiques sémiotiques chez F. Bon</text:a></text:p>
              <text:p text:style-name="Normal"><text:a xlink:type="simple" xlink:href="https://hal.science/search/index/?q=*&amp;authFullName_s=Fanny Siaugues">Fanny Siaugues</text:a></text:p>
              <text:p text:style-name="Normal"><text:span>L'oral dans la littérature</text:span><text:span>, MODYCO-UMR 7114 et CLESTHIA-7345; séminaire Pratiques langagières, Dec 2018, Univeristé Paris-Nanterre, France</text:span></text:p>
              <text:p text:style-name="Normal"><text:span>Communication dans un congrès</text:span></text:p>
              <text:p text:style-name="Normal"><text:a xlink:type="simple" xlink:href="https://hal.science/hal-03959116v1">hal-03959116v1</text:a></text:p>
            </table:table-cell>
          </table:table-row>
        </table:table>
        <text:p text:style-name="P59"/>
        <text:p text:style-name="Heading2"><text:span text:style-name="T36">Chapitre d'ouvrage (2)</text:span></text:p>
        <text:p text:style-name="P61"/>
        <table:table table:name="435735" table:style-name="435735">
          <table:table-column table:style-name="435735.0"/>
          <table:table-row>
            <table:table-cell office:value-type="string">
              <text:p text:style-name="Normal"><text:a xlink:type="simple" xlink:href="https://hal.science/hal-03956839v1">L'hébergement de formes narratives dans L'Autofictif : le cas de &amp;quot;Lorsque je serai vieux&amp;quot; d'Éric Chevillard</text:a></text:p>
              <text:p text:style-name="Normal"><text:a xlink:type="simple" xlink:href="https://hal.science/search/index/?q=*&amp;authFullName_s=Fanny Siaugues">Fanny Siaugues</text:a></text:p>
              <text:p text:style-name="Normal"><text:span>Mettre en récit. Enjeux des formes contemporaines de narration</text:span><text:span>, L'Harmattan, 2022, Questions de communication, 978-2-14-026175-6</text:span></text:p>
              <text:p text:style-name="Normal"><text:span>Chapitre d'ouvrage</text:span></text:p>
              <text:p text:style-name="Normal"><text:a xlink:type="simple" xlink:href="https://hal.science/hal-03956839v1">hal-0395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64v1">Les questions du motif à la textualité littéraire au regard de nouvelles approche</text:a></text:p>
              <text:p text:style-name="Normal"><text:a xlink:type="simple" xlink:href="https://hal.science/search/index/?q=*&amp;authFullName_s=Marie-Christine Lala">Marie-Christine Lala</text:a><text:span>,</text:span><text:a xlink:type="simple" xlink:href="https://hal.science/search/index/?q=*&amp;authFullName_s=Fanny Siaugues">Fanny Siaugues</text:a></text:p>
              <text:p text:style-name="Normal"><text:span>Phraséologie et stylistique de la langue littéraire Phraseology and Stylistics of Literary Language</text:span><text:span>, Peter Lang, 2020,<text:s/></text:span><text:a xlink:type="simple" xlink:href="https://dx.doi.org/10.3726/b17628">⟨10.3726/b17628⟩</text:a></text:p>
              <text:p text:style-name="Normal"><text:span>Chapitre d'ouvrage</text:span></text:p>
              <text:p text:style-name="Normal"><text:a xlink:type="simple" xlink:href="https://hal.science/hal-05176664v1">hal-05176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SIAUGUES</dc:title>
    <dc:subject/>
    <dc:description>CV</dc:description>
    <dc:creator/>
    <dc:date>2026-04-29T03:36:33.000</dc:date>
    <meta:generator>PHPWord</meta:generator>
    <meta:initial-creator>CCSD</meta:initial-creator>
    <meta:creation-date>2026-04-29T03:36:33.000</meta:creation-date>
    <meta:keyword/>
    <meta:user-defined meta:name="Category"/>
    <meta:user-defined meta:name="Company"/>
    <meta:user-defined meta:name="Manager"/>
  </office:meta>
</office:document-meta>
</file>