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aa79" style:family="table">
      <style:table-properties style:rel-width="100" table:align="center"/>
    </style:style>
    <style:style style:name="a8aa79.0" style:family="table-column">
      <style:table-column-properties style:column-width="0.00cm"/>
    </style:style>
    <style:style style:name="0ee47b" style:family="table">
      <style:table-properties style:rel-width="100" table:align="center"/>
    </style:style>
    <style:style style:name="0ee47b.0" style:family="table-column">
      <style:table-column-properties style:column-width="0.00cm"/>
    </style:style>
    <style:style style:name="af61f0" style:family="table">
      <style:table-properties style:rel-width="100" table:align="center"/>
    </style:style>
    <style:style style:name="af61f0.0" style:family="table-column">
      <style:table-column-properties style:column-width="0.00cm"/>
    </style:style>
    <style:style style:name="25dea0" style:family="table">
      <style:table-properties style:rel-width="100" table:align="center"/>
    </style:style>
    <style:style style:name="25dea0.0" style:family="table-column">
      <style:table-column-properties style:column-width="0.00cm"/>
    </style:style>
    <style:style style:name="f80188" style:family="table">
      <style:table-properties style:rel-width="100" table:align="center"/>
    </style:style>
    <style:style style:name="f80188.0" style:family="table-column">
      <style:table-column-properties style:column-width="0.00cm"/>
    </style:style>
    <style:style style:name="61c78b" style:family="table">
      <style:table-properties style:rel-width="100" table:align="center"/>
    </style:style>
    <style:style style:name="61c7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Tuch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8aa79" table:style-name="a8aa79">
          <table:table-column table:style-name="a8aa79.0"/>
          <table:table-row>
            <table:table-cell office:value-type="string">
              <text:p text:style-name="Normal"><text:a xlink:type="simple" xlink:href="https://hal.science/hal-04703191v1">Économies morales et dynamiques émotionnelles. Analyse de terrains artistiques et de recherche</text:a></text:p>
              <text:p text:style-name="Normal"><text:a xlink:type="simple" xlink:href="https://hal.science/search/index/?q=*&amp;authFullName_s=Hélène Brunaux">Hélène Brunaux</text:a><text:span>,</text:span><text:a xlink:type="simple" xlink:href="https://hal.science/search/index/?q=*&amp;authFullName_s=Marie Doga">Marie Doga</text:a><text:span>,</text:span><text:a xlink:type="simple" xlink:href="https://hal.science/search/index/?q=*&amp;authFullName_s=Fanny Tuchowski">Fanny Tuchowski</text:a></text:p>
              <text:p text:style-name="Normal"><text:span>¿ Interrogations ? Revue pluridisciplinaire de sciences humaines et sociales</text:span><text:span>, 2024, 38</text:span></text:p>
              <text:p text:style-name="Normal"><text:span>Article dans une revue</text:span></text:p>
              <text:p text:style-name="Normal"><text:a xlink:type="simple" xlink:href="https://hal.science/hal-04703191v1">hal-0470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00v1">En-jeux identitaires, pratiques collaboratives et artistiques : cartographier les épreuves discriminatoires</text:a></text:p>
              <text:p text:style-name="Normal"><text:a xlink:type="simple" xlink:href="https://hal.science/search/index/?q=*&amp;authFullName_s=Hélène Brunaux">Hélène Brunaux</text:a><text:span>,</text:span><text:a xlink:type="simple" xlink:href="https://hal.science/search/index/?q=*&amp;authFullName_s=Marie Doga">Marie Doga</text:a><text:span>,</text:span><text:a xlink:type="simple" xlink:href="https://hal.science/search/index/?q=*&amp;authFullName_s=Fanny Tuchowski">Fanny Tuchowski</text:a></text:p>
              <text:p text:style-name="Normal"><text:span>Quaderna</text:span><text:span>, 2024, 7</text:span></text:p>
              <text:p text:style-name="Normal"><text:span>Article dans une revue</text:span></text:p>
              <text:p text:style-name="Normal"><text:a xlink:type="simple" xlink:href="https://hal.science/hal-04919400v1">hal-04919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536v1">POSTURES ARTISTIQUES ET SOCIOLOGIQUES EN REGARD. DANS LES COULISSES D’UNE RECHERCHE COLLABORATIVE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Fanny Tuchowski">Fanny Tuchowski</text:a></text:p>
              <text:p text:style-name="Normal"><text:span>PLASTIR</text:span><text:span>, 2024, 72, pp.32-45</text:span></text:p>
              <text:p text:style-name="Normal"><text:span>Article dans une revue</text:span></text:p>
              <text:p text:style-name="Normal"><text:a xlink:type="simple" xlink:href="https://shs.hal.science/halshs-04639536v1">halshs-04639536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0ee47b" table:style-name="0ee47b">
          <table:table-column table:style-name="0ee47b.0"/>
          <table:table-row>
            <table:table-cell office:value-type="string">
              <text:p text:style-name="Normal"><text:a xlink:type="simple" xlink:href="https://hal.science/hal-04947764v1">Contrat de recherche « Corps, Images, Genre et Espaces : expérimentations artistiques auprès de jeunes de quartiers populaires » (CorIGE)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Hélène Brunaux">Hélène Brunaux</text:a><text:span>,</text:span><text:a xlink:type="simple" xlink:href="https://hal.science/search/index/?q=*&amp;authFullName_s=Fanny Tuchowski">Fanny Tuchowski</text:a></text:p>
              <text:p text:style-name="Normal"><text:span>Laboratoire CRESCO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947764v1">hal-0494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178v1">Émotions, vulnérabilités et mises en scène corporelles. Expérimentations artistiques auprès de jeunes d’un quartier populaire de la ville</text:a></text:p>
              <text:p text:style-name="Normal"><text:a xlink:type="simple" xlink:href="https://hal.science/search/index/?q=*&amp;authFullName_s=Hélène Brunaux">Hélène Brunaux</text:a><text:span>,</text:span><text:a xlink:type="simple" xlink:href="https://hal.science/search/index/?q=*&amp;authFullName_s=Marie Doga">Marie Doga</text:a><text:span>,</text:span><text:a xlink:type="simple" xlink:href="https://hal.science/search/index/?q=*&amp;authFullName_s=Fanny Tuchowski">Fanny Tuchowski</text:a></text:p>
              <text:p text:style-name="Normal"><text:span>Rapport pour l'Association des chercheurs en danse. 2022</text:span></text:p>
              <text:p text:style-name="Normal"><text:span>Rapport</text:span></text:p>
              <text:p text:style-name="Normal"><text:a xlink:type="simple" xlink:href="https://hal.science/hal-04952178v1">hal-04952178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af61f0" table:style-name="af61f0">
          <table:table-column table:style-name="af61f0.0"/>
          <table:table-row>
            <table:table-cell office:value-type="string">
              <text:p text:style-name="Normal"><text:a xlink:type="simple" xlink:href="https://hal.science/hal-04955314v1">Documentaire &amp;quot;Exploratoires du sensible. A l'épreuve des collaborations scientifiques et artistiques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Hélène Brunaux">Hélène Brunaux</text:a><text:span>,</text:span><text:a xlink:type="simple" xlink:href="https://hal.science/search/index/?q=*&amp;authFullName_s=Fanny Tuchowski">Fanny Tuchowski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955314v1">hal-04955314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25dea0" table:style-name="25dea0">
          <table:table-column table:style-name="25dea0.0"/>
          <table:table-row>
            <table:table-cell office:value-type="string">
              <text:p text:style-name="Normal"><text:a xlink:type="simple" xlink:href="https://hal.science/hal-04946182v1">Jeunesses vulnérables et création : les discriminations à l'épreuve de l'art.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Hélène Brunaux">Hélène Brunaux</text:a><text:span>,</text:span><text:a xlink:type="simple" xlink:href="https://hal.science/search/index/?q=*&amp;authFullName_s=Fanny Tuchowski">Fanny Tuchowski</text:a></text:p>
              <text:p text:style-name="Normal"><text:span>Séminaire de l'axe Usages sociaux du langage verbal, LERASS</text:span><text:span>, LERASS, Université Toulouse Jean Jaurès, Jan 2023, Toulouse - Université Jean Jaurès, France</text:span></text:p>
              <text:p text:style-name="Normal"><text:span>Communication dans un congrès</text:span></text:p>
              <text:p text:style-name="Normal"><text:a xlink:type="simple" xlink:href="https://hal.science/hal-04946182v1">hal-0494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42v1">Participation à la table ronde « La mise en place de projets culturels : enjeux et modalités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Fanny Tuchowski">Fanny Tuchowski</text:a></text:p>
              <text:p text:style-name="Normal"><text:span>Séminaire nomade #4 : La culture dans la prise en charge éducative et judiciaire des jeunes : quels leviers pour quels effets ?</text:span><text:span>, Ministère de la culture et Ministère de la Justice (PJJ), Oct 2023, Montpellier (Le Corum), France</text:span></text:p>
              <text:p text:style-name="Normal"><text:span>Communication dans un congrès</text:span></text:p>
              <text:p text:style-name="Normal"><text:a xlink:type="simple" xlink:href="https://hal.science/hal-04946242v1">hal-0494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68v1">Corps, Images, Genre et Espaces : Expérimentations artistiques auprès de jeunes de quartiers populaires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Hélène Brunaux">Hélène Brunaux</text:a><text:span>,</text:span><text:a xlink:type="simple" xlink:href="https://hal.science/search/index/?q=*&amp;authFullName_s=Fanny Tuchowski">Fanny Tuchowski</text:a></text:p>
              <text:p text:style-name="Normal"><text:span>Chercher et créer ensemble. Les pratiques collaboratives en art et en recherche</text:span><text:span>, CRESCO-UQAM, Apr 2023, Toulouse - Université Toulouse 3 Paul Sabatier, France</text:span></text:p>
              <text:p text:style-name="Normal"><text:span>Communication dans un congrès</text:span></text:p>
              <text:p text:style-name="Normal"><text:a xlink:type="simple" xlink:href="https://hal.science/hal-04946168v1">hal-0494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06v1">Émotions et mises en scène spatiales et corporelles. Expérience de co-création artistique avec des jeunes hommes de quartiers populaires</text:a></text:p>
              <text:p text:style-name="Normal"><text:a xlink:type="simple" xlink:href="https://hal.science/search/index/?q=*&amp;authFullName_s=Hélène Brunaux">Hélène Brunaux</text:a><text:span>,</text:span><text:a xlink:type="simple" xlink:href="https://hal.science/search/index/?q=*&amp;authFullName_s=Fanny Tuchowski">Fanny Tuchowski</text:a></text:p>
              <text:p text:style-name="Normal"><text:span>Colloque international "Culture et Émotions"</text:span><text:span>, Département des études de la prospective et des statistiques (ministère de la culture), ENS de Lyon et Centre Pompidou,, May 2022, Lyon, France</text:span></text:p>
              <text:p text:style-name="Normal"><text:span>Communication dans un congrès</text:span></text:p>
              <text:p text:style-name="Normal"><text:a xlink:type="simple" xlink:href="https://hal.science/hal-04750706v1">hal-04750706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f80188" table:style-name="f80188">
          <table:table-column table:style-name="f80188.0"/>
          <table:table-row>
            <table:table-cell office:value-type="string">
              <text:p text:style-name="Normal"><text:a xlink:type="simple" xlink:href="https://shs.hal.science/halshs-04935966v1">Dispositifs artistiques auprès de jeunes vulnérabilisés : méthodologie et enjeux d’actions culturelles spécifiques.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Fanny Tuchowski">Fanny Tuchowski</text:a></text:p>
              <text:p text:style-name="Normal"><text:span>La culture dans la prise en charge éducative et judiciaire des jeunes : quels leviers pour quels effets ?</text:span><text:span>, Séminaire Nomade #4, Ministère de la culture et Ministère de la Justice, 2023</text:span></text:p>
              <text:p text:style-name="Normal"><text:span>Proceedings/Recueil des communications</text:span></text:p>
              <text:p text:style-name="Normal"><text:a xlink:type="simple" xlink:href="https://shs.hal.science/halshs-04935966v1">halshs-0493596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1c78b" table:style-name="61c78b">
          <table:table-column table:style-name="61c78b.0"/>
          <table:table-row>
            <table:table-cell office:value-type="string">
              <text:p text:style-name="Normal"><text:a xlink:type="simple" xlink:href="https://theses.hal.science/tel-02940193v1">Dispositifs artistiques pour les personnes âgées fragiles</text:a></text:p>
              <text:p text:style-name="Normal"><text:a xlink:type="simple" xlink:href="https://hal.science/search/index/?q=*&amp;authFullName_s=Fanny Tuchowski">Fanny Tuchowski</text:a></text:p>
              <text:p text:style-name="Normal"><text:span>Art et histoire de l'art. Université Toulouse le Mirail - Toulouse II, 2018. Français.<text:s/></text:span><text:a xlink:type="simple" xlink:href="https://www.theses.fr/2018TOU20104">⟨NNT : 2018TOU20104⟩</text:a></text:p>
              <text:p text:style-name="Normal"><text:span>Thèse</text:span></text:p>
              <text:p text:style-name="Normal"><text:a xlink:type="simple" xlink:href="https://theses.hal.science/tel-02940193v1">tel-02940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Tuchowski</dc:title>
    <dc:subject/>
    <dc:description>CV</dc:description>
    <dc:creator/>
    <dc:date>2026-05-17T18:19:03.000</dc:date>
    <meta:generator>PHPWord</meta:generator>
    <meta:initial-creator>CCSD</meta:initial-creator>
    <meta:creation-date>2026-05-17T18:19:03.000</meta:creation-date>
    <meta:keyword/>
    <meta:user-defined meta:name="Category"/>
    <meta:user-defined meta:name="Company"/>
    <meta:user-defined meta:name="Manager"/>
  </office:meta>
</office:document-meta>
</file>