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b43e" style:family="table">
      <style:table-properties style:rel-width="100" table:align="center"/>
    </style:style>
    <style:style style:name="65b43e.0" style:family="table-column">
      <style:table-column-properties style:column-width="0.00cm"/>
    </style:style>
    <style:style style:name="ae8dde" style:family="table">
      <style:table-properties style:rel-width="100" table:align="center"/>
    </style:style>
    <style:style style:name="ae8dde.0" style:family="table-column">
      <style:table-column-properties style:column-width="0.00cm"/>
    </style:style>
    <style:style style:name="9bf9a5" style:family="table">
      <style:table-properties style:rel-width="100" table:align="center"/>
    </style:style>
    <style:style style:name="9bf9a5.0" style:family="table-column">
      <style:table-column-properties style:column-width="0.00cm"/>
    </style:style>
    <style:style style:name="45f721" style:family="table">
      <style:table-properties style:rel-width="100" table:align="center"/>
    </style:style>
    <style:style style:name="45f721.0" style:family="table-column">
      <style:table-column-properties style:column-width="0.00cm"/>
    </style:style>
    <style:style style:name="4fd119" style:family="table">
      <style:table-properties style:rel-width="100" table:align="center"/>
    </style:style>
    <style:style style:name="4fd1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Vinc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nny-vincent">fanny-vincen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02361594">20236159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oir aussi ma page web<text:s/></text:span><text:a xlink:type="simple" xlink:href="https://triangle.ens-lyon.fr/spip.php?article9503">sur le site de Triangle</text:a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6)</text:span></text:p>
        <text:p text:style-name="P19"/>
        <table:table table:name="65b43e" table:style-name="65b43e">
          <table:table-column table:style-name="65b43e.0"/>
          <table:table-row>
            <table:table-cell office:value-type="string">
              <text:p text:style-name="Normal"><text:a xlink:type="simple" xlink:href="https://hal.science/hal-05056240v1">Prescribing High-Priced Cancer Drugs: Rethinking Physicians’ Choice Regarding Expensive Treatments</text:a></text:p>
              <text:p text:style-name="Normal"><text:a xlink:type="simple" xlink:href="https://hal.science/search/index/?q=*&amp;authFullName_s=Theau Brigand">Theau Brigand</text:a><text:span>,</text:span><text:a xlink:type="simple" xlink:href="https://hal.science/search/index/?q=*&amp;authFullName_s=Pierre-André Juven">Pierre-André Juven</text:a><text:span>,</text:span><text:a xlink:type="simple" xlink:href="https://hal.science/search/index/?q=*&amp;authFullName_s=Fanny Vincent">Fanny Vincent</text:a></text:p>
              <text:p text:style-name="Normal"><text:span>Qualitative Health Research</text:span><text:span>, 2025,<text:s/></text:span><text:a xlink:type="simple" xlink:href="https://dx.doi.org/10.1177/10497323251323223">⟨10.1177/10497323251323223⟩</text:a></text:p>
              <text:p text:style-name="Normal"><text:span>Article dans une revue</text:span></text:p>
              <text:p text:style-name="Normal"><text:a xlink:type="simple" xlink:href="https://hal.science/hal-05056240v1">hal-0505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564v1">Le secteur privé, modernisateur ou fossoyeur du service public hospitalier en milieu rural ?</text:a></text:p>
              <text:p text:style-name="Normal"><text:a xlink:type="simple" xlink:href="https://hal.science/search/index/?q=*&amp;authFullName_s=Fanny Vincent">Fanny Vincent</text:a></text:p>
              <text:p text:style-name="Normal"><text:span>Métropolitiques</text:span><text:span>, 2025,<text:s/></text:span><text:a xlink:type="simple" xlink:href="https://dx.doi.org/10.56698/metropolitiques.2156">⟨10.56698/metropolitiques.2156⟩</text:a></text:p>
              <text:p text:style-name="Normal"><text:span>Article dans une revue</text:span></text:p>
              <text:p text:style-name="Normal"><text:a xlink:type="simple" xlink:href="https://hal.science/hal-05033564v1">hal-05033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3005v1">Au service du public : le « bon travail » ouvrier dans la restauration du CROUS</text:a></text:p>
              <text:p text:style-name="Normal"><text:a xlink:type="simple" xlink:href="https://hal.science/search/index/?q=*&amp;authFullName_s=Ludivine Balland">Ludivine Balland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Fanny Vincent">Fanny Vincent</text:a></text:p>
              <text:p text:style-name="Normal"><text:span>Nouvelle Revue du travail</text:span><text:span>, 2023, Assigné·e·s au sous-emploi, 23 | 2023,<text:s/></text:span><text:a xlink:type="simple" xlink:href="https://dx.doi.org/10.4000/nrt.14533">⟨10.4000/nrt.14533⟩</text:a></text:p>
              <text:p text:style-name="Normal"><text:span>Article dans une revue</text:span></text:p>
              <text:p text:style-name="Normal"><text:a xlink:type="simple" xlink:href="https://shs.hal.science/halshs-04273005v1">halshs-04273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3581v1">Quel travail dans le service public hospitalier ?</text:a></text:p>
              <text:p text:style-name="Normal"><text:a xlink:type="simple" xlink:href="https://hal.science/search/index/?q=*&amp;authFullName_s=Fanny Vincent">Fanny Vincent</text:a></text:p>
              <text:p text:style-name="Normal"><text:span>Après-demain : journal mensuel de documentation politique</text:span><text:span>, 2023, 2023/1 (65 NF), pp.21-23.<text:s/></text:span><text:a xlink:type="simple" xlink:href="https://dx.doi.org/10.3917/apdem.065.0021">⟨10.3917/apdem.065.0021⟩</text:a></text:p>
              <text:p text:style-name="Normal"><text:span>Article dans une revue</text:span></text:p>
              <text:p text:style-name="Normal"><text:a xlink:type="simple" xlink:href="https://shs.hal.science/halshs-04053581v1">halshs-04053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3523v1">[ CR de lecture ] -Bruno Valat (dir.), Les marchés de la santé en France et en Europe au XXe siècle</text:a></text:p>
              <text:p text:style-name="Normal"><text:a xlink:type="simple" xlink:href="https://hal.science/search/index/?q=*&amp;authFullName_s=Fanny Vincent">Fanny Vincent</text:a></text:p>
              <text:p text:style-name="Normal"><text:span>Sociologie du Travail</text:span><text:span>, 2022, 64 (4), Comptes rendus.<text:s/></text:span><text:a xlink:type="simple" xlink:href="https://dx.doi.org/10.4000/sdt.42144">⟨10.4000/sdt.4214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053523v1">halshs-04053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6609v1">De Charybde en Scylla : l'hôpital au gré des crises</text:a></text:p>
              <text:p text:style-name="Normal"><text:a xlink:type="simple" xlink:href="https://hal.science/search/index/?q=*&amp;authFullName_s=Fanny Vincent">Fanny Vincent</text:a><text:span>,</text:span><text:a xlink:type="simple" xlink:href="https://hal.science/search/index/?q=*&amp;authFullName_s=Pierre-André Juven">Pierre-André Juven</text:a></text:p>
              <text:p text:style-name="Normal"><text:span>Savoir/Agir</text:span><text:span>, 2021, 2021/2 (56), pp.11-20.<text:s/></text:span><text:a xlink:type="simple" xlink:href="https://dx.doi.org/10.3917/sava.056.0013">⟨10.3917/sava.056.0013⟩</text:a></text:p>
              <text:p text:style-name="Normal"><text:span>Article dans une revue</text:span></text:p>
              <text:p text:style-name="Normal"><text:a xlink:type="simple" xlink:href="https://shs.hal.science/halshs-03446609v1">halshs-03446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3585v1">Se mobiliser et travailler à l’hôpital par temps de Covid</text:a></text:p>
              <text:p text:style-name="Normal"><text:a xlink:type="simple" xlink:href="https://hal.science/search/index/?q=*&amp;authFullName_s=Noémie Banes">Noémie Banes</text:a><text:span>,</text:span><text:a xlink:type="simple" xlink:href="https://hal.science/search/index/?q=*&amp;authFullName_s=Orianne Plumet">Orianne Plumet</text:a><text:span>,</text:span><text:a xlink:type="simple" xlink:href="https://hal.science/search/index/?q=*&amp;authFullName_s=Claire Beaudevin">Claire Beaudevin</text:a><text:span>,</text:span><text:a xlink:type="simple" xlink:href="https://hal.science/search/index/?q=*&amp;authFullName_s=Fanny Vincent">Fanny Vincent</text:a></text:p>
              <text:p text:style-name="Normal"><text:span>Mouvements : des idées et des luttes</text:span><text:span>, 2021, 2021/1 (105), pp.13-26.<text:s/></text:span><text:a xlink:type="simple" xlink:href="https://dx.doi.org/10.3917/mouv.105.0013">⟨10.3917/mouv.105.0013⟩</text:a></text:p>
              <text:p text:style-name="Normal"><text:span>Article dans une revue</text:span></text:p>
              <text:p text:style-name="Normal"><text:a xlink:type="simple" xlink:href="https://shs.hal.science/halshs-04053585v1">halshs-04053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3518v1">Rationaliser la gestion par le temps : l'autre histoire de l’hôpital public</text:a></text:p>
              <text:p text:style-name="Normal"><text:a xlink:type="simple" xlink:href="https://hal.science/search/index/?q=*&amp;authFullName_s=Fanny Vincent">Fanny Vincent</text:a></text:p>
              <text:p text:style-name="Normal"><text:span>Sociologie du Travail</text:span><text:span>, 2021, 63 (2),<text:s/></text:span><text:a xlink:type="simple" xlink:href="https://dx.doi.org/10.4000/sdt.39405">⟨10.4000/sdt.39405⟩</text:a></text:p>
              <text:p text:style-name="Normal"><text:span>Article dans une revue</text:span></text:p>
              <text:p text:style-name="Normal"><text:a xlink:type="simple" xlink:href="https://shs.hal.science/halshs-04053518v1">halshs-04053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3600v1">L’hôpital public, crise contre crise</text:a></text:p>
              <text:p text:style-name="Normal"><text:a xlink:type="simple" xlink:href="https://hal.science/search/index/?q=*&amp;authFullName_s=Fanny Vincent">Fanny Vincent</text:a></text:p>
              <text:p text:style-name="Normal"><text:span>L'école émancipée</text:span><text:span>, 2020, 84, pp.8-9</text:span></text:p>
              <text:p text:style-name="Normal"><text:span>Article dans une revue</text:span></text:p>
              <text:p text:style-name="Normal"><text:a xlink:type="simple" xlink:href="https://shs.hal.science/halshs-04053600v1">halshs-04053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3599v1">260&amp;quot; : des soignantes en grève contre la casse de l’hôpital</text:a></text:p>
              <text:p text:style-name="Normal"><text:a xlink:type="simple" xlink:href="https://hal.science/search/index/?q=*&amp;authFullName_s=Fanny Vincent">Fanny Vincent</text:a></text:p>
              <text:p text:style-name="Normal"><text:span>Panthère Première</text:span><text:span>, 2020, 6 (hiver 2020-2021), pp.22-25</text:span></text:p>
              <text:p text:style-name="Normal"><text:span>Article dans une revue</text:span></text:p>
              <text:p text:style-name="Normal"><text:a xlink:type="simple" xlink:href="https://shs.hal.science/halshs-04053599v1">halshs-04053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3590v1">Travail et intersectionnalité dans la pratique sociologique de spécialistes des classes populaires</text:a></text:p>
              <text:p text:style-name="Normal"><text:a xlink:type="simple" xlink:href="https://hal.science/search/index/?q=*&amp;authFullName_s=Christelle Avril">Christelle Avril</text:a><text:span>,</text:span><text:a xlink:type="simple" xlink:href="https://hal.science/search/index/?q=*&amp;authFullName_s=Nicolas Jounin">Nicolas Jounin</text:a><text:span>,</text:span><text:a xlink:type="simple" xlink:href="https://hal.science/search/index/?q=*&amp;authFullName_s=Cédric Lomba">Cédric Lomba</text:a><text:span>,</text:span><text:a xlink:type="simple" xlink:href="https://hal.science/search/index/?q=*&amp;authFullName_s=Olivier Masclet">Olivier Masclet</text:a><text:span>,</text:span><text:a xlink:type="simple" xlink:href="https://hal.science/search/index/?q=*&amp;authFullName_s=Fanny Vincent">Fanny Vincent</text:a></text:p>
              <text:p text:style-name="Normal"><text:span>Mouvements : des idées et des luttes</text:span><text:span>, 2019, 2019/4 (100), pp.100-110.<text:s/></text:span><text:a xlink:type="simple" xlink:href="https://dx.doi.org/10.3917/mouv.100.0100">⟨10.3917/mouv.100.0100⟩</text:a></text:p>
              <text:p text:style-name="Normal"><text:span>Article dans une revue</text:span></text:p>
              <text:p text:style-name="Normal"><text:a xlink:type="simple" xlink:href="https://shs.hal.science/halshs-04053590v1">halshs-04053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3607v1">La règle et la gestion. Contextes et usages de la dérogation des 12 heures de travail à l’hôpital public</text:a></text:p>
              <text:p text:style-name="Normal"><text:a xlink:type="simple" xlink:href="https://hal.science/search/index/?q=*&amp;authFullName_s=Fanny Vincent">Fanny Vincent</text:a></text:p>
              <text:p text:style-name="Normal"><text:span>Cahier / Comité d'histoire des administrations chargées du travail, de l'emploi et de la formation professionnelle</text:span><text:span>, 2019, 23, pp.69-78</text:span></text:p>
              <text:p text:style-name="Normal"><text:span>Article dans une revue</text:span></text:p>
              <text:p text:style-name="Normal"><text:a xlink:type="simple" xlink:href="https://shs.hal.science/halshs-04053607v1">halshs-04053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3636v1">Penser sa santé en travaillant en 12 heures</text:a></text:p>
              <text:p text:style-name="Normal"><text:a xlink:type="simple" xlink:href="https://hal.science/search/index/?q=*&amp;authFullName_s=Fanny Vincent">Fanny Vincent</text:a></text:p>
              <text:p text:style-name="Normal"><text:span>Perspectives Interdisciplinaires sur le Travail et la Santé</text:span><text:span>, 2017, 19 (1),<text:s/></text:span><text:a xlink:type="simple" xlink:href="https://dx.doi.org/10.4000/pistes.4945">⟨10.4000/pistes.4945⟩</text:a></text:p>
              <text:p text:style-name="Normal"><text:span>Article dans une revue</text:span></text:p>
              <text:p text:style-name="Normal"><text:a xlink:type="simple" xlink:href="https://shs.hal.science/halshs-04053636v1">halshs-04053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3537v1">Le genre du mal-être au travail, R. Bercot (Ed.)</text:a></text:p>
              <text:p text:style-name="Normal"><text:a xlink:type="simple" xlink:href="https://hal.science/search/index/?q=*&amp;authFullName_s=Fanny Vincent">Fanny Vincent</text:a></text:p>
              <text:p text:style-name="Normal"><text:span>Sociologie du Travail</text:span><text:span>, 2016, 58 (2), 205-207 [Comptes rendus].<text:s/></text:span><text:a xlink:type="simple" xlink:href="https://dx.doi.org/10.4000/sdt.1097">⟨10.4000/sdt.109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053537v1">halshs-0405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541v1">Le travail en 12 heures ou la mise en question du travail</text:a></text:p>
              <text:p text:style-name="Normal"><text:a xlink:type="simple" xlink:href="https://hal.science/search/index/?q=*&amp;authFullName_s=Fanny Vincent">Fanny Vincent</text:a></text:p>
              <text:p text:style-name="Normal"><text:span>Inter bloc</text:span><text:span>, 2016, 35, pp.47 - 49.<text:s/></text:span><text:a xlink:type="simple" xlink:href="https://dx.doi.org/10.1016/j.bloc.2016.01.010">⟨10.1016/j.bloc.2016.01.010⟩</text:a></text:p>
              <text:p text:style-name="Normal"><text:span>Article dans une revue</text:span></text:p>
              <text:p text:style-name="Normal"><text:a xlink:type="simple" xlink:href="https://hal.science/hal-03487541v1">hal-0348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464v1">Travailler pour son &amp;quot;temps de repos&amp;quot; ? Sens et usages du temps hors travail des soignantes en 12 heures à l’hôpital public</text:a></text:p>
              <text:p text:style-name="Normal"><text:a xlink:type="simple" xlink:href="https://hal.science/search/index/?q=*&amp;authFullName_s=Fanny Vincent">Fanny Vincent</text:a></text:p>
              <text:p text:style-name="Normal"><text:span>Temporalités : revue de sciences sociales et humaines</text:span><text:span>, 2014, 20,<text:s/></text:span><text:a xlink:type="simple" xlink:href="https://dx.doi.org/10.4000/temporalites.2896">⟨10.4000/temporalites.2896⟩</text:a></text:p>
              <text:p text:style-name="Normal"><text:span>Article dans une revue</text:span></text:p>
              <text:p text:style-name="Normal"><text:a xlink:type="simple" xlink:href="https://hal.science/hal-01620464v1">hal-01620464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ae8dde" table:style-name="ae8dde">
          <table:table-column table:style-name="ae8dde.0"/>
          <table:table-row>
            <table:table-cell office:value-type="string">
              <text:p text:style-name="Normal"><text:a xlink:type="simple" xlink:href="https://shs.hal.science/halshs-04053633v1">La casse du siècle : à propos des réformes de l'hôpital public</text:a></text:p>
              <text:p text:style-name="Normal"><text:a xlink:type="simple" xlink:href="https://hal.science/search/index/?q=*&amp;authFullName_s=Pierre-André Juven,">Pierre-André Juven,</text:a><text:span>,</text:span><text:a xlink:type="simple" xlink:href="https://hal.science/search/index/?q=*&amp;authFullName_s=Fanny Vincent">Fanny Vincent</text:a><text:span>,</text:span><text:a xlink:type="simple" xlink:href="https://hal.science/search/index/?q=*&amp;authFullName_s=Frédéric Pierru">Frédéric Pierru</text:a></text:p>
              <text:p text:style-name="Normal"><text:span>Raison d'agir éditions, 185 p., 2019, 979-10-97084-01-1</text:span></text:p>
              <text:p text:style-name="Normal"><text:span>Ouvrages</text:span></text:p>
              <text:p text:style-name="Normal"><text:a xlink:type="simple" xlink:href="https://shs.hal.science/halshs-04053633v1">halshs-04053633v1</text:a></text:p>
            </table:table-cell>
          </table:table-row>
        </table:table>
        <text:p text:style-name="P23"/>
        <text:p text:style-name="Heading2"><text:span text:style-name="T10">Chapitre d'ouvrage (8)</text:span></text:p>
        <text:p text:style-name="P25"/>
        <table:table table:name="9bf9a5" table:style-name="9bf9a5">
          <table:table-column table:style-name="9bf9a5.0"/>
          <table:table-row>
            <table:table-cell office:value-type="string">
              <text:p text:style-name="Normal"><text:a xlink:type="simple" xlink:href="https://shs.hal.science/halshs-04652004v1">Cuisiner et servir : le maintien d’un service public dans les cuisines du Crous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Ludivine Balland">Ludivine Balland</text:a><text:span>,</text:span><text:a xlink:type="simple" xlink:href="https://hal.science/search/index/?q=*&amp;authFullName_s=Fanny Vincent">Fanny Vincent</text:a></text:p>
              <text:p text:style-name="Normal"><text:span>Pudal, Romain; Sinigaglia, Jérémy.<text:s/></text:span><text:span>Le nouvel esprit du service public</text:span><text:span>,<text:s/></text:span><text:a xlink:type="simple" xlink:href="https://editions-croquant.org/champ-social/1007-le-nouvel-esprit-du-service-public.html">Editions du Croquant</text:a><text:span>, pp.215-226, 2024, Champ social, 978-2-36512-378-5</text:span></text:p>
              <text:p text:style-name="Normal"><text:span>Chapitre d'ouvrage</text:span></text:p>
              <text:p text:style-name="Normal"><text:a xlink:type="simple" xlink:href="https://shs.hal.science/halshs-04652004v1">halshs-04652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3655v1">Hôpital</text:a></text:p>
              <text:p text:style-name="Normal"><text:a xlink:type="simple" xlink:href="https://hal.science/search/index/?q=*&amp;authFullName_s=Pierre-André Juven">Pierre-André Juven</text:a><text:span>,</text:span><text:a xlink:type="simple" xlink:href="https://hal.science/search/index/?q=*&amp;authFullName_s=Fanny Vincent">Fanny Vincent</text:a></text:p>
              <text:p text:style-name="Normal"><text:span>Fassin, Didier.<text:s/></text:span><text:span>La société qui vient</text:span><text:span>,<text:s/></text:span><text:a xlink:type="simple" xlink:href="https://www.seuil.com/ouvrage/la-societe-qui-vient-collectif/9782021481624">Éditions du Seuil</text:a><text:span>, pp.541-557, 2022, 978-2-02-148162-4</text:span></text:p>
              <text:p text:style-name="Normal"><text:span>Chapitre d'ouvrage</text:span></text:p>
              <text:p text:style-name="Normal"><text:a xlink:type="simple" xlink:href="https://shs.hal.science/halshs-04053655v1">halshs-04053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3670v1">Le syndicalisme du public en quête de légitimité ? Définir le conflit dans le droit : l’exemple de la santé au travail</text:a></text:p>
              <text:p text:style-name="Normal"><text:a xlink:type="simple" xlink:href="https://hal.science/search/index/?q=*&amp;authFullName_s=Tessa Tcham">Tessa Tcham</text:a><text:span>,</text:span><text:a xlink:type="simple" xlink:href="https://hal.science/search/index/?q=*&amp;authFullName_s=Fanny Vincent">Fanny Vincent</text:a></text:p>
              <text:p text:style-name="Normal"><text:span>Matus, Murielle; Vivès, Claire.<text:s/></text:span><text:span>Le travail en luttes: résistances, conflictualités et actions collectives</text:span><text:span>, Octarès Editions, 2022, 978-2-36630-124-3</text:span></text:p>
              <text:p text:style-name="Normal"><text:span>Chapitre d'ouvrage</text:span></text:p>
              <text:p text:style-name="Normal"><text:a xlink:type="simple" xlink:href="https://shs.hal.science/halshs-04053670v1">halshs-04053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3570v1">Autopsie des dépeçages</text:a></text:p>
              <text:p text:style-name="Normal"><text:a xlink:type="simple" xlink:href="https://hal.science/search/index/?q=*&amp;authFullName_s=Julie Gervais">Julie Gervais</text:a><text:span>,</text:span><text:a xlink:type="simple" xlink:href="https://hal.science/search/index/?q=*&amp;authFullName_s=Claire Lemercier">Claire Lemercier</text:a><text:span>,</text:span><text:a xlink:type="simple" xlink:href="https://hal.science/search/index/?q=*&amp;authFullName_s=Willy Pelletier">Willy Pelletier</text:a><text:span>,</text:span><text:a xlink:type="simple" xlink:href="https://hal.science/search/index/?q=*&amp;authFullName_s=Fanny Vincent">Fanny Vincent</text:a><text:span>,</text:span><text:a xlink:type="simple" xlink:href="https://hal.science/search/index/?q=*&amp;authFullName_s=Hugo Bertillot">Hugo Bertillot</text:a></text:p>
              <text:p text:style-name="Normal"><text:span>Gervais, Julie; Lemercier, Claire; Pelletier, Willy.<text:s/></text:span><text:span>La valeur du service public</text:span><text:span>, La Découverte, pp.70-133, 2021, 9782348068553</text:span></text:p>
              <text:p text:style-name="Normal"><text:span>Chapitre d'ouvrage</text:span></text:p>
              <text:p text:style-name="Normal"><text:a xlink:type="simple" xlink:href="https://shs.hal.science/halshs-04053570v1">halshs-0405357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50626v1">A Multi-level Approach to Legal Intermediation: The Case of the 12-Hour Work Derogation in French Public Hospitals</text:a></text:p>
              <text:p text:style-name="Normal"><text:a xlink:type="simple" xlink:href="https://hal.science/search/index/?q=*&amp;authFullName_s=Fanny Vincent">Fanny Vincent</text:a></text:p>
              <text:p text:style-name="Normal"><text:span>Austin Sarat.<text:s/></text:span><text:span>Legal Intermediation. A Processual Approach to Law and Economic Activity</text:span><text:span>, 81, Emerald Publishing Limited, pp.69-99, 2019, Studies in Law, Politics, and Society, 978-1-83867-860-9.<text:s/></text:span><text:a xlink:type="simple" xlink:href="https://dx.doi.org/10.1108/S1059-433720190000081004">⟨10.1108/S1059-433720190000081004⟩</text:a></text:p>
              <text:p text:style-name="Normal"><text:span>Chapitre d'ouvrage</text:span></text:p>
              <text:p text:style-name="Normal"><text:a xlink:type="simple" xlink:href="https://cnam.hal.science/hal-04050626v1">hal-04050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3577v1">La santé, un business ?</text:a></text:p>
              <text:p text:style-name="Normal"><text:a xlink:type="simple" xlink:href="https://hal.science/search/index/?q=*&amp;authFullName_s=Philippe Abecassis">Philippe Abecassis</text:a><text:span>,</text:span><text:a xlink:type="simple" xlink:href="https://hal.science/search/index/?q=*&amp;authFullName_s=Nathalie Coutinet">Nathalie Coutinet</text:a><text:span>,</text:span><text:a xlink:type="simple" xlink:href="https://hal.science/search/index/?q=*&amp;authFullName_s=Pierre-André Juven">Pierre-André Juven</text:a><text:span>,</text:span><text:a xlink:type="simple" xlink:href="https://hal.science/search/index/?q=*&amp;authFullName_s=Fanny Vincent">Fanny Vincent</text:a></text:p>
              <text:p text:style-name="Normal"><text:span>Manuel indocile de sciences sociales</text:span><text:span>, La Découverte, pp.142-150, 2019,<text:s/></text:span><text:a xlink:type="simple" xlink:href="https://dx.doi.org/10.3917/dec.coper.2019.01.0142">⟨10.3917/dec.coper.2019.01.0142⟩</text:a></text:p>
              <text:p text:style-name="Normal"><text:span>Chapitre d'ouvrage</text:span></text:p>
              <text:p text:style-name="Normal"><text:a xlink:type="simple" xlink:href="https://shs.hal.science/halshs-04053577v1">halshs-04053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3676v1">Se réapproprier un temps de travail abîmé ? « Les 12 heures » à l’hôpital public</text:a></text:p>
              <text:p text:style-name="Normal"><text:a xlink:type="simple" xlink:href="https://hal.science/search/index/?q=*&amp;authFullName_s=Fanny Vincent">Fanny Vincent</text:a></text:p>
              <text:p text:style-name="Normal"><text:span>Octarès éditions.<text:s/></text:span><text:span>Aux marges du travail</text:span><text:span>, pp.123-133, 2016</text:span></text:p>
              <text:p text:style-name="Normal"><text:span>Chapitre d'ouvrage</text:span></text:p>
              <text:p text:style-name="Normal"><text:a xlink:type="simple" xlink:href="https://shs.hal.science/halshs-04053676v1">halshs-04053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3675v1">Le 12 heures à l’hôpital public, compromis de travail ?</text:a></text:p>
              <text:p text:style-name="Normal"><text:a xlink:type="simple" xlink:href="https://hal.science/search/index/?q=*&amp;authFullName_s=Fanny Vincent">Fanny Vincent</text:a></text:p>
              <text:p text:style-name="Normal"><text:span>Bernard, Sophie; Méda, Dominique; Tallard, Michèle.<text:s/></text:span><text:span>Outiller les parcours professionnels : quand les dispositifs publics se mettent en action</text:span><text:span>, P.I.E-Peter Lang S.A., Éditions Scientifiques Internationales, pp.205-218, 2016</text:span></text:p>
              <text:p text:style-name="Normal"><text:span>Chapitre d'ouvrage</text:span></text:p>
              <text:p text:style-name="Normal"><text:a xlink:type="simple" xlink:href="https://shs.hal.science/halshs-04053675v1">halshs-04053675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45f721" table:style-name="45f721">
          <table:table-column table:style-name="45f721.0"/>
          <table:table-row>
            <table:table-cell office:value-type="string">
              <text:p text:style-name="Normal"><text:a xlink:type="simple" xlink:href="https://hal.science/hal-05033573v1">Territoires délaissés : table ronde [avec Y. Amsellem-Mainguy, B. Coquard, E. Guéraut, V. Sala Pala et F. Vincent ; propos recueillis par V. Béal, R. Epstein, T. Kirszbaum et S. Zappi]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Élie Guéraut">Élie Guéraut</text:a><text:span>,</text:span><text:a xlink:type="simple" xlink:href="https://hal.science/search/index/?q=*&amp;authFullName_s=Valérie Sala Pala">Valérie Sala Pala</text:a><text:span>,</text:span><text:a xlink:type="simple" xlink:href="https://hal.science/search/index/?q=*&amp;authFullName_s=Fanny Vincent">Fanny Vincent</text:a><text:span>et al.</text:span></text:p>
              <text:p text:style-name="Normal"><text:span>2025, https://mouvements.info/table-ronde-territoires-delaisses/</text:span></text:p>
              <text:p text:style-name="Normal"><text:span>Autre publication scientifique</text:span></text:p>
              <text:p text:style-name="Normal"><text:a xlink:type="simple" xlink:href="https://hal.science/hal-05033573v1">hal-05033573v1</text:a></text:p>
            </table:table-cell>
          </table:table-row>
        </table:table>
        <text:p text:style-name="P29"/>
        <text:p text:style-name="Heading2"><text:span text:style-name="T12">Rapport (2)</text:span></text:p>
        <text:p text:style-name="P31"/>
        <table:table table:name="4fd119" table:style-name="4fd119">
          <table:table-column table:style-name="4fd119.0"/>
          <table:table-row>
            <table:table-cell office:value-type="string">
              <text:p text:style-name="Normal"><text:a xlink:type="simple" xlink:href="https://hal.science/hal-04836631v1">Sociologie des controverses autour des prix des médicaments</text:a></text:p>
              <text:p text:style-name="Normal"><text:a xlink:type="simple" xlink:href="https://hal.science/search/index/?q=*&amp;authFullName_s=Pierre-André Juven">Pierre-André Juven</text:a><text:span>,</text:span><text:a xlink:type="simple" xlink:href="https://hal.science/search/index/?q=*&amp;authFullName_s=Laura Barbier">Laura Barbier</text:a><text:span>,</text:span><text:a xlink:type="simple" xlink:href="https://hal.science/search/index/?q=*&amp;authFullName_s=Fanny Vincent">Fanny Vincent</text:a></text:p>
              <text:p text:style-name="Normal"><text:span>Projet INCa n°2018-1-PL SHS-04-INSERM 11-1, Institut National du Cancer (INCa). 2022</text:span></text:p>
              <text:p text:style-name="Normal"><text:span>Rapport</text:span></text:p>
              <text:p text:style-name="Normal"><text:a xlink:type="simple" xlink:href="https://hal.science/hal-04836631v1">hal-0483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616v1">Public Participation, Inequality and Minorities in the French healthcare system</text:a></text:p>
              <text:p text:style-name="Normal"><text:a xlink:type="simple" xlink:href="https://hal.science/search/index/?q=*&amp;authFullName_s=Monika Steffen">Monika Steffen</text:a><text:span>,</text:span><text:a xlink:type="simple" xlink:href="https://hal.science/search/index/?q=*&amp;authFullName_s=Fanny Vincent">Fanny Vincent</text:a></text:p>
              <text:p text:style-name="Normal"><text:span>[Research Report] National School of Public Health Sergio Arouca ; Oswaldo Cruz Foundation, Rio de Janeiro (Brasil)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877616v1">hal-01877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Vincent</dc:title>
    <dc:subject/>
    <dc:description>CV</dc:description>
    <dc:creator/>
    <dc:date>2026-05-20T13:12:45.000</dc:date>
    <meta:generator>PHPWord</meta:generator>
    <meta:initial-creator>CCSD</meta:initial-creator>
    <meta:creation-date>2026-05-20T13:12:45.000</meta:creation-date>
    <meta:keyword/>
    <meta:user-defined meta:name="Category"/>
    <meta:user-defined meta:name="Company"/>
    <meta:user-defined meta:name="Manager"/>
  </office:meta>
</office:document-meta>
</file>