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8a20" style:family="table">
      <style:table-properties style:rel-width="100" table:align="center"/>
    </style:style>
    <style:style style:name="c88a20.0" style:family="table-column">
      <style:table-column-properties style:column-width="0.00cm"/>
    </style:style>
    <style:style style:name="29ad14" style:family="table">
      <style:table-properties style:rel-width="100" table:align="center"/>
    </style:style>
    <style:style style:name="29ad14.0" style:family="table-column">
      <style:table-column-properties style:column-width="0.00cm"/>
    </style:style>
    <style:style style:name="e93021" style:family="table">
      <style:table-properties style:rel-width="100" table:align="center"/>
    </style:style>
    <style:style style:name="e93021.0" style:family="table-column">
      <style:table-column-properties style:column-width="0.00cm"/>
    </style:style>
    <style:style style:name="c966f5" style:family="table">
      <style:table-properties style:rel-width="100" table:align="center"/>
    </style:style>
    <style:style style:name="c966f5.0" style:family="table-column">
      <style:table-column-properties style:column-width="0.00cm"/>
    </style:style>
    <style:style style:name="b95b26" style:family="table">
      <style:table-properties style:rel-width="100" table:align="center"/>
    </style:style>
    <style:style style:name="b95b26.0" style:family="table-column">
      <style:table-column-properties style:column-width="0.00cm"/>
    </style:style>
    <style:style style:name="0e0987" style:family="table">
      <style:table-properties style:rel-width="100" table:align="center"/>
    </style:style>
    <style:style style:name="0e0987.0" style:family="table-column">
      <style:table-column-properties style:column-width="0.00cm"/>
    </style:style>
    <style:style style:name="bebcb8" style:family="table">
      <style:table-properties style:rel-width="100" table:align="center"/>
    </style:style>
    <style:style style:name="bebcb8.0" style:family="table-column">
      <style:table-column-properties style:column-width="0.00cm"/>
    </style:style>
    <style:style style:name="4ba683" style:family="table">
      <style:table-properties style:rel-width="100" table:align="center"/>
    </style:style>
    <style:style style:name="4ba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G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c88a20" table:style-name="c88a20">
          <table:table-column table:style-name="c88a20.0"/>
          <table:table-row>
            <table:table-cell office:value-type="string">
              <text:p text:style-name="Normal"><text:a xlink:type="simple" xlink:href="https://hal.science/hal-05394862v1">Inégalités de genre dans le baguage d'oiseaux : causes, effets et leviers</text:a></text:p>
              <text:p text:style-name="Normal"><text:a xlink:type="simple" xlink:href="https://hal.science/search/index/?q=*&amp;authFullName_s=Lilou Buchet">Lilou Buchet</text:a><text:span>,</text:span><text:a xlink:type="simple" xlink:href="https://hal.science/search/index/?q=*&amp;authFullName_s=Manon Ghislain">Manon Ghislain</text:a><text:span>,</text:span><text:a xlink:type="simple" xlink:href="https://hal.science/search/index/?q=*&amp;authFullName_s=Fanny Guillet">Fanny Guillet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Alexandra Villarroel Parada">Alexandra Villarroel Parada</text:a></text:p>
              <text:p text:style-name="Normal"><text:span>Muséum national d'Histoire Naturelle de Paris. 2025</text:span></text:p>
              <text:p text:style-name="Normal"><text:span>Rapport</text:span></text:p>
              <text:p text:style-name="Normal"><text:a xlink:type="simple" xlink:href="https://hal.science/hal-05394862v1">hal-053948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70378v1">Mise en œuvre du droit de l’urbanisme à l’ère du Zéro artificialisation nette : rupture ou continuité de l’action publique ?</text:a></text:p>
              <text:p text:style-name="Normal"><text:a xlink:type="simple" xlink:href="https://hal.science/search/index/?q=*&amp;authFullName_s=Pierre Chassé">Pierre Chassé</text:a><text:span>,</text:span><text:a xlink:type="simple" xlink:href="https://hal.science/search/index/?q=*&amp;authFullName_s=Fanny Guillet">Fanny Guillet</text:a></text:p>
              <text:p text:style-name="Normal"><text:span>22.45, IERDJ Institut des Études et de la Recherche sur le Droit et la Justice. 2025, 142 p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5470378v1">hal-05470378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29ad14" table:style-name="29ad14">
          <table:table-column table:style-name="29ad14.0"/>
          <table:table-row>
            <table:table-cell office:value-type="string">
              <text:p text:style-name="Normal"><text:a xlink:type="simple" xlink:href="https://cnrs.hal.science/hal-04784771v1">Historical Foundations of Green Developmental Policies: Divergent Trajectories in United States and France</text:a></text:p>
              <text:p text:style-name="Normal"><text:a xlink:type="simple" xlink:href="https://hal.science/search/index/?q=*&amp;authFullName_s=Ritwick Ghosh">Ritwick Ghosh</text:a><text:span>,</text:span><text:a xlink:type="simple" xlink:href="https://hal.science/search/index/?q=*&amp;authFullName_s=Stephanie Barral">Stephanie Barral</text:a><text:span>,</text:span><text:a xlink:type="simple" xlink:href="https://hal.science/search/index/?q=*&amp;authFullName_s=Fanny Guillet">Fanny Guillet</text:a></text:p>
              <text:p text:style-name="Normal"><text:span>Regulation and Governance</text:span><text:span>, 2025, 19 (2), pp.370-382.<text:s/></text:span><text:a xlink:type="simple" xlink:href="https://dx.doi.org/10.1111/rego.12639">⟨10.1111/rego.12639⟩</text:a></text:p>
              <text:p text:style-name="Normal"><text:span>Article dans une revue</text:span></text:p>
              <text:p text:style-name="Normal"><text:a xlink:type="simple" xlink:href="https://cnrs.hal.science/hal-04784771v1">hal-0478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988v1">Des connaissances pour l’action ? Rôle des indicateurs de biodiversité entre rationalisation et coordination de l’action publique environnementale</text:a></text:p>
              <text:p text:style-name="Normal"><text:a xlink:type="simple" xlink:href="https://hal.science/search/index/?q=*&amp;authFullName_s=Baptiste Bedessem">Baptiste Bedessem</text:a><text:span>,</text:span><text:a xlink:type="simple" xlink:href="https://hal.science/search/index/?q=*&amp;authFullName_s=Claire Burnel">Claire Burnel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Fanny Guillet">Fanny Guillet</text:a></text:p>
              <text:p text:style-name="Normal"><text:span>Revue française des affaires sociales</text:span><text:span>, 2024, 2024/1, pp.97-115.<text:s/></text:span><text:a xlink:type="simple" xlink:href="https://dx.doi.org/10.3917/rfas.241.0097">⟨10.3917/rfas.241.0097⟩</text:a></text:p>
              <text:p text:style-name="Normal"><text:span>Article dans une revue</text:span></text:p>
              <text:p text:style-name="Normal"><text:a xlink:type="simple" xlink:href="https://hal.inrae.fr/hal-04608988v1">hal-046089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1362v1">The impact assessment: A hidden form of flexibility in the mitigation hierarchy</text:a></text:p>
              <text:p text:style-name="Normal"><text:a xlink:type="simple" xlink:href="https://hal.science/search/index/?q=*&amp;authFullName_s=Zoé Pelta">Zoé Pelta</text:a><text:span>,</text:span><text:a xlink:type="simple" xlink:href="https://hal.science/search/index/?q=*&amp;authFullName_s=Yves Bas">Yves Bas</text:a><text:span>,</text:span><text:a xlink:type="simple" xlink:href="https://hal.science/search/index/?q=*&amp;authFullName_s=Fanny Guillet">Fanny Guillet</text:a></text:p>
              <text:p text:style-name="Normal"><text:span>Biological Conservation</text:span><text:span>, 2023, 286, pp.110301.<text:s/></text:span><text:a xlink:type="simple" xlink:href="https://dx.doi.org/10.1016/j.biocon.2023.110301">⟨10.1016/j.biocon.2023.110301⟩</text:a></text:p>
              <text:p text:style-name="Normal"><text:span>Article dans une revue</text:span></text:p>
              <text:p text:style-name="Normal"><text:a xlink:type="simple" xlink:href="https://cnrs.hal.science/hal-04291362v1">hal-04291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26249v1">Preserving peri-urban land through biodiversity offsets: Between market transactions and planning regulations</text:a></text:p>
              <text:p text:style-name="Normal"><text:a xlink:type="simple" xlink:href="https://hal.science/search/index/?q=*&amp;authFullName_s=Stéphanie Barral">Stéphanie Barral</text:a><text:span>,</text:span><text:a xlink:type="simple" xlink:href="https://hal.science/search/index/?q=*&amp;authFullName_s=Fanny Guillet">Fanny Guillet</text:a></text:p>
              <text:p text:style-name="Normal"><text:span>Land Use Policy</text:span><text:span>, 2023, 127, pp.106545.<text:s/></text:span><text:a xlink:type="simple" xlink:href="https://dx.doi.org/10.1016/j.landusepol.2023.106545">⟨10.1016/j.landusepol.2023.106545⟩</text:a></text:p>
              <text:p text:style-name="Normal"><text:span>Article dans une revue</text:span></text:p>
              <text:p text:style-name="Normal"><text:a xlink:type="simple" xlink:href="https://hal.sorbonne-universite.fr/hal-04126249v1">hal-0412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701v1">Temps de la nature, temps de la procédure. Conflit de temporalités dans le droit de l’environnement</text:a></text:p>
              <text:p text:style-name="Normal"><text:a xlink:type="simple" xlink:href="https://hal.science/search/index/?q=*&amp;authFullName_s=Stéphanie Barral">Stéphanie Barral</text:a><text:span>,</text:span><text:a xlink:type="simple" xlink:href="https://hal.science/search/index/?q=*&amp;authFullName_s=Fanny Guillet">Fanny Guillet</text:a></text:p>
              <text:p text:style-name="Normal"><text:span>Droit et Société : Revue internationale de théorie du droit et de sociologie juridique</text:span><text:span>, 2022, Droit, justice et temporalités, 111, pp.305-318.<text:s/></text:span><text:a xlink:type="simple" xlink:href="https://dx.doi.org/10.3917/drs1.111.0305">⟨10.3917/drs1.111.0305⟩</text:a></text:p>
              <text:p text:style-name="Normal"><text:span>Article dans une revue</text:span></text:p>
              <text:p text:style-name="Normal"><text:a xlink:type="simple" xlink:href="https://hal.science/hal-03860701v1">hal-0386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428v1">ENTRETIEN AVEC VALÉRIE BOUSSARD, Cahiers internationaux de la Sociologie de la gestion, n°23</text:a></text:p>
              <text:p text:style-name="Normal"><text:a xlink:type="simple" xlink:href="https://hal.science/search/index/?q=*&amp;authFullName_s=Valérie Boussard">Valérie Boussard</text:a><text:span>,</text:span><text:a xlink:type="simple" xlink:href="https://hal.science/search/index/?q=*&amp;authFullName_s=Olivier Cléach">Olivier Cléach</text:a><text:span>,</text:span><text:a xlink:type="simple" xlink:href="https://hal.science/search/index/?q=*&amp;authFullName_s=Fanny Guillet">Fanny Guillet</text:a></text:p>
              <text:p text:style-name="Normal"><text:span>Les Cahiers internationaux de sociologie de la gestion</text:span><text:span>, 2021, pp.57-72</text:span></text:p>
              <text:p text:style-name="Normal"><text:span>Article dans une revue</text:span></text:p>
              <text:p text:style-name="Normal"><text:a xlink:type="simple" xlink:href="https://hal.science/hal-05584428v1">hal-0558442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16981v1">How to make biodiversity knowledge compelling? The case of mosquito control implementation in the Camargue (France)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Laurent Mermet">Laurent Mermet</text:a></text:p>
              <text:p text:style-name="Normal"><text:span>Environmental Science &amp; Policy</text:span><text:span>, 2020, 113, pp.64-71.<text:s/></text:span><text:a xlink:type="simple" xlink:href="https://dx.doi.org/10.1016/j.envsci.2017.05.004">⟨10.1016/j.envsci.2017.05.004⟩</text:a></text:p>
              <text:p text:style-name="Normal"><text:span>Article dans une revue</text:span></text:p>
              <text:p text:style-name="Normal"><text:a xlink:type="simple" xlink:href="https://agroparistech.hal.science/hal-03116981v1">hal-031169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6873v1">Biodiversity offsetting: Certainty of the net loss but uncertainty of the net gain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Samuel Roturier">Samuel Roturier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Fanny Guillet">Fanny Guillet</text:a></text:p>
              <text:p text:style-name="Normal"><text:span>Biological Conservation</text:span><text:span>, 2019, 237, pp.200-208.<text:s/></text:span><text:a xlink:type="simple" xlink:href="https://dx.doi.org/10.1016/j.biocon.2019.06.036">⟨10.1016/j.biocon.2019.06.036⟩</text:a></text:p>
              <text:p text:style-name="Normal"><text:span>Article dans une revue</text:span></text:p>
              <text:p text:style-name="Normal"><text:a xlink:type="simple" xlink:href="https://hal.sorbonne-universite.fr/hal-02966873v1">hal-0296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8970v1">Séquence Éviter-Réduire-Compenser : quelle biodiversité est visée par les mesures d'évitement ?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Claire Le Floch">Claire Le Floch</text:a><text:span>,</text:span><text:a xlink:type="simple" xlink:href="https://hal.science/search/index/?q=*&amp;authFullName_s=Romain Julliard">Romain Julliard</text:a></text:p>
              <text:p text:style-name="Normal"><text:span>Sciences Eaux &amp; Territoires</text:span><text:span>, 2019, 58, pp.1-8.<text:s/></text:span><text:a xlink:type="simple" xlink:href="https://dx.doi.org/10.14758/SET-REVUE.2019.HS.07">⟨10.14758/SET-REVUE.2019.HS.07⟩</text:a></text:p>
              <text:p text:style-name="Normal"><text:span>Article dans une revue</text:span></text:p>
              <text:p text:style-name="Normal"><text:a xlink:type="simple" xlink:href="https://hal.inrae.fr/hal-03998970v1">hal-0399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234v1">The influence of ecological knowledge on biodiversity conservation policies: A strategic challenge for knowledge producers</text:a></text:p>
              <text:p text:style-name="Normal"><text:a xlink:type="simple" xlink:href="https://hal.science/search/index/?q=*&amp;authFullName_s=Audrey Coreau">Audrey Coreau</text:a><text:span>,</text:span><text:a xlink:type="simple" xlink:href="https://hal.science/search/index/?q=*&amp;authFullName_s=Fanny Guillet">Fanny Guillet</text:a><text:span>,</text:span><text:a xlink:type="simple" xlink:href="https://hal.science/search/index/?q=*&amp;authFullName_s=Suzanne Rabaud">Suzanne Rabaud</text:a></text:p>
              <text:p text:style-name="Normal"><text:span>Journal for Nature Conservation</text:span><text:span>, 2018, 46, pp.97-105.<text:s/></text:span><text:a xlink:type="simple" xlink:href="https://dx.doi.org/10.1016/j.jnc.2017.10.008">⟨10.1016/j.jnc.2017.10.008⟩</text:a></text:p>
              <text:p text:style-name="Normal"><text:span>Article dans une revue</text:span></text:p>
              <text:p text:style-name="Normal"><text:a xlink:type="simple" xlink:href="https://hal.science/hal-03948234v1">hal-039482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6667v1">Policy flaws of biodiversity offsetting as a conservation strategy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Luc Semal">Luc Semal</text:a></text:p>
              <text:p text:style-name="Normal"><text:span>Biological Conservation</text:span><text:span>, 2018, 221, pp.86-90.<text:s/></text:span><text:a xlink:type="simple" xlink:href="https://dx.doi.org/10.1016/j.biocon.2018.03.001">⟨10.1016/j.biocon.2018.03.001⟩</text:a></text:p>
              <text:p text:style-name="Normal"><text:span>Article dans une revue</text:span></text:p>
              <text:p text:style-name="Normal"><text:a xlink:type="simple" xlink:href="https://mnhn.hal.science/mnhn-03766667v1">mnhn-037666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7127v1">Acting effectively for biodiversity: a strategic framework for environmental non-governmental organisations</text:a></text:p>
              <text:p text:style-name="Normal"><text:a xlink:type="simple" xlink:href="https://hal.science/search/index/?q=*&amp;authFullName_s=F. Guillet">F. Guillet</text:a><text:span>,</text:span><text:a xlink:type="simple" xlink:href="https://hal.science/search/index/?q=*&amp;authFullName_s=L. Mermet">L. Mermet</text:a><text:span>,</text:span><text:a xlink:type="simple" xlink:href="https://hal.science/search/index/?q=*&amp;authFullName_s=J. Roulot">J. Roulot</text:a></text:p>
              <text:p text:style-name="Normal"><text:span>Biodiversity and Conservation</text:span><text:span>, 2016, 25 (9), pp.1711 - 1726.<text:s/></text:span><text:a xlink:type="simple" xlink:href="https://dx.doi.org/10.1007/s10531-016-1153-3">⟨10.1007/s10531-016-1153-3⟩</text:a></text:p>
              <text:p text:style-name="Normal"><text:span>Article dans une revue</text:span></text:p>
              <text:p text:style-name="Normal"><text:a xlink:type="simple" xlink:href="https://agroparistech.hal.science/hal-01567127v1">hal-015671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7630v1">L’expertise, composante essentielle mais insuffisante des stratégies pour la biodiversité : le cas de la démoustication en Camargue (France)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Laurent Mermet">Laurent Mermet</text:a></text:p>
              <text:p text:style-name="Normal"><text:span>Vertigo : Revue de cinéma</text:span><text:span>, 2013, 13 (2),<text:s/></text:span><text:a xlink:type="simple" xlink:href="https://dx.doi.org/10.4000/vertigo.14025">⟨10.4000/vertigo.14025⟩</text:a></text:p>
              <text:p text:style-name="Normal"><text:span>Article dans une revue</text:span></text:p>
              <text:p text:style-name="Normal"><text:a xlink:type="simple" xlink:href="https://agroparistech.hal.science/hal-01567630v1">hal-0156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44v1">LA GOUVERNANCE D’UNE ONG DE CONSERVATION DE LA NATURE. PERSPECTIVE STRATÉGIQUE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Maya Leroy">Maya Leroy</text:a></text:p>
              <text:p text:style-name="Normal"><text:span>Politiques et Management public</text:span><text:span>, 2010, 27 (1), pp.130-148.<text:s/></text:span><text:a xlink:type="simple" xlink:href="https://dx.doi.org/10.4000/vertigo.14221">⟨10.4000/vertigo.14221⟩</text:a></text:p>
              <text:p text:style-name="Normal"><text:span>Article dans une revue</text:span></text:p>
              <text:p text:style-name="Normal"><text:a xlink:type="simple" xlink:href="https://hal.science/hal-01466544v1">hal-0146654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e93021" table:style-name="e93021">
          <table:table-column table:style-name="e93021.0"/>
          <table:table-row>
            <table:table-cell office:value-type="string">
              <text:p text:style-name="Normal"><text:a xlink:type="simple" xlink:href="https://hal.science/hal-04817654v1">La sociologie de l'environnement</text:a></text:p>
              <text:p text:style-name="Normal"><text:a xlink:type="simple" xlink:href="https://hal.science/search/index/?q=*&amp;authFullName_s=Stéphanie Barral">Stéphanie Barral</text:a><text:span>,</text:span><text:a xlink:type="simple" xlink:href="https://hal.science/search/index/?q=*&amp;authFullName_s=Fanny Guillet">Fanny Guillet</text:a><text:span>,</text:span><text:a xlink:type="simple" xlink:href="https://hal.science/search/index/?q=*&amp;authFullName_s=Gabrielle Bouleau">Gabrielle Bouleau</text:a></text:p>
              <text:p text:style-name="Normal"><text:span>La Découverte, 128 p., 2024, Repères, 9782348079863</text:span></text:p>
              <text:p text:style-name="Normal"><text:span>Ouvrages</text:span></text:p>
              <text:p text:style-name="Normal"><text:a xlink:type="simple" xlink:href="https://hal.science/hal-04817654v1">hal-048176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1681v1">Conservation de la biodiversité dans les territoires : appréhender les dynamique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Aurélie Delavaud">Aurélie Delavaud</text:a><text:span>,</text:span><text:a xlink:type="simple" xlink:href="https://hal.science/search/index/?q=*&amp;authFullName_s=Lydie Doisy">Lydie Doisy</text:a><text:span>,</text:span><text:a xlink:type="simple" xlink:href="https://hal.science/search/index/?q=*&amp;authFullName_s=Benoit Geslin">Benoit Geslin</text:a><text:span>et al.</text:span></text:p>
              <text:p text:style-name="Normal"><text:span>Fondation pour la recherche sur la biodiversité. 119 p., 2023, Clés pour comprendre, ISBN (PDF) : 979-10-91015-67-7</text:span></text:p>
              <text:p text:style-name="Normal"><text:span>Ouvrages</text:span></text:p>
              <text:p text:style-name="Normal"><text:a xlink:type="simple" xlink:href="https://amu.hal.science/hal-04871681v1">hal-0487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896v1">Biodiversité et société en Seine-et-Marne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Olivier Renault">Olivier Renault</text:a></text:p>
              <text:p text:style-name="Normal"><text:span>Librairie des Musées, pp.344, 2015, 978-2354040499</text:span></text:p>
              <text:p text:style-name="Normal"><text:span>Ouvrages</text:span></text:p>
              <text:p text:style-name="Normal"><text:a xlink:type="simple" xlink:href="https://shs.hal.science/halshs-01168896v1">halshs-01168896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c966f5" table:style-name="c966f5">
          <table:table-column table:style-name="c966f5.0"/>
          <table:table-row>
            <table:table-cell office:value-type="string">
              <text:p text:style-name="Normal"><text:a xlink:type="simple" xlink:href="https://hal.science/hal-04421826v1">De l'effondrement de la biodiversité à l'opportunité du ZAN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Fanny Guillet">Fanny Guillet</text:a><text:span>,</text:span><text:a xlink:type="simple" xlink:href="https://hal.science/search/index/?q=*&amp;authFullName_s=Pierre Chassé">Pierre Chassé</text:a></text:p>
              <text:p text:style-name="Normal"><text:span>Biodiversité et artificialisation des territoires : comprendre les enjeux, changer les pratiques</text:span><text:span>, Brian PADILLA; Fanny GUILLET, Dec 2023, Paris, France</text:span></text:p>
              <text:p text:style-name="Normal"><text:span>Communication dans un congrès</text:span></text:p>
              <text:p text:style-name="Normal"><text:a xlink:type="simple" xlink:href="https://hal.science/hal-04421826v1">hal-044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594v1">Régulation par l’incitation, une analyse critique de la modernisation écologique de l’agriculture ?</text:a></text:p>
              <text:p text:style-name="Normal"><text:a xlink:type="simple" xlink:href="https://hal.science/search/index/?q=*&amp;authFullName_s=Stéphanie Barral">Stéphanie Barral</text:a><text:span>,</text:span><text:a xlink:type="simple" xlink:href="https://hal.science/search/index/?q=*&amp;authFullName_s=Fanny Guillet">Fanny Guillet</text:a></text:p>
              <text:p text:style-name="Normal"><text:span>Changer ?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science/hal-04488594v1">hal-044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451v1">Le travail de standardisation d'une catégorie d'action publique, le cas de la compensation écologique</text:a></text:p>
              <text:p text:style-name="Normal"><text:a xlink:type="simple" xlink:href="https://hal.science/search/index/?q=*&amp;authFullName_s=Stéphanie Barral">Stéphanie Barral</text:a><text:span>,</text:span><text:a xlink:type="simple" xlink:href="https://hal.science/search/index/?q=*&amp;authFullName_s=Fanny Guillet">Fanny Guillet</text:a></text:p>
              <text:p text:style-name="Normal"><text:span>Classer, déclasser, reclasser</text:span><text:span>, Association Française de Sociologie, Aug 2019, Aix en Provence, France</text:span></text:p>
              <text:p text:style-name="Normal"><text:span>Communication dans un congrès</text:span></text:p>
              <text:p text:style-name="Normal"><text:a xlink:type="simple" xlink:href="https://hal.science/hal-04488451v1">hal-0448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88v1">Délimiter la notion de compensation « satisfaisante » : que peut la restauration écologique ?</text:a></text:p>
              <text:p text:style-name="Normal"><text:a xlink:type="simple" xlink:href="https://hal.science/search/index/?q=*&amp;authFullName_s=Magali Weissgerber">Magali Weissgerber</text:a><text:span>,</text:span><text:a xlink:type="simple" xlink:href="https://hal.science/search/index/?q=*&amp;authFullName_s=Fanny Guillet">Fanny Guillet</text:a><text:span>,</text:span><text:a xlink:type="simple" xlink:href="https://hal.science/search/index/?q=*&amp;authFullName_s=Samuel Roturier">Samuel Roturier</text:a></text:p>
              <text:p text:style-name="Normal"><text:span>9. Rencontres du Réseau d'Échanges et de Valorisation en Écologie de la Restauration : Rêver et laisser faire ?</text:span><text:span>, Apr 2018, Arles, France</text:span></text:p>
              <text:p text:style-name="Normal"><text:span>Communication dans un congrès</text:span></text:p>
              <text:p text:style-name="Normal"><text:a xlink:type="simple" xlink:href="https://hal.science/hal-04492388v1">hal-0449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558v1">Une perspective stratégique de la gouvernance centrée sur la performance environnementale : le cas d’une fondation agissant dans le champ de la conservation de la nature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Maya Leroy">Maya Leroy</text:a></text:p>
              <text:p text:style-name="Normal"><text:span>Conférence internationale sur la gouvernance des association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1466558v1">hal-0146655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b95b26" table:style-name="b95b26">
          <table:table-column table:style-name="b95b26.0"/>
          <table:table-row>
            <table:table-cell office:value-type="string">
              <text:p text:style-name="Normal"><text:a xlink:type="simple" xlink:href="https://hal.science/hal-05587780v1">LES CONDITIONS SOCIALES D’UNE CRITIQUE DE LA GESTION DANS LA FRANCE DES ANNÉES 1970 ET SES PROLONGEMENTS CONTEMPORAINS – ENTRETIEN AVEC VINCENT DE GAULEJAC réalisé par Fanny Guillet et Brice Nocenti, Cahiers internationaux de la Sociologie de la gestion, n°26</text:a></text:p>
              <text:p text:style-name="Normal"><text:a xlink:type="simple" xlink:href="https://hal.science/search/index/?q=*&amp;authFullName_s=Vincent De Gaulejac">Vincent De Gaulejac</text:a><text:span>,</text:span><text:a xlink:type="simple" xlink:href="https://hal.science/search/index/?q=*&amp;authFullName_s=Fanny Guillet">Fanny Guillet</text:a><text:span>,</text:span><text:a xlink:type="simple" xlink:href="https://hal.science/search/index/?q=*&amp;authFullName_s=Brice Nocenti">Brice Nocenti</text:a></text:p>
              <text:p text:style-name="Normal"><text:span>2023, pp.71-82</text:span></text:p>
              <text:p text:style-name="Normal"><text:span>Autre publication scientifique</text:span></text:p>
              <text:p text:style-name="Normal"><text:a xlink:type="simple" xlink:href="https://hal.science/hal-05587780v1">hal-0558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32v1">L’implication du secteur agricole dans la compensation écologique</text:a></text:p>
              <text:p text:style-name="Normal"><text:a xlink:type="simple" xlink:href="https://hal.science/search/index/?q=*&amp;authFullName_s=Stéphanie Barral">Stéphanie Barral</text:a><text:span>,</text:span><text:a xlink:type="simple" xlink:href="https://hal.science/search/index/?q=*&amp;authFullName_s=Fanny Guillet">Fanny Guillet</text:a></text:p>
              <text:p text:style-name="Normal"><text:span>2023, 4 p</text:span></text:p>
              <text:p text:style-name="Normal"><text:span>Autre publication scientifique</text:span></text:p>
              <text:p text:style-name="Normal"><text:a xlink:type="simple" xlink:href="https://hal.science/hal-04398832v1">hal-0439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4084v1">Compensation écologique et transition agro-écologique</text:a></text:p>
              <text:p text:style-name="Normal"><text:a xlink:type="simple" xlink:href="https://hal.science/search/index/?q=*&amp;authFullName_s=Valérie Boisvert">Valérie Boisvert</text:a><text:span>,</text:span><text:a xlink:type="simple" xlink:href="https://hal.science/search/index/?q=*&amp;authFullName_s=Stéphanie Barral">Stéphanie Barral</text:a><text:span>,</text:span><text:a xlink:type="simple" xlink:href="https://hal.science/search/index/?q=*&amp;authFullName_s=Ilaria Brunetti">Ilaria Brunetti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Samuel Busson">Samuel Busso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724084v1">halshs-0472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825v1">Les mesures compensatoires portées par le secteur agricole : quelles exploitations, quelles mesures, quels changements écologiques ?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Stéphanie Barral">Stéphanie Barral</text:a></text:p>
              <text:p text:style-name="Normal"><text:span>2022, 5 p</text:span></text:p>
              <text:p text:style-name="Normal"><text:span>Autre publication scientifique</text:span></text:p>
              <text:p text:style-name="Normal"><text:a xlink:type="simple" xlink:href="https://shs.hal.science/halshs-03550825v1">halshs-03550825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0e0987" table:style-name="0e0987">
          <table:table-column table:style-name="0e0987.0"/>
          <table:table-row>
            <table:table-cell office:value-type="string">
              <text:p text:style-name="Normal"><text:a xlink:type="simple" xlink:href="https://mnhn.hal.science/mnhn-03767182v1">Chapitre 14 : Derrière les annonces ambitieuses, négocier la protection de la nature : le cas de la compensation écologique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Luc Semal">Luc Semal</text:a></text:p>
              <text:p text:style-name="Normal"><text:span>Rémi Barbier; François-Joseph Daniel; Sara Fernandez; Nathalie Raulet-Croset; Maya Leroy; Laetitia Guérin-Schneider.<text:s/></text:span><text:span>L’Environnement en mal de gestion. Les apports d’une perspective situationnelle</text:span><text:span>,<text:s/></text:span><text:a xlink:type="simple" xlink:href="https://www.septentrion.com/EN/livre/?GCOI=27574100084690">Presses universitaires du Septentrion</text:a><text:span>, pp.249-259, 2020, 978-2-7574-3028-6</text:span></text:p>
              <text:p text:style-name="Normal"><text:span>Chapitre d'ouvrage</text:span></text:p>
              <text:p text:style-name="Normal"><text:a xlink:type="simple" xlink:href="https://mnhn.hal.science/mnhn-03767182v1">mnhn-037671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6777v1">Chapitre 6 . Compenser les pertes de biodiversité : entre absence de perte nette et moindre mal</text:a></text:p>
              <text:p text:style-name="Normal"><text:a xlink:type="simple" xlink:href="https://hal.science/search/index/?q=*&amp;authFullName_s=Luc Semal">Luc Semal</text:a><text:span>,</text:span><text:a xlink:type="simple" xlink:href="https://hal.science/search/index/?q=*&amp;authFullName_s=Fanny Guillet">Fanny Guillet</text:a></text:p>
              <text:p text:style-name="Normal"><text:span>Daniel Compagnon; Estienne Rodary.<text:s/></text:span><text:span>Les politiques de biodiversité</text:span><text:span>, Presses de Sciences Po, pp.149-169, 2017, 9782724621709.<text:s/></text:span><text:a xlink:type="simple" xlink:href="https://dx.doi.org/10.3917/scpo.compa.2017.01.0149">⟨10.3917/scpo.compa.2017.01.0149⟩</text:a></text:p>
              <text:p text:style-name="Normal"><text:span>Chapitre d'ouvrage</text:span></text:p>
              <text:p text:style-name="Normal"><text:a xlink:type="simple" xlink:href="https://mnhn.hal.science/mnhn-03766777v1">mnhn-037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47v1">Qui est en charge de la gestion de la biodiversité ?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Fanny Guillet">Fanny Guillet</text:a></text:p>
              <text:p text:style-name="Normal"><text:span>Fanny Guillet; Richard Raymond ; Olivier Renault<text:s/></text:span><text:span>Biodiversité et société en Seine-et-Marne: outils pour l'aménagement du territoire</text:span><text:span>, Librairie des musées, pp.282-285, 2015, 978-2-35404-049-9</text:span></text:p>
              <text:p text:style-name="Normal"><text:span>Chapitre d'ouvrage</text:span></text:p>
              <text:p text:style-name="Normal"><text:a xlink:type="simple" xlink:href="https://hal.science/hal-01471447v1">hal-0147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56v1">Les relations entre société et biodiversité en Seine-et-Marne : investigation, analyse et conclusions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Olivier Renault">Olivier Renault</text:a></text:p>
              <text:p text:style-name="Normal"><text:span>Fanny Guillet; Richard Raymond ; Olivier Renault<text:s/></text:span><text:span>Biodiversité et société en Seine-et-Marne: outils pour l'aménagement du territoire</text:span><text:span>, Librairie des musées, pp.287-325, 2015, 978-2-35404-049-9</text:span></text:p>
              <text:p text:style-name="Normal"><text:span>Chapitre d'ouvrage</text:span></text:p>
              <text:p text:style-name="Normal"><text:a xlink:type="simple" xlink:href="https://hal.science/hal-01471456v1">hal-014714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7123v1">Prendre en compte la biodiversité dans démoustication du delta du Rhône : le rôle central et les stratégies des acteurs d’environnement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Laurent Mermet">Laurent Mermet</text:a></text:p>
              <text:p text:style-name="Normal"><text:span>Fleury Cynthia; Prévot-Julliard Anne-Caroline.<text:s/></text:span><text:span>L’exigence de réconciliation – biodiversité et société</text:span><text:span>, Fayard, pp.99-114, 2012, 9782213668598</text:span></text:p>
              <text:p text:style-name="Normal"><text:span>Chapitre d'ouvrage</text:span></text:p>
              <text:p text:style-name="Normal"><text:a xlink:type="simple" xlink:href="https://agroparistech.hal.science/hal-01567123v1">hal-01567123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bebcb8" table:style-name="bebcb8">
          <table:table-column table:style-name="bebcb8.0"/>
          <table:table-row>
            <table:table-cell office:value-type="string">
              <text:p text:style-name="Normal"><text:a xlink:type="simple" xlink:href="https://hal.science/hal-00880629v1">Le patrimoine géomorphologique du Parc Naturel Régional des Marais du Cotentin et du Bessin : de l'analyse multiscalaire du relief à la sélection déductive des géomorphosites .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François Bétard">François Bétard</text:a></text:p>
              <text:p text:style-name="Normal"><text:span>13e Journées des Jeunes Géomorphologues</text:span><text:span>, Jan 2012, Strasbourg, France. 2012</text:span></text:p>
              <text:p text:style-name="Normal"><text:span>Poster de conférence</text:span></text:p>
              <text:p text:style-name="Normal"><text:a xlink:type="simple" xlink:href="https://hal.science/hal-00880629v1">hal-00880629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4ba683" table:style-name="4ba683">
          <table:table-column table:style-name="4ba683.0"/>
          <table:table-row>
            <table:table-cell office:value-type="string">
              <text:p text:style-name="Normal"><text:a xlink:type="simple" xlink:href="https://hal.inrae.fr/hal-02836495v1">L'emploi lié à l'agriculture et à l'agro-alimentaire dans les Pays-de-la-Loire</text:a></text:p>
              <text:p text:style-name="Normal"><text:a xlink:type="simple" xlink:href="https://hal.science/search/index/?q=*&amp;authFullName_s=Fanny Guillet">Fanny Guillet</text:a><text:span>,</text:span><text:a xlink:type="simple" xlink:href="https://hal.science/search/index/?q=*&amp;authFullName_s=N. Lemoine">N. Lemoine</text:a><text:span>,</text:span><text:a xlink:type="simple" xlink:href="https://hal.science/search/index/?q=*&amp;authFullName_s=F. Colson">F. Colson</text:a></text:p>
              <text:p text:style-name="Normal"><text:span>199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6495v1">hal-02836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Guillet</dc:title>
    <dc:subject/>
    <dc:description>CV</dc:description>
    <dc:creator/>
    <dc:date>2026-05-07T11:20:48.000</dc:date>
    <meta:generator>PHPWord</meta:generator>
    <meta:initial-creator>CCSD</meta:initial-creator>
    <meta:creation-date>2026-05-07T11:20:48.000</meta:creation-date>
    <meta:keyword/>
    <meta:user-defined meta:name="Category"/>
    <meta:user-defined meta:name="Company"/>
    <meta:user-defined meta:name="Manager"/>
  </office:meta>
</office:document-meta>
</file>