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d301" style:family="table">
      <style:table-properties style:rel-width="100" table:align="center"/>
    </style:style>
    <style:style style:name="40d301.0" style:family="table-column">
      <style:table-column-properties style:column-width="0.00cm"/>
    </style:style>
    <style:style style:name="694ca9" style:family="table">
      <style:table-properties style:rel-width="100" table:align="center"/>
    </style:style>
    <style:style style:name="694ca9.0" style:family="table-column">
      <style:table-column-properties style:column-width="0.00cm"/>
    </style:style>
    <style:style style:name="8fac82" style:family="table">
      <style:table-properties style:rel-width="100" table:align="center"/>
    </style:style>
    <style:style style:name="8fac82.0" style:family="table-column">
      <style:table-column-properties style:column-width="0.00cm"/>
    </style:style>
    <style:style style:name="80d33d" style:family="table">
      <style:table-properties style:rel-width="100" table:align="center"/>
    </style:style>
    <style:style style:name="80d33d.0" style:family="table-column">
      <style:table-column-properties style:column-width="0.00cm"/>
    </style:style>
    <style:style style:name="44fc11" style:family="table">
      <style:table-properties style:rel-width="100" table:align="center"/>
    </style:style>
    <style:style style:name="44fc11.0" style:family="table-column">
      <style:table-column-properties style:column-width="0.00cm"/>
    </style:style>
    <style:style style:name="30a884" style:family="table">
      <style:table-properties style:rel-width="100" table:align="center"/>
    </style:style>
    <style:style style:name="30a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y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40d301" table:style-name="40d301">
          <table:table-column table:style-name="40d301.0"/>
          <table:table-row>
            <table:table-cell office:value-type="string">
              <text:p text:style-name="Normal"><text:a xlink:type="simple" xlink:href="https://hal.inrae.fr/hal-05447424v1">Impact of low and high lipopolysaccharide doses on the early expression of immune related genes and transcription factors in chicken macrophage-like HD11 cell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art Lammers">Aart Lammers</text:a></text:p>
              <text:p text:style-name="Normal"><text:span>Poultry Science</text:span><text:span>, 2026, 105 (2), pp.106229.<text:s/></text:span><text:a xlink:type="simple" xlink:href="https://dx.doi.org/10.1016/j.psj.2025.106229">⟨10.1016/j.psj.2025.106229⟩</text:a></text:p>
              <text:p text:style-name="Normal"><text:span>Article dans une revue</text:span></text:p>
              <text:p text:style-name="Normal"><text:a xlink:type="simple" xlink:href="https://hal.inrae.fr/hal-05447424v1">hal-0544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380v1">A lactobacilli-based probiotic but not its postbiotic reduces intestinal inflammatory pathways expression in broilers fed a non-starch polysaccharide rich challenge diet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Wouter Hendriks">Wouter Hendriks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Nicolas Bruneau">Nicolas Bruneau</text:a><text:span>et al.</text:span></text:p>
              <text:p text:style-name="Normal"><text:span>Poultry Science</text:span><text:span>, 2026, 105 (1), pp.106159.<text:s/></text:span><text:a xlink:type="simple" xlink:href="https://dx.doi.org/10.1016/j.psj.2025.106159">⟨10.1016/j.psj.2025.106159⟩</text:a></text:p>
              <text:p text:style-name="Normal"><text:span>Article dans une revue</text:span></text:p>
              <text:p text:style-name="Normal"><text:a xlink:type="simple" xlink:href="https://hal.inrae.fr/hal-05447380v1">hal-0544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6805v1">Growth, metabolic, and immune responses of lean and fat rainbow trout lines during a starvation-refeeding cycle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rjorie Bideau">Marjorie Bideau</text:a><text:span>,</text:span><text:a xlink:type="simple" xlink:href="https://hal.science/search/index/?q=*&amp;authFullName_s=Dimitri Rigaudeau">Dimitri Rigaudeau</text:a><text:span>et al.</text:span></text:p>
              <text:p text:style-name="Normal"><text:span>Aquaculture</text:span><text:span>, 2026, 612, pp.743132.<text:s/></text:span><text:a xlink:type="simple" xlink:href="https://dx.doi.org/10.1016/j.aquaculture.2025.743132">⟨10.1016/j.aquaculture.2025.743132⟩</text:a></text:p>
              <text:p text:style-name="Normal"><text:span>Article dans une revue</text:span></text:p>
              <text:p text:style-name="Normal"><text:a xlink:type="simple" xlink:href="https://hal.inrae.fr/hal-05256805v1">hal-052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1v1">Genetic influence underlying individual variation in vaccine responses in a White Leghorn laying hen line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Abdullah-Al-Momen Sabuj">Abdullah-Al-Momen Sabuj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Beatriz C.D. Cuyabano">Beatriz C.D. Cuyabano</text:a><text:span>et al.</text:span></text:p>
              <text:p text:style-name="Normal"><text:span>Animal</text:span><text:span>, 2025, 19 (12), pp.101686.<text:s/></text:span><text:a xlink:type="simple" xlink:href="https://dx.doi.org/10.1016/j.animal.2025.101686">⟨10.1016/j.animal.2025.101686⟩</text:a></text:p>
              <text:p text:style-name="Normal"><text:span>Article dans une revue</text:span></text:p>
              <text:p text:style-name="Normal"><text:a xlink:type="simple" xlink:href="https://hal.science/hal-05326871v1">hal-053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44v1">Feed additive carriers affected the physiological effects of a lactobacilli-based pro- and postbiotic in broiler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Wouter H Hendriks">Wouter H Hendrik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y Blanc">Fany Blanc</text:a></text:p>
              <text:p text:style-name="Normal"><text:span>Animal Feed Science and Technology</text:span><text:span>, 2025, 329, pp.116485.<text:s/></text:span><text:a xlink:type="simple" xlink:href="https://dx.doi.org/10.1016/j.anifeedsci.2025.116485">⟨10.1016/j.anifeedsci.2025.116485⟩</text:a></text:p>
              <text:p text:style-name="Normal"><text:span>Article dans une revue</text:span></text:p>
              <text:p text:style-name="Normal"><text:a xlink:type="simple" xlink:href="https://hal.science/hal-05325044v1">hal-0532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749v1">Immunophénotypage et applications envisageables pour l’amélioration génétique des volailles</text:a></text:p>
              <text:p text:style-name="Normal"><text:a xlink:type="simple" xlink:href="https://hal.science/search/index/?q=*&amp;authFullName_s=Fany Blanc">Fany Blanc</text:a></text:p>
              <text:p text:style-name="Normal"><text:span>INRAE Productions Animales</text:span><text:span>, 2025, 38 (1), pp.8315.<text:s/></text:span><text:a xlink:type="simple" xlink:href="https://dx.doi.org/10.20870/productions-animales.2025.38.1.8315">⟨10.20870/productions-animales.2025.38.1.8315⟩</text:a></text:p>
              <text:p text:style-name="Normal"><text:span>Article dans une revue</text:span></text:p>
              <text:p text:style-name="Normal"><text:a xlink:type="simple" xlink:href="https://hal.inrae.fr/hal-05088749v1">hal-0508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387v1">Lactobacilli-based postbiotic differentially affects chicken macrophage-like HD11 cells depending on stimulatory lipopolysaccharide dosage</text:a></text:p>
              <text:p text:style-name="Normal"><text:a xlink:type="simple" xlink:href="https://hal.science/search/index/?q=*&amp;authFullName_s=Samuel Jansseune">Samuel Jansseune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art Lammers">Aart Lammers</text:a></text:p>
              <text:p text:style-name="Normal"><text:span>BMC Veterinary Research</text:span><text:span>, 2025, 21 (1), pp.479.<text:s/></text:span><text:a xlink:type="simple" xlink:href="https://dx.doi.org/10.1186/s12917-025-04902-w">⟨10.1186/s12917-025-04902-w⟩</text:a></text:p>
              <text:p text:style-name="Normal"><text:span>Article dans une revue</text:span></text:p>
              <text:p text:style-name="Normal"><text:a xlink:type="simple" xlink:href="https://hal.inrae.fr/hal-05447387v1">hal-0544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742v1">Lactobacilli-based pro and postbiotic efficacy are also influenced by other factors than dietary challenging conditions</text:a></text:p>
              <text:p text:style-name="Normal"><text:a xlink:type="simple" xlink:href="https://hal.science/search/index/?q=*&amp;authFullName_s=Samuel Jansseune">Samuel Jansseune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et al.</text:span></text:p>
              <text:p text:style-name="Normal"><text:span>Journal of Animal Physiology and Animal Nutrition</text:span><text:span>, 2025, 109 (1), pp.203-210.<text:s/></text:span><text:a xlink:type="simple" xlink:href="https://dx.doi.org/10.1111/jpn.14048">⟨10.1111/jpn.14048⟩</text:a></text:p>
              <text:p text:style-name="Normal"><text:span>Article dans une revue</text:span></text:p>
              <text:p text:style-name="Normal"><text:a xlink:type="simple" xlink:href="https://hal.inrae.fr/hal-05088742v1">hal-0508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49v1">Host genetics drives differences in cecal microbiota composition and immune traits of laying hens raised in the same environment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Poultry Science</text:span><text:span>, 2024, 103 (5), pp.103609.<text:s/></text:span><text:a xlink:type="simple" xlink:href="https://dx.doi.org/10.1016/j.psj.2024.103609">⟨10.1016/j.psj.2024.103609⟩</text:a></text:p>
              <text:p text:style-name="Normal"><text:span>Article dans une revue</text:span></text:p>
              <text:p text:style-name="Normal"><text:a xlink:type="simple" xlink:href="https://hal.inrae.fr/hal-04640049v1">hal-0464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61v1">Microbiota but not immune modulation by a pro- and postbiotic was associated with the diet-additive interaction in broiler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Nicolas Bruneau">Nicolas Bruneau</text:a><text:span>et al.</text:span></text:p>
              <text:p text:style-name="Normal"><text:span>Poultry Science</text:span><text:span>, 2024, 103 (11), pp.104184.<text:s/></text:span><text:a xlink:type="simple" xlink:href="https://dx.doi.org/10.1016/j.psj.2024.104184">⟨10.1016/j.psj.2024.104184⟩</text:a></text:p>
              <text:p text:style-name="Normal"><text:span>Article dans une revue</text:span></text:p>
              <text:p text:style-name="Normal"><text:a xlink:type="simple" xlink:href="https://hal.inrae.fr/hal-05158561v1">hal-0515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11v1">Deciphering the immune reaction leading to spontaneous melanoma regression: initial role of MHCII+ CD163− macrophag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Nicolas Bertho">Nicolas Bertho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Giorgia Egidy">Giorgia Egidy</text:a><text:span>et al.</text:span></text:p>
              <text:p text:style-name="Normal"><text:span>Cancer Immunology, Immunotherapy</text:span><text:span>, 2023, 72, pp.3507-3521.<text:s/></text:span><text:a xlink:type="simple" xlink:href="https://dx.doi.org/10.1007/s00262-023-03503-6">⟨10.1007/s00262-023-03503-6⟩</text:a></text:p>
              <text:p text:style-name="Normal"><text:span>Article dans une revue</text:span></text:p>
              <text:p text:style-name="Normal"><text:a xlink:type="simple" xlink:href="https://hal.inrae.fr/hal-04179011v1">hal-041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905v1">Challenging the Ex Vivo Lung Perfusion Procedure With Continuous Dialysis in a Pig Model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Jean-Jacques Leplat">Jean-Jacques Leplat</text:a><text:span>et al.</text:span></text:p>
              <text:p text:style-name="Normal"><text:span>Transplantation</text:span><text:span>, 2022, 106 (5), pp.979-987.<text:s/></text:span><text:a xlink:type="simple" xlink:href="https://dx.doi.org/10.1097/TP.0000000000003931">⟨10.1097/TP.0000000000003931⟩</text:a></text:p>
              <text:p text:style-name="Normal"><text:span>Article dans une revue</text:span></text:p>
              <text:p text:style-name="Normal"><text:a xlink:type="simple" xlink:href="https://hal.inrae.fr/hal-03339905v1">hal-033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63v1">Intestinal organoids in farm animal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lisabetta Giuffra">Elisabetta Giuffra</text:a><text:span>et al.</text:span></text:p>
              <text:p text:style-name="Normal"><text:span>Veterinary Research</text:span><text:span>, 2021, 52 (1), 15 p.<text:s/></text:span><text:a xlink:type="simple" xlink:href="https://dx.doi.org/10.1186/s13567-021-00909-x">⟨10.1186/s13567-021-0090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54463v1">hal-031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46v1">Links between fecal microbiota and the response to vaccination against influenza A virus in pigs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Deborah Jardet">Deborah Jardet</text:a><text:span>et al.</text:span></text:p>
              <text:p text:style-name="Normal"><text:span>NPJ vaccines</text:span><text:span>, 2021, 6 (1), pp.1-15.<text:s/></text:span><text:a xlink:type="simple" xlink:href="https://dx.doi.org/10.1038/s41541-021-00351-2">⟨10.1038/s41541-021-00351-2⟩</text:a></text:p>
              <text:p text:style-name="Normal"><text:span>Article dans une revue</text:span></text:p>
              <text:p text:style-name="Normal"><text:a xlink:type="simple" xlink:href="https://hal.science/hal-03518946v1">hal-0351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42v1">Influence of genetics and the pre-vaccination blood transcriptome on the variability of antibody levels after vaccination against Mycoplasma hyopneumoniae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Manuel Revilla">Manuel Revilla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-Jacques Leplat">Jean-Jacques Leplat</text:a><text:span>et al.</text:span></text:p>
              <text:p text:style-name="Normal"><text:span>Genetics Selection Evolution</text:span><text:span>, 2021, 53 (1), pp.24.<text:s/></text:span><text:a xlink:type="simple" xlink:href="https://dx.doi.org/10.1186/s12711-021-00614-5">⟨10.1186/s12711-021-00614-5⟩</text:a></text:p>
              <text:p text:style-name="Normal"><text:span>Article dans une revue</text:span></text:p>
              <text:p text:style-name="Normal"><text:a xlink:type="simple" xlink:href="https://hal.science/hal-03175942v1">hal-031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75v1">Determination of immunoglobulin concentrations and genetic parameters for colostrum and calf serum in Charolais animals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C. Denis">C. Deni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. Chanteloup">L. Chanteloup</text:a><text:span>et al.</text:span></text:p>
              <text:p text:style-name="Normal"><text:span>Journal of Dairy Science</text:span><text:span>, 2021, 104 (3), pp.3240-3249.<text:s/></text:span><text:a xlink:type="simple" xlink:href="https://dx.doi.org/10.3168/jds.2020-19423">⟨10.3168/jds.2020-19423⟩</text:a></text:p>
              <text:p text:style-name="Normal"><text:span>Article dans une revue</text:span></text:p>
              <text:p text:style-name="Normal"><text:a xlink:type="simple" xlink:href="https://hal.science/hal-03182575v1">hal-0318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842v1">The Composition of Circulating Leukocytes Varies With Age and Melanoma Onset in the MeLiM Pig Biomedical Model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rmelle Prévost-Blondel">Armelle Prévost-Blond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Jean-Jacques Leplat">Jean-Jacques Leplat</text:a><text:span>et al.</text:span></text:p>
              <text:p text:style-name="Normal"><text:span>Frontiers in Immunology</text:span><text:span>, 2020, 11,<text:s/></text:span><text:a xlink:type="simple" xlink:href="https://dx.doi.org/10.3389/fimmu.2020.00291">⟨10.3389/fimmu.2020.00291⟩</text:a></text:p>
              <text:p text:style-name="Normal"><text:span>Article dans une revue</text:span></text:p>
              <text:p text:style-name="Normal"><text:a xlink:type="simple" xlink:href="https://hal.inrae.fr/hal-04163842v1">hal-0416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9v1">Late weaning is associated with increased microbial diversity and Faecalibacterium prausnitzii abundance in the fecal microbiota of piglets</text:a></text:p>
              <text:p text:style-name="Normal"><text:a xlink:type="simple" xlink:href="https://hal.science/search/index/?q=*&amp;authFullName_s=Francesca Romana Massacci">Francesca Roman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ny Blanc">Fany Blanc</text:a><text:span>et al.</text:span></text:p>
              <text:p text:style-name="Normal"><text:span>Animal Microbiome</text:span><text:span>, 2020, 2 (1), 12 p.<text:s/></text:span><text:a xlink:type="simple" xlink:href="https://dx.doi.org/10.1186/s42523-020-0020-4">⟨10.1186/s42523-020-0020-4⟩</text:a></text:p>
              <text:p text:style-name="Normal"><text:span>Article dans une revue</text:span></text:p>
              <text:p text:style-name="Normal"><text:a xlink:type="simple" xlink:href="https://hal.inrae.fr/hal-02620309v1">hal-0262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218v1">Discovery of Predictors of Mycoplasma hyopneumoniae Vaccine Response Efficiency in Pigs: 16S rRNA Gene Fecal Microbiota Analysis</text:a></text:p>
              <text:p text:style-name="Normal"><text:a xlink:type="simple" xlink:href="https://hal.science/search/index/?q=*&amp;authFullName_s=Peris Munyaka">Peris Munyaka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-Jacques Leplat">Jean-Jacques Leplat</text:a><text:span>et al.</text:span></text:p>
              <text:p text:style-name="Normal"><text:span>Microorganisms</text:span><text:span>, 2020, 8 (8), pp.1151.<text:s/></text:span><text:a xlink:type="simple" xlink:href="https://dx.doi.org/10.3390/microorganisms8081151">⟨10.3390/microorganisms8081151⟩</text:a></text:p>
              <text:p text:style-name="Normal"><text:span>Article dans une revue</text:span></text:p>
              <text:p text:style-name="Normal"><text:a xlink:type="simple" xlink:href="https://hal.inrae.fr/hal-02964218v1">hal-029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66v1">Genetic parameters and associated genomic regions for global immunocompetence and other health-related traits in pig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Olga González-Rodríguez">Olga González-Rodríguez</text:a><text:span>,</text:span><text:a xlink:type="simple" xlink:href="https://hal.science/search/index/?q=*&amp;authFullName_s=Mariam Pascual">Mariam Pascual</text:a><text:span>,</text:span><text:a xlink:type="simple" xlink:href="https://hal.science/search/index/?q=*&amp;authFullName_s=Josep Reixach">Josep Reixach</text:a><text:span>et al.</text:span></text:p>
              <text:p text:style-name="Normal"><text:span>Scientific Reports</text:span><text:span>, 2020, 10 (1),<text:s/></text:span><text:a xlink:type="simple" xlink:href="https://dx.doi.org/10.1038/s41598-020-75417-7">⟨10.1038/s41598-020-75417-7⟩</text:a></text:p>
              <text:p text:style-name="Normal"><text:span>Article dans une revue</text:span></text:p>
              <text:p text:style-name="Normal"><text:a xlink:type="simple" xlink:href="https://hal.science/hal-03182566v1">hal-0318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22v1">Host genotype and amoxicillin administration affect the incidence of diarrhoea and faecal microbiota of weaned piglets during a natural multiresistant ETEC infection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Silvia Tofani">Silvia Tofani</text:a><text:span>,</text:span><text:a xlink:type="simple" xlink:href="https://hal.science/search/index/?q=*&amp;authFullName_s=Claudio Forte">Claudio Forte</text:a><text:span>,</text:span><text:a xlink:type="simple" xlink:href="https://hal.science/search/index/?q=*&amp;authFullName_s=Micol Bertocchi">Micol Bertocchi</text:a><text:span>,</text:span><text:a xlink:type="simple" xlink:href="https://hal.science/search/index/?q=*&amp;authFullName_s=Carmela Lovito">Carmela Lovito</text:a><text:span>et al.</text:span></text:p>
              <text:p text:style-name="Normal"><text:span>Journal of Animal Breeding and Genetics</text:span><text:span>, 2019,<text:s/></text:span><text:a xlink:type="simple" xlink:href="https://dx.doi.org/10.1111/jbg.12432">⟨10.1111/jbg.12432⟩</text:a></text:p>
              <text:p text:style-name="Normal"><text:span>Article dans une revue</text:span></text:p>
              <text:p text:style-name="Normal"><text:a xlink:type="simple" xlink:href="https://hal.inrae.fr/hal-02618422v1">hal-02618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144v1">The mirna-targeted transcriptome of porcine alveolar macrophages upon infection with porcine reproductive and respiratory syndrome viru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Florence Jaffrezic">Florence Jaffrezic</text:a><text:span>et al.</text:span></text:p>
              <text:p text:style-name="Normal"><text:span>Scientific Reports</text:span><text:span>, 2019, 9 (1), pp.3160.<text:s/></text:span><text:a xlink:type="simple" xlink:href="https://dx.doi.org/10.1038/s41598-019-39220-3">⟨10.1038/s41598-019-39220-3⟩</text:a></text:p>
              <text:p text:style-name="Normal"><text:span>Article dans une revue</text:span></text:p>
              <text:p text:style-name="Normal"><text:a xlink:type="simple" xlink:href="https://lilloa.hal.science/hal-02573144v1">hal-025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5v1">Towards the quantitative characterisation of piglets’ robustness to weaning: a modelling approach</text:a></text:p>
              <text:p text:style-name="Normal"><text:a xlink:type="simple" xlink:href="https://hal.science/search/index/?q=*&amp;authFullName_s=Manuel Revilla Sanchez">Manuel Revilla Sanchez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Fany Blanc">Fany Blanc</text:a><text:span>et al.</text:span></text:p>
              <text:p text:style-name="Normal"><text:span>Animal</text:span><text:span>, 2019, First view (11), pp.1-11.<text:s/></text:span><text:a xlink:type="simple" xlink:href="https://dx.doi.org/10.1017/S1751731119000843">⟨10.1017/S1751731119000843⟩</text:a></text:p>
              <text:p text:style-name="Normal"><text:span>Article dans une revue</text:span></text:p>
              <text:p text:style-name="Normal"><text:a xlink:type="simple" xlink:href="https://hal.science/hal-02192515v1">hal-0219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18v1">A DNA Prime Immuno-Potentiates a Modified Live Vaccine against the Porcine Reproductive and Respiratory Syndrome Virus but Does Not Improve Heterologous Protection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Ivan Trus">Ivan Trus</text:a><text:span>et al.</text:span></text:p>
              <text:p text:style-name="Normal"><text:span>Viruses</text:span><text:span>, 2019, 11 (6), pp.1-19.<text:s/></text:span><text:a xlink:type="simple" xlink:href="https://dx.doi.org/10.3390/v11060576">⟨10.3390/v11060576⟩</text:a></text:p>
              <text:p text:style-name="Normal"><text:span>Article dans une revue</text:span></text:p>
              <text:p text:style-name="Normal"><text:a xlink:type="simple" xlink:href="https://hal.inrae.fr/hal-02620618v1">hal-026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0v1">Electroporation of a nanoparticle-associated DNA vaccine induces higher inflammation and immunity compared to its delivery with microneedle patches in pig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Joanne Mccaffrey">Joanne Mccaffrey</text:a><text:span>,</text:span><text:a xlink:type="simple" xlink:href="https://hal.science/search/index/?q=*&amp;authFullName_s=Damien Collins">Damien Collins</text:a><text:span>,</text:span><text:a xlink:type="simple" xlink:href="https://hal.science/search/index/?q=*&amp;authFullName_s=Agnese Donadei">Agnese Donadei</text:a><text:span>et al.</text:span></text:p>
              <text:p text:style-name="Normal"><text:span>Journal of Controlled Release</text:span><text:span>, 2019, 308, pp.14-28.<text:s/></text:span><text:a xlink:type="simple" xlink:href="https://dx.doi.org/10.1016/j.jconrel.2019.06.041">⟨10.1016/j.jconrel.2019.06.041⟩</text:a></text:p>
              <text:p text:style-name="Normal"><text:span>Article dans une revue</text:span></text:p>
              <text:p text:style-name="Normal"><text:a xlink:type="simple" xlink:href="https://hal.inrae.fr/hal-02622470v1">hal-026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7v1">Porcine Reproductive and Respiratory Syndrome Virus Type 1.3 Lena Triggers Conventional Dendritic Cells 1 Activation and T Helper 1 Immune Response Without Infecting Dendritic Cell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8, 9, pp.2299.<text:s/></text:span><text:a xlink:type="simple" xlink:href="https://dx.doi.org/10.3389/fimmu.2018.02299">⟨10.3389/fimmu.2018.02299⟩</text:a></text:p>
              <text:p text:style-name="Normal"><text:span>Article dans une revue</text:span></text:p>
              <text:p text:style-name="Normal"><text:a xlink:type="simple" xlink:href="https://hal.science/hal-02176497v1">hal-021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62v1">Impact of a CD4 gene haplotype on the immune response in mini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 Jacques Leplat">Jean Jacques Leplat</text:a><text:span>et al.</text:span></text:p>
              <text:p text:style-name="Normal"><text:span>Immunogenetics</text:span><text:span>, 2017, 70 (4),<text:s/></text:span><text:a xlink:type="simple" xlink:href="https://dx.doi.org/10.1007/s00251-017-1037-z">⟨10.1007/s00251-017-1037-z⟩</text:a></text:p>
              <text:p text:style-name="Normal"><text:span>Article dans une revue</text:span></text:p>
              <text:p text:style-name="Normal"><text:a xlink:type="simple" xlink:href="https://hal.science/hal-01623962v1">hal-0162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699v1">Targeting host calpain proteases decreases influenza A virus infection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Laetitia Furio">Laetitia Furio</text:a><text:span>,</text:span><text:a xlink:type="simple" xlink:href="https://hal.science/search/index/?q=*&amp;authFullName_s=Dorothée Moisy">Dorothée Moisy</text:a><text:span>,</text:span><text:a xlink:type="simple" xlink:href="https://hal.science/search/index/?q=*&amp;authFullName_s=Hui-Ling Yen">Hui-Ling Yen</text:a><text:span>,</text:span><text:a xlink:type="simple" xlink:href="https://hal.science/search/index/?q=*&amp;authFullName_s=Michel Chignard">Michel Chignard</text:a><text:span>et al.</text:span></text:p>
              <text:p text:style-name="Normal"><text:span>American Journal of Physiology - Lung Cellular and Molecular Physiology</text:span><text:span>, 2016, 310 (7), pp.L689-L699.<text:s/></text:span><text:a xlink:type="simple" xlink:href="https://dx.doi.org/10.1152/ajplung.00314.2015">⟨10.1152/ajplung.00314.2015⟩</text:a></text:p>
              <text:p text:style-name="Normal"><text:span>Article dans une revue</text:span></text:p>
              <text:p text:style-name="Normal"><text:a xlink:type="simple" xlink:href="https://hal.inrae.fr/hal-03182699v1">hal-0318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36v1">Further studies on the biological activity of hazelnut allerg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Sandrine Ah-Leung">Sandrine Ah-Leung</text:a><text:span>,</text:span><text:a xlink:type="simple" xlink:href="https://hal.science/search/index/?q=*&amp;authFullName_s=Laetitia L. Przybylski-Nicaise">Laetitia L. Przybylski-Nicaise</text:a><text:span>,</text:span><text:a xlink:type="simple" xlink:href="https://hal.science/search/index/?q=*&amp;authFullName_s=P. Stahl Skov">P. Stahl Skov</text:a><text:span>et al.</text:span></text:p>
              <text:p text:style-name="Normal"><text:span>Clinical and Translational Allergy</text:span><text:span>, 2015, 5 (1),<text:s/></text:span><text:a xlink:type="simple" xlink:href="https://dx.doi.org/10.1186/s13601-015-0066-7">⟨10.1186/s13601-015-0066-7⟩</text:a></text:p>
              <text:p text:style-name="Normal"><text:span>Article dans une revue</text:span></text:p>
              <text:p text:style-name="Normal"><text:a xlink:type="simple" xlink:href="https://hal.inrae.fr/hal-02634236v1">hal-026342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17510v1">Protective role of LGP2 in influenza virus pathogenesis.</text:a></text:p>
              <text:p text:style-name="Normal"><text:a xlink:type="simple" xlink:href="https://hal.science/search/index/?q=*&amp;authFullName_s=Mustapha Si-Tahar">Mustapha Si-Taha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Laetitia Furio">Laetitia Furio</text:a><text:span>,</text:span><text:a xlink:type="simple" xlink:href="https://hal.science/search/index/?q=*&amp;authFullName_s=Damien Chopy">Damien Chopy</text:a><text:span>,</text:span><text:a xlink:type="simple" xlink:href="https://hal.science/search/index/?q=*&amp;authFullName_s=Viviane Balloy">Viviane Balloy</text:a><text:span>et al.</text:span></text:p>
              <text:p text:style-name="Normal"><text:span>Journal of Infectious Diseases</text:span><text:span>, 2014, 210 (2), pp.214-23.<text:s/></text:span><text:a xlink:type="simple" xlink:href="https://dx.doi.org/10.1093/infdis/jiu076">⟨10.1093/infdis/jiu076⟩</text:a></text:p>
              <text:p text:style-name="Normal"><text:span>Article dans une revue</text:span></text:p>
              <text:p text:style-name="Normal"><text:a xlink:type="simple" xlink:href="https://univ-tours.hal.science/hal-01117510v1">hal-011175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18323v1">LIM-only protein FHL2 activates NF-κB signaling in the control of liver regeneration and hepatocarcinogenesis.</text:a></text:p>
              <text:p text:style-name="Normal"><text:a xlink:type="simple" xlink:href="https://hal.science/search/index/?q=*&amp;authFullName_s=Jennifer Dahan">Jennifer Dahan</text:a><text:span>,</text:span><text:a xlink:type="simple" xlink:href="https://hal.science/search/index/?q=*&amp;authFullName_s=Yann Nouët">Yann Nouët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Minou Adib-Conquy">Minou Adib-Conquy</text:a><text:span>et al.</text:span></text:p>
              <text:p text:style-name="Normal"><text:span>Molecular and Cellular Biology</text:span><text:span>, 2013, 33 (16), pp.3299-308.<text:s/></text:span><text:a xlink:type="simple" xlink:href="https://dx.doi.org/10.1128/MCB.00105-13">⟨10.1128/MCB.00105-13⟩</text:a></text:p>
              <text:p text:style-name="Normal"><text:span>Article dans une revue</text:span></text:p>
              <text:p text:style-name="Normal"><text:a xlink:type="simple" xlink:href="https://univ-tours.hal.science/hal-01118323v1">hal-01118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8v1">Interleukin-22 reduces lung inflammation during influenza A virus infection and protects against secondary bacterial infection.</text:a></text:p>
              <text:p text:style-name="Normal"><text:a xlink:type="simple" xlink:href="https://hal.science/search/index/?q=*&amp;authFullName_s=Stoyan Ivanov">Stoyan Ivanov</text:a><text:span>,</text:span><text:a xlink:type="simple" xlink:href="https://hal.science/search/index/?q=*&amp;authFullName_s=Joelle Renneson">Joelle Renneson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Adeline Barthelemy">Adeline Barthelemy</text:a><text:span>,</text:span><text:a xlink:type="simple" xlink:href="https://hal.science/search/index/?q=*&amp;authFullName_s=Christophe Paget">Christophe Paget</text:a><text:span>et al.</text:span></text:p>
              <text:p text:style-name="Normal"><text:span>Journal of Virology</text:span><text:span>, 2013, 87 (12), pp.6911-24.<text:s/></text:span><text:a xlink:type="simple" xlink:href="https://dx.doi.org/10.1128/JVI.02943-12">⟨10.1128/JVI.02943-12⟩</text:a></text:p>
              <text:p text:style-name="Normal"><text:span>Article dans une revue</text:span></text:p>
              <text:p text:style-name="Normal"><text:a xlink:type="simple" xlink:href="https://inserm.hal.science/inserm-00926618v1">inserm-0092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6v1">Asparagine endopeptidase controls anti-influenza virus immune responses through TLR7 activation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Signe Hässler">Signe Hässle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ernando E. Sepulveda">Fernando E. Sepulveda</text:a><text:span>,</text:span><text:a xlink:type="simple" xlink:href="https://hal.science/search/index/?q=*&amp;authFullName_s=Mira Tohmé">Mira Tohmé</text:a><text:span>et al.</text:span></text:p>
              <text:p text:style-name="Normal"><text:span>PLoS Pathogens</text:span><text:span>, 2012, 8 (8),<text:s/></text:span><text:a xlink:type="simple" xlink:href="https://dx.doi.org/10.1371/journal.ppat.1002841">⟨10.1371/journal.ppat.1002841⟩</text:a></text:p>
              <text:p text:style-name="Normal"><text:span>Article dans une revue</text:span></text:p>
              <text:p text:style-name="Normal"><text:a xlink:type="simple" xlink:href="https://hal.inrae.fr/hal-02645446v1">hal-0264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02v1">Interleukin-22 Is Produced by Invariant Natural Killer T Lymphocytes during Influenza A Virus Infection</text:a></text:p>
              <text:p text:style-name="Normal"><text:a xlink:type="simple" xlink:href="https://hal.science/search/index/?q=*&amp;authFullName_s=Christophe Paget">Christophe Paget</text:a><text:span>,</text:span><text:a xlink:type="simple" xlink:href="https://hal.science/search/index/?q=*&amp;authFullName_s=Stoyan Ivanov">Stoyan Ivanov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Joelle Renneson">Joelle Renneson</text:a><text:span>,</text:span><text:a xlink:type="simple" xlink:href="https://hal.science/search/index/?q=*&amp;authFullName_s=Fany Blanc">Fany Blanc</text:a><text:span>et al.</text:span></text:p>
              <text:p text:style-name="Normal"><text:span>Journal of Biological Chemistry</text:span><text:span>, 2012, 287 (12), pp.8816-8829.<text:s/></text:span><text:a xlink:type="simple" xlink:href="https://dx.doi.org/10.1074/jbc.M111.304758">⟨10.1074/jbc.M111.304758⟩</text:a></text:p>
              <text:p text:style-name="Normal"><text:span>Article dans une revue</text:span></text:p>
              <text:p text:style-name="Normal"><text:a xlink:type="simple" xlink:href="https://hal.inrae.fr/hal-03182702v1">hal-0318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04v1">Potential Role of Invariant NKT Cells in the Control of Pulmonary Inflammation and CD8 + T Cell Response during Acute Influenza A Virus H3N2 Pneumonia</text:a></text:p>
              <text:p text:style-name="Normal"><text:a xlink:type="simple" xlink:href="https://hal.science/search/index/?q=*&amp;authFullName_s=Christophe Paget">Christophe Paget</text:a><text:span>,</text:span><text:a xlink:type="simple" xlink:href="https://hal.science/search/index/?q=*&amp;authFullName_s=Stoyan Ivanov">Stoyan Ivanov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uriel Pichavant">Muriel Pichavant</text:a><text:span>et al.</text:span></text:p>
              <text:p text:style-name="Normal"><text:span>Journal of Immunology</text:span><text:span>, 2011, 186 (10), pp.5590-5602.<text:s/></text:span><text:a xlink:type="simple" xlink:href="https://dx.doi.org/10.4049/jimmunol.1002348">⟨10.4049/jimmunol.1002348⟩</text:a></text:p>
              <text:p text:style-name="Normal"><text:span>Article dans une revue</text:span></text:p>
              <text:p text:style-name="Normal"><text:a xlink:type="simple" xlink:href="https://hal.inrae.fr/hal-03182704v1">hal-0318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06v1">Boiling peanut Ara h 1 results in the formation of aggregates with reduced allergenicity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Yvonne M. Vissers">Yvonne M. Vissers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Neil M. Rigby">Neil M. Rigby</text:a><text:span>,</text:span><text:a xlink:type="simple" xlink:href="https://hal.science/search/index/?q=*&amp;authFullName_s=Alan R. Mackie">Alan R. Mackie</text:a><text:span>et al.</text:span></text:p>
              <text:p text:style-name="Normal"><text:span>Molecular Nutrition and Food Research</text:span><text:span>, 2011, 55 (12), pp.1887 - 1894.<text:s/></text:span><text:a xlink:type="simple" xlink:href="https://dx.doi.org/10.1002/mnfr.201100251">⟨10.1002/mnfr.201100251⟩</text:a></text:p>
              <text:p text:style-name="Normal"><text:span>Article dans une revue</text:span></text:p>
              <text:p text:style-name="Normal"><text:a xlink:type="simple" xlink:href="https://api.istex.fr/document/6433D82ADE946545E51F4A0DFA5A00106A4F5BC5/fulltext/pdf?sid=hal">istex</text:a></text:p>
              <text:p text:style-name="Normal"><text:a xlink:type="simple" xlink:href="https://hal.inrae.fr/hal-02647106v1">hal-0264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79v1">Effect of Heating and Glycation on the Allergenicity of 2S Albumins (Ara h 2/6) from Peanut</text:a></text:p>
              <text:p text:style-name="Normal"><text:a xlink:type="simple" xlink:href="https://hal.science/search/index/?q=*&amp;authFullName_s=Yvonne M. Vissers">Yvonne M. Vissers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Per Stahl Skov">Per Stahl Skov</text:a><text:span>,</text:span><text:a xlink:type="simple" xlink:href="https://hal.science/search/index/?q=*&amp;authFullName_s=Phil E. Johnson">Phil E. Johnson</text:a><text:span>,</text:span><text:a xlink:type="simple" xlink:href="https://hal.science/search/index/?q=*&amp;authFullName_s=Neil M. Rigby">Neil M. Rigby</text:a><text:span>et al.</text:span></text:p>
              <text:p text:style-name="Normal"><text:span>PLoS ONE</text:span><text:span>, 2011, 6 (8),<text:s/></text:span><text:a xlink:type="simple" xlink:href="https://dx.doi.org/10.1371/journal.pone.0023998">⟨10.1371/journal.pone.0023998⟩</text:a></text:p>
              <text:p text:style-name="Normal"><text:span>Article dans une revue</text:span></text:p>
              <text:p text:style-name="Normal"><text:a xlink:type="simple" xlink:href="https://hal.inrae.fr/hal-02649179v1">hal-02649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07v1">Capacity of purified peanut allergens to induce degranulation in a functional in vitro assay: Ara h 2 and Ara h 6 are the most efficient elicitor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M.-F. Drumare">M.-F. Drumare</text:a><text:span>,</text:span><text:a xlink:type="simple" xlink:href="https://hal.science/search/index/?q=*&amp;authFullName_s=E. Paty">E. Paty</text:a><text:span>,</text:span><text:a xlink:type="simple" xlink:href="https://hal.science/search/index/?q=*&amp;authFullName_s=J.-M. Wal">J.-M. Wal</text:a><text:span>et al.</text:span></text:p>
              <text:p text:style-name="Normal"><text:span>Clinical and Experimental Allergy</text:span><text:span>, 2009, 39 (8), pp.1277-1285.<text:s/></text:span><text:a xlink:type="simple" xlink:href="https://dx.doi.org/10.1111/j.1365-2222.2009.03294.x">⟨10.1111/j.1365-2222.2009.03294.x⟩</text:a></text:p>
              <text:p text:style-name="Normal"><text:span>Article dans une revue</text:span></text:p>
              <text:p text:style-name="Normal"><text:a xlink:type="simple" xlink:href="https://api.istex.fr/ark:/67375/WNG-KZNKHM9H-9/fulltext.pdf?sid=hal">istex</text:a></text:p>
              <text:p text:style-name="Normal"><text:a xlink:type="simple" xlink:href="https://hal.inrae.fr/hal-03182707v1">hal-0318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60v1">Sensitization and Elicitation of an Allergic Reaction to Wheat Gliadins in Mice</text:a></text:p>
              <text:p text:style-name="Normal"><text:a xlink:type="simple" xlink:href="https://hal.science/search/index/?q=*&amp;authFullName_s=Marie Bodinier">Marie Bodinier</text:a><text:span>,</text:span><text:a xlink:type="simple" xlink:href="https://hal.science/search/index/?q=*&amp;authFullName_s=Michael Leroy">Michael Leroy</text:a><text:span>,</text:span><text:a xlink:type="simple" xlink:href="https://hal.science/search/index/?q=*&amp;authFullName_s=Sandrine Ah-Leung">Sandrine Ah-Leung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Olivier O. Tranquet">Olivier O. Tranquet</text:a><text:span>et al.</text:span></text:p>
              <text:p text:style-name="Normal"><text:span>Journal of Agricultural and Food Chemistry</text:span><text:span>, 2009, 57 (4), pp.1219-1225.<text:s/></text:span><text:a xlink:type="simple" xlink:href="https://dx.doi.org/10.1021/jf802898u">⟨10.1021/jf802898u⟩</text:a></text:p>
              <text:p text:style-name="Normal"><text:span>Article dans une revue</text:span></text:p>
              <text:p text:style-name="Normal"><text:a xlink:type="simple" xlink:href="https://hal.inrae.fr/hal-02663160v1">hal-0266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08v1">Update on optimized purification and characterization of natural milk allerg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Stefano Alessandri">Stefano Alessandri</text:a><text:span>,</text:span><text:a xlink:type="simple" xlink:href="https://hal.science/search/index/?q=*&amp;authFullName_s=Merima Bublin">Merima Bublin</text:a><text:span>,</text:span><text:a xlink:type="simple" xlink:href="https://hal.science/search/index/?q=*&amp;authFullName_s=Evelyne Paty">Evelyne Paty</text:a><text:span>et al.</text:span></text:p>
              <text:p text:style-name="Normal"><text:span>Molecular Nutrition and Food Research</text:span><text:span>, 2008,<text:s/></text:span><text:a xlink:type="simple" xlink:href="https://dx.doi.org/10.1002/mnfr.200700283">⟨10.1002/mnfr.200700283⟩</text:a></text:p>
              <text:p text:style-name="Normal"><text:span>Article dans une revue</text:span></text:p>
              <text:p text:style-name="Normal"><text:a xlink:type="simple" xlink:href="https://api.istex.fr/document/4AE3455CACFEA9DA8AB3046DB7A72F3711CB8237/fulltext/pdf?sid=hal">istex</text:a></text:p>
              <text:p text:style-name="Normal"><text:a xlink:type="simple" xlink:href="https://hal.inrae.fr/hal-03182708v1">hal-0318270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94ca9" table:style-name="694ca9">
          <table:table-column table:style-name="694ca9.0"/>
          <table:table-row>
            <table:table-cell office:value-type="string">
              <text:p text:style-name="Normal"><text:a xlink:type="simple" xlink:href="https://hal.inrae.fr/hal-05447336v1">Effet combiné de la génétique et du microbiote intestinal sur les variations de la réponse vaccinale et leur impact sur le bien-être chez la poule</text:a></text:p>
              <text:p text:style-name="Normal"><text:a xlink:type="simple" xlink:href="https://hal.science/search/index/?q=*&amp;authFullName_s=Fany Blanc">Fany Blanc</text:a></text:p>
              <text:p text:style-name="Normal"><text:span>Les liens entre santé et bien-être animal</text:span><text:span>, INRAE réseau SBEA et charte sanitaire, Feb 2025, Nantes, France</text:span></text:p>
              <text:p text:style-name="Normal"><text:span>Communication dans un congrès</text:span></text:p>
              <text:p text:style-name="Normal"><text:a xlink:type="simple" xlink:href="https://hal.inrae.fr/hal-05447336v1">hal-0544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369v1">Lien entre immunocompétence, stress et performance de production en élevage aviaire</text:a></text:p>
              <text:p text:style-name="Normal"><text:a xlink:type="simple" xlink:href="https://hal.science/search/index/?q=*&amp;authFullName_s=Fany Blanc">Fany Blanc</text:a></text:p>
              <text:p text:style-name="Normal"><text:span>Les carrefours de l'innovation "Élevages durables respectueux de la santé &amp; du bien-être des animaux"</text:span><text:span>, INRAE, VetAgro Sup, Agreenium, le GIS Avenir Élevages, l’Ifip, l’Itavi et Idele, Nov 2025, Marcy-l'Étoile, France</text:span></text:p>
              <text:p text:style-name="Normal"><text:span>Communication dans un congrès</text:span></text:p>
              <text:p text:style-name="Normal"><text:a xlink:type="simple" xlink:href="https://hal.inrae.fr/hal-05447369v1">hal-0544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158v1">La sélection de l'hôte est efficace pour orienter le microbiote intestinal chez le porc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57. Journées de la Recherche Porcine</text:span><text:span>, Feb 2025, Saint-Malo, France</text:span></text:p>
              <text:p text:style-name="Normal"><text:span>Communication dans un congrès</text:span></text:p>
              <text:p text:style-name="Normal"><text:a xlink:type="simple" xlink:href="https://hal.inrae.fr/hal-05010158v1">hal-050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28v1">Immunological processes involved in melanoma regression in the MeLiM pig model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Héloïse Débare">Héloïse Débare</text:a><text:span>,</text:span><text:a xlink:type="simple" xlink:href="https://hal.science/search/index/?q=*&amp;authFullName_s=Adrien Dufour">Adrien Dufour</text:a></text:p>
              <text:p text:style-name="Normal"><text:span>IUIS International Congress of Immunology - Optimizing pre-clinical testing pipelines: integrating animal-free methods, animal models and comparative immunology session</text:span><text:span>, Austrian Society for Allergology and Immunology (OGAI), Aug 2025, Vienna (AUSTRIA), Austria</text:span></text:p>
              <text:p text:style-name="Normal"><text:span>Communication dans un congrès</text:span></text:p>
              <text:p text:style-name="Normal"><text:a xlink:type="simple" xlink:href="https://hal.science/hal-05233128v1">hal-052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61v1">Mise au point de mesures de paramètres sanguins chez la truite arc-en-ciel: application dans une expérience de jeûne-réalimentation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Nicolas Bruneau">Nicolas Bruneau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36861v1">hal-0473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238v1">Immunophenotypage et applications envisageables pour l’amelioration genetique des volailles</text:a></text:p>
              <text:p text:style-name="Normal"><text:a xlink:type="simple" xlink:href="https://hal.science/search/index/?q=*&amp;authFullName_s=Fany Blanc">Fany Blanc</text:a></text:p>
              <text:p text:style-name="Normal"><text:span>Quinzièmes Journées de la Recherche Avicole et Palmipèdes à Foie Gras, Tours</text:span><text:span>, Mar 2024, Tours, France. pp.255-263</text:span></text:p>
              <text:p text:style-name="Normal"><text:span>Communication dans un congrès</text:span></text:p>
              <text:p text:style-name="Normal"><text:a xlink:type="simple" xlink:href="https://hal.inrae.fr/hal-04515238v1">hal-0451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443v1">Immune traits are affected by genetic selection for faecal enterotypes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Charline Niort">Charline Niort</text:a><text:span>et al.</text:span></text:p>
              <text:p text:style-name="Normal"><text:span>8th European Veterinary Immunology Workshop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inrae.fr/hal-04709443v1">hal-0470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281v1">Optimiser l'immunocompétence des animaux pour promouvoir un élevage durable</text:a></text:p>
              <text:p text:style-name="Normal"><text:a xlink:type="simple" xlink:href="https://hal.science/search/index/?q=*&amp;authFullName_s=Fany Blanc">Fany Blanc</text:a></text:p>
              <text:p text:style-name="Normal"><text:span>1ére édition des journées du Club d'Immunologie et de Vaccinologie Vétérinaires</text:span><text:span>, Club d'Immunologie et de Vaccinologie Vétérinaires, May 2023, Toulouse, France</text:span></text:p>
              <text:p text:style-name="Normal"><text:span>Communication dans un congrès</text:span></text:p>
              <text:p text:style-name="Normal"><text:a xlink:type="simple" xlink:href="https://hal.inrae.fr/hal-04437281v1">hal-0443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79v1">Antisense oligonucleotides targeting an oncogenic mitochondrial long non-coding mtRNA to inhibit equine skin tumor cells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ric Barrey">Eric Barrey</text:a></text:p>
              <text:p text:style-name="Normal"><text:span>OTS OLIGO MEETING - 19th Annual Meeting</text:span><text:span>, 19th Annual Meeting Oligonucleotide Therapeutics Society, Oct 2023, BARCELONA, Spain</text:span></text:p>
              <text:p text:style-name="Normal"><text:span>Communication dans un congrès</text:span></text:p>
              <text:p text:style-name="Normal"><text:a xlink:type="simple" xlink:href="https://hal.science/hal-04510279v1">hal-0451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920v1">161. Indicators of disease resilience from complete blood count and in vitro immunoassays data from young-healthy pigs</text:a></text:p>
              <text:p text:style-name="Normal"><text:a xlink:type="simple" xlink:href="https://hal.science/search/index/?q=*&amp;authFullName_s=X. Bai">X. Bai</text:a><text:span>,</text:span><text:a xlink:type="simple" xlink:href="https://hal.science/search/index/?q=*&amp;authFullName_s=J. Cheng">J. Cheng</text:a><text:span>,</text:span><text:a xlink:type="simple" xlink:href="https://hal.science/search/index/?q=*&amp;authFullName_s=F. Fortin">F. Fortin</text:a><text:span>,</text:span><text:a xlink:type="simple" xlink:href="https://hal.science/search/index/?q=*&amp;authFullName_s=J.C.S. Harding">J.C.S. Harding</text:a><text:span>,</text:span><text:a xlink:type="simple" xlink:href="https://hal.science/search/index/?q=*&amp;authFullName_s=M.K. Dyck">M.K. Dyck</text:a><text:span>et al.</text:span></text:p>
              <text:p text:style-name="Normal"><text:span>World Congress on Genetics Applied to Livestock Production</text:span><text:span>, Jul 2022, Rotterdam, France. pp.696-699,<text:s/></text:span><text:a xlink:type="simple" xlink:href="https://dx.doi.org/10.3920/978-90-8686-940-4_161">⟨10.3920/978-90-8686-940-4_161⟩</text:a></text:p>
              <text:p text:style-name="Normal"><text:span>Communication dans un congrès</text:span></text:p>
              <text:p text:style-name="Normal"><text:a xlink:type="simple" xlink:href="https://hal.inrae.fr/hal-04438920v1">hal-0443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45v1">Novel blood biomarkers to predict better responses to vaccination in chicken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Olivier Bouchez">Olivier Bouchez</text:a><text:span>et al.</text:span></text:p>
              <text:p text:style-name="Normal"><text:span>26th World Poultry Congress</text:span><text:span>, French Branch of the World’s Poultry Science Association, Aug 2022, Paris, France</text:span></text:p>
              <text:p text:style-name="Normal"><text:span>Communication dans un congrès</text:span></text:p>
              <text:p text:style-name="Normal"><text:a xlink:type="simple" xlink:href="https://hal.science/hal-04260945v1">hal-0426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234v1">Combined effect of genetics and gut microbiota on variations in vaccine response in hens</text:a></text:p>
              <text:p text:style-name="Normal"><text:a xlink:type="simple" xlink:href="https://hal.science/search/index/?q=*&amp;authFullName_s=A. Lecoeur">A.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. Burlot">T. Burlot</text:a><text:span>et al.</text:span></text:p>
              <text:p text:style-name="Normal"><text:span>World Congress on Genetics Applied to Livestock Production</text:span><text:span>, Jul 2022, Rotterdam (NL), Netherlands. pp.442-445,<text:s/></text:span><text:a xlink:type="simple" xlink:href="https://dx.doi.org/10.3920/978-90-8686-940-4_98">⟨10.3920/978-90-8686-940-4_98⟩</text:a></text:p>
              <text:p text:style-name="Normal"><text:span>Communication dans un congrès</text:span></text:p>
              <text:p text:style-name="Normal"><text:a xlink:type="simple" xlink:href="https://hal.inrae.fr/hal-04437234v1">hal-0443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364v1">Optimizing immunocompetence to promote sustainable livestock production</text:a></text:p>
              <text:p text:style-name="Normal"><text:a xlink:type="simple" xlink:href="https://hal.science/search/index/?q=*&amp;authFullName_s=Fany Blanc">Fany Blanc</text:a></text:p>
              <text:p text:style-name="Normal"><text:span>Journées Scientifiques Département Génétique Animale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inrae.fr/hal-04445364v1">hal-0444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873v1">505. Phenotypic characterization of organoids derived from pig intestine segment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M. Mongellaz">M. Mongellaz</text:a><text:span>,</text:span><text:a xlink:type="simple" xlink:href="https://hal.science/search/index/?q=*&amp;authFullName_s=F. Pepke">F. Pepke</text:a><text:span>,</text:span><text:a xlink:type="simple" xlink:href="https://hal.science/search/index/?q=*&amp;authFullName_s=C. Bevilacqua">C. Bevilacqua</text:a><text:span>,</text:span><text:a xlink:type="simple" xlink:href="https://hal.science/search/index/?q=*&amp;authFullName_s=J. Riviere">J. Riviere</text:a><text:span>et al.</text:span></text:p>
              <text:p text:style-name="Normal"><text:span>World Congress on Genetics Applied to Livestock Production</text:span><text:span>, Jul 2022, Rotterdam, France. pp.2097-2100,<text:s/></text:span><text:a xlink:type="simple" xlink:href="https://dx.doi.org/10.3920/978-90-8686-940-4_505">⟨10.3920/978-90-8686-940-4_505⟩</text:a></text:p>
              <text:p text:style-name="Normal"><text:span>Communication dans un congrès</text:span></text:p>
              <text:p text:style-name="Normal"><text:a xlink:type="simple" xlink:href="https://hal.inrae.fr/hal-04438873v1">hal-0443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688v1">Effets combinés de la génétique et du microbiote intestinal sur la réponse vaccinale chez la poule pondeuse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Fanny Calenge">Fanny Calenge</text:a><text:span>et al.</text:span></text:p>
              <text:p text:style-name="Normal"><text:span>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94688v1">hal-0379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383v1">Combined effect of genetics and microbiota on variations in vaccine responses in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World Congress in Genetics Applied to Livestock Animals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98383v1">hal-0379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373v1">Effets de l’altération du microbiote intestinal, de la génétique et du mode d’élevage sur des paramètres d’immunocompétence de poules pondeus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manda Empeyta">Amanda Empeyta</text:a><text:span>et al.</text:span></text:p>
              <text:p text:style-name="Normal"><text:span>Séminaire Métaprogramme -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445373v1">hal-0444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5v1">Systems immunology approaches to decipher individual variability of immune capacity: application to the pig species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/text:p>
              <text:p text:style-name="Normal"><text:span>17. International Congress of Immunology (IUIS 2019)</text:span><text:span>, Oct 2019, Pékin, China</text:span></text:p>
              <text:p text:style-name="Normal"><text:span>Communication dans un congrès</text:span></text:p>
              <text:p text:style-name="Normal"><text:a xlink:type="simple" xlink:href="https://hal.inrae.fr/hal-02733935v1">hal-0273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0v1">How to predict that some animals respond better to vaccination than others: application to vaccination against &amp;lt;em&amp;gt;Mycoplasma hyopneumoniae&amp;lt;/em&amp;gt; in pigs?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Gaëan Lemonnier">Gaëan Lemonnier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Yvon Billon">Yvon Billon</text:a><text:span>et al.</text:span></text:p>
              <text:p text:style-name="Normal"><text:span>Animal Genetics and Diseases 2019 conference</text:span><text:span>, BBSRC Pirbright Institute. GBR., May 2019, Hinxton, United Kingdom</text:span></text:p>
              <text:p text:style-name="Normal"><text:span>Communication dans un congrès</text:span></text:p>
              <text:p text:style-name="Normal"><text:a xlink:type="simple" xlink:href="https://hal.inrae.fr/hal-02735430v1">hal-0273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3v1">Integrating blood transcriptome and immunity traits to identify markers of immune capacity in pigs</text:a></text:p>
              <text:p text:style-name="Normal"><text:a xlink:type="simple" xlink:href="https://hal.science/search/index/?q=*&amp;authFullName_s=Tatiana Maroilley">Tatiana Maroille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Jean Pierre Bidanel">Jean Pierre Bidanel</text:a><text:span>et al.</text:span></text:p>
              <text:p text:style-name="Normal"><text:span>69. Annual Meeting of the European Federation of Animal Science (EAAP)</text:span><text:span>, European Federation of Animal Science (EAAP). INT., Aug 2018, Dubrovnik, Croatia</text:span></text:p>
              <text:p text:style-name="Normal"><text:span>Communication dans un congrès</text:span></text:p>
              <text:p text:style-name="Normal"><text:a xlink:type="simple" xlink:href="https://hal.inrae.fr/hal-02733943v1">hal-0273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7v1">Towards a quantitative characterization of robustness of piglets at weaning period: An animal growth modelling approach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anuel Revilla Sanchez">Manuel Revilla Sanchez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Gaetan Lemonnier">Gaetan Lemonnier</text:a><text:span>et al.</text:span></text:p>
              <text:p text:style-name="Normal"><text:span>Journées d'Animation Scientifique du département PHASE</text:span><text:span>, Institut National de Recherche Agronomique (INRA). UAR Département Physiologie Animale et Systèmes d'Elevage (0558)., Apr 2018, Rennes, France</text:span></text:p>
              <text:p text:style-name="Normal"><text:span>Communication dans un congrès</text:span></text:p>
              <text:p text:style-name="Normal"><text:a xlink:type="simple" xlink:href="https://hal.science/hal-01840967v1">hal-0184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1v1">Impact of weaning age on the gut microbiota composition in piglets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Fany Blanc">Fany Blanc</text:a><text:span>et al.</text:span></text:p>
              <text:p text:style-name="Normal"><text:span>69. Annual Meeting of the European Federation of Animal Science (EAAP)</text:span><text:span>, European Federation of Animal Science (EAAP). INT.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4751v1">hal-0273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91v1">Individual genetic variability of vaccine responses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et al.</text:span></text:p>
              <text:p text:style-name="Normal"><text:span>11. Symposium du Réseau Français d'Immunologie des Animaux Domestiques</text:span><text:span>, Mar 2018, Tours, France</text:span></text:p>
              <text:p text:style-name="Normal"><text:span>Communication dans un congrès</text:span></text:p>
              <text:p text:style-name="Normal"><text:a xlink:type="simple" xlink:href="https://hal.inrae.fr/hal-02790791v1">hal-02790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8v1">What potential of genome-wide integrative approaches to predict vaccine responses?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et al.</text:span></text:p>
              <text:p text:style-name="Normal"><text:span>69. Annual Meeting of the European Association of Animal Production (EAAP)</text:span><text:span>, European Federation of Animal Science (EAAP). INT.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3938v1">hal-0273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74v1">Genetic variability of vaccine responses in pigs: application to vaccines against &amp;lt;em&amp;gt;Mycoplasma hyopneumoniae&amp;lt;/em&amp;gt; and Influenza A viru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et al.</text:span></text:p>
              <text:p text:style-name="Normal"><text:span>6. European Veterinary and Immunology Workshop (EVIW)</text:span><text:span>, British Society for Immunology. Londres, GBR., Sep 2018, Utrecht, Netherlands</text:span></text:p>
              <text:p text:style-name="Normal"><text:span>Communication dans un congrès</text:span></text:p>
              <text:p text:style-name="Normal"><text:a xlink:type="simple" xlink:href="https://hal.inrae.fr/hal-02734174v1">hal-027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4v1">Genetic individual variability of vaccine responses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Yvon Billon">Yvon Billon</text:a><text:span>et al.</text:span></text:p>
              <text:p text:style-name="Normal"><text:span>36. Conference of the International Society for Animal Genetics (ISAG)</text:span><text:span>, Jul 2017, Dublin, Ireland</text:span></text:p>
              <text:p text:style-name="Normal"><text:span>Communication dans un congrès</text:span></text:p>
              <text:p text:style-name="Normal"><text:a xlink:type="simple" xlink:href="https://hal.science/hal-01608684v1">hal-016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88v1">Canonical proliferative signaling in melanomas of MeLiM model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Samuel Badji">Samuel Badji</text:a><text:span>,</text:span><text:a xlink:type="simple" xlink:href="https://hal.science/search/index/?q=*&amp;authFullName_s=Sergiu Raileanu">Sergiu Railean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y Blanc">Fany Blanc</text:a><text:span>et al.</text:span></text:p>
              <text:p text:style-name="Normal"><text:span>The Melanoma Journée</text:span><text:span>, Institut Curie. FRA., Oct 2016, Orsay, France</text:span></text:p>
              <text:p text:style-name="Normal"><text:span>Communication dans un congrès</text:span></text:p>
              <text:p text:style-name="Normal"><text:a xlink:type="simple" xlink:href="https://hal.science/hal-01607088v1">hal-016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2v1">Fine phenotyping of swine immune cells by flow cytometry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Emmanuelle Bourneuf">Emmanuelle Bourneuf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Fabrice Andreoletti">Fabrice Andreoletti</text:a><text:span>et al.</text:span></text:p>
              <text:p text:style-name="Normal"><text:span>5. European Veterinary Immunology Workshop. Satellite meeting of the 4th European Congress of Immunology (ECI)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608052v1">hal-01608052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8fac82" table:style-name="8fac82">
          <table:table-column table:style-name="8fac82.0"/>
          <table:table-row>
            <table:table-cell office:value-type="string">
              <text:p text:style-name="Normal"><text:a xlink:type="simple" xlink:href="https://hal.inrae.fr/hal-05447359v1">Identifying the immunocompetence traits associated with strong humoral vaccine response to Mycoplasma hyopneumoniae in pigs.</text:a></text:p>
              <text:p text:style-name="Normal"><text:a xlink:type="simple" xlink:href="https://hal.science/search/index/?q=*&amp;authFullName_s=Abdullah Al Momen Sabuj">Abdullah Al Momen Sabuj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14th International Veterinary Immunology Symposium (IVIS2025)</text:span><text:span>, Aug 2025, Vienne, Austria</text:span></text:p>
              <text:p text:style-name="Normal"><text:span>Poster de conférence</text:span></text:p>
              <text:p text:style-name="Normal"><text:a xlink:type="simple" xlink:href="https://hal.inrae.fr/hal-05447359v1">hal-0544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905v1">Antisense oligonucleotides directed to the mitochondrial long non-coding eca-ASncmtRNA inhibit equine skin tumor cell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-Maskos">Giorgia Egidy-Maskos</text:a><text:span>,</text:span><text:a xlink:type="simple" xlink:href="https://hal.science/search/index/?q=*&amp;authFullName_s=Céline Robert">Céline Robert</text:a><text:span>et al.</text:span></text:p>
              <text:p text:style-name="Normal"><text:span>14th International Havemeyer Foundation Horse Genome Workshop</text:span><text:span>, May 2024, Caen, France</text:span></text:p>
              <text:p text:style-name="Normal"><text:span>Poster de conférence</text:span></text:p>
              <text:p text:style-name="Normal"><text:a xlink:type="simple" xlink:href="https://hal.inrae.fr/hal-05248905v1">hal-0524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6830v1">Mise au point de mesures de paramètres sanguins chez la truite arc-en-ciel : applications dans une expérience de jeûne-réalimentation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Nicolas Bruneau">Nicolas Bruneau</text:a><text:span>et al.</text:span></text:p>
              <text:p text:style-name="Normal"><text:span>8èmes Journées de la Recherch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inrae.fr/hal-05106830v1">hal-0510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617v1">The combined effect of genetics, gut microbiota, and environment on immunity in laying h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8th European Veterinary Immunology Workshop</text:span><text:span>, Sep 2024, Dublin, Ireland.<text:s/></text:span></text:p>
              <text:p text:style-name="Normal"><text:span>Poster de conférence</text:span></text:p>
              <text:p text:style-name="Normal"><text:a xlink:type="simple" xlink:href="https://hal.inrae.fr/hal-04709617v1">hal-047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98v1">Genetic-Microbiota Interplay in Laying Hens: Enhancing Vaccine Response and Reducing Antibiotic Reliance in Poultry Production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Annual Meeting of the European Federation of Animal Science</text:span><text:span>, Sep 2024, Florence (IT), Italy</text:span></text:p>
              <text:p text:style-name="Normal"><text:span>Poster de conférence</text:span></text:p>
              <text:p text:style-name="Normal"><text:a xlink:type="simple" xlink:href="https://hal.science/hal-05064398v1">hal-0506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617v1">Genetics-Microbiota interplay in laying hens: enhancing vaccine response and reducing antibiotic reliance in poultry production.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75th EAAP annual congress</text:span><text:span>, Sep 2024, Florence (IT), France</text:span></text:p>
              <text:p text:style-name="Normal"><text:span>Poster de conférence</text:span></text:p>
              <text:p text:style-name="Normal"><text:a xlink:type="simple" xlink:href="https://hal.inrae.fr/hal-05158617v1">hal-0515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143v1">Combined effect of genetics, gut microbiota and husbandry on variations in vaccine response and their impact on welfare in laying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12th European Symposium on Poultry Genetics</text:span><text:span>, Nov 2023, Hannovre, Germany</text:span></text:p>
              <text:p text:style-name="Normal"><text:span>Poster de conférence</text:span></text:p>
              <text:p text:style-name="Normal"><text:a xlink:type="simple" xlink:href="https://hal.inrae.fr/hal-05254143v1">hal-0525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03v1">Lactobacilli-based pro- and post-biotic influenced broiler caecal microbiota mainly under dietary challenging conditions</text:a></text:p>
              <text:p text:style-name="Normal"><text:a xlink:type="simple" xlink:href="https://hal.science/search/index/?q=*&amp;authFullName_s=Samuel Jansseune">Samuel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Wouter Hendriks">Wouter Hendrik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23rd European Symposium on Poultry Nutrition</text:span><text:span>, Jun 2023, Rimini, Italy</text:span></text:p>
              <text:p text:style-name="Normal"><text:span>Poster de conférence</text:span></text:p>
              <text:p text:style-name="Normal"><text:a xlink:type="simple" xlink:href="https://hal.inrae.fr/hal-04146003v1">hal-0414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84v1">Effet de la génétique et du microbiote sur la réponse vaccinale et le bien-être des poules pondeuses dans deux environnements d'élevage.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David Gourichon">David Gourichon</text:a><text:span>et al.</text:span></text:p>
              <text:p text:style-name="Normal"><text:span>Journées Scientifiques du Département de Génétique Animale 2022</text:span><text:span>, Sep 2022, Bordeaux (FR), France</text:span></text:p>
              <text:p text:style-name="Normal"><text:span>Poster de conférence</text:span></text:p>
              <text:p text:style-name="Normal"><text:a xlink:type="simple" xlink:href="https://hal.inrae.fr/hal-04146084v1">hal-0414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895v1">797. Genetic relationships among immune response traits of young healthy pigs evaluated by immunoassays</text:a></text:p>
              <text:p text:style-name="Normal"><text:a xlink:type="simple" xlink:href="https://hal.science/search/index/?q=*&amp;authFullName_s=V. Bhatia">V. Bhatia</text:a><text:span>,</text:span><text:a xlink:type="simple" xlink:href="https://hal.science/search/index/?q=*&amp;authFullName_s=J. Schmied">J. Schmied</text:a><text:span>,</text:span><text:a xlink:type="simple" xlink:href="https://hal.science/search/index/?q=*&amp;authFullName_s=J. Cheng">J. Cheng</text:a><text:span>,</text:span><text:a xlink:type="simple" xlink:href="https://hal.science/search/index/?q=*&amp;authFullName_s=X. Bai">X. Bai</text:a><text:span>,</text:span><text:a xlink:type="simple" xlink:href="https://hal.science/search/index/?q=*&amp;authFullName_s=B. Mallard">B. Mallard</text:a><text:span>et al.</text:span></text:p>
              <text:p text:style-name="Normal"><text:span>World Congress on Genetics Applied to Livestock Production</text:span><text:span>, Jul 2022, Rotterdam, France. Wageningen Academic Publishers, pp.3282-3285, 2022,<text:s/></text:span><text:a xlink:type="simple" xlink:href="https://dx.doi.org/10.3920/978-90-8686-940-4_797">⟨10.3920/978-90-8686-940-4_797⟩</text:a></text:p>
              <text:p text:style-name="Normal"><text:span>Poster de conférence</text:span></text:p>
              <text:p text:style-name="Normal"><text:a xlink:type="simple" xlink:href="https://hal.inrae.fr/hal-04438895v1">hal-0443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863v1">Intestinal avian defensin 2 and robustness of chick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Nathalie Lallier">Nathalie Lallier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47863v1">hal-0384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03v1">Indirect criteria to improve feed efficiency in rainbow trout: Links with biochemistry and immune activity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9103v1">hal-037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87v1">How to predict that some animals respond better to vaccination than others: application to vaccination against Eimeria maxima in chick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Noelle Rossignol">Marie-Noelle Rossignol</text:a><text:span>et al.</text:span></text:p>
              <text:p text:style-name="Normal"><text:span>11. European Symposium on Poultry Genetics</text:span><text:span>, Oct 2019, Prague, Czech Republic</text:span></text:p>
              <text:p text:style-name="Normal"><text:span>Poster de conférence</text:span></text:p>
              <text:p text:style-name="Normal"><text:a xlink:type="simple" xlink:href="https://hal.science/hal-02924087v1">hal-029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2v1">Searching for markers of immunocompetence in blood: application to vaccination against Influenza A virus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et al.</text:span></text:p>
              <text:p text:style-name="Normal"><text:span>International Veterinary Immunology Symposium (IVIS)</text:span><text:span>, Aug 2019, Seattle, United States. , 2019</text:span></text:p>
              <text:p text:style-name="Normal"><text:span>Poster de conférence</text:span></text:p>
              <text:p text:style-name="Normal"><text:a xlink:type="simple" xlink:href="https://hal.science/hal-02285632v1">hal-0228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3v1">Genetic variability of vaccine responses in pigs: application to vaccines against &amp;lt;em&amp;gt;Mycoplasma hyopneumoniae&amp;lt;/em&amp;gt; and Influenza A viru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et al.</text:span></text:p>
              <text:p text:style-name="Normal"><text:span>27. International Plant and Animal Genome Conference (PAG 2019)</text:span><text:span>, Jan 2019, San Diego, United States. , 2019</text:span></text:p>
              <text:p text:style-name="Normal"><text:span>Poster de conférence</text:span></text:p>
              <text:p text:style-name="Normal"><text:a xlink:type="simple" xlink:href="https://hal.inrae.fr/hal-02738393v1">hal-0273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2v1">Approches intégratives pour prédire la réponse vaccinal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ed'Hom">Bertrand Bed'Hom</text:a></text:p>
              <text:p text:style-name="Normal"><text:span>Journées Département INRA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33942v1">hal-0273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7v1">A prime with naked DNA improves the immune responses induced by a modified live vaccine against Porcine Reproductive and Respiratory Syndrome Viru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V. Jakob">V. Jakob</text:a><text:span>,</text:span><text:a xlink:type="simple" xlink:href="https://hal.science/search/index/?q=*&amp;authFullName_s=Elise Bordet">Elise Bordet</text:a><text:span>et al.</text:span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8437v1">hal-0273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0v1">Immunophénotypage à grande échelle pour des approches de génétiqu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33940v1">hal-0273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7v1">Immunogenicity of DNA vaccines delivered by patches and electroporation in pig skin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J. Mccaffrey">J. Mccaffrey</text:a><text:span>et al.</text:span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7267v1">hal-0273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71v1">Fine phenotyping of swine immune cells by multicolor flow cytometry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rmelle Prevost-Blondel">Armelle Prevost-Blondel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Jean Jacques Leplat">Jean Jacques Leplat</text:a><text:span>et al.</text:span></text:p>
              <text:p text:style-name="Normal"><text:span>11. Symposium du Réseau Français d'Immunologie des Animaux Domestiques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87871v1">hal-0278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0v1">TERT regulation and telomere attrition in a porcine model of melanoma initiation and regression</text:a></text:p>
              <text:p text:style-name="Normal"><text:a xlink:type="simple" xlink:href="https://hal.science/search/index/?q=*&amp;authFullName_s=Kévin Desirabel">Kévin Desirab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Fany Blanc">Fany Blanc</text:a><text:span>et al.</text:span></text:p>
              <text:p text:style-name="Normal"><text:span>Telomere Biology in Health and Disease</text:span><text:span>, Oct 2016, Paris, France. 2016</text:span></text:p>
              <text:p text:style-name="Normal"><text:span>Poster de conférence</text:span></text:p>
              <text:p text:style-name="Normal"><text:a xlink:type="simple" xlink:href="https://hal.science/hal-01608220v1">hal-016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73v1">Description of the cellular immune response during the progression and regression of melanoma in MeLiM pigs.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Renée Lengagne">Renée Lengagn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Jean Jacques Leplat">Jean Jacques Leplat</text:a><text:span>et al.</text:span></text:p>
              <text:p text:style-name="Normal"><text:span>19. Meeting of the European Society for Pigment Cell Research</text:span><text:span>, Sep 2015, Edimbourg, United Kingdom.<text:s/></text:span><text:a xlink:type="simple" xlink:href="https://archives-publications.inrae.fr/408596_2.pdf">John Wiley and Sons, Ltd.</text:a><text:span>, Pigment Cell and Melanoma Research, 29, 2015, Pigment Cell and Melanoma Research</text:span></text:p>
              <text:p text:style-name="Normal"><text:span>Poster de conférence</text:span></text:p>
              <text:p text:style-name="Normal"><text:a xlink:type="simple" xlink:href="https://hal.science/hal-01608173v1">hal-016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80v1">Signaling pathways activated during melanoma progression in MeLiM minipig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Fabrice Andreoletti">Fabrice Andreoletti</text:a><text:span>et al.</text:span></text:p>
              <text:p text:style-name="Normal"><text:span>19. Meeting of the European Society for Pigment Cell Research</text:span><text:span>, Sep 2015, Edinburgh, United Kingdom. , Pigment Cell and Melanoma Research, 29, 2015, Pigment Cell and Melanoma Research.<text:s/></text:span><text:a xlink:type="simple" xlink:href="https://dx.doi.org/10.1111/pcmr.12415">⟨10.1111/pcmr.12415⟩</text:a></text:p>
              <text:p text:style-name="Normal"><text:span>Poster de conférence</text:span></text:p>
              <text:p text:style-name="Normal"><text:a xlink:type="simple" xlink:href="https://api.istex.fr/ark:/67375/WNG-G8W3R50S-L/fulltext.pdf?sid=hal">istex</text:a></text:p>
              <text:p text:style-name="Normal"><text:a xlink:type="simple" xlink:href="https://hal.science/hal-01536580v1">hal-0153658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0d33d" table:style-name="80d33d">
          <table:table-column table:style-name="80d33d.0"/>
          <table:table-row>
            <table:table-cell office:value-type="string">
              <text:p text:style-name="Normal"><text:a xlink:type="simple" xlink:href="https://hal.inrae.fr/hal-04444928v1">A cross-circulatory platform for monitoring innate responses in lung grafts</text:a></text:p>
              <text:p text:style-name="Normal"><text:a xlink:type="simple" xlink:href="https://hal.science/search/index/?q=*&amp;authFullName_s=Glorion Matthieu">Glorion Matthieu</text:a><text:span>,</text:span><text:a xlink:type="simple" xlink:href="https://hal.science/search/index/?q=*&amp;authFullName_s=Pascale Florentina">Pascale Florentina</text:a><text:span>,</text:span><text:a xlink:type="simple" xlink:href="https://hal.science/search/index/?q=*&amp;authFullName_s=Estephan Jérôme">Estephan Jérôme</text:a><text:span>,</text:span><text:a xlink:type="simple" xlink:href="https://hal.science/search/index/?q=*&amp;authFullName_s=Huriet Maxime">Huriet Maxime</text:a><text:span>,</text:span><text:a xlink:type="simple" xlink:href="https://hal.science/search/index/?q=*&amp;authFullName_s=Gouin Carla">Gouin Carl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28v1">hal-0444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4fc11" table:style-name="44fc11">
          <table:table-column table:style-name="44fc11.0"/>
          <table:table-row>
            <table:table-cell office:value-type="string">
              <text:p text:style-name="Normal"><text:a xlink:type="simple" xlink:href="https://pastel.hal.science/pastel-00004944v1">Development of a cell-based assay of the elicitation of the allergic reaction. Assessment of the allergenicity of milk and peanut proteins and of the effects of heat treatments on the allergenitcity of Ara h 1.</text:a></text:p>
              <text:p text:style-name="Normal"><text:a xlink:type="simple" xlink:href="https://hal.science/search/index/?q=*&amp;authFullName_s=Fany Blanc">Fany Blanc</text:a></text:p>
              <text:p text:style-name="Normal"><text:span>Life Sciences [q-bio]. AgroParisTech, 2008. English.<text:s/></text:span><text:a xlink:type="simple" xlink:href="https://www.theses.fr/2008AGPT0078">⟨NNT : 2008AGPT0078⟩</text:a></text:p>
              <text:p text:style-name="Normal"><text:span>Thèse</text:span></text:p>
              <text:p text:style-name="Normal"><text:a xlink:type="simple" xlink:href="https://pastel.hal.science/pastel-00004944v1">pastel-00004944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30a884" table:style-name="30a884">
          <table:table-column table:style-name="30a884.0"/>
          <table:table-row>
            <table:table-cell office:value-type="string">
              <text:p text:style-name="Normal"><text:a xlink:type="simple" xlink:href="https://hal.inrae.fr/hal-04437221v1">797. Genetic relationships among immune response traits of young healthy pigs evaluated by immunoassays</text:a></text:p>
              <text:p text:style-name="Normal"><text:a xlink:type="simple" xlink:href="https://hal.science/search/index/?q=*&amp;authFullName_s=V. Bhatia">V. Bhatia</text:a><text:span>,</text:span><text:a xlink:type="simple" xlink:href="https://hal.science/search/index/?q=*&amp;authFullName_s=J. Schmied">J. Schmied</text:a><text:span>,</text:span><text:a xlink:type="simple" xlink:href="https://hal.science/search/index/?q=*&amp;authFullName_s=J. Cheng">J. Cheng</text:a><text:span>,</text:span><text:a xlink:type="simple" xlink:href="https://hal.science/search/index/?q=*&amp;authFullName_s=X. Bai">X. Bai</text:a><text:span>,</text:span><text:a xlink:type="simple" xlink:href="https://hal.science/search/index/?q=*&amp;authFullName_s=B. Mallard">B. Mallard</text:a><text:span>et al.</text:span></text:p>
              <text:p text:style-name="Normal"><text:span>World Congress on Genetics Applied to Livestock Production</text:span><text:span>, Wageningen Academic Publishers, pp.3282-3285, 2022,<text:s/></text:span><text:a xlink:type="simple" xlink:href="https://dx.doi.org/10.3920/978-90-8686-940-4_797">⟨10.3920/978-90-8686-940-4_797⟩</text:a></text:p>
              <text:p text:style-name="Normal"><text:span>Proceedings/Recueil des communications</text:span></text:p>
              <text:p text:style-name="Normal"><text:a xlink:type="simple" xlink:href="https://hal.inrae.fr/hal-04437221v1">hal-0443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228v1">161. Indicators of disease resilience from complete blood count and in vitro immunoassays data from young-healthy pigs</text:a></text:p>
              <text:p text:style-name="Normal"><text:a xlink:type="simple" xlink:href="https://hal.science/search/index/?q=*&amp;authFullName_s=X. Bai">X. Bai</text:a><text:span>,</text:span><text:a xlink:type="simple" xlink:href="https://hal.science/search/index/?q=*&amp;authFullName_s=J. Cheng">J. Cheng</text:a><text:span>,</text:span><text:a xlink:type="simple" xlink:href="https://hal.science/search/index/?q=*&amp;authFullName_s=F. Fortin">F. Fortin</text:a><text:span>,</text:span><text:a xlink:type="simple" xlink:href="https://hal.science/search/index/?q=*&amp;authFullName_s=J.C.S. Harding">J.C.S. Harding</text:a><text:span>,</text:span><text:a xlink:type="simple" xlink:href="https://hal.science/search/index/?q=*&amp;authFullName_s=M.K. Dyck">M.K. Dyck</text:a><text:span>et al.</text:span></text:p>
              <text:p text:style-name="Normal"><text:span>World Congress on Genetics Applied to Livestock Production</text:span><text:span>, Wageningen Academic Publishers, pp.696-699, 2022,<text:s/></text:span><text:a xlink:type="simple" xlink:href="https://dx.doi.org/10.3920/978-90-8686-940-4_161">⟨10.3920/978-90-8686-940-4_161⟩</text:a></text:p>
              <text:p text:style-name="Normal"><text:span>Proceedings/Recueil des communications</text:span></text:p>
              <text:p text:style-name="Normal"><text:a xlink:type="simple" xlink:href="https://hal.inrae.fr/hal-04437228v1">hal-04437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y Blanc</dc:title>
    <dc:subject/>
    <dc:description>CV</dc:description>
    <dc:creator/>
    <dc:date>2026-05-23T12:37:42.000</dc:date>
    <meta:generator>PHPWord</meta:generator>
    <meta:initial-creator>CCSD</meta:initial-creator>
    <meta:creation-date>2026-05-23T12:37:42.000</meta:creation-date>
    <meta:keyword/>
    <meta:user-defined meta:name="Category"/>
    <meta:user-defined meta:name="Company"/>
    <meta:user-defined meta:name="Manager"/>
  </office:meta>
</office:document-meta>
</file>