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abb2" style:family="table">
      <style:table-properties style:rel-width="100" table:align="center"/>
    </style:style>
    <style:style style:name="68abb2.0" style:family="table-column">
      <style:table-column-properties style:column-width="0.00cm"/>
    </style:style>
    <style:style style:name="e5949e" style:family="table">
      <style:table-properties style:rel-width="100" table:align="center"/>
    </style:style>
    <style:style style:name="e5949e.0" style:family="table-column">
      <style:table-column-properties style:column-width="0.00cm"/>
    </style:style>
    <style:style style:name="f345ea" style:family="table">
      <style:table-properties style:rel-width="100" table:align="center"/>
    </style:style>
    <style:style style:name="f345ea.0" style:family="table-column">
      <style:table-column-properties style:column-width="0.00cm"/>
    </style:style>
    <style:style style:name="7d28fc" style:family="table">
      <style:table-properties style:rel-width="100" table:align="center"/>
    </style:style>
    <style:style style:name="7d28fc.0" style:family="table-column">
      <style:table-column-properties style:column-width="0.00cm"/>
    </style:style>
    <style:style style:name="b50137" style:family="table">
      <style:table-properties style:rel-width="100" table:align="center"/>
    </style:style>
    <style:style style:name="b50137.0" style:family="table-column">
      <style:table-column-properties style:column-width="0.00cm"/>
    </style:style>
    <style:style style:name="a13e93" style:family="table">
      <style:table-properties style:rel-width="100" table:align="center"/>
    </style:style>
    <style:style style:name="a13e93.0" style:family="table-column">
      <style:table-column-properties style:column-width="0.00cm"/>
    </style:style>
    <style:style style:name="c0b176" style:family="table">
      <style:table-properties style:rel-width="100" table:align="center"/>
    </style:style>
    <style:style style:name="c0b1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ouzi Ba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8abb2" table:style-name="68abb2">
          <table:table-column table:style-name="68abb2.0"/>
          <table:table-row>
            <table:table-cell office:value-type="string">
              <text:p text:style-name="Normal"><text:a xlink:type="simple" xlink:href="https://hal.science/hal-04608219v1">LSTM-Based Time-Frequency Domain Channel Estimation for OTFS Modulation</text:a></text:p>
              <text:p text:style-name="Normal"><text:a xlink:type="simple" xlink:href="https://hal.science/search/index/?q=*&amp;authFullName_s=Ana Flavia dos Reis">Ana Flavia dos Reis</text:a><text:span>,</text:span><text:a xlink:type="simple" xlink:href="https://hal.science/search/index/?q=*&amp;authFullName_s=Bruno Sens Chang">Bruno Sens Chang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Glauber Brante">Glauber Brante</text:a><text:span>,</text:span><text:a xlink:type="simple" xlink:href="https://hal.science/search/index/?q=*&amp;authFullName_s=Faouzi Bader">Faouzi Bader</text:a></text:p>
              <text:p text:style-name="Normal"><text:span>IEEE Transactions on Vehicular Technology</text:span><text:span>, 2024, pp.1-12.<text:s/></text:span><text:a xlink:type="simple" xlink:href="https://dx.doi.org/10.1109/TVT.2024.3406192">⟨10.1109/TVT.2024.3406192⟩</text:a></text:p>
              <text:p text:style-name="Normal"><text:span>Article dans une revue</text:span></text:p>
              <text:p text:style-name="Normal"><text:a xlink:type="simple" xlink:href="https://hal.science/hal-04608219v1">hal-046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16v1">Memory Effects of High-Power Amplifiers in LSTM-based Vehicular Channel Estimation</text:a></text:p>
              <text:p text:style-name="Normal"><text:a xlink:type="simple" xlink:href="https://hal.science/search/index/?q=*&amp;authFullName_s=Ana Flávia dos Reis">Ana Flávia dos Reis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Bruno Sens Chang">Bruno Sens Chang</text:a><text:span>,</text:span><text:a xlink:type="simple" xlink:href="https://hal.science/search/index/?q=*&amp;authFullName_s=Glauber Brante">Glauber Brante</text:a><text:span>,</text:span><text:a xlink:type="simple" xlink:href="https://hal.science/search/index/?q=*&amp;authFullName_s=Faouzi Bader">Faouzi Bader</text:a></text:p>
              <text:p text:style-name="Normal"><text:span>IEEE Access</text:span><text:span>, 2023, pp.1-1.<text:s/></text:span><text:a xlink:type="simple" xlink:href="https://dx.doi.org/10.1109/ACCESS.2023.3299871">⟨10.1109/ACCESS.2023.3299871⟩</text:a></text:p>
              <text:p text:style-name="Normal"><text:span>Article dans une revue</text:span></text:p>
              <text:p text:style-name="Normal"><text:a xlink:type="simple" xlink:href="https://hal.science/hal-04171916v1">hal-041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51v1">In-phase and quadrature filter shape index modulation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Hussein Hijazi">Hussein Hijazi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EURASIP Journal on Wireless Communications and Networking</text:span><text:span>, 2023, 2023 (1), pp.33.<text:s/></text:span><text:a xlink:type="simple" xlink:href="https://dx.doi.org/10.1186/s13638-023-02232-9">⟨10.1186/s13638-023-02232-9⟩</text:a></text:p>
              <text:p text:style-name="Normal"><text:span>Article dans une revue</text:span></text:p>
              <text:p text:style-name="Normal"><text:a xlink:type="simple" xlink:href="https://hal.science/hal-04115151v1">hal-041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92v1">Low Complexity LSTM-NN-Based Receiver for Vehicular Communications in the Presence of High-Power Amplifier Distortions</text:a></text:p>
              <text:p text:style-name="Normal"><text:a xlink:type="simple" xlink:href="https://hal.science/search/index/?q=*&amp;authFullName_s=Ana Flávia dos Reis">Ana Flávia dos Reis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Bruno Sens Chang">Bruno Sens Chang</text:a><text:span>,</text:span><text:a xlink:type="simple" xlink:href="https://hal.science/search/index/?q=*&amp;authFullName_s=Jérémie Sublime">Jérémie Sublime</text:a><text:span>,</text:span><text:a xlink:type="simple" xlink:href="https://hal.science/search/index/?q=*&amp;authFullName_s=Glauber Brante">Glauber Brante</text:a><text:span>et al.</text:span></text:p>
              <text:p text:style-name="Normal"><text:span>IEEE Access</text:span><text:span>, 2022,<text:s/></text:span><text:a xlink:type="simple" xlink:href="https://dx.doi.org/10.1109/access.2022.3223113">⟨10.1109/access.2022.3223113⟩</text:a></text:p>
              <text:p text:style-name="Normal"><text:span>Article dans une revue</text:span></text:p>
              <text:p text:style-name="Normal"><text:a xlink:type="simple" xlink:href="https://hal.science/hal-03864392v1">hal-038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11v1">A Novel Index Modulation Dimension based on Filter Domain: Filter Shapes Index Modulation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Hussein Hijazi">Hussein Hijazi</text:a></text:p>
              <text:p text:style-name="Normal"><text:span>IEEE Transactions on Communications</text:span><text:span>, 2021, 69 (3), pp.1445 - 1461.<text:s/></text:span><text:a xlink:type="simple" xlink:href="https://dx.doi.org/10.1109/TCOMM.2020.3039842">⟨10.1109/TCOMM.2020.3039842⟩</text:a></text:p>
              <text:p text:style-name="Normal"><text:span>Article dans une revue</text:span></text:p>
              <text:p text:style-name="Normal"><text:a xlink:type="simple" xlink:href="https://hal.science/hal-03023811v1">hal-030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63v1">Low Complexity Quasi-Optimal Detector for Generalized Spatial Modulation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Hussein Hijazi">Hussein Hijazi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EEE Communications Letters</text:span><text:span>, 2021, 25 (9), pp.3003-3007.<text:s/></text:span><text:a xlink:type="simple" xlink:href="https://dx.doi.org/10.1109/LCOMM.2021.3093525">⟨10.1109/LCOMM.2021.3093525⟩</text:a></text:p>
              <text:p text:style-name="Normal"><text:span>Article dans une revue</text:span></text:p>
              <text:p text:style-name="Normal"><text:a xlink:type="simple" xlink:href="https://hal.science/hal-03274263v1">hal-0327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97v1">Novel MIMO Technique for Wireless Terabits Systems in sub-THz Band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Nour Al Akkad">Nour Al Akkad</text:a><text:span>,</text:span><text:a xlink:type="simple" xlink:href="https://hal.science/search/index/?q=*&amp;authFullName_s=Hussein Hijazi">Hussein Hijazi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Faouzi Bader">Faouzi Bader</text:a><text:span>et al.</text:span></text:p>
              <text:p text:style-name="Normal"><text:span>IEEE Transactions on Vehicular Technology</text:span><text:span>, 2021, 2, pp.125-139.<text:s/></text:span><text:a xlink:type="simple" xlink:href="https://dx.doi.org/10.1109/OJVT.2021.3054737">⟨10.1109/OJVT.2021.3054737⟩</text:a></text:p>
              <text:p text:style-name="Normal"><text:span>Article dans une revue</text:span></text:p>
              <text:p text:style-name="Normal"><text:a xlink:type="simple" xlink:href="https://hal.science/hal-03119397v1">hal-0311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51v1">Sub-Terahertz Wireless System using Dual-Polarized Generalized Spatial Modulation with RF Impairments</text:a></text:p>
              <text:p text:style-name="Normal"><text:a xlink:type="simple" xlink:href="https://hal.science/search/index/?q=*&amp;authFullName_s=Nizar Bouhlel">Nizar Bouhlel</text:a><text:span>,</text:span><text:a xlink:type="simple" xlink:href="https://hal.science/search/index/?q=*&amp;authFullName_s=Majed Saad">Majed Saad</text:a><text:span>,</text:span><text:a xlink:type="simple" xlink:href="https://hal.science/search/index/?q=*&amp;authFullName_s=Faouzi Bader">Faouzi Bader</text:a></text:p>
              <text:p text:style-name="Normal"><text:span>IEEE Journal on Selected Areas in Communications</text:span><text:span>, 2021, 39 (6), pp.1636-1650.<text:s/></text:span><text:a xlink:type="simple" xlink:href="https://dx.doi.org/10.1109/JSAC.2021.3071828">⟨10.1109/JSAC.2021.3071828⟩</text:a></text:p>
              <text:p text:style-name="Normal"><text:span>Article dans une revue</text:span></text:p>
              <text:p text:style-name="Normal"><text:a xlink:type="simple" xlink:href="https://hal.science/hal-03172151v1">hal-0317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88v1">Spectral Coexistence of LDACS and DME: Analysis via Hardware Software Co-Design in Presence of Real Channels and RF Impairments</text:a></text:p>
              <text:p text:style-name="Normal"><text:a xlink:type="simple" xlink:href="https://hal.science/search/index/?q=*&amp;authFullName_s=Niharika Agrawal">Niharika Agrawal</text:a><text:span>,</text:span><text:a xlink:type="simple" xlink:href="https://hal.science/search/index/?q=*&amp;authFullName_s=S. Darak">S. Darak</text:a><text:span>,</text:span><text:a xlink:type="simple" xlink:href="https://hal.science/search/index/?q=*&amp;authFullName_s=Faouzi Bader">Faouzi Bader</text:a></text:p>
              <text:p text:style-name="Normal"><text:span>IEEE Transactions on Vehicular Communications</text:span><text:span>, 2020, 69 (9), pp.9837 - 9848.<text:s/></text:span><text:a xlink:type="simple" xlink:href="https://dx.doi.org/10.1109/TVT.2020.3002978">⟨10.1109/TVT.2020.3002978⟩</text:a></text:p>
              <text:p text:style-name="Normal"><text:span>Article dans une revue</text:span></text:p>
              <text:p text:style-name="Normal"><text:a xlink:type="simple" xlink:href="https://hal.science/hal-02569588v1">hal-0256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37v1">Global Optimal Resource Allocation for Efficient FD-D2D Enabled Cellular Network</text:a></text:p>
              <text:p text:style-name="Normal"><text:a xlink:type="simple" xlink:href="https://hal.science/search/index/?q=*&amp;authFullName_s=Hussein Chour">Hussein Chour</text:a><text:span>,</text:span><text:a xlink:type="simple" xlink:href="https://hal.science/search/index/?q=*&amp;authFullName_s=Eduard Jorswieck">Eduard Jorswieck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Youssef Nasser">Youssef Nasser</text:a><text:span>,</text:span><text:a xlink:type="simple" xlink:href="https://hal.science/search/index/?q=*&amp;authFullName_s=Oussama Bazzi">Oussama Bazzi</text:a></text:p>
              <text:p text:style-name="Normal"><text:span>IEEE Access</text:span><text:span>, 2019, 7, pp.59690 - 59707.<text:s/></text:span><text:a xlink:type="simple" xlink:href="https://dx.doi.org/10.1109/ACCESS.2019.2914973">⟨10.1109/ACCESS.2019.2914973⟩</text:a></text:p>
              <text:p text:style-name="Normal"><text:span>Article dans une revue</text:span></text:p>
              <text:p text:style-name="Normal"><text:a xlink:type="simple" xlink:href="https://hal.science/hal-02122437v1">hal-0212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63v1">Introduction to the Special Section From the GLOBECOM 2018 Cognitive Radio and Networks Symposium</text:a></text:p>
              <text:p text:style-name="Normal"><text:a xlink:type="simple" xlink:href="https://hal.science/search/index/?q=*&amp;authFullName_s=Faouzi Bader">Faouzi Bader</text:a><text:span>,</text:span><text:a xlink:type="simple" xlink:href="https://hal.science/search/index/?q=*&amp;authFullName_s=Octavia Dobre">Octavia Dobre</text:a></text:p>
              <text:p text:style-name="Normal"><text:span>IEEE Transactions on Cognitive Communications and Networking</text:span><text:span>, 2019, 5 (3), pp.780-782.<text:s/></text:span><text:a xlink:type="simple" xlink:href="https://dx.doi.org/10.1109/TCCN.2019.2937305">⟨10.1109/TCCN.2019.2937305⟩</text:a></text:p>
              <text:p text:style-name="Normal"><text:span>Article dans une revue</text:span></text:p>
              <text:p text:style-name="Normal"><text:a xlink:type="simple" xlink:href="https://hal.science/hal-02295563v1">hal-022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38v1">New Spectrum Efficient Reconfigurable Filtered-OFDM Based L-Band Digital Aeronautical Communication System</text:a></text:p>
              <text:p text:style-name="Normal"><text:a xlink:type="simple" xlink:href="https://hal.science/search/index/?q=*&amp;authFullName_s=Niharika Agrawal">Niharika Agrawal</text:a><text:span>,</text:span><text:a xlink:type="simple" xlink:href="https://hal.science/search/index/?q=*&amp;authFullName_s=S. Darak">S. Darak</text:a><text:span>,</text:span><text:a xlink:type="simple" xlink:href="https://hal.science/search/index/?q=*&amp;authFullName_s=Faouzi Bader">Faouzi Bader</text:a></text:p>
              <text:p text:style-name="Normal"><text:span>IEEE Transactions on Aerospace and Electronic Systems</text:span><text:span>, 2019, 55 (3), pp.1108-1122.<text:s/></text:span><text:a xlink:type="simple" xlink:href="https://dx.doi.org/10.1109/taes.2019.2891092">⟨10.1109/taes.2019.2891092⟩</text:a></text:p>
              <text:p text:style-name="Normal"><text:span>Article dans une revue</text:span></text:p>
              <text:p text:style-name="Normal"><text:a xlink:type="simple" xlink:href="https://hal.science/hal-01984038v1">hal-0198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32v1">Enabling Asynchronous Machine-Type D2D Communication Using Multiple Waveforms in 5G</text:a></text:p>
              <text:p text:style-name="Normal"><text:a xlink:type="simple" xlink:href="https://hal.science/search/index/?q=*&amp;authFullName_s=Conor Sexton">Conor Sexton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Arman A Farhang">Arman A Farhang</text:a><text:span>,</text:span><text:a xlink:type="simple" xlink:href="https://hal.science/search/index/?q=*&amp;authFullName_s=Nicola Marchetti">Nicola Marchetti</text:a><text:span>,</text:span><text:a xlink:type="simple" xlink:href="https://hal.science/search/index/?q=*&amp;authFullName_s=Faouzi Bader">Faouzi Bader</text:a><text:span>et al.</text:span></text:p>
              <text:p text:style-name="Normal"><text:span>IEEE Internet of Things Journal</text:span><text:span>, 2018, 5 (2), pp.1307-1322.<text:s/></text:span><text:a xlink:type="simple" xlink:href="https://dx.doi.org/10.1109/JIOT.2018.2806184">⟨10.1109/JIOT.2018.2806184⟩</text:a></text:p>
              <text:p text:style-name="Normal"><text:span>Article dans une revue</text:span></text:p>
              <text:p text:style-name="Normal"><text:a xlink:type="simple" xlink:href="https://hal.science/hal-01712732v1">hal-01712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13821v1">Adaptive Wavelet Packet Modulation</text:a></text:p>
              <text:p text:style-name="Normal"><text:a xlink:type="simple" xlink:href="https://hal.science/search/index/?q=*&amp;authFullName_s=Marwa Chafii">Marwa Chafii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Faouzi Bader">Faouzi Bader</text:a></text:p>
              <text:p text:style-name="Normal"><text:span>IEEE Transactions on Communications</text:span><text:span>, 2018, 66 (7), pp.2947-2957.<text:s/></text:span><text:a xlink:type="simple" xlink:href="https://dx.doi.org/10.1109/TCOMM.2018.2809586">⟨10.1109/TCOMM.2018.2809586⟩</text:a></text:p>
              <text:p text:style-name="Normal"><text:span>Article dans une revue</text:span></text:p>
              <text:p text:style-name="Normal"><text:a xlink:type="simple" xlink:href="https://centralesupelec.hal.science/hal-01713821v1">hal-0171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646v1">Future evolution of public safety communications in the 5G Era</text:a></text:p>
              <text:p text:style-name="Normal"><text:a xlink:type="simple" xlink:href="https://hal.science/search/index/?q=*&amp;authFullName_s=Faouzi Bader">Faouzi Bader</text:a><text:span>,</text:span><text:a xlink:type="simple" xlink:href="https://hal.science/search/index/?q=*&amp;authFullName_s=Laurent Martinod">Laurent Martinod</text:a><text:span>,</text:span><text:a xlink:type="simple" xlink:href="https://hal.science/search/index/?q=*&amp;authFullName_s=Gianmarco Baldini">Gianmarco Baldini</text:a><text:span>,</text:span><text:a xlink:type="simple" xlink:href="https://hal.science/search/index/?q=*&amp;authFullName_s=Fred Frantz">Fred Frantz</text:a><text:span>,</text:span><text:a xlink:type="simple" xlink:href="https://hal.science/search/index/?q=*&amp;authFullName_s=Sithamparanathan Kandeepan">Sithamparanathan Kandeepan</text:a><text:span>et al.</text:span></text:p>
              <text:p text:style-name="Normal"><text:span>Transactions on emerging telecommunications technologies</text:span><text:span>, 2017, 28 (3), pp.e3101.<text:s/></text:span><text:a xlink:type="simple" xlink:href="https://dx.doi.org/10.1002/ett.3101">⟨10.1002/ett.3101⟩</text:a></text:p>
              <text:p text:style-name="Normal"><text:span>Article dans une revue</text:span></text:p>
              <text:p text:style-name="Normal"><text:a xlink:type="simple" xlink:href="https://hal.science/hal-01762646v1">hal-017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14v1">On Spectral Coexistence of CP-OFDM and FB-MC Waveforms in 5G Networks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EEE Access</text:span><text:span>, 2017, 5, pp.13883-13900.<text:s/></text:span><text:a xlink:type="simple" xlink:href="https://dx.doi.org/10.1109/ACCESS.2017.2723822">⟨10.1109/ACCESS.2017.2723822⟩</text:a></text:p>
              <text:p text:style-name="Normal"><text:span>Article dans une revue</text:span></text:p>
              <text:p text:style-name="Normal"><text:a xlink:type="simple" xlink:href="https://hal.science/hal-01569714v1">hal-0156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300v1">OFDM/OQAM Blind Equalization Using CNA Approach OFDM/OQAM Blind Equalization Using CNA Approach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/text:p>
              <text:p text:style-name="Normal"><text:span>IEEE Transactions on Signal Processing</text:span><text:span>, 2016, 64 (9), pp.2324-2333.<text:s/></text:span><text:a xlink:type="simple" xlink:href="https://dx.doi.org/10.1109/TSP.2016.2519000">⟨10.1109/TSP.2016.2519000⟩</text:a></text:p>
              <text:p text:style-name="Normal"><text:span>Article dans une revue</text:span></text:p>
              <text:p text:style-name="Normal"><text:a xlink:type="simple" xlink:href="https://hal.science/hal-01267300v1">hal-0126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714v3">A Necessary Condition for Waveforms with Better PAPR than OFDM</text:a></text:p>
              <text:p text:style-name="Normal"><text:a xlink:type="simple" xlink:href="https://hal.science/search/index/?q=*&amp;authFullName_s=Marwa Chafii">Marwa Chafii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Faouzi Bader">Faouzi Bader</text:a></text:p>
              <text:p text:style-name="Normal"><text:span>IEEE Transactions on Communications</text:span><text:span>, 2016, 64 (8), pp.3395-3405.<text:s/></text:span><text:a xlink:type="simple" xlink:href="https://dx.doi.org/10.1109/TCOMM.2016.2584068">⟨10.1109/TCOMM.2016.2584068⟩</text:a></text:p>
              <text:p text:style-name="Normal"><text:span>Article dans une revue</text:span></text:p>
              <text:p text:style-name="Normal"><text:a xlink:type="simple" xlink:href="https://hal.science/hal-01128714v3">hal-011287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72v1">Hybrid UCB-HMM: A Machine Learning Strategy for Cognitive Radio in HF Band</text:a></text:p>
              <text:p text:style-name="Normal"><text:a xlink:type="simple" xlink:href="https://hal.science/search/index/?q=*&amp;authFullName_s=Laura Melián-Gutiérrez">Laura Melián-Gutiérrez</text:a><text:span>,</text:span><text:a xlink:type="simple" xlink:href="https://hal.science/search/index/?q=*&amp;authFullName_s=Navikkumar Modi">Navikkumar Mod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Iván Pérez-´ Alvarez">Iván Pérez-´ Alvarez</text:a><text:span>et al.</text:span></text:p>
              <text:p text:style-name="Normal"><text:span>IEEE Transactions on Cognitive Communications and Networking</text:span><text:span>, 2016, 1 (3), pp.347-358.<text:s/></text:span><text:a xlink:type="simple" xlink:href="https://dx.doi.org/10.1109/TCCN.2016.2527021">⟨10.1109/TCCN.2016.2527021⟩</text:a></text:p>
              <text:p text:style-name="Normal"><text:span>Article dans une revue</text:span></text:p>
              <text:p text:style-name="Normal"><text:a xlink:type="simple" xlink:href="https://hal.science/hal-01272872v1">hal-01272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4775v1">A Step Forward on Adaptive Iterative Clipping Approach for PAPR Reduction in OFDM System</text:a></text:p>
              <text:p text:style-name="Normal"><text:a xlink:type="simple" xlink:href="https://hal.science/search/index/?q=*&amp;authFullName_s=Lamarana Mamadou Diallo">Lamarana Mamadou Diallo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/text:p>
              <text:p text:style-name="Normal"><text:span>International Journal On Advances in Telecommunications</text:span><text:span>, 2016, 9 (1 &amp; 2)</text:span></text:p>
              <text:p text:style-name="Normal"><text:span>Article dans une revue</text:span></text:p>
              <text:p text:style-name="Normal"><text:a xlink:type="simple" xlink:href="https://centralesupelec.hal.science/hal-01334775v1">hal-013347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885v1">Correcting CNA Phase Mismatch Phenomena in Frequency Blind Equalization for OFDM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Signal Processing</text:span><text:span>, 2016, 127, pp.227-238.<text:s/></text:span><text:a xlink:type="simple" xlink:href="https://dx.doi.org/10.1016/j.sigpro.2016.02.024">⟨10.1016/j.sigpro.2016.02.024⟩</text:a></text:p>
              <text:p text:style-name="Normal"><text:span>Article dans une revue</text:span></text:p>
              <text:p text:style-name="Normal"><text:a xlink:type="simple" xlink:href="https://api.istex.fr/ark:/67375/6H6-MFZBPG9B-5/fulltext.pdf?sid=hal">istex</text:a></text:p>
              <text:p text:style-name="Normal"><text:a xlink:type="simple" xlink:href="https://univ-rennes.hal.science/hal-01300885v1">hal-0130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57v1">Mean square error analysis and linear minimum mean square error application for preamble-based channel estimation in orthogonal frequency division multiplexing/offset quadrature amplitude modulation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Carlos Faouzi Bader">Carlos Faouzi Bader</text:a></text:p>
              <text:p text:style-name="Normal"><text:span>IET Communications</text:span><text:span>, 2015, 9 (14), pp.1763 - 1773.<text:s/></text:span><text:a xlink:type="simple" xlink:href="https://dx.doi.org/10.1049/iet-com.2014.1181">⟨10.1049/iet-com.2014.1181⟩</text:a></text:p>
              <text:p text:style-name="Normal"><text:span>Article dans une revue</text:span></text:p>
              <text:p text:style-name="Normal"><text:a xlink:type="simple" xlink:href="https://hal.science/hal-01217857v1">hal-012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95v1">Interference Alignment with Frequency-Clustering for Efficient Resource Allocation in Cognitive Radio Networks</text:a></text:p>
              <text:p text:style-name="Normal"><text:a xlink:type="simple" xlink:href="https://hal.science/search/index/?q=*&amp;authFullName_s=Mohammed El-Absi">Mohammed El-Absi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Thomas Kaiser">Thomas Kaiser</text:a></text:p>
              <text:p text:style-name="Normal"><text:span>IEEE Transactions on Wireless Communications</text:span><text:span>, 2015, 2015 (99), pp.1-26.<text:s/></text:span><text:a xlink:type="simple" xlink:href="https://dx.doi.org/10.1109/TWC.2015.2464371">⟨10.1109/TWC.2015.2464371⟩</text:a></text:p>
              <text:p text:style-name="Normal"><text:span>Article dans une revue</text:span></text:p>
              <text:p text:style-name="Normal"><text:a xlink:type="simple" xlink:href="https://hal.science/hal-01202595v1">hal-012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94v1">A Joint MMSE Channel and Noise Variance Estimation for OFDM/OQAM Modulation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Yves Louët">Yves Louët</text:a></text:p>
              <text:p text:style-name="Normal"><text:span>IEEE Transactions on Communications</text:span><text:span>, 2015, 2015 (99), pp.1-12.<text:s/></text:span><text:a xlink:type="simple" xlink:href="https://dx.doi.org/10.1109/TCOMM.2015.2476798">⟨10.1109/TCOMM.2015.2476798⟩</text:a></text:p>
              <text:p text:style-name="Normal"><text:span>Article dans une revue</text:span></text:p>
              <text:p text:style-name="Normal"><text:a xlink:type="simple" xlink:href="https://hal.science/hal-01202594v1">hal-012025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536v1">Spectrum Sensing and Resource Allocation for Multicarrier Cognitive Radio Systems Under Interference and Power Constraints</text:a></text:p>
              <text:p text:style-name="Normal"><text:a xlink:type="simple" xlink:href="https://hal.science/search/index/?q=*&amp;authFullName_s=Sener Dikmese">Sener Dikmese</text:a><text:span>,</text:span><text:a xlink:type="simple" xlink:href="https://hal.science/search/index/?q=*&amp;authFullName_s=Sudharsan Srinivasan">Sudharsan Srinivasan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Markku Renfors">Markku Renfors</text:a></text:p>
              <text:p text:style-name="Normal"><text:span>EURASIP Journal on Advances in Signal Processing</text:span><text:span>, 2014, 1 (68), pp.12.<text:s/></text:span><text:a xlink:type="simple" xlink:href="https://dx.doi.org/10.1186/1687-6180-2014-68">⟨10.1186/1687-6180-2014-68⟩</text:a></text:p>
              <text:p text:style-name="Normal"><text:span>Article dans une revue</text:span></text:p>
              <text:p text:style-name="Normal"><text:a xlink:type="simple" xlink:href="https://centralesupelec.hal.science/hal-01073536v1">hal-010735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786v1">Joint Subcarrier Pairing and Resource Allocation for Cognitive Networks with Adaptive Relaying</text:a></text:p>
              <text:p text:style-name="Normal"><text:a xlink:type="simple" xlink:href="https://hal.science/search/index/?q=*&amp;authFullName_s=Hamza Soury">Hamza Soury</text:a><text:span>,</text:span><text:a xlink:type="simple" xlink:href="https://hal.science/search/index/?q=*&amp;authFullName_s=Carlos Faouzi Bader">Carlos Faouzi Bader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Mohamed-Slim Alouini">Mohamed-Slim Alouini</text:a></text:p>
              <text:p text:style-name="Normal"><text:span>EURASIP Journal on Wireless Communications and Networking</text:span><text:span>, 2013, 2013 (259), 15 p.<text:s/></text:span><text:a xlink:type="simple" xlink:href="https://dx.doi.org/10.1186/1687-1499-2013-259">⟨10.1186/1687-1499-2013-259⟩</text:a></text:p>
              <text:p text:style-name="Normal"><text:span>Article dans une revue</text:span></text:p>
              <text:p text:style-name="Normal"><text:a xlink:type="simple" xlink:href="https://centralesupelec.hal.science/hal-00934786v1">hal-009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52v1">Cognitive Radio in Emerging Communications Systems - Small Cells, Machine-to-Machine Communications, TV White Spaces, and Green Radios (editorial)</text:a></text:p>
              <text:p text:style-name="Normal"><text:a xlink:type="simple" xlink:href="https://hal.science/search/index/?q=*&amp;authFullName_s=Carlos Faouzi Bader">Carlos Faouzi Bader</text:a><text:span>,</text:span><text:a xlink:type="simple" xlink:href="https://hal.science/search/index/?q=*&amp;authFullName_s=Panagiotis Demestricas">Panagiotis Demestricas</text:a><text:span>,</text:span><text:a xlink:type="simple" xlink:href="https://hal.science/search/index/?q=*&amp;authFullName_s=Luiz A. Dasilva">Luiz A. Dasilva</text:a><text:span>,</text:span><text:a xlink:type="simple" xlink:href="https://hal.science/search/index/?q=*&amp;authFullName_s=Hiroshi Harada">Hiroshi Harada</text:a></text:p>
              <text:p text:style-name="Normal"><text:span>Transactions on emerging telecommunications technologies</text:span><text:span>, 2013, 24 (7-8), pp.633-635.<text:s/></text:span><text:a xlink:type="simple" xlink:href="https://dx.doi.org/10.1002/ett.2732">⟨10.1002/ett.2732⟩</text:a></text:p>
              <text:p text:style-name="Normal"><text:span>Article dans une revue</text:span></text:p>
              <text:p text:style-name="Normal"><text:a xlink:type="simple" xlink:href="https://api.istex.fr/ark:/67375/WNG-QHFMQVZC-J/fulltext.pdf?sid=hal">istex</text:a></text:p>
              <text:p text:style-name="Normal"><text:a xlink:type="simple" xlink:href="https://hal.science/hal-00932752v1">hal-009327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754v1">Relay Selection and Resource Allocation for Two Way DF-AF Cognitive Radio Network</text:a></text:p>
              <text:p text:style-name="Normal"><text:a xlink:type="simple" xlink:href="https://hal.science/search/index/?q=*&amp;authFullName_s=Ahmad Alsharoa">Ahmad Alsharoa</text:a><text:span>,</text:span><text:a xlink:type="simple" xlink:href="https://hal.science/search/index/?q=*&amp;authFullName_s=Carlos Faouzi Bader">Carlos Faouzi Bader</text:a><text:span>,</text:span><text:a xlink:type="simple" xlink:href="https://hal.science/search/index/?q=*&amp;authFullName_s=Mohamed-Slim Alouini">Mohamed-Slim Alouini</text:a></text:p>
              <text:p text:style-name="Normal"><text:span>IEEE Wireless Communications Letters</text:span><text:span>, 2013, 2 (4), pp.427 - 430.<text:s/></text:span><text:a xlink:type="simple" xlink:href="https://dx.doi.org/10.1109/WCL.2013.051513.130211">⟨10.1109/WCL.2013.051513.130211⟩</text:a></text:p>
              <text:p text:style-name="Normal"><text:span>Article dans une revue</text:span></text:p>
              <text:p text:style-name="Normal"><text:a xlink:type="simple" xlink:href="https://centralesupelec.hal.science/hal-00934754v1">hal-00934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42v1">Simulators and Experimental Testbeds Design and Development for Wireless Networks</text:a></text:p>
              <text:p text:style-name="Normal"><text:a xlink:type="simple" xlink:href="https://hal.science/search/index/?q=*&amp;authFullName_s=Faouzi Bader">Faouzi Bader</text:a><text:span>,</text:span><text:a xlink:type="simple" xlink:href="https://hal.science/search/index/?q=*&amp;authFullName_s=Guillame Chelius">Guillame Chelius</text:a><text:span>,</text:span><text:a xlink:type="simple" xlink:href="https://hal.science/search/index/?q=*&amp;authFullName_s=Christian Ibars">Christian Ibars</text:a><text:span>,</text:span><text:a xlink:type="simple" xlink:href="https://hal.science/search/index/?q=*&amp;authFullName_s=Mohamed Ibnkahla">Mohamed Ibnkahla</text:a><text:span>,</text:span><text:a xlink:type="simple" xlink:href="https://hal.science/search/index/?q=*&amp;authFullName_s=Nikos Passas">Nikos Passas</text:a><text:span>et al.</text:span></text:p>
              <text:p text:style-name="Normal"><text:span>EURASIP Journal on Wireless Communications and Networking</text:span><text:span>, 2010, 2010 (1), pp.603970</text:span></text:p>
              <text:p text:style-name="Normal"><text:span>Article dans une revue</text:span></text:p>
              <text:p text:style-name="Normal"><text:a xlink:type="simple" xlink:href="https://inria.hal.science/hal-00784442v1">hal-00784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766v1">Editorial: Simulators and Experimental Testbeds Design and Development for Wireless Networks</text:a></text:p>
              <text:p text:style-name="Normal"><text:a xlink:type="simple" xlink:href="https://hal.science/search/index/?q=*&amp;authFullName_s=Faouzi Bader">Faouzi Bader</text:a><text:span>,</text:span><text:a xlink:type="simple" xlink:href="https://hal.science/search/index/?q=*&amp;authFullName_s=Guillaume Chelius">Guillaume Chelius</text:a><text:span>,</text:span><text:a xlink:type="simple" xlink:href="https://hal.science/search/index/?q=*&amp;authFullName_s=Christian Ibars">Christian Ibars</text:a><text:span>,</text:span><text:a xlink:type="simple" xlink:href="https://hal.science/search/index/?q=*&amp;authFullName_s=Mohamed Ibnkahla">Mohamed Ibnkahla</text:a><text:span>,</text:span><text:a xlink:type="simple" xlink:href="https://hal.science/search/index/?q=*&amp;authFullName_s=Nikos Passas">Nikos Passas</text:a><text:span>et al.</text:span></text:p>
              <text:p text:style-name="Normal"><text:span>EURASIP Journal on Wireless Communications and Networking</text:span><text:span>, 2010, 2010,<text:s/></text:span><text:a xlink:type="simple" xlink:href="https://dx.doi.org/10.1155/2010/603970">⟨10.1155/2010/603970⟩</text:a></text:p>
              <text:p text:style-name="Normal"><text:span>Article dans une revue</text:span></text:p>
              <text:p text:style-name="Normal"><text:a xlink:type="simple" xlink:href="https://inria.hal.science/inria-00483766v1">inria-00483766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e5949e" table:style-name="e5949e">
          <table:table-column table:style-name="e5949e.0"/>
          <table:table-row>
            <table:table-cell office:value-type="string">
              <text:p text:style-name="Normal"><text:a xlink:type="simple" xlink:href="https://hal.science/hal-04174746v1">Ensemble Learning for LSTM-based Vehicle Channel Estimation Generalization</text:a></text:p>
              <text:p text:style-name="Normal"><text:a xlink:type="simple" xlink:href="https://hal.science/search/index/?q=*&amp;authFullName_s=Ana Flávia dos Reis">Ana Flávia dos Reis</text:a><text:span>,</text:span><text:a xlink:type="simple" xlink:href="https://hal.science/search/index/?q=*&amp;authFullName_s=Glauber Brante">Glauber Brante</text:a><text:span>,</text:span><text:a xlink:type="simple" xlink:href="https://hal.science/search/index/?q=*&amp;authFullName_s=Bruno S Chang">Bruno S Chang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Faouzi Bader">Faouzi Bader</text:a><text:span>et al.</text:span></text:p>
              <text:p text:style-name="Normal"><text:span>XLI BRAZILIAN SYMPOSIUM ON TELECOMMUNICATIONS AND SIGNAL PROCESSING - SBrT 2023</text:span><text:span>, SBrT 2023, Oct 2023, SÃO JOSÉ DOS CAMPOS, Brazil</text:span></text:p>
              <text:p text:style-name="Normal"><text:span>Communication dans un congrès</text:span></text:p>
              <text:p text:style-name="Normal"><text:a xlink:type="simple" xlink:href="https://hal.science/hal-04174746v1">hal-041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38v1">Deep Learning Based Receivers for IEEE 802.11p Standard with High Power Amplifiers Distortions</text:a></text:p>
              <text:p text:style-name="Normal"><text:a xlink:type="simple" xlink:href="https://hal.science/search/index/?q=*&amp;authFullName_s=Ana Flávia dos Reis">Ana Flávia dos Reis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Glauber Brante">Glauber Brante</text:a><text:span>,</text:span><text:a xlink:type="simple" xlink:href="https://hal.science/search/index/?q=*&amp;authFullName_s=Bruno Chang">Bruno Chang</text:a><text:span>,</text:span><text:a xlink:type="simple" xlink:href="https://hal.science/search/index/?q=*&amp;authFullName_s=Faouzi Bader">Faouzi Bader</text:a></text:p>
              <text:p text:style-name="Normal"><text:span>2022 IEEE 95th Vehicular Technology Conference</text:span><text:span>, Jun 2022, Helsinki, France</text:span></text:p>
              <text:p text:style-name="Normal"><text:span>Communication dans un congrès</text:span></text:p>
              <text:p text:style-name="Normal"><text:a xlink:type="simple" xlink:href="https://hal.science/hal-03638638v1">hal-036386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82074v1">High Resolution Visible-Light Localization in Industrial Dynamic Environment: A Robustness Approach based on the PSO Algorithm</text:a></text:p>
              <text:p text:style-name="Normal"><text:a xlink:type="simple" xlink:href="https://hal.science/search/index/?q=*&amp;authFullName_s=Hongxiu Zhao">Hongxiu Zhao</text:a><text:span>,</text:span><text:a xlink:type="simple" xlink:href="https://hal.science/search/index/?q=*&amp;authFullName_s=Wafa Njima">Wafa Njima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Faouzi Bader">Faouzi Bader</text:a></text:p>
              <text:p text:style-name="Normal"><text:span>2022 IEEE 12th International Conference on Indoor Positioning and Indoor Navigation (IPIN)</text:span><text:span>, Sep 2022, Beijing, China. pp.1-8,<text:s/></text:span><text:a xlink:type="simple" xlink:href="https://dx.doi.org/10.1109/IPIN54987.2022.9917510">⟨10.1109/IPIN54987.2022.9917510⟩</text:a></text:p>
              <text:p text:style-name="Normal"><text:span>Communication dans un congrès</text:span></text:p>
              <text:p text:style-name="Normal"><text:a xlink:type="simple" xlink:href="https://telecom-paris.hal.science/hal-04682074v1">hal-0468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71v1">Filter Shape Index Modulation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Hussein Hijazi">Hussein Hijazi</text:a></text:p>
              <text:p text:style-name="Normal"><text:span>2021 IEEE International Conference on Communications (ICC)</text:span><text:span>, Jun 2021, Montreal (virtual), Canada</text:span></text:p>
              <text:p text:style-name="Normal"><text:span>Communication dans un congrès</text:span></text:p>
              <text:p text:style-name="Normal"><text:a xlink:type="simple" xlink:href="https://hal.science/hal-03140371v1">hal-031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17v1">Non-Point Visible Light Transmitter Localization based on Monocular Camera</text:a></text:p>
              <text:p text:style-name="Normal"><text:a xlink:type="simple" xlink:href="https://hal.science/search/index/?q=*&amp;authFullName_s=Hongxiu Zhao">Hongxiu Zhao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Yue Zhang">Yue Zhang</text:a></text:p>
              <text:p text:style-name="Normal"><text:span>BMSB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273217v1">hal-032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33v2">Generalized Spatial Modulation for Wireless Terabits Systems under sub-THz Channel with RF Impairments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Ali Al Ghouwayel">Ali Al Ghouwayel</text:a><text:span>,</text:span><text:a xlink:type="simple" xlink:href="https://hal.science/search/index/?q=*&amp;authFullName_s=Hussein Hijazi">Hussein Hijazi</text:a><text:span>,</text:span><text:a xlink:type="simple" xlink:href="https://hal.science/search/index/?q=*&amp;authFullName_s=Nizar Bouhel">Nizar Bouhel</text:a><text:span>et al.</text:span></text:p>
              <text:p text:style-name="Normal"><text:span>IEEE International Conference on Acoustics, Speech and Signal Processing (ICASSP)</text:span><text:span>, May 2020, Barcelona, Spain.<text:s/></text:span><text:a xlink:type="simple" xlink:href="https://dx.doi.org/10.1109/ICASSP40776.2020.9053208">⟨10.1109/ICASSP40776.2020.9053208⟩</text:a></text:p>
              <text:p text:style-name="Normal"><text:span>Communication dans un congrès</text:span></text:p>
              <text:p text:style-name="Normal"><text:a xlink:type="simple" xlink:href="https://hal.science/hal-02483233v2">hal-02483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62v1">MIMO Techniques for Wireless Terabits Systems under sub-THz Channel with RF Impairments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Hussein Hijazi">Hussein Hijazi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EEE International Conference on Communications -ICC</text:span><text:span>, Jun 2020, Dublin, Ireland</text:span></text:p>
              <text:p text:style-name="Normal"><text:span>Communication dans un congrès</text:span></text:p>
              <text:p text:style-name="Normal"><text:a xlink:type="simple" xlink:href="https://hal.science/hal-02494062v1">hal-0249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49v1">Users' Power Multiplexing Limitations in NOMA System over Gaussian Channel</text:a></text:p>
              <text:p text:style-name="Normal"><text:a xlink:type="simple" xlink:href="https://hal.science/search/index/?q=*&amp;authFullName_s=Ahlem Haddad">Ahlem Haddad</text:a><text:span>,</text:span><text:a xlink:type="simple" xlink:href="https://hal.science/search/index/?q=*&amp;authFullName_s=Amor Nafkha">Amor Nafkha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Djamel Slimani">Djamel Slimani</text:a></text:p>
              <text:p text:style-name="Normal"><text:span>The IEEE 8th International Conference on Wireless Networks and Mobile Communications (WINCOM’2020), Reïms, France. Oct 2020.</text:span><text:span>, Oct 2020, Reïms ( Virtual Conference ), France</text:span></text:p>
              <text:p text:style-name="Normal"><text:span>Communication dans un congrès</text:span></text:p>
              <text:p text:style-name="Normal"><text:a xlink:type="simple" xlink:href="https://hal.science/hal-02929749v1">hal-0292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09v1">Dual-Polarized Generalized Spatial Modulation for Wireless Terabit System</text:a></text:p>
              <text:p text:style-name="Normal"><text:a xlink:type="simple" xlink:href="https://hal.science/search/index/?q=*&amp;authFullName_s=Nizar Bouhlel">Nizar Bouhlel</text:a><text:span>,</text:span><text:a xlink:type="simple" xlink:href="https://hal.science/search/index/?q=*&amp;authFullName_s=Majed Saad">Majed Saad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31st IEEE International Symposium on Personal, Indoor and Mobile Radio Communications (PIMRC'2020)</text:span><text:span>, Aug 2020, London, United Kingdom</text:span></text:p>
              <text:p text:style-name="Normal"><text:span>Communication dans un congrès</text:span></text:p>
              <text:p text:style-name="Normal"><text:a xlink:type="simple" xlink:href="https://hal.science/hal-02876509v1">hal-0287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48v1">Low-Complexity Iterative Receiver for Orthogonal Chirp Division Multiplexing</text:a></text:p>
              <text:p text:style-name="Normal"><text:a xlink:type="simple" xlink:href="https://hal.science/search/index/?q=*&amp;authFullName_s=Julio Manco-Vasquez">Julio Manco-Vasquez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Roberto Bomfin">Roberto Bomfin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Gerhard Fettweis">Gerhard Fettweis</text:a></text:p>
              <text:p text:style-name="Normal"><text:span>2019 IEEE Wireless Communications and Networking Conference Workshop (WCNCW)</text:span><text:span>, Apr 2019, Marrakech, France. pp.1-6,<text:s/></text:span><text:a xlink:type="simple" xlink:href="https://dx.doi.org/10.1109/WCNCW.2019.8902857">⟨10.1109/WCNCW.2019.8902857⟩</text:a></text:p>
              <text:p text:style-name="Normal"><text:span>Communication dans un congrès</text:span></text:p>
              <text:p text:style-name="Normal"><text:a xlink:type="simple" xlink:href="https://hal.science/hal-02538948v1">hal-0253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78v1">Single Carrier with Index Modulation for Low Power Terabit Systems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F. Bader">F. Bader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Ali Al-Ghouwayel">Ali Al-Ghouwayel</text:a><text:span>,</text:span><text:a xlink:type="simple" xlink:href="https://hal.science/search/index/?q=*&amp;authFullName_s=Hussein Hijazi">Hussein Hijazi</text:a></text:p>
              <text:p text:style-name="Normal"><text:span>IEEE Wireless Communications and Networking Conference (WCNC’2019)</text:span><text:span>, Apr 2019, Marrakech, Morocco.<text:s/></text:span><text:a xlink:type="simple" xlink:href="https://dx.doi.org/10.1109/WCNC.2019.8885529">⟨10.1109/WCNC.2019.8885529⟩</text:a></text:p>
              <text:p text:style-name="Normal"><text:span>Communication dans un congrès</text:span></text:p>
              <text:p text:style-name="Normal"><text:a xlink:type="simple" xlink:href="https://hal.science/hal-01993178v1">hal-019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48v1">GALEN: A Geometric Framework for Global Optimal Power Allocation in a Full Duplex D2D Network</text:a></text:p>
              <text:p text:style-name="Normal"><text:a xlink:type="simple" xlink:href="https://hal.science/search/index/?q=*&amp;authFullName_s=Hussein Chour">Hussein Chou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Youssef Nasser">Youssef Nasser</text:a><text:span>,</text:span><text:a xlink:type="simple" xlink:href="https://hal.science/search/index/?q=*&amp;authFullName_s=Oussama Bazzi">Oussama Bazzi</text:a></text:p>
              <text:p text:style-name="Normal"><text:span>IEEE Wireless Communications and Networking Conference (WCNC’2019)</text:span><text:span>, Apr 2019, Marrakech, Morocco.<text:s/></text:span><text:a xlink:type="simple" xlink:href="https://dx.doi.org/10.1109/WCNC.2019.8885846">⟨10.1109/WCNC.2019.8885846⟩</text:a></text:p>
              <text:p text:style-name="Normal"><text:span>Communication dans un congrès</text:span></text:p>
              <text:p text:style-name="Normal"><text:a xlink:type="simple" xlink:href="https://hal.science/hal-02002848v1">hal-020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42v1">Analytical Framework for Joint Mode Selection and Power Allocation for Full Duplex D2D Network</text:a></text:p>
              <text:p text:style-name="Normal"><text:a xlink:type="simple" xlink:href="https://hal.science/search/index/?q=*&amp;authFullName_s=Hussein Chour">Hussein Chour</text:a><text:span>,</text:span><text:a xlink:type="simple" xlink:href="https://hal.science/search/index/?q=*&amp;authFullName_s=Oussama Bazzi">Oussama Bazzi</text:a><text:span>,</text:span><text:a xlink:type="simple" xlink:href="https://hal.science/search/index/?q=*&amp;authFullName_s=F. Bader">F. Bader</text:a><text:span>,</text:span><text:a xlink:type="simple" xlink:href="https://hal.science/search/index/?q=*&amp;authFullName_s=Youssef Nasser">Youssef Nasser</text:a></text:p>
              <text:p text:style-name="Normal"><text:span>IEEE Wireless Communications and Networking Conference (WCNC’2019)</text:span><text:span>, Apr 2019, marrakech, Morocco.<text:s/></text:span><text:a xlink:type="simple" xlink:href="https://dx.doi.org/10.1109/WCNC.2019.8885736">⟨10.1109/WCNC.2019.8885736⟩</text:a></text:p>
              <text:p text:style-name="Normal"><text:span>Communication dans un congrès</text:span></text:p>
              <text:p text:style-name="Normal"><text:a xlink:type="simple" xlink:href="https://hal.science/hal-02002842v1">hal-0200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8116v1">Game-Theoretic based Power Allocation for a Full Duplex D2D Network</text:a></text:p>
              <text:p text:style-name="Normal"><text:a xlink:type="simple" xlink:href="https://hal.science/search/index/?q=*&amp;authFullName_s=Hussein Chour">Hussein Chour</text:a><text:span>,</text:span><text:a xlink:type="simple" xlink:href="https://hal.science/search/index/?q=*&amp;authFullName_s=Youssef Nasser">Youssef Nass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Oussama Bazzi">Oussama Bazzi</text:a></text:p>
              <text:p text:style-name="Normal"><text:span>IEEE International Workshop on Computer Aided Modeling and Design of Communication Links and Networks (CAMAD)</text:span><text:span>, Sep 2019, Limassol, Cyprus.<text:s/></text:span><text:a xlink:type="simple" xlink:href="https://dx.doi.org/10.1109/CAMAD.2019.8858466">⟨10.1109/CAMAD.2019.8858466⟩</text:a></text:p>
              <text:p text:style-name="Normal"><text:span>Communication dans un congrès</text:span></text:p>
              <text:p text:style-name="Normal"><text:a xlink:type="simple" xlink:href="https://hal.science/hal-02218116v1">hal-022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703v1">GNU Radio implementation for Multiuser Multi-Armed Bandit learning algorithms in IoT networks</text:a></text:p>
              <text:p text:style-name="Normal"><text:a xlink:type="simple" xlink:href="https://hal.science/search/index/?q=*&amp;authFullName_s=Julio Manco-Vasquez">Julio Manco-Vasquez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Faouzi Bader">Faouzi Bader</text:a></text:p>
              <text:p text:style-name="Normal"><text:span>European GNURadio Days 2019</text:span><text:span>, Jun 2019, Besancon, France</text:span></text:p>
              <text:p text:style-name="Normal"><text:span>Communication dans un congrès</text:span></text:p>
              <text:p text:style-name="Normal"><text:a xlink:type="simple" xlink:href="https://hal.science/hal-02263703v1">hal-022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83v1">USRP Testbed and Performance Analysis of New Reconfigurable LDACS In Presence of DME Interference</text:a></text:p>
              <text:p text:style-name="Normal"><text:a xlink:type="simple" xlink:href="https://hal.science/search/index/?q=*&amp;authFullName_s=Niharika Agrawal">Niharika Agrawal</text:a><text:span>,</text:span><text:a xlink:type="simple" xlink:href="https://hal.science/search/index/?q=*&amp;authFullName_s=Himani Joshi">Himani Joshi</text:a><text:span>,</text:span><text:a xlink:type="simple" xlink:href="https://hal.science/search/index/?q=*&amp;authFullName_s=S. Darak">S. Darak</text:a><text:span>,</text:span><text:a xlink:type="simple" xlink:href="https://hal.science/search/index/?q=*&amp;authFullName_s=Faouzi Bader">Faouzi Bader</text:a></text:p>
              <text:p text:style-name="Normal"><text:span>16th International Symposium on Wireless Communication Systems (ISWCS 2019).</text:span><text:span>, Aug 2019, Oulu, Finland</text:span></text:p>
              <text:p text:style-name="Normal"><text:span>Communication dans un congrès</text:span></text:p>
              <text:p text:style-name="Normal"><text:a xlink:type="simple" xlink:href="https://hal.science/hal-02150283v1">hal-021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68v1">Beyond LoRa and NB-IoT: Proposals for Future LPWA Systems</text:a></text:p>
              <text:p text:style-name="Normal"><text:a xlink:type="simple" xlink:href="https://hal.science/search/index/?q=*&amp;authFullName_s=Faouzi Bader">Faouzi Bader</text:a><text:span>,</text:span><text:a xlink:type="simple" xlink:href="https://hal.science/search/index/?q=*&amp;authFullName_s=Carlos Faouzi Bader">Carlos Faouzi Bader</text:a></text:p>
              <text:p text:style-name="Normal"><text:span>2éme edition Workshop Smart Campus Du Capteur à la décision Tendances et challenges des systèmes IoT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295468v1">hal-0229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87v1">Sub-THz Spectrum as Enabler for 6G Wireless Communications up to 1 Tbit/s</text:a></text:p>
              <text:p text:style-name="Normal"><text:a xlink:type="simple" xlink:href="https://hal.science/search/index/?q=*&amp;authFullName_s=Yoann Corre">Yoann Corre</text:a><text:span>,</text:span><text:a xlink:type="simple" xlink:href="https://hal.science/search/index/?q=*&amp;authFullName_s=Gregory Gougeon">Gregory Gougeon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Simon Bicaïs">Simon Bicaïs</text:a><text:span>,</text:span><text:a xlink:type="simple" xlink:href="https://hal.science/search/index/?q=*&amp;authFullName_s=Benoit Miscopein">Benoit Miscopein</text:a><text:span>et al.</text:span></text:p>
              <text:p text:style-name="Normal"><text:span>6G Wireless Summit</text:span><text:span>, Mar 2019, Levi Lapland, Finland</text:span></text:p>
              <text:p text:style-name="Normal"><text:span>Communication dans un congrès</text:span></text:p>
              <text:p text:style-name="Normal"><text:a xlink:type="simple" xlink:href="https://hal.science/hal-01993187v1">hal-019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24v3">Nouvelle Approche pour les Systèmes Térabit à Faible Puissance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Hussein Hijazi">Hussein Hijazi</text:a></text:p>
              <text:p text:style-name="Normal"><text:span>XXVIIème Colloque francophonede traitement du signal et des images-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44324v3">hal-021443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86v1">Generalized Spatial Modulation in Highly Correlated Channels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Feyiz Chris Lteif">Feyiz Chris Lteif</text:a><text:span>,</text:span><text:a xlink:type="simple" xlink:href="https://hal.science/search/index/?q=*&amp;authFullName_s=Ali Chamas Al Ghouwayel">Ali Chamas Al Ghouwayel</text:a><text:span>,</text:span><text:a xlink:type="simple" xlink:href="https://hal.science/search/index/?q=*&amp;authFullName_s=Hussein Hijazi">Hussein Hijazi</text:a><text:span>,</text:span><text:a xlink:type="simple" xlink:href="https://hal.science/search/index/?q=*&amp;authFullName_s=Jacques Palicot">Jacques Palicot</text:a><text:span>et al.</text:span></text:p>
              <text:p text:style-name="Normal"><text:span>IEEE International Symposium on Personal, Indoor and Mobile Radio Communications ( PIMRC '2019)</text:span><text:span>, Sep 2019, Istanbul, Turkey.<text:s/></text:span><text:a xlink:type="simple" xlink:href="https://dx.doi.org/10.1109/PIMRCW.2019.8880828">⟨10.1109/PIMRCW.2019.8880828⟩</text:a></text:p>
              <text:p text:style-name="Normal"><text:span>Communication dans un congrès</text:span></text:p>
              <text:p text:style-name="Normal"><text:a xlink:type="simple" xlink:href="https://hal.science/hal-02165286v1">hal-0216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154v1">Tailoring Index-Modulation for uplink IoT and M2M Networks</text:a></text:p>
              <text:p text:style-name="Normal"><text:a xlink:type="simple" xlink:href="https://hal.science/search/index/?q=*&amp;authFullName_s=Julio Manco-Vasquez">Julio Manco-Vasquez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F. Bader">F. Bader</text:a></text:p>
              <text:p text:style-name="Normal"><text:span>IEEE Wireless Communications and Networking Conference (WCNC’2019)</text:span><text:span>, Apr 2019, Marrakech, Morocco.<text:s/></text:span><text:a xlink:type="simple" xlink:href="https://dx.doi.org/10.1109/WCNC.2019.8885713">⟨10.1109/WCNC.2019.8885713⟩</text:a></text:p>
              <text:p text:style-name="Normal"><text:span>Communication dans un congrès</text:span></text:p>
              <text:p text:style-name="Normal"><text:a xlink:type="simple" xlink:href="https://hal.science/hal-01993154v1">hal-0199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68v1">Full-Duplex or Half-Duplex D2D Mode? Closed Form Expression of the Optimal Power Allocation</text:a></text:p>
              <text:p text:style-name="Normal"><text:a xlink:type="simple" xlink:href="https://hal.science/search/index/?q=*&amp;authFullName_s=Hussein Chour">Hussein Chour</text:a><text:span>,</text:span><text:a xlink:type="simple" xlink:href="https://hal.science/search/index/?q=*&amp;authFullName_s=Youssef Nasser">Youssef Nasser</text:a><text:span>,</text:span><text:a xlink:type="simple" xlink:href="https://hal.science/search/index/?q=*&amp;authFullName_s=Oussama Bazzi">Oussama Bazzi</text:a><text:span>,</text:span><text:a xlink:type="simple" xlink:href="https://hal.science/search/index/?q=*&amp;authFullName_s=Faouzi Bader">Faouzi Bader</text:a></text:p>
              <text:p text:style-name="Normal"><text:span>25th International Conference on Telecommunications (ICT'2018)</text:span><text:span>, Jun 2018, Saint-Malo, France.<text:s/></text:span><text:a xlink:type="simple" xlink:href="https://dx.doi.org/10.1109/ict.2018.8464870">⟨10.1109/ict.2018.8464870⟩</text:a></text:p>
              <text:p text:style-name="Normal"><text:span>Communication dans un congrès</text:span></text:p>
              <text:p text:style-name="Normal"><text:a xlink:type="simple" xlink:href="https://hal.science/hal-01779768v1">hal-017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17v1">SC-FDMA with Index Modulation for M2M and IoT Uplink Applications</text:a></text:p>
              <text:p text:style-name="Normal"><text:a xlink:type="simple" xlink:href="https://hal.science/search/index/?q=*&amp;authFullName_s=Marwa Chafii">Marwa Chafii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2018 IEEE Wireless Communications and Networking Conference (WCNC)</text:span><text:span>, Apr 2018, Barcelona, Spain.<text:s/></text:span><text:a xlink:type="simple" xlink:href="https://dx.doi.org/10.1109/wcnc.2018.8377028">⟨10.1109/wcnc.2018.8377028⟩</text:a></text:p>
              <text:p text:style-name="Normal"><text:span>Communication dans un congrès</text:span></text:p>
              <text:p text:style-name="Normal"><text:a xlink:type="simple" xlink:href="https://hal.science/hal-01705717v1">hal-017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15v1">Enhancing Coverage in Narrow Band-IoT Using Machine Learning</text:a></text:p>
              <text:p text:style-name="Normal"><text:a xlink:type="simple" xlink:href="https://hal.science/search/index/?q=*&amp;authFullName_s=Marwa Chafii">Marwa Chafii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EEE Wireless Communications and Networking Conference (IEEE WCNC'2018)</text:span><text:span>, Apr 2018, Barcelona, Spain.<text:s/></text:span><text:a xlink:type="simple" xlink:href="https://dx.doi.org/10.1109/wcnc.2018.8377263">⟨10.1109/wcnc.2018.8377263⟩</text:a></text:p>
              <text:p text:style-name="Normal"><text:span>Communication dans un congrès</text:span></text:p>
              <text:p text:style-name="Normal"><text:a xlink:type="simple" xlink:href="https://hal.science/hal-01705715v1">hal-017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08v1">Above-90GHz Spectrum and Single-Carrier Waveform as Enablers for Efficient Tbit/s Wireless Communications</text:a></text:p>
              <text:p text:style-name="Normal"><text:a xlink:type="simple" xlink:href="https://hal.science/search/index/?q=*&amp;authFullName_s=Jean-Baptiste Doré">Jean-Baptiste Doré</text:a><text:span>,</text:span><text:a xlink:type="simple" xlink:href="https://hal.science/search/index/?q=*&amp;authFullName_s=Yoann Corre">Yoann Corre</text:a><text:span>,</text:span><text:a xlink:type="simple" xlink:href="https://hal.science/search/index/?q=*&amp;authFullName_s=Simon Bicais">Simon Bicais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Emmanuel Faussurier">Emmanuel Faussurier</text:a><text:span>et al.</text:span></text:p>
              <text:p text:style-name="Normal"><text:span>25th International Conference on Telecommunications (ICT'2018)</text:span><text:span>, Jun 2018, Saint-Malo, France.<text:s/></text:span><text:a xlink:type="simple" xlink:href="https://dx.doi.org/10.1109/ict.2018.8464918">⟨10.1109/ict.2018.8464918⟩</text:a></text:p>
              <text:p text:style-name="Normal"><text:span>Communication dans un congrès</text:span></text:p>
              <text:p text:style-name="Normal"><text:a xlink:type="simple" xlink:href="https://hal.science/hal-01778708v1">hal-017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11v1">REM-Based Handover Algorithm for Next-Generation Multi-Tier Cellular Networks</text:a></text:p>
              <text:p text:style-name="Normal"><text:a xlink:type="simple" xlink:href="https://hal.science/search/index/?q=*&amp;authFullName_s=Cristo Suarez-Rodriguez">Cristo Suarez-Rodriguez</text:a><text:span>,</text:span><text:a xlink:type="simple" xlink:href="https://hal.science/search/index/?q=*&amp;authFullName_s=B A Jayawickrama">B A Jayawickrama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E Dutkiewicz">E Dutkiewicz</text:a><text:span>,</text:span><text:a xlink:type="simple" xlink:href="https://hal.science/search/index/?q=*&amp;authFullName_s=Michael Heimlich">Michael Heimlich</text:a></text:p>
              <text:p text:style-name="Normal"><text:span>IEEE Wireless Communications and Networking Conference (IEEE WCNC'2018)</text:span><text:span>, Apr 2018, Barcelone, Spain.<text:s/></text:span><text:a xlink:type="simple" xlink:href="https://dx.doi.org/10.1109/wcnc.2018.8377242">⟨10.1109/wcnc.2018.8377242⟩</text:a></text:p>
              <text:p text:style-name="Normal"><text:span>Communication dans un congrès</text:span></text:p>
              <text:p text:style-name="Normal"><text:a xlink:type="simple" xlink:href="https://hal.science/hal-01705711v1">hal-017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64v1">Fourier Based Adaptive Waveform</text:a></text:p>
              <text:p text:style-name="Normal"><text:a xlink:type="simple" xlink:href="https://hal.science/search/index/?q=*&amp;authFullName_s=Marwa Chafii">Marwa Chafii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Faouzi Bader">Faouzi Bader</text:a></text:p>
              <text:p text:style-name="Normal"><text:span>ICT 2018 - 25th International Conference on Telecommunications</text:span><text:span>, Jun 2018, Saint-Malo, France. pp.37-41,<text:s/></text:span><text:a xlink:type="simple" xlink:href="https://dx.doi.org/10.1109/ICT.2018.8464864">⟨10.1109/ICT.2018.8464864⟩</text:a></text:p>
              <text:p text:style-name="Normal"><text:span>Communication dans un congrès</text:span></text:p>
              <text:p text:style-name="Normal"><text:a xlink:type="simple" xlink:href="https://hal.science/hal-01779764v1">hal-0177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34v1">Performance Analysis of REM-Based Handover Algorithm for Multi-Tier Cellular Networks</text:a></text:p>
              <text:p text:style-name="Normal"><text:a xlink:type="simple" xlink:href="https://hal.science/search/index/?q=*&amp;authFullName_s=Cristo Suarez-Rodriguez">Cristo Suarez-Rodriguez</text:a><text:span>,</text:span><text:a xlink:type="simple" xlink:href="https://hal.science/search/index/?q=*&amp;authFullName_s=B A Jayawickrama">B A Jayawickrama</text:a><text:span>,</text:span><text:a xlink:type="simple" xlink:href="https://hal.science/search/index/?q=*&amp;authFullName_s=Ying He">Ying He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Michael Heimlich">Michael Heimlich</text:a></text:p>
              <text:p text:style-name="Normal"><text:span>The 28th Annual IEEE International Symposium on Personal, Indoor and Mobile Radio Communications (IEEE PIMRC 2017)</text:span><text:span>, Oct 2017, Montréal, Canada.<text:s/></text:span><text:a xlink:type="simple" xlink:href="https://dx.doi.org/10.1109/pimrc.2017.8292488">⟨10.1109/pimrc.2017.8292488⟩</text:a></text:p>
              <text:p text:style-name="Normal"><text:span>Communication dans un congrès</text:span></text:p>
              <text:p text:style-name="Normal"><text:a xlink:type="simple" xlink:href="https://hal.science/hal-01705734v1">hal-01705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4553v1">Reconfigurable Filtered OFDM Waveform for Next Generation Air-to-Ground Communications</text:a></text:p>
              <text:p text:style-name="Normal"><text:a xlink:type="simple" xlink:href="https://hal.science/search/index/?q=*&amp;authFullName_s=Niharika Agrawal">Niharika Agrawal</text:a><text:span>,</text:span><text:a xlink:type="simple" xlink:href="https://hal.science/search/index/?q=*&amp;authFullName_s=S. J. Darak">S. J. Darak</text:a><text:span>,</text:span><text:a xlink:type="simple" xlink:href="https://hal.science/search/index/?q=*&amp;authFullName_s=Faouzi Bader">Faouzi Bader</text:a></text:p>
              <text:p text:style-name="Normal"><text:span>36th IEEE/AIAA Digital Avionics Systems Conference (DASC)</text:span><text:span>, Sep 2017, St Petersburg, United States.<text:s/></text:span><text:a xlink:type="simple" xlink:href="https://dx.doi.org/10.1109/dasc.2017.8102025">⟨10.1109/dasc.2017.8102025⟩</text:a></text:p>
              <text:p text:style-name="Normal"><text:span>Communication dans un congrès</text:span></text:p>
              <text:p text:style-name="Normal"><text:a xlink:type="simple" xlink:href="https://univ-rennes.hal.science/hal-01684553v1">hal-01684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4559v1">ACCENTS: a Vision for D2D Communications within 5G Networks</text:a></text:p>
              <text:p text:style-name="Normal"><text:a xlink:type="simple" xlink:href="https://hal.science/search/index/?q=*&amp;authFullName_s=Anael Bourrous">Anael Bourrous</text:a><text:span>,</text:span><text:a xlink:type="simple" xlink:href="https://hal.science/search/index/?q=*&amp;authFullName_s=Lorenzo Iacobelli">Lorenzo Iacobelli</text:a><text:span>,</text:span><text:a xlink:type="simple" xlink:href="https://hal.science/search/index/?q=*&amp;authFullName_s=Mylene Pischella">Mylene Pischella</text:a><text:span>,</text:span><text:a xlink:type="simple" xlink:href="https://hal.science/search/index/?q=*&amp;authFullName_s=Rostom Zakaria">Rostom Zakaria</text:a><text:span>,</text:span><text:a xlink:type="simple" xlink:href="https://hal.science/search/index/?q=*&amp;authFullName_s=Aii Dziri">Aii Dziri</text:a><text:span>et al.</text:span></text:p>
              <text:p text:style-name="Normal"><text:span>2017 International Symposium on Wireless Communication Systems (ISWCS)</text:span><text:span>, Aug 2017, Bologna, Italy. pp.432-437,<text:s/></text:span><text:a xlink:type="simple" xlink:href="https://dx.doi.org/10.1109/iswcs.2017.8108154">⟨10.1109/iswcs.2017.8108154⟩</text:a></text:p>
              <text:p text:style-name="Normal"><text:span>Communication dans un congrès</text:span></text:p>
              <text:p text:style-name="Normal"><text:a xlink:type="simple" xlink:href="https://univ-rennes.hal.science/hal-01684559v1">hal-0168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38v1">Backing to Single Carrier in Tera Hertz Communications for Green Considerations</text:a></text:p>
              <text:p text:style-name="Normal"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/text:p>
              <text:p text:style-name="Normal"><text:span>XXXII International Union of Radio Science General Assembly &amp; Scientific Symposium (URSI)</text:span><text:span>, Aug 2017, Montréal, Canada. pp.19 - 26,<text:s/></text:span><text:a xlink:type="simple" xlink:href="https://dx.doi.org/10.23919/ursigass.2017.8105038">⟨10.23919/ursigass.2017.8105038⟩</text:a></text:p>
              <text:p text:style-name="Normal"><text:span>Communication dans un congrès</text:span></text:p>
              <text:p text:style-name="Normal"><text:a xlink:type="simple" xlink:href="https://hal.science/hal-01705738v1">hal-0170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25v1">Low-PAPR condition for 5G-candidate waveforms</text:a></text:p>
              <text:p text:style-name="Normal"><text:a xlink:type="simple" xlink:href="https://hal.science/search/index/?q=*&amp;authFullName_s=Mouna Ben Mabrouk">Mouna Ben Mabrouk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Carlos Faouzi Bader">Carlos Faouzi Bader</text:a></text:p>
              <text:p text:style-name="Normal"><text:span>2017 XXXIInd General Assembly and Scientific Symposium of the International Union of Radio Science (URSI GASS)</text:span><text:span>, Aug 2017, Montreal, Canada.<text:s/></text:span><text:a xlink:type="simple" xlink:href="https://dx.doi.org/10.23919/ursigass.2017.8105386">⟨10.23919/ursigass.2017.8105386⟩</text:a></text:p>
              <text:p text:style-name="Normal"><text:span>Communication dans un congrès</text:span></text:p>
              <text:p text:style-name="Normal"><text:a xlink:type="simple" xlink:href="https://hal.science/hal-01514625v1">hal-0151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13v1">A Precoding-based PAPR Reduction Technique for UF-OFDM and Filtered-OFDM Modulations in 5G Systems</text:a></text:p>
              <text:p text:style-name="Normal"><text:a xlink:type="simple" xlink:href="https://hal.science/search/index/?q=*&amp;authFullName_s=Mouna Ben Mabrouk">Mouna Ben Mabrouk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Yves Louet">Yves Louet</text:a><text:span>,</text:span><text:a xlink:type="simple" xlink:href="https://hal.science/search/index/?q=*&amp;authFullName_s=Carlos Faouzi Bader">Carlos Faouzi Bader</text:a></text:p>
              <text:p text:style-name="Normal"><text:span>European Wireless 2017</text:span><text:span>, May 2017, Dresden, Germany</text:span></text:p>
              <text:p text:style-name="Normal"><text:span>Communication dans un congrès</text:span></text:p>
              <text:p text:style-name="Normal"><text:a xlink:type="simple" xlink:href="https://hal.science/hal-01501513v1">hal-015015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4784v1">Modified Tone Reservation for Peak-to-Average Power Ratio on OFDM systems</text:a></text:p>
              <text:p text:style-name="Normal"><text:a xlink:type="simple" xlink:href="https://hal.science/search/index/?q=*&amp;authFullName_s=Lamarana Mamadou Diallo">Lamarana Mamadou Diallo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/text:p>
              <text:p text:style-name="Normal"><text:span>EUSIPCO</text:span><text:span>, Aug 2016, Budapest, Hungary</text:span></text:p>
              <text:p text:style-name="Normal"><text:span>Communication dans un congrès</text:span></text:p>
              <text:p text:style-name="Normal"><text:a xlink:type="simple" xlink:href="https://centralesupelec.hal.science/hal-01334784v1">hal-01334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6330v1">Coexistence of OFDM and FBMC for Underlay D2D Communication in 5G Networks</text:a></text:p>
              <text:p text:style-name="Normal"><text:a xlink:type="simple" xlink:href="https://hal.science/search/index/?q=*&amp;authFullName_s=Conor Sexton">Conor Sexton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Arman A Farhang">Arman A Farhang</text:a><text:span>,</text:span><text:a xlink:type="simple" xlink:href="https://hal.science/search/index/?q=*&amp;authFullName_s=Nicola Marchetti">Nicola Marchetti</text:a><text:span>,</text:span><text:a xlink:type="simple" xlink:href="https://hal.science/search/index/?q=*&amp;authFullName_s=Faouzi Bader">Faouzi Bader</text:a><text:span>et al.</text:span></text:p>
              <text:p text:style-name="Normal"><text:span>IEEE Globecom Workshops 2016</text:span><text:span>, Dec 2016, Washington D.C., United States.<text:s/></text:span><text:a xlink:type="simple" xlink:href="https://dx.doi.org/10.1109/glocomw.2016.7848863">⟨10.1109/glocomw.2016.7848863⟩</text:a></text:p>
              <text:p text:style-name="Normal"><text:span>Communication dans un congrès</text:span></text:p>
              <text:p text:style-name="Normal"><text:a xlink:type="simple" xlink:href="https://centralesupelec.hal.science/hal-01396330v1">hal-013963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054v1">CMA-Based Blind Equalization and Phase Recovery in OFDM/OQAM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2016 23rd International Conference on Telecommunications (ICT)</text:span><text:span>, May 2016, Thessaloniki, Greece.<text:s/></text:span><text:a xlink:type="simple" xlink:href="https://dx.doi.org/10.1109/ict.2016.7500466">⟨10.1109/ict.2016.7500466⟩</text:a></text:p>
              <text:p text:style-name="Normal"><text:span>Communication dans un congrès</text:span></text:p>
              <text:p text:style-name="Normal"><text:a xlink:type="simple" xlink:href="https://centralesupelec.hal.science/hal-01311054v1">hal-013110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6322v1">Coexistence of filter banks and CP-OFDM: What are the real gains?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Thirteenth International Symposium on Wireless Communication Systems (ISWCS)</text:span><text:span>, Sep 2016, Poznan, Poland. pp.628 - 632,<text:s/></text:span><text:a xlink:type="simple" xlink:href="https://dx.doi.org/10.1109/ISWCS.2016.7600980">⟨10.1109/ISWCS.2016.7600980⟩</text:a></text:p>
              <text:p text:style-name="Normal"><text:span>Communication dans un congrès</text:span></text:p>
              <text:p text:style-name="Normal"><text:a xlink:type="simple" xlink:href="https://centralesupelec.hal.science/hal-01396322v1">hal-013963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29v1">Carrier parity distribution influence on PAPR mitigation using Tones Reservation method</text:a></text:p>
              <text:p text:style-name="Normal"><text:a xlink:type="simple" xlink:href="https://hal.science/search/index/?q=*&amp;authFullName_s=D.M. Lamarana">D.M. Lamarana</text:a><text:span>,</text:span><text:a xlink:type="simple" xlink:href="https://hal.science/search/index/?q=*&amp;authFullName_s=P. Jacques">P. Jacques</text:a><text:span>,</text:span><text:a xlink:type="simple" xlink:href="https://hal.science/search/index/?q=*&amp;authFullName_s=F. Bader">F. Bader</text:a></text:p>
              <text:p text:style-name="Normal"><text:span>7th International Congress on Ultra Modern Telecommunications and Control Systems and Workshops, ICUMT 2015</text:span><text:span>, Oct 2015, Brno, Czech Republic. pp.40--44,<text:s/></text:span><text:a xlink:type="simple" xlink:href="https://dx.doi.org/10.1109/ICUMT.2015.7382402">⟨10.1109/ICUMT.2015.7382402⟩</text:a></text:p>
              <text:p text:style-name="Normal"><text:span>Communication dans un congrès</text:span></text:p>
              <text:p text:style-name="Normal"><text:a xlink:type="simple" xlink:href="https://univ-rennes.hal.science/hal-01368129v1">hal-0136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310v1">5G Waveforms for Overlay D2D Communications: Effects of Time-Frequency Misalignment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Arman Farhang">Arman Farhang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Hamed Ahmadi">Hamed Ahmadi</text:a><text:span>,</text:span><text:a xlink:type="simple" xlink:href="https://hal.science/search/index/?q=*&amp;authFullName_s=Jacques Palicot">Jacques Palicot</text:a><text:span>et al.</text:span></text:p>
              <text:p text:style-name="Normal"><text:span>IEEE International Conference on Communications (ICC)</text:span><text:span>, May 2016, Kuala Lumpur, Malaysia.<text:s/></text:span><text:a xlink:type="simple" xlink:href="https://dx.doi.org/10.1109/icc.2016.7511285">⟨10.1109/icc.2016.7511285⟩</text:a></text:p>
              <text:p text:style-name="Normal"><text:span>Communication dans un congrès</text:span></text:p>
              <text:p text:style-name="Normal"><text:a xlink:type="simple" xlink:href="https://hal.science/hal-01267310v1">hal-012673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6318v1">Coexistence in 5G: Analysis of Cross-Interference between OFDM/OQAM and Legacy Users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2016 IEEE Globecom Workshops (GC Wkshps)</text:span><text:span>, Dec 2016, Washington D.C., United States.<text:s/></text:span><text:a xlink:type="simple" xlink:href="https://dx.doi.org/10.1109/glocomw.2016.7848862">⟨10.1109/glocomw.2016.7848862⟩</text:a></text:p>
              <text:p text:style-name="Normal"><text:span>Communication dans un congrès</text:span></text:p>
              <text:p text:style-name="Normal"><text:a xlink:type="simple" xlink:href="https://centralesupelec.hal.science/hal-01396318v1">hal-01396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049v1">Modeling Interference Between OFDM/OQAM and CP-OFDM: Limitations of the PSD-Based Model</text:a></text:p>
              <text:p text:style-name="Normal"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nternational Conference on Telecommunications (ICT'2016)</text:span><text:span>, May 2016, Thessaloniki, Greece.<text:s/></text:span><text:a xlink:type="simple" xlink:href="https://dx.doi.org/10.1109/ict.2016.7500462">⟨10.1109/ict.2016.7500462⟩</text:a></text:p>
              <text:p text:style-name="Normal"><text:span>Communication dans un congrès</text:span></text:p>
              <text:p text:style-name="Normal"><text:a xlink:type="simple" xlink:href="https://centralesupelec.hal.science/hal-01311049v1">hal-0131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03v1">Capacity Analysis of WCC-FBMC/OQAM Systems</text:a></text:p>
              <text:p text:style-name="Normal"><text:a xlink:type="simple" xlink:href="https://hal.science/search/index/?q=*&amp;authFullName_s=Màrius Caus">Màrius Caus</text:a><text:span>,</text:span><text:a xlink:type="simple" xlink:href="https://hal.science/search/index/?q=*&amp;authFullName_s=Ana I. Perez-Neira">Ana I. Perez-Neira</text:a><text:span>,</text:span><text:a xlink:type="simple" xlink:href="https://hal.science/search/index/?q=*&amp;authFullName_s=Adrian Kliks">Adrian Kliks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/text:p>
              <text:p text:style-name="Normal"><text:span>2016 IEEE International Conference on Acoustics, Speech and Signal Processing (ICASSP)</text:span><text:span>, Mar 2016, Shanghai, China.<text:s/></text:span><text:a xlink:type="simple" xlink:href="https://dx.doi.org/10.1109/icassp.2016.7472411">⟨10.1109/icassp.2016.7472411⟩</text:a></text:p>
              <text:p text:style-name="Normal"><text:span>Communication dans un congrès</text:span></text:p>
              <text:p text:style-name="Normal"><text:a xlink:type="simple" xlink:href="https://hal.science/hal-01256103v1">hal-012561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0918v1">Adaptive Tone Reservation for better BER Performance in a Frequency Selective Fading Channel</text:a></text:p>
              <text:p text:style-name="Normal"><text:a xlink:type="simple" xlink:href="https://hal.science/search/index/?q=*&amp;authFullName_s=Marwa Chafii">Marwa Chafii</text:a><text:span>,</text:span><text:a xlink:type="simple" xlink:href="https://hal.science/search/index/?q=*&amp;authFullName_s=M Lamarana Diallo">M Lamarana Diallo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Rémi Gribonval">Rémi Gribonval</text:a></text:p>
              <text:p text:style-name="Normal"><text:span>IEEE VTC2016-Spring</text:span><text:span>, May 2016, Nanjing, China.<text:s/></text:span><text:a xlink:type="simple" xlink:href="https://dx.doi.org/10.1109/vtcspring.2016.7504119">⟨10.1109/vtcspring.2016.7504119⟩</text:a></text:p>
              <text:p text:style-name="Normal"><text:span>Communication dans un congrès</text:span></text:p>
              <text:p text:style-name="Normal"><text:a xlink:type="simple" xlink:href="https://centralesupelec.hal.science/hal-01290918v1">hal-012909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9181v1">Modified Tone Reservation for PAPR Reduction in OFDM Systems</text:a></text:p>
              <text:p text:style-name="Normal"><text:a xlink:type="simple" xlink:href="https://hal.science/search/index/?q=*&amp;authFullName_s=Mamadou Lamarana Diallo">Mamadou Lamarana Diallo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/text:p>
              <text:p text:style-name="Normal"><text:span>24th European Signal Processing Conference (EUSIPCO)</text:span><text:span>, Aug 2016, Budapest, Hungary. pp.697--701,<text:s/></text:span><text:a xlink:type="simple" xlink:href="https://dx.doi.org/10.1109/eusipco.2016.7760338">⟨10.1109/eusipco.2016.7760338⟩</text:a></text:p>
              <text:p text:style-name="Normal"><text:span>Communication dans un congrès</text:span></text:p>
              <text:p text:style-name="Normal"><text:a xlink:type="simple" xlink:href="https://univ-rennes.hal.science/hal-01479181v1">hal-01479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058v1">Low-Complexity Approximations for LMMSE Channel Estimation in OFDM/OQAM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Faouzi Bader">Faouzi Bader</text:a></text:p>
              <text:p text:style-name="Normal"><text:span>2016 23rd International Conference on Telecommunications (ICT)</text:span><text:span>, May 2016, Thessaloniki, Greece.<text:s/></text:span><text:a xlink:type="simple" xlink:href="https://dx.doi.org/10.1109/ict.2016.7500464">⟨10.1109/ict.2016.7500464⟩</text:a></text:p>
              <text:p text:style-name="Normal"><text:span>Communication dans un congrès</text:span></text:p>
              <text:p text:style-name="Normal"><text:a xlink:type="simple" xlink:href="https://centralesupelec.hal.science/hal-01311058v1">hal-013110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3271v1">Blind Equalization using Constant Modulus Algorithm Adapted to OFDM/OQAM Modulation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Malek Naoues">Malek Naoues</text:a></text:p>
              <text:p text:style-name="Normal"><text:span>13th International Symposium on Wireless Communication Systems (ISWCS)</text:span><text:span>, Sep 2016, Poznan, Poland. pp.315--319,<text:s/></text:span><text:a xlink:type="simple" xlink:href="https://dx.doi.org/10.1109/iswcs.2016.7600921">⟨10.1109/iswcs.2016.7600921⟩</text:a></text:p>
              <text:p text:style-name="Normal"><text:span>Communication dans un congrès</text:span></text:p>
              <text:p text:style-name="Normal"><text:a xlink:type="simple" xlink:href="https://univ-rennes.hal.science/hal-01413271v1">hal-0141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07v1">Upper Confidence Bound Learning Approach for Real HF Measurements</text:a></text:p>
              <text:p text:style-name="Normal"><text:a xlink:type="simple" xlink:href="https://hal.science/search/index/?q=*&amp;authFullName_s=Laura Melian-Gutierrez">Laura Melian-Gutierrez</text:a><text:span>,</text:span><text:a xlink:type="simple" xlink:href="https://hal.science/search/index/?q=*&amp;authFullName_s=Navikkumar Modi">Navikkumar Mod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Iván Perez-Alvarez">Iván Perez-Alvarez</text:a><text:span>,</text:span><text:a xlink:type="simple" xlink:href="https://hal.science/search/index/?q=*&amp;authFullName_s=Carlos Faouzi Bader">Carlos Faouzi Bader</text:a><text:span>et al.</text:span></text:p>
              <text:p text:style-name="Normal"><text:span>IEEE International Conference on Communications - ICC'15</text:span><text:span>, Jun 2015, Londres, United Kingdom.<text:s/></text:span><text:a xlink:type="simple" xlink:href="https://dx.doi.org/10.1109/iccw.2015.7247209">⟨10.1109/iccw.2015.7247209⟩</text:a></text:p>
              <text:p text:style-name="Normal"><text:span>Communication dans un congrès</text:span></text:p>
              <text:p text:style-name="Normal"><text:a xlink:type="simple" xlink:href="https://hal.science/hal-01136007v1">hal-011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70v1">Sub-Optimal Initialization for Blind Equalization with Fast Convergence in OFDM/OQAM Modulation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Faouzi Bader">Faouzi Bader</text:a></text:p>
              <text:p text:style-name="Normal"><text:span>European Conference on Networks and Communications, EuCNC'15</text:span><text:span>, Jun 2015, Paris, France.<text:s/></text:span><text:a xlink:type="simple" xlink:href="https://dx.doi.org/10.1109/eucnc.2015.7194029">⟨10.1109/eucnc.2015.7194029⟩</text:a></text:p>
              <text:p text:style-name="Normal"><text:span>Communication dans un congrès</text:span></text:p>
              <text:p text:style-name="Normal"><text:a xlink:type="simple" xlink:href="https://hal.science/hal-01149570v1">hal-011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18v1">Diminution du facteur de crête d’un signal multiporteuses par décomposition selon deux signaux, symétrique et antisymétrique</text:a></text:p>
              <text:p text:style-name="Normal"><text:a xlink:type="simple" xlink:href="https://hal.science/search/index/?q=*&amp;authFullName_s=Mamadou Lamanara Diallo">Mamadou Lamanara Diallo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/text:p>
              <text:p text:style-name="Normal"><text:span>25ème Colloque GRETSI 2015</text:span><text:span>, Sep 2015, Lyon, France. 4 p</text:span></text:p>
              <text:p text:style-name="Normal"><text:span>Communication dans un congrès</text:span></text:p>
              <text:p text:style-name="Normal"><text:a xlink:type="simple" xlink:href="https://hal.science/hal-01172618v1">hal-0117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09v1">Achieving a Desired Deterministic Upper Bounde PAPR value using a Fast Adaptive Clipping</text:a></text:p>
              <text:p text:style-name="Normal"><text:a xlink:type="simple" xlink:href="https://hal.science/search/index/?q=*&amp;authFullName_s=Mamadou Lamanara Diallo">Mamadou Lamanara Diallo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Faouzi Bader">Faouzi Bader</text:a></text:p>
              <text:p text:style-name="Normal"><text:span>11th Advanced International Conference on Telecommunications (AICT 2015)</text:span><text:span>, Jun 2015, Bruxelles, Belgium. 6 p</text:span></text:p>
              <text:p text:style-name="Normal"><text:span>Communication dans un congrès</text:span></text:p>
              <text:p text:style-name="Normal"><text:a xlink:type="simple" xlink:href="https://hal.science/hal-01172609v1">hal-0117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747v1">Ultra-Fast Blind Equalization for OFDM: Principle and Steps Towards Implementation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Malek Naoues">Malek Naoues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Jacques Palicot">Jacques Palicot</text:a></text:p>
              <text:p text:style-name="Normal"><text:span>International Symposium on Wireless Communication Systems - ISWCS'15</text:span><text:span>, IEEE, Aug 2015, Bruxelles, Belgium.<text:s/></text:span><text:a xlink:type="simple" xlink:href="https://dx.doi.org/10.1109/ISWCS.2015.7454419">⟨10.1109/ISWCS.2015.7454419⟩</text:a></text:p>
              <text:p text:style-name="Normal"><text:span>Communication dans un congrès</text:span></text:p>
              <text:p text:style-name="Normal"><text:a xlink:type="simple" xlink:href="https://hal.science/hal-01162747v1">hal-0116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11v1">DSA with Reinforcement Learning in the HF band</text:a></text:p>
              <text:p text:style-name="Normal"><text:a xlink:type="simple" xlink:href="https://hal.science/search/index/?q=*&amp;authFullName_s=Laura Melian-Gutierrez">Laura Melian-Gutierrez</text:a><text:span>,</text:span><text:a xlink:type="simple" xlink:href="https://hal.science/search/index/?q=*&amp;authFullName_s=Navikkumar Modi">Navikkumar Modi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Iván Perez-Alvarez">Iván Perez-Alvarez</text:a><text:span>,</text:span><text:a xlink:type="simple" xlink:href="https://hal.science/search/index/?q=*&amp;authFullName_s=Carlos Faouzi Bader">Carlos Faouzi Bader</text:a><text:span>et al.</text:span></text:p>
              <text:p text:style-name="Normal"><text:span>URSI Atlantic Radio Science Conference, AT-RASC 2015</text:span><text:span>, May 2015, Gran Canaria, Spain.<text:s/></text:span><text:a xlink:type="simple" xlink:href="https://dx.doi.org/10.1109/ursi-at-rasc.2015.7302978">⟨10.1109/ursi-at-rasc.2015.7302978⟩</text:a></text:p>
              <text:p text:style-name="Normal"><text:span>Communication dans un congrès</text:span></text:p>
              <text:p text:style-name="Normal"><text:a xlink:type="simple" xlink:href="https://hal.science/hal-01136011v1">hal-0113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59v1">Estimation de canal MMSE pour la modulation OFDM/OQAM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Faouzi Bader">Faouzi Bader</text:a></text:p>
              <text:p text:style-name="Normal"><text:span>Colloque GRETSI'15</text:span><text:span>, Sep 2015, Lyon, France. 4 p</text:span></text:p>
              <text:p text:style-name="Normal"><text:span>Communication dans un congrès</text:span></text:p>
              <text:p text:style-name="Normal"><text:a xlink:type="simple" xlink:href="https://hal.science/hal-01217859v1">hal-012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411v1">Pilot Adaptation for Broadband LTE-Like FBMC System in PMR Band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Faouzi Bader">Faouzi Bader</text:a></text:p>
              <text:p text:style-name="Normal"><text:span>Vehicular Technology Conference 2015</text:span><text:span>, May 2015, Glasgow, United Kingdom. 6 p.,<text:s/></text:span><text:a xlink:type="simple" xlink:href="https://dx.doi.org/10.1109/vtcspring.2015.7146016">⟨10.1109/vtcspring.2015.7146016⟩</text:a></text:p>
              <text:p text:style-name="Normal"><text:span>Communication dans un congrès</text:span></text:p>
              <text:p text:style-name="Normal"><text:a xlink:type="simple" xlink:href="https://hal.science/hal-01109411v1">hal-011094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459v1">Power Loading and Spectral Efficiency Comparison of MIMO OFDM/FBMC for Interference Alignment Based Cognitive Radio Systems</text:a></text:p>
              <text:p text:style-name="Normal"><text:a xlink:type="simple" xlink:href="https://hal.science/search/index/?q=*&amp;authFullName_s=Mohammed El-Absi">Mohammed El-Absi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Thomas Kaiser">Thomas Kaiser</text:a></text:p>
              <text:p text:style-name="Normal"><text:span>ISWCS'2014</text:span><text:span>, Aug 2014, Barcelone, Spain. 6 p</text:span></text:p>
              <text:p text:style-name="Normal"><text:span>Communication dans un congrès</text:span></text:p>
              <text:p text:style-name="Normal"><text:a xlink:type="simple" xlink:href="https://centralesupelec.hal.science/hal-01073459v1">hal-01073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532v1">Interference Alignment with Frequency-Clustering for Efficient Resource Allocation in Cognitive Radio Networks</text:a></text:p>
              <text:p text:style-name="Normal"><text:a xlink:type="simple" xlink:href="https://hal.science/search/index/?q=*&amp;authFullName_s=Mohammed El-Absi">Mohammed El-Absi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Thomas Kaiser">Thomas Kaiser</text:a></text:p>
              <text:p text:style-name="Normal"><text:span>Globecom'2014</text:span><text:span>, Dec 2014, Austin, Texas, United States. 7 p</text:span></text:p>
              <text:p text:style-name="Normal"><text:span>Communication dans un congrès</text:span></text:p>
              <text:p text:style-name="Normal"><text:a xlink:type="simple" xlink:href="https://centralesupelec.hal.science/hal-01073532v1">hal-01073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533v1">Interference Alignment Based Resource Management in MIMO Cognitive Radio Systems</text:a></text:p>
              <text:p text:style-name="Normal"><text:a xlink:type="simple" xlink:href="https://hal.science/search/index/?q=*&amp;authFullName_s=Mohammed El-Absi">Mohammed El-Absi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Thomas Kaiser">Thomas Kaiser</text:a></text:p>
              <text:p text:style-name="Normal"><text:span>EW 2014</text:span><text:span>, May 2014, Barcelone, Spain. 6 p</text:span></text:p>
              <text:p text:style-name="Normal"><text:span>Communication dans un congrès</text:span></text:p>
              <text:p text:style-name="Normal"><text:a xlink:type="simple" xlink:href="https://centralesupelec.hal.science/hal-01073533v1">hal-01073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462v1">Integrating LTE Broadband System in PMR Band: OFDM vs. FBMC Coexistence Capabilities and Performances</text:a></text:p>
              <text:p text:style-name="Normal"><text:a xlink:type="simple" xlink:href="https://hal.science/search/index/?q=*&amp;authFullName_s=Yahia Medjahdi">Yahia Medjahdi</text:a><text:span>,</text:span><text:a xlink:type="simple" xlink:href="https://hal.science/search/index/?q=*&amp;authFullName_s=Didier Le Ruyet">Didier Le Ruyet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Laurent Martinod">Laurent Martinod</text:a></text:p>
              <text:p text:style-name="Normal"><text:span>ISWCS'2014</text:span><text:span>, Aug 2014, Barcelone, Spain. 5 p</text:span></text:p>
              <text:p text:style-name="Normal"><text:span>Communication dans un congrès</text:span></text:p>
              <text:p text:style-name="Normal"><text:a xlink:type="simple" xlink:href="https://centralesupelec.hal.science/hal-01073462v1">hal-010734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431v1">Joint resource allocation in multicarrier based cognitive networks with two-way relaying</text:a></text:p>
              <text:p text:style-name="Normal"><text:a xlink:type="simple" xlink:href="https://hal.science/search/index/?q=*&amp;authFullName_s=Ahmed Jendeya">Ahmed Jendeya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Amar Abu Hdrouss">Amar Abu Hdrouss</text:a><text:span>,</text:span><text:a xlink:type="simple" xlink:href="https://hal.science/search/index/?q=*&amp;authFullName_s=Faouzi Bader">Faouzi Bader</text:a></text:p>
              <text:p text:style-name="Normal"><text:span>IEEE CCS 2014</text:span><text:span>, Sep 2014, Rivière du Rhin, Germany.<text:s/></text:span><text:a xlink:type="simple" xlink:href="https://dx.doi.org/10.1109/CCS.2014.6933797">⟨10.1109/CCS.2014.6933797⟩</text:a></text:p>
              <text:p text:style-name="Normal"><text:span>Communication dans un congrès</text:span></text:p>
              <text:p text:style-name="Normal"><text:a xlink:type="simple" xlink:href="https://centralesupelec.hal.science/hal-01073431v1">hal-010734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779v1">Link Performance Model for System Level Simulations of Filter Bank Multicarrier-Based Systems in PMR Networks</text:a></text:p>
              <text:p text:style-name="Normal"><text:a xlink:type="simple" xlink:href="https://hal.science/search/index/?q=*&amp;authFullName_s=Alexandra Oborina">Alexandra Oborina</text:a><text:span>,</text:span><text:a xlink:type="simple" xlink:href="https://hal.science/search/index/?q=*&amp;authFullName_s=Christian Ibars">Christian Ibars</text:a><text:span>,</text:span><text:a xlink:type="simple" xlink:href="https://hal.science/search/index/?q=*&amp;authFullName_s=Lorenza Giupponi">Lorenza Giupponi</text:a><text:span>,</text:span><text:a xlink:type="simple" xlink:href="https://hal.science/search/index/?q=*&amp;authFullName_s=Carlos Faouzi Bader">Carlos Faouzi Bader</text:a></text:p>
              <text:p text:style-name="Normal"><text:span>IEEE ISWCS'2013</text:span><text:span>, Aug 2013, Ilmenau, Germany. pp.1-5</text:span></text:p>
              <text:p text:style-name="Normal"><text:span>Communication dans un congrès</text:span></text:p>
              <text:p text:style-name="Normal"><text:a xlink:type="simple" xlink:href="https://centralesupelec.hal.science/hal-00934779v1">hal-00934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4758v1">New Opportunities for Spectrum Coexistence Using Advanced Multicarrier Scheme</text:a></text:p>
              <text:p text:style-name="Normal"><text:a xlink:type="simple" xlink:href="https://hal.science/search/index/?q=*&amp;authFullName_s=Carlos Faouzi Bader">Carlos Faouzi Bader</text:a><text:span>,</text:span><text:a xlink:type="simple" xlink:href="https://hal.science/search/index/?q=*&amp;authFullName_s=Musbah Shaat">Musbah Shaat</text:a><text:span>,</text:span><text:a xlink:type="simple" xlink:href="https://hal.science/search/index/?q=*&amp;authFullName_s=Yahia Medjahdi">Yahia Medjahdi</text:a></text:p>
              <text:p text:style-name="Normal"><text:span>MCC'2013</text:span><text:span>, Oct 2013, Saint Malo, France. pp.1-6</text:span></text:p>
              <text:p text:style-name="Normal"><text:span>Communication dans un congrès</text:span></text:p>
              <text:p text:style-name="Normal"><text:a xlink:type="simple" xlink:href="https://centralesupelec.hal.science/hal-00934758v1">hal-0093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27v1">Beyond LoRa and NB-IoT: Proposals for Future LPWA Systems</text:a></text:p>
              <text:p text:style-name="Normal"><text:a xlink:type="simple" xlink:href="https://hal.science/search/index/?q=*&amp;authFullName_s=Guillaume Vivier">Guillaume Vivier</text:a><text:span>,</text:span><text:a xlink:type="simple" xlink:href="https://hal.science/search/index/?q=*&amp;authFullName_s=Valérian Mannoni">Valérian Mannoni</text:a><text:span>,</text:span><text:a xlink:type="simple" xlink:href="https://hal.science/search/index/?q=*&amp;authFullName_s=Francois Dehmas">Francois Dehmas</text:a><text:span>,</text:span><text:a xlink:type="simple" xlink:href="https://hal.science/search/index/?q=*&amp;authFullName_s=Vincent Berg">Vincent Berg</text:a><text:span>,</text:span><text:a xlink:type="simple" xlink:href="https://hal.science/search/index/?q=*&amp;authFullName_s=Lina Mroueh">Lina Mroueh</text:a><text:span>et al.</text:span></text:p>
              <text:p text:style-name="Normal"><text:span>EuCNC 2019 - European Conference on Networks and Communications</text:span><text:span>, Jun 2019, Valencia, Spain. pp.523-527,<text:s/></text:span><text:a xlink:type="simple" xlink:href="https://dx.doi.org/10.1109/EuCNC.2019.8802007">⟨10.1109/EuCNC.2019.8802007⟩</text:a></text:p>
              <text:p text:style-name="Normal"><text:span>Communication dans un congrès</text:span></text:p>
              <text:p text:style-name="Normal"><text:a xlink:type="simple" xlink:href="https://hal.science/hal-02106227v1">hal-0210622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345ea" table:style-name="f345ea">
          <table:table-column table:style-name="f345ea.0"/>
          <table:table-row>
            <table:table-cell office:value-type="string">
              <text:p text:style-name="Normal"><text:a xlink:type="simple" xlink:href="https://hal.science/hal-01096539v1">Cognitive Radio and Networking for Heterogeneous Wireless Networks</text:a></text:p>
              <text:p text:style-name="Normal"><text:a xlink:type="simple" xlink:href="https://hal.science/search/index/?q=*&amp;authFullName_s=Maria-Gabriella Di Benedetto">Maria-Gabriella Di Benedetto</text:a><text:span>,</text:span><text:a xlink:type="simple" xlink:href="https://hal.science/search/index/?q=*&amp;authFullName_s=Andrea Cattoni">Andrea Cattoni</text:a><text:span>,</text:span><text:a xlink:type="simple" xlink:href="https://hal.science/search/index/?q=*&amp;authFullName_s=Jocelyn Fiorina">Jocelyn Fiorina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Luca de Nardis">Luca de Nardis</text:a></text:p>
              <text:p text:style-name="Normal"><text:span>Springer, 405p., 2015, 978-3-319-01718-1</text:span></text:p>
              <text:p text:style-name="Normal"><text:span>Ouvrages</text:span></text:p>
              <text:p text:style-name="Normal"><text:a xlink:type="simple" xlink:href="https://hal.science/hal-01096539v1">hal-0109653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d28fc" table:style-name="7d28fc">
          <table:table-column table:style-name="7d28fc.0"/>
          <table:table-row>
            <table:table-cell office:value-type="string">
              <text:p text:style-name="Normal"><text:a xlink:type="simple" xlink:href="https://hal.science/hal-04194389v1">FBMC Channel Equalization Techniques</text:a></text:p>
              <text:p text:style-name="Normal"><text:a xlink:type="simple" xlink:href="https://hal.science/search/index/?q=*&amp;authFullName_s=Leonardo Gomes Baltar">Leonardo Gomes Baltar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Markku Renfors">Markku Renfors</text:a><text:span>,</text:span><text:a xlink:type="simple" xlink:href="https://hal.science/search/index/?q=*&amp;authFullName_s=Juha Yli-Kaakinen">Juha Yli-Kaakinen</text:a><text:span>,</text:span><text:a xlink:type="simple" xlink:href="https://hal.science/search/index/?q=*&amp;authFullName_s=Jérôme Louveaux">Jérôme Louveaux</text:a><text:span>et al.</text:span></text:p>
              <text:p text:style-name="Normal"><text:span>Orthogonal Waveforms and Filter Banks for Future Communications Systems</text:span><text:span>, Academic Press; Elsevier, pp.299-337, 2017,<text:s/></text:span><text:a xlink:type="simple" xlink:href="https://dx.doi.org/10.1016/B978-0-12-810384-5.00012-8">⟨10.1016/B978-0-12-810384-5.00012-8⟩</text:a></text:p>
              <text:p text:style-name="Normal"><text:span>Chapitre d'ouvrage</text:span></text:p>
              <text:p text:style-name="Normal"><text:a xlink:type="simple" xlink:href="https://hal.science/hal-04194389v1">hal-041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35v1">Chapter 11. FBMC Channel Estimation Techniques</text:a></text:p>
              <text:p text:style-name="Normal"><text:a xlink:type="simple" xlink:href="https://hal.science/search/index/?q=*&amp;authFullName_s=Eleftherios Kofidis">Eleftherios Kofidis</text:a><text:span>,</text:span><text:a xlink:type="simple" xlink:href="https://hal.science/search/index/?q=*&amp;authFullName_s=Leonardo G. Baltar">Leonardo G. Baltar</text:a><text:span>,</text:span><text:a xlink:type="simple" xlink:href="https://hal.science/search/index/?q=*&amp;authFullName_s=Xavier Mestre">Xavier Mestre</text:a><text:span>,</text:span><text:a xlink:type="simple" xlink:href="https://hal.science/search/index/?q=*&amp;authFullName_s=Faouzi Bader">Faouzi Bader</text:a><text:span>,</text:span><text:a xlink:type="simple" xlink:href="https://hal.science/search/index/?q=*&amp;authFullName_s=Vincent Savaux">Vincent Savaux</text:a></text:p>
              <text:p text:style-name="Normal"><text:span>Orthogonal Waveforms and Filter Banks for Future Communication Systems</text:span><text:span>, 2017, 9780128103845</text:span></text:p>
              <text:p text:style-name="Normal"><text:span>Chapitre d'ouvrage</text:span></text:p>
              <text:p text:style-name="Normal"><text:a xlink:type="simple" xlink:href="https://hal.science/hal-01568035v1">hal-0156803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50137" table:style-name="b50137">
          <table:table-column table:style-name="b50137.0"/>
          <table:table-row>
            <table:table-cell office:value-type="string">
              <text:p text:style-name="Normal"><text:a xlink:type="simple" xlink:href="https://hal.science/hal-02139088v1">Advanced Waveforms, MAC Design and Dynamic Radio Resource Allocation for Device to-Device in 5G Wireless Networks. Deliverable 1.3: Resource allocation for D2D communications: gain of advanced FBMC</text:a></text:p>
              <text:p text:style-name="Normal"><text:a xlink:type="simple" xlink:href="https://hal.science/search/index/?q=*&amp;authFullName_s=Mylène Pischella">Mylène Pischella</text:a><text:span>,</text:span><text:a xlink:type="simple" xlink:href="https://hal.science/search/index/?q=*&amp;authFullName_s=Rostom Zakaria">Rostom Zakaria</text:a><text:span>,</text:span><text:a xlink:type="simple" xlink:href="https://hal.science/search/index/?q=*&amp;authFullName_s=Didier Le Ruyet">Didier Le Ruyet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Faouzi Bader">Faouzi Bader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39088v1">hal-0213908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13e93" table:style-name="a13e93">
          <table:table-column table:style-name="a13e93.0"/>
          <table:table-row>
            <table:table-cell office:value-type="string">
              <text:p text:style-name="Normal"><text:a xlink:type="simple" xlink:href="https://hal.science/hal-03525602v1">Wireless connectivity in the sub-THz spectrum: A path to 6G</text:a></text:p>
              <text:p text:style-name="Normal"><text:a xlink:type="simple" xlink:href="https://hal.science/search/index/?q=*&amp;authFullName_s=Simon Bicaïs">Simon Bicaïs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Majed Saad">Majed Saad</text:a><text:span>,</text:span><text:a xlink:type="simple" xlink:href="https://hal.science/search/index/?q=*&amp;authFullName_s=Mohammad Alawieh">Mohammad Alawieh</text:a><text:span>,</text:span><text:a xlink:type="simple" xlink:href="https://hal.science/search/index/?q=*&amp;authFullName_s=Faouzi Bader">Faouzi Bader</text:a><text:span>et al.</text:span></text:p>
              <text:p text:style-name="Normal"><text:span>[Research Report] CEA-Leti; CentraleSupélec; Siradel; ANF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25602v1">hal-035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63v1">Beyond-5G wireless Tbps scenarios and requirements</text:a></text:p>
              <text:p text:style-name="Normal"><text:a xlink:type="simple" xlink:href="https://hal.science/search/index/?q=*&amp;authFullName_s=Majed Saad">Majed Saad</text:a><text:span>,</text:span><text:a xlink:type="simple" xlink:href="https://hal.science/search/index/?q=*&amp;authFullName_s=Carlos Faouzi Bader">Carlos Faouzi Bader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Yoann Corre">Yoann Corre</text:a><text:span>,</text:span><text:a xlink:type="simple" xlink:href="https://hal.science/search/index/?q=*&amp;authFullName_s=Gregory Gougeon">Gregory Gougeon</text:a><text:span>et al.</text:span></text:p>
              <text:p text:style-name="Normal"><text:span>[Research Report] BRAVE D1.0, Supelec; CE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47363v1">hal-0194736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0b176" table:style-name="c0b176">
          <table:table-column table:style-name="c0b176.0"/>
          <table:table-row>
            <table:table-cell office:value-type="string">
              <text:p text:style-name="Normal"><text:a xlink:type="simple" xlink:href="https://hal.science/tel-02430685v1">Signal Processing for Future Multicarrier Systems</text:a></text:p>
              <text:p text:style-name="Normal"><text:a xlink:type="simple" xlink:href="https://hal.science/search/index/?q=*&amp;authFullName_s=Faouzi Bader">Faouzi Bader</text:a></text:p>
              <text:p text:style-name="Normal"><text:span>Signal and Image processing. Université Rennes 1, 2016</text:span></text:p>
              <text:p text:style-name="Normal"><text:span>HDR</text:span></text:p>
              <text:p text:style-name="Normal"><text:a xlink:type="simple" xlink:href="https://hal.science/tel-02430685v1">tel-02430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ouzi Bader</dc:title>
    <dc:subject/>
    <dc:description>CV</dc:description>
    <dc:creator/>
    <dc:date>2026-05-24T01:29:19.000</dc:date>
    <meta:generator>PHPWord</meta:generator>
    <meta:initial-creator>CCSD</meta:initial-creator>
    <meta:creation-date>2026-05-24T01:29:19.000</meta:creation-date>
    <meta:keyword/>
    <meta:user-defined meta:name="Category"/>
    <meta:user-defined meta:name="Company"/>
    <meta:user-defined meta:name="Manager"/>
  </office:meta>
</office:document-meta>
</file>