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25c4" style:family="table">
      <style:table-properties style:rel-width="100" table:align="center"/>
    </style:style>
    <style:style style:name="4625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Fouzi IMESSAOUDENE<text:s/></text:span><text:span text:style-name="T2">Maitre de conférences/ enseignant- 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ouzi-imessaoudene">faouzi-imessaoude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18-0449">0000-0001-7118-0449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Tz3i4tQAAAAJ">https://scholar.google.fr/citations?user=Tz3i4tQ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 en Langue et Littérature Françaises, Maître de conférences exerçant comme enseignant-chercheur au Département des Langues Etrangères de la faculté des Lettres et des Langues à l’Université de Tissemsilt–Algérie. Ses recherches et publications traitent du domaine didactique en l’occurrence les langues spécialisées, le Français sur Objectifs Spécifiques (FOS)/universitaires (FOU) et de l’ingénierie de formation en contexte du Français Langue Etrangère (FLE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Thèse (1)</text:span></text:p>
        <text:p text:style-name="P22"/>
        <table:table table:name="4625c4" table:style-name="4625c4">
          <table:table-column table:style-name="4625c4.0"/>
          <table:table-row>
            <table:table-cell office:value-type="string">
              <text:p text:style-name="Normal"><text:a xlink:type="simple" xlink:href="https://hal.science/tel-03902216v1">L'enseignement du français dans les filières scientifiques. Analyse ingenierique</text:a></text:p>
              <text:p text:style-name="Normal"><text:a xlink:type="simple" xlink:href="https://hal.science/search/index/?q=*&amp;authFullName_s=Imessaoudene Mohamed Fouzi">Imessaoudene Mohamed Fouzi</text:a></text:p>
              <text:p text:style-name="Normal"><text:span>Sciences de l'Homme et Société. Université d'Abdel Hamid Ibn Badis Mostaganem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02216v1">tel-03902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Fouzi IMESSAOUDENE</dc:title>
    <dc:subject/>
    <dc:description>CV</dc:description>
    <dc:creator/>
    <dc:date>2026-05-27T19:04:22.000</dc:date>
    <meta:generator>PHPWord</meta:generator>
    <meta:initial-creator>CCSD</meta:initial-creator>
    <meta:creation-date>2026-05-27T19:04:22.000</meta:creation-date>
    <meta:keyword/>
    <meta:user-defined meta:name="Category"/>
    <meta:user-defined meta:name="Company"/>
    <meta:user-defined meta:name="Manager"/>
  </office:meta>
</office:document-meta>
</file>