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1330" style:family="table">
      <style:table-properties style:rel-width="100" table:align="center"/>
    </style:style>
    <style:style style:name="b51330.0" style:family="table-column">
      <style:table-column-properties style:column-width="0.00cm"/>
    </style:style>
    <style:style style:name="3e5858" style:family="table">
      <style:table-properties style:rel-width="100" table:align="center"/>
    </style:style>
    <style:style style:name="3e5858.0" style:family="table-column">
      <style:table-column-properties style:column-width="0.00cm"/>
    </style:style>
    <style:style style:name="f76453" style:family="table">
      <style:table-properties style:rel-width="100" table:align="center"/>
    </style:style>
    <style:style style:name="f76453.0" style:family="table-column">
      <style:table-column-properties style:column-width="0.00cm"/>
    </style:style>
    <style:style style:name="723c96" style:family="table">
      <style:table-properties style:rel-width="100" table:align="center"/>
    </style:style>
    <style:style style:name="723c96.0" style:family="table-column">
      <style:table-column-properties style:column-width="0.00cm"/>
    </style:style>
    <style:style style:name="63b51f" style:family="table">
      <style:table-properties style:rel-width="100" table:align="center"/>
    </style:style>
    <style:style style:name="63b51f.0" style:family="table-column">
      <style:table-column-properties style:column-width="0.00cm"/>
    </style:style>
    <style:style style:name="02bc2d" style:family="table">
      <style:table-properties style:rel-width="100" table:align="center"/>
    </style:style>
    <style:style style:name="02b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rid Boumedi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0)</text:span></text:p>
        <text:p text:style-name="P9"/>
        <table:table table:name="b51330" table:style-name="b51330">
          <table:table-column table:style-name="b51330.0"/>
          <table:table-row>
            <table:table-cell office:value-type="string">
              <text:p text:style-name="Normal"><text:a xlink:type="simple" xlink:href="https://hal.science/hal-05505011v1">Evaluation of use and efficacy of African traditional medicine for metabolic syndrome: a systematic review</text:a></text:p>
              <text:p text:style-name="Normal"><text:a xlink:type="simple" xlink:href="https://hal.science/search/index/?q=*&amp;authFullName_s=Sarah Altayyar">Sarah Altayyar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Lara Mroueh">Lara Mroueh</text:a><text:span>,</text:span><text:a xlink:type="simple" xlink:href="https://hal.science/search/index/?q=*&amp;authFullName_s=Farid Boumediene">Farid Boumediene</text:a><text:span>et al.</text:span></text:p>
              <text:p text:style-name="Normal"><text:span>Journal of Epidemiology and Population Health</text:span><text:span>, 2026, 74 (1), pp.203159.<text:s/></text:span><text:a xlink:type="simple" xlink:href="https://dx.doi.org/10.1016/j.jeph.2025.203159">⟨10.1016/j.jeph.2025.203159⟩</text:a></text:p>
              <text:p text:style-name="Normal"><text:span>Article dans une revue</text:span></text:p>
              <text:p text:style-name="Normal"><text:a xlink:type="simple" xlink:href="https://hal.science/hal-05505011v1">hal-055050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95330v1">Effects of an Educational Comic Book on Knowledge, Attitudes, and Practices Regarding Epilepsy among Adolescents in Quito, Ecuador</text:a></text:p>
              <text:p text:style-name="Normal"><text:a xlink:type="simple" xlink:href="https://hal.science/search/index/?q=*&amp;authFullName_s=Daniells Erazo">Daniells Erazo</text:a><text:span>,</text:span><text:a xlink:type="simple" xlink:href="https://hal.science/search/index/?q=*&amp;authFullName_s=Camilo Felix">Camilo Felix</text:a><text:span>,</text:span><text:a xlink:type="simple" xlink:href="https://hal.science/search/index/?q=*&amp;authFullName_s=Mavel Lopez-Flecher">Mavel Lopez-Flecher</text:a><text:span>,</text:span><text:a xlink:type="simple" xlink:href="https://hal.science/search/index/?q=*&amp;authFullName_s=Sarah Altayyar">Sarah Altayyar</text:a><text:span>,</text:span><text:a xlink:type="simple" xlink:href="https://hal.science/search/index/?q=*&amp;authFullName_s=Thibaut Gellé">Thibaut Gellé</text:a><text:span>et al.</text:span></text:p>
              <text:p text:style-name="Normal"><text:span>Neuroepidemiology</text:span><text:span>, 2026, pp.1-9.<text:s/></text:span><text:a xlink:type="simple" xlink:href="https://dx.doi.org/10.1159/000550843">⟨10.1159/000550843⟩</text:a></text:p>
              <text:p text:style-name="Normal"><text:span>Article dans une revue</text:span></text:p>
              <text:p text:style-name="Normal"><text:a xlink:type="simple" xlink:href="https://unilim.hal.science/hal-05595330v1">hal-055953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39872v1">Descriptive epidemiology of one of the most common complications in patients living with diabetes in Mauritius: the diabetic foot</text:a></text:p>
              <text:p text:style-name="Normal"><text:a xlink:type="simple" xlink:href="https://hal.science/search/index/?q=*&amp;authFullName_s=Luqman Nisa">Luqman Nisa</text:a><text:span>,</text:span><text:a xlink:type="simple" xlink:href="https://hal.science/search/index/?q=*&amp;authFullName_s=Thibaut Gelle">Thibaut Gelle</text:a><text:span>,</text:span><text:a xlink:type="simple" xlink:href="https://hal.science/search/index/?q=*&amp;authFullName_s=Concheta Tchibozo">Concheta Tchibozo</text:a><text:span>,</text:span><text:a xlink:type="simple" xlink:href="https://hal.science/search/index/?q=*&amp;authFullName_s=Shaad Toofanee">Shaad Toofanee</text:a><text:span>,</text:span><text:a xlink:type="simple" xlink:href="https://hal.science/search/index/?q=*&amp;authFullName_s=Damien Steciuk">Damien Steciuk</text:a><text:span>et al.</text:span></text:p>
              <text:p text:style-name="Normal"><text:span>Clinical Epidemiology and Global Health</text:span><text:span>, 2026, 37, pp.102265.<text:s/></text:span><text:a xlink:type="simple" xlink:href="https://dx.doi.org/10.1016/j.cegh.2025.102265">⟨10.1016/j.cegh.2025.102265⟩</text:a></text:p>
              <text:p text:style-name="Normal"><text:span>Article dans une revue</text:span></text:p>
              <text:p text:style-name="Normal"><text:a xlink:type="simple" xlink:href="https://unilim.hal.science/hal-05539872v1">hal-055398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42367v1">Evaluating the Effects of Mental Health e‐Learning on the Knowledge, Attitudes and Practices of Primary Healthcare Professionals in Mali. A Pilot Study</text:a></text:p>
              <text:p text:style-name="Normal"><text:a xlink:type="simple" xlink:href="https://hal.science/search/index/?q=*&amp;authFullName_s=Lara Mroueh">Lara Mroueh</text:a><text:span>,</text:span><text:a xlink:type="simple" xlink:href="https://hal.science/search/index/?q=*&amp;authFullName_s=Oumar Poudiougou">Oumar Poudiougou</text:a><text:span>,</text:span><text:a xlink:type="simple" xlink:href="https://hal.science/search/index/?q=*&amp;authFullName_s=Line Kleinebreil">Line Kleinebreil</text:a><text:span>,</text:span><text:a xlink:type="simple" xlink:href="https://hal.science/search/index/?q=*&amp;authFullName_s=Driss Moussaoui">Driss Moussaoui</text:a><text:span>,</text:span><text:a xlink:type="simple" xlink:href="https://hal.science/search/index/?q=*&amp;authFullName_s=Pierre-Marie Preux">Pierre-Marie Preux</text:a><text:span>et al.</text:span></text:p>
              <text:p text:style-name="Normal"><text:span>Early intervention in psychiatry</text:span><text:span>, 2025, 19 (1),<text:s/></text:span><text:a xlink:type="simple" xlink:href="https://dx.doi.org/10.1111/eip.70001">⟨10.1111/eip.70001⟩</text:a></text:p>
              <text:p text:style-name="Normal"><text:span>Article dans une revue</text:span></text:p>
              <text:p text:style-name="Normal"><text:a xlink:type="simple" xlink:href="https://unilim.hal.science/hal-04942367v1">hal-049423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06099v1">The awareness and knowledge of multiple sclerosis patients about their disease: A Lebanese cross-sectional study</text:a></text:p>
              <text:p text:style-name="Normal"><text:a xlink:type="simple" xlink:href="https://hal.science/search/index/?q=*&amp;authFullName_s=Maya Zeineddine">Maya Zeineddine</text:a><text:span>,</text:span><text:a xlink:type="simple" xlink:href="https://hal.science/search/index/?q=*&amp;authFullName_s=Malak Issa">Malak Issa</text:a><text:span>,</text:span><text:a xlink:type="simple" xlink:href="https://hal.science/search/index/?q=*&amp;authFullName_s=Ghida Ismail">Ghida Ismail</text:a><text:span>,</text:span><text:a xlink:type="simple" xlink:href="https://hal.science/search/index/?q=*&amp;authFullName_s=Taghrid El-Hajj">Taghrid El-Hajj</text:a><text:span>,</text:span><text:a xlink:type="simple" xlink:href="https://hal.science/search/index/?q=*&amp;authFullName_s=Hassan Tfaily">Hassan Tfaily</text:a><text:span>et al.</text:span></text:p>
              <text:p text:style-name="Normal"><text:span>Multiple Sclerosis and Related Disorders</text:span><text:span>, 2025, 95, pp.106255.<text:s/></text:span><text:a xlink:type="simple" xlink:href="https://dx.doi.org/10.1016/j.msard.2024.106255">⟨10.1016/j.msard.2024.106255⟩</text:a></text:p>
              <text:p text:style-name="Normal"><text:span>Article dans une revue</text:span></text:p>
              <text:p text:style-name="Normal"><text:a xlink:type="simple" xlink:href="https://unilim.hal.science/hal-05006099v1">hal-050060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225600v1">Comparative effectiveness of natalizumab and anti-CD20 monoclonal antibodies in relapsing-remitting multiple sclerosis: a real-world propensity-score matched study</text:a></text:p>
              <text:p text:style-name="Normal"><text:a xlink:type="simple" xlink:href="https://hal.science/search/index/?q=*&amp;authFullName_s=Bassem Yamout">Bassem Yamout</text:a><text:span>,</text:span><text:a xlink:type="simple" xlink:href="https://hal.science/search/index/?q=*&amp;authFullName_s=Raed Alroughani">Raed Alroughani</text:a><text:span>,</text:span><text:a xlink:type="simple" xlink:href="https://hal.science/search/index/?q=*&amp;authFullName_s=Samar Frouk Ahmed Mohamed">Samar Frouk Ahmed Mohamed</text:a><text:span>,</text:span><text:a xlink:type="simple" xlink:href="https://hal.science/search/index/?q=*&amp;authFullName_s=Akram Al-Mahdawi">Akram Al-Mahdawi</text:a><text:span>,</text:span><text:a xlink:type="simple" xlink:href="https://hal.science/search/index/?q=*&amp;authFullName_s=Samia Joseph Khoury">Samia Joseph Khoury</text:a><text:span>et al.</text:span></text:p>
              <text:p text:style-name="Normal"><text:span>Journal of Neurology, Neurosurgery and Psychiatry</text:span><text:span>, 2025, jnnp-2024-335704.<text:s/></text:span><text:a xlink:type="simple" xlink:href="https://dx.doi.org/10.1136/jnnp-2024-335704">⟨10.1136/jnnp-2024-335704⟩</text:a></text:p>
              <text:p text:style-name="Normal"><text:span>Article dans une revue</text:span></text:p>
              <text:p text:style-name="Normal"><text:a xlink:type="simple" xlink:href="https://unilim.hal.science/hal-05225600v1">hal-052256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225821v1">Epidemiology of peripheral neuropathies in sub-Saharan Africa from 2000 to 2020: systematic review and meta-analysis</text:a></text:p>
              <text:p text:style-name="Normal"><text:a xlink:type="simple" xlink:href="https://hal.science/search/index/?q=*&amp;authFullName_s=Dieu Donné Gnonlonfoun">Dieu Donné Gnonlonfoun</text:a><text:span>,</text:span><text:a xlink:type="simple" xlink:href="https://hal.science/search/index/?q=*&amp;authFullName_s=Arlos Sowanou">Arlos Sowanou</text:a><text:span>,</text:span><text:a xlink:type="simple" xlink:href="https://hal.science/search/index/?q=*&amp;authFullName_s=Blaise Choki">Blaise Choki</text:a><text:span>,</text:span><text:a xlink:type="simple" xlink:href="https://hal.science/search/index/?q=*&amp;authFullName_s=Pervenche Fotso">Pervenche Fotso</text:a><text:span>,</text:span><text:a xlink:type="simple" xlink:href="https://hal.science/search/index/?q=*&amp;authFullName_s=Antoine Gbessemehlan">Antoine Gbessemehlan</text:a><text:span>et al.</text:span></text:p>
              <text:p text:style-name="Normal"><text:span>Neuroepidemiology</text:span><text:span>, 2025, Neuroepidemiology in Africa, pp.1-36.<text:s/></text:span><text:a xlink:type="simple" xlink:href="https://dx.doi.org/10.1159/000542604">⟨10.1159/000542604⟩</text:a></text:p>
              <text:p text:style-name="Normal"><text:span>Article dans une revue</text:span></text:p>
              <text:p text:style-name="Normal"><text:a xlink:type="simple" xlink:href="https://unilim.hal.science/hal-05225821v1">hal-0522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288v1">Evaluating the effect of an educational comic book on the knowledge, attitudes and practices regarding epilepsy among public schoolchildren in Mauritius</text:a></text:p>
              <text:p text:style-name="Normal"><text:a xlink:type="simple" xlink:href="https://hal.science/search/index/?q=*&amp;authFullName_s=Sarah Altayyar">Sarah Altayyar</text:a><text:span>,</text:span><text:a xlink:type="simple" xlink:href="https://hal.science/search/index/?q=*&amp;authFullName_s=Dana Chengan">Dana Chengan</text:a><text:span>,</text:span><text:a xlink:type="simple" xlink:href="https://hal.science/search/index/?q=*&amp;authFullName_s=Youssouf Noormamode">Youssouf Noormamode</text:a><text:span>,</text:span><text:a xlink:type="simple" xlink:href="https://hal.science/search/index/?q=*&amp;authFullName_s=Vedas Moonsamy">Vedas Moonsamy</text:a><text:span>,</text:span><text:a xlink:type="simple" xlink:href="https://hal.science/search/index/?q=*&amp;authFullName_s=Neeshti Reetoo">Neeshti Reetoo</text:a><text:span>et al.</text:span></text:p>
              <text:p text:style-name="Normal"><text:span>Seizure - European Journal of Epilepsy</text:span><text:span>, 2025, 126, pp.106-113.<text:s/></text:span><text:a xlink:type="simple" xlink:href="https://dx.doi.org/10.1016/j.seizure.2025.02.010">⟨10.1016/j.seizure.2025.02.010⟩</text:a></text:p>
              <text:p text:style-name="Normal"><text:span>Article dans une revue</text:span></text:p>
              <text:p text:style-name="Normal"><text:a xlink:type="simple" xlink:href="https://hal.science/hal-04965288v1">hal-0496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33v1">Epidemiology of Peripheral Neuropathies in Sub-Saharan Africa from 2000 to 2020: Systematic Review and Meta-Analysis</text:a></text:p>
              <text:p text:style-name="Normal"><text:a xlink:type="simple" xlink:href="https://hal.science/search/index/?q=*&amp;authFullName_s=Dieu Donné Gnonlonfoun">Dieu Donné Gnonlonfoun</text:a><text:span>,</text:span><text:a xlink:type="simple" xlink:href="https://hal.science/search/index/?q=*&amp;authFullName_s=Arlos Sowanou">Arlos Sowanou</text:a><text:span>,</text:span><text:a xlink:type="simple" xlink:href="https://hal.science/search/index/?q=*&amp;authFullName_s=Asséréhou Blaise Choki">Asséréhou Blaise Choki</text:a><text:span>,</text:span><text:a xlink:type="simple" xlink:href="https://hal.science/search/index/?q=*&amp;authFullName_s=Pervenche Fotso">Pervenche Fotso</text:a><text:span>,</text:span><text:a xlink:type="simple" xlink:href="https://hal.science/search/index/?q=*&amp;authFullName_s=Antoine Gbessemehlan">Antoine Gbessemehlan</text:a><text:span>et al.</text:span></text:p>
              <text:p text:style-name="Normal"><text:span>Neuroepidemiology</text:span><text:span>, 2025, pp.1-27.<text:s/></text:span><text:a xlink:type="simple" xlink:href="https://dx.doi.org/10.1159/000542604">⟨10.1159/000542604⟩</text:a></text:p>
              <text:p text:style-name="Normal"><text:span>Article dans une revue</text:span></text:p>
              <text:p text:style-name="Normal"><text:a xlink:type="simple" xlink:href="https://hal.science/hal-05229533v1">hal-052295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76970v1">Quality of life and access to treatment for patients with multiple sclerosis during economic crisis: the Lebanese experience</text:a></text:p>
              <text:p text:style-name="Normal"><text:a xlink:type="simple" xlink:href="https://hal.science/search/index/?q=*&amp;authFullName_s=Maya Zeineddine">Maya Zeineddine</text:a><text:span>,</text:span><text:a xlink:type="simple" xlink:href="https://hal.science/search/index/?q=*&amp;authFullName_s=Ghida Ismail">Ghida Ismail</text:a><text:span>,</text:span><text:a xlink:type="simple" xlink:href="https://hal.science/search/index/?q=*&amp;authFullName_s=Malak Issa">Malak Issa</text:a><text:span>,</text:span><text:a xlink:type="simple" xlink:href="https://hal.science/search/index/?q=*&amp;authFullName_s=Taghrid El-Hajj">Taghrid El-Hajj</text:a><text:span>,</text:span><text:a xlink:type="simple" xlink:href="https://hal.science/search/index/?q=*&amp;authFullName_s=Hassan Tfaily">Hassan Tfaily</text:a><text:span>et al.</text:span></text:p>
              <text:p text:style-name="Normal"><text:span>Quality of Life Research</text:span><text:span>, 2025,<text:s/></text:span><text:a xlink:type="simple" xlink:href="https://dx.doi.org/10.1007/s11136-025-03970-7">⟨10.1007/s11136-025-03970-7⟩</text:a></text:p>
              <text:p text:style-name="Normal"><text:span>Article dans une revue</text:span></text:p>
              <text:p text:style-name="Normal"><text:a xlink:type="simple" xlink:href="https://unilim.hal.science/hal-05076970v1">hal-050769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52076v1">Seven Months After Tropical Cyclone Chido in Mayotte: Early Lessons and Brain Health Challenges</text:a></text:p>
              <text:p text:style-name="Normal"><text:a xlink:type="simple" xlink:href="https://hal.science/search/index/?q=*&amp;authFullName_s=Jacques Reis">Jacques Reis</text:a><text:span>,</text:span><text:a xlink:type="simple" xlink:href="https://hal.science/search/index/?q=*&amp;authFullName_s=Maxime Ransay-Colle">Maxime Ransay-Colle</text:a><text:span>,</text:span><text:a xlink:type="simple" xlink:href="https://hal.science/search/index/?q=*&amp;authFullName_s=Alain Buguet">Alain Buguet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Xavier Deparis">Xavier Deparis</text:a><text:span>et al.</text:span></text:p>
              <text:p text:style-name="Normal"><text:span>Annals of Global Health</text:span><text:span>, 2025, 91 (1), pp.77.<text:s/></text:span><text:a xlink:type="simple" xlink:href="https://dx.doi.org/10.5334/aogh.4921">⟨10.5334/aogh.4921⟩</text:a></text:p>
              <text:p text:style-name="Normal"><text:span>Article dans une revue</text:span></text:p>
              <text:p text:style-name="Normal"><text:a xlink:type="simple" xlink:href="https://unilim.hal.science/hal-05552076v1">hal-055520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67890v1">Beyond Seizures: Psychiatric comorbidities in children with epilepsy</text:a></text:p>
              <text:p text:style-name="Normal"><text:a xlink:type="simple" xlink:href="https://hal.science/search/index/?q=*&amp;authFullName_s=Dana Ayoub">Dana Ayoub</text:a><text:span>,</text:span><text:a xlink:type="simple" xlink:href="https://hal.science/search/index/?q=*&amp;authFullName_s=Amal Al-Hajje">Amal Al-Hajje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Jeremy Jost">Jeremy Jost</text:a><text:span>,</text:span><text:a xlink:type="simple" xlink:href="https://hal.science/search/index/?q=*&amp;authFullName_s=Ghassan Hmaimess">Ghassan Hmaimess</text:a><text:span>et al.</text:span></text:p>
              <text:p text:style-name="Normal"><text:span>Epilepsy &amp; Behavior</text:span><text:span>, 2025, 163, pp.110234.<text:s/></text:span><text:a xlink:type="simple" xlink:href="https://dx.doi.org/10.1016/j.yebeh.2024.110234">⟨10.1016/j.yebeh.2024.110234⟩</text:a></text:p>
              <text:p text:style-name="Normal"><text:span>Article dans une revue</text:span></text:p>
              <text:p text:style-name="Normal"><text:a xlink:type="simple" xlink:href="https://unilim.hal.science/hal-04867890v1">hal-0486789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47078v1">Determinants of retinopathy and short-term neurological outcomes after cerebral malaria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Agnès Aubouy">Agnès Aubouy</text:a><text:span>,</text:span><text:a xlink:type="simple" xlink:href="https://hal.science/search/index/?q=*&amp;authFullName_s=Inès Besnard">Inès Besnard</text:a><text:span>,</text:span><text:a xlink:type="simple" xlink:href="https://hal.science/search/index/?q=*&amp;authFullName_s=Karl Angendu Baki">Karl Angendu Baki</text:a><text:span>,</text:span><text:a xlink:type="simple" xlink:href="https://hal.science/search/index/?q=*&amp;authFullName_s=Josselin Brisset">Josselin Brisset</text:a><text:span>et al.</text:span></text:p>
              <text:p text:style-name="Normal"><text:span>Scientific Reports</text:span><text:span>, 2025, 15 (1), pp.13610.<text:s/></text:span><text:a xlink:type="simple" xlink:href="https://dx.doi.org/10.1038/s41598-025-97468-4">⟨10.1038/s41598-025-97468-4⟩</text:a></text:p>
              <text:p text:style-name="Normal"><text:span>Article dans une revue</text:span></text:p>
              <text:p text:style-name="Normal"><text:a xlink:type="simple" xlink:href="https://ehesp.hal.science/hal-05047078v1">hal-050470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59387v1">Effects of an intervention program to improve mental health and epilepsy care in Madagascar</text:a></text:p>
              <text:p text:style-name="Normal"><text:a xlink:type="simple" xlink:href="https://hal.science/search/index/?q=*&amp;authFullName_s=Sedera Mioramalala">Sedera Mioramalala</text:a><text:span>,</text:span><text:a xlink:type="simple" xlink:href="https://hal.science/search/index/?q=*&amp;authFullName_s=Lara Mroueh">Lara Mroueh</text:a><text:span>,</text:span><text:a xlink:type="simple" xlink:href="https://hal.science/search/index/?q=*&amp;authFullName_s=Mbolatiana Michèle Raharinivo">Mbolatiana Michèle Raharinivo</text:a><text:span>,</text:span><text:a xlink:type="simple" xlink:href="https://hal.science/search/index/?q=*&amp;authFullName_s=Roger Marie Rafanomezantsoa">Roger Marie Rafanomezantsoa</text:a><text:span>,</text:span><text:a xlink:type="simple" xlink:href="https://hal.science/search/index/?q=*&amp;authFullName_s=Daniel Gérard">Daniel Gérard</text:a><text:span>et al.</text:span></text:p>
              <text:p text:style-name="Normal"><text:span>Comprehensive Psychiatry</text:span><text:span>, 2024, 132, pp.152484.<text:s/></text:span><text:a xlink:type="simple" xlink:href="https://dx.doi.org/10.1016/j.comppsych.2024.152484">⟨10.1016/j.comppsych.2024.152484⟩</text:a></text:p>
              <text:p text:style-name="Normal"><text:span>Article dans une revue</text:span></text:p>
              <text:p text:style-name="Normal"><text:a xlink:type="simple" xlink:href="https://unilim.hal.science/hal-04559387v1">hal-045593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73783v1">Evaluating the effects of mental health e-learning on the knowledge, attitudes and practices of allied and healthcare professionals in Senegal</text:a></text:p>
              <text:p text:style-name="Normal"><text:a xlink:type="simple" xlink:href="https://hal.science/search/index/?q=*&amp;authFullName_s=Pierre-Emile Bruand">Pierre-Emile Bruand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El Hadji Makhtar Ba">El Hadji Makhtar Ba</text:a><text:span>,</text:span><text:a xlink:type="simple" xlink:href="https://hal.science/search/index/?q=*&amp;authFullName_s=Jean Augustin Diegane Tine">Jean Augustin Diegane Tine</text:a><text:span>,</text:span><text:a xlink:type="simple" xlink:href="https://hal.science/search/index/?q=*&amp;authFullName_s=Amy Fall Ndao">Amy Fall Ndao</text:a><text:span>et al.</text:span></text:p>
              <text:p text:style-name="Normal"><text:span>Clinical Epidemiology and Global Health</text:span><text:span>, 2024, 30, pp.101821.<text:s/></text:span><text:a xlink:type="simple" xlink:href="https://dx.doi.org/10.1016/j.cegh.2024.101821">⟨10.1016/j.cegh.2024.101821⟩</text:a></text:p>
              <text:p text:style-name="Normal"><text:span>Article dans une revue</text:span></text:p>
              <text:p text:style-name="Normal"><text:a xlink:type="simple" xlink:href="https://unilim.hal.science/hal-04773783v1">hal-047737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30601v1">Knowledge, attitudes and practices of general practitioners on peripheral neuropathies in Benin in 2021</text:a></text:p>
              <text:p text:style-name="Normal"><text:a xlink:type="simple" xlink:href="https://hal.science/search/index/?q=*&amp;authFullName_s=Dieu Donné Gnonlonfoun">Dieu Donné Gnonlonfoun</text:a><text:span>,</text:span><text:a xlink:type="simple" xlink:href="https://hal.science/search/index/?q=*&amp;authFullName_s=Arlos Sowanou">Arlos Sowanou</text:a><text:span>,</text:span><text:a xlink:type="simple" xlink:href="https://hal.science/search/index/?q=*&amp;authFullName_s=Pupchen Gnigone">Pupchen Gnigone</text:a><text:span>,</text:span><text:a xlink:type="simple" xlink:href="https://hal.science/search/index/?q=*&amp;authFullName_s=Antoine Gbessemehlan">Antoine Gbessemehlan</text:a><text:span>,</text:span><text:a xlink:type="simple" xlink:href="https://hal.science/search/index/?q=*&amp;authFullName_s=Asséréhou Blaise Choki">Asséréhou Blaise Choki</text:a><text:span>et al.</text:span></text:p>
              <text:p text:style-name="Normal"><text:span>International Journal of Neuroscience</text:span><text:span>, 2024, pp.1-9.<text:s/></text:span><text:a xlink:type="simple" xlink:href="https://dx.doi.org/10.1080/00207454.2024.2328709">⟨10.1080/00207454.2024.2328709⟩</text:a></text:p>
              <text:p text:style-name="Normal"><text:span>Article dans une revue</text:span></text:p>
              <text:p text:style-name="Normal"><text:a xlink:type="simple" xlink:href="https://unilim.hal.science/hal-04530601v1">hal-045306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30581v1">Mapping, Associated Factors, and Pathophysiology of Nodding Syndrome in Africa: A Systematic Review</text:a></text:p>
              <text:p text:style-name="Normal"><text:a xlink:type="simple" xlink:href="https://hal.science/search/index/?q=*&amp;authFullName_s=Salvatore Metanmo">Salvatore Metanmo</text:a><text:span>,</text:span><text:a xlink:type="simple" xlink:href="https://hal.science/search/index/?q=*&amp;authFullName_s=Djamirou Dossa">Djamirou Dossa</text:a><text:span>,</text:span><text:a xlink:type="simple" xlink:href="https://hal.science/search/index/?q=*&amp;authFullName_s=Djibrine Nassir Ahmat">Djibrine Nassir Ahmat</text:a><text:span>,</text:span><text:a xlink:type="simple" xlink:href="https://hal.science/search/index/?q=*&amp;authFullName_s=Andrea Sylvia Winkler">Andrea Sylvia Winkler</text:a><text:span>,</text:span><text:a xlink:type="simple" xlink:href="https://hal.science/search/index/?q=*&amp;authFullName_s=Farid Boumediene">Farid Boumediene</text:a></text:p>
              <text:p text:style-name="Normal"><text:span>Neuroepidemiology</text:span><text:span>, 2024, 58 (2), pp.92-119.<text:s/></text:span><text:a xlink:type="simple" xlink:href="https://dx.doi.org/10.1159/000536013">⟨10.1159/000536013⟩</text:a></text:p>
              <text:p text:style-name="Normal"><text:span>Article dans une revue</text:span></text:p>
              <text:p text:style-name="Normal"><text:a xlink:type="simple" xlink:href="https://unilim.hal.science/hal-04530581v1">hal-04530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08974v1">Safety and effectiveness of disease-modifying therapies after switching from natalizumab</text:a></text:p>
              <text:p text:style-name="Normal"><text:a xlink:type="simple" xlink:href="https://hal.science/search/index/?q=*&amp;authFullName_s=Maya Zeineddine">Maya Zeineddine</text:a><text:span>,</text:span><text:a xlink:type="simple" xlink:href="https://hal.science/search/index/?q=*&amp;authFullName_s=Raed Al-Roughani">Raed Al-Roughani</text:a><text:span>,</text:span><text:a xlink:type="simple" xlink:href="https://hal.science/search/index/?q=*&amp;authFullName_s=Samar Farouk Ahmed">Samar Farouk Ahmed</text:a><text:span>,</text:span><text:a xlink:type="simple" xlink:href="https://hal.science/search/index/?q=*&amp;authFullName_s=Samia Khoury">Samia Khoury</text:a><text:span>,</text:span><text:a xlink:type="simple" xlink:href="https://hal.science/search/index/?q=*&amp;authFullName_s=Nabil El-Ayoubi">Nabil El-Ayoubi</text:a><text:span>et al.</text:span></text:p>
              <text:p text:style-name="Normal"><text:span>Multiple Sclerosis Journal</text:span><text:span>, 2024, 30 (8), pp.1026-1035.<text:s/></text:span><text:a xlink:type="simple" xlink:href="https://dx.doi.org/10.1177/13524585241261565">⟨10.1177/13524585241261565⟩</text:a></text:p>
              <text:p text:style-name="Normal"><text:span>Article dans une revue</text:span></text:p>
              <text:p text:style-name="Normal"><text:a xlink:type="simple" xlink:href="https://unilim.hal.science/hal-04708974v1">hal-047089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8555v1">Epidemiology of alcohol use disorder in the general population of Togo and Benin: the ALCOTRANS study</text:a></text:p>
              <text:p text:style-name="Normal"><text:a xlink:type="simple" xlink:href="https://hal.science/search/index/?q=*&amp;authFullName_s=Thibaut Gellé">Thibaut Gellé</text:a><text:span>,</text:span><text:a xlink:type="simple" xlink:href="https://hal.science/search/index/?q=*&amp;authFullName_s=Aude Paquet">Aude Paquet</text:a><text:span>,</text:span><text:a xlink:type="simple" xlink:href="https://hal.science/search/index/?q=*&amp;authFullName_s=Damega Wenkourama">Damega Wenkourama</text:a><text:span>,</text:span><text:a xlink:type="simple" xlink:href="https://hal.science/search/index/?q=*&amp;authFullName_s=Murielle Girard">Murielle Girard</text:a><text:span>,</text:span><text:a xlink:type="simple" xlink:href="https://hal.science/search/index/?q=*&amp;authFullName_s=Aurélie Lacroix">Aurélie Lacroix</text:a><text:span>et al.</text:span></text:p>
              <text:p text:style-name="Normal"><text:span>BMC Public Health</text:span><text:span>, 2024, 24 (1), pp.1527.<text:s/></text:span><text:a xlink:type="simple" xlink:href="https://dx.doi.org/10.1186/s12889-024-19032-5">⟨10.1186/s12889-024-19032-5⟩</text:a></text:p>
              <text:p text:style-name="Normal"><text:span>Article dans une revue</text:span></text:p>
              <text:p text:style-name="Normal"><text:a xlink:type="simple" xlink:href="https://unilim.hal.science/hal-04618555v1">hal-046185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37137v1">Disease-modifying therapies, outcomes, risk factors and severity of COVID-19 in multiple sclerosis: A MENACTRIMS registry based study</text:a></text:p>
              <text:p text:style-name="Normal"><text:a xlink:type="simple" xlink:href="https://hal.science/search/index/?q=*&amp;authFullName_s=Maya Zeineddine">Maya Zeineddine</text:a><text:span>,</text:span><text:a xlink:type="simple" xlink:href="https://hal.science/search/index/?q=*&amp;authFullName_s=Amal Al-Hajje">Amal Al-Hajje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Joelle Massouh">Joelle Massouh</text:a><text:span>,</text:span><text:a xlink:type="simple" xlink:href="https://hal.science/search/index/?q=*&amp;authFullName_s=Georges Saab">Georges Saab</text:a><text:span>et al.</text:span></text:p>
              <text:p text:style-name="Normal"><text:span>Multiple Sclerosis and Related Disorders</text:span><text:span>, 2024, 90, pp.105790.<text:s/></text:span><text:a xlink:type="simple" xlink:href="https://dx.doi.org/10.1016/j.msard.2024.105790">⟨10.1016/j.msard.2024.105790⟩</text:a></text:p>
              <text:p text:style-name="Normal"><text:span>Article dans une revue</text:span></text:p>
              <text:p text:style-name="Normal"><text:a xlink:type="simple" xlink:href="https://unilim.hal.science/hal-04737137v1">hal-047371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37241v1">Predictors of drug‐resistant epilepsy in childhood epilepsy syndromes: A subgroup analysis from a prospective cohort study</text:a></text:p>
              <text:p text:style-name="Normal"><text:a xlink:type="simple" xlink:href="https://hal.science/search/index/?q=*&amp;authFullName_s=Dana Ayoub">Dana Ayoub</text:a><text:span>,</text:span><text:a xlink:type="simple" xlink:href="https://hal.science/search/index/?q=*&amp;authFullName_s=Fatima Jaafar">Fatima Jaafar</text:a><text:span>,</text:span><text:a xlink:type="simple" xlink:href="https://hal.science/search/index/?q=*&amp;authFullName_s=Amal Al‐hajje">Amal Al‐hajje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Jeremy Jost">Jeremy Jost</text:a><text:span>et al.</text:span></text:p>
              <text:p text:style-name="Normal"><text:span>Epilepsia</text:span><text:span>, 2024,<text:s/></text:span><text:a xlink:type="simple" xlink:href="https://dx.doi.org/10.1111/epi.18100">⟨10.1111/epi.18100⟩</text:a></text:p>
              <text:p text:style-name="Normal"><text:span>Article dans une revue</text:span></text:p>
              <text:p text:style-name="Normal"><text:a xlink:type="simple" xlink:href="https://unilim.hal.science/hal-04737241v1">hal-047372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34769v1">Barriers to accessing multiple sclerosis disease-modifying therapies in the Middle East and North Africa region: A regional survey-based study</text:a></text:p>
              <text:p text:style-name="Normal"><text:a xlink:type="simple" xlink:href="https://hal.science/search/index/?q=*&amp;authFullName_s=Maya Zeineddine">Maya Zeineddine</text:a><text:span>,</text:span><text:a xlink:type="simple" xlink:href="https://hal.science/search/index/?q=*&amp;authFullName_s=Amal Al-Hajje">Amal Al-Hajje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Anne Helme">Anne Helme</text:a><text:span>,</text:span><text:a xlink:type="simple" xlink:href="https://hal.science/search/index/?q=*&amp;authFullName_s=Michael Gunnar Thor">Michael Gunnar Thor</text:a><text:span>et al.</text:span></text:p>
              <text:p text:style-name="Normal"><text:span>Multiple Sclerosis and Related Disorders</text:span><text:span>, 2023, 79, pp.104959.<text:s/></text:span><text:a xlink:type="simple" xlink:href="https://dx.doi.org/10.1016/j.msard.2023.104959">⟨10.1016/j.msard.2023.104959⟩</text:a></text:p>
              <text:p text:style-name="Normal"><text:span>Article dans une revue</text:span></text:p>
              <text:p text:style-name="Normal"><text:a xlink:type="simple" xlink:href="https://unilim.hal.science/hal-04234769v1">hal-042347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56656v1">Safety and Efficacy of Disease Modifying Therapies After Switching from Natalizumab: A MENACTRIMS Observational Study</text:a></text:p>
              <text:p text:style-name="Normal"><text:a xlink:type="simple" xlink:href="https://hal.science/search/index/?q=*&amp;authFullName_s=Maya Zeineddine">Maya Zeineddine</text:a><text:span>,</text:span><text:a xlink:type="simple" xlink:href="https://hal.science/search/index/?q=*&amp;authFullName_s=Raed Al-Roughani">Raed Al-Roughani</text:a><text:span>,</text:span><text:a xlink:type="simple" xlink:href="https://hal.science/search/index/?q=*&amp;authFullName_s=Samia Khoury">Samia Khoury</text:a><text:span>,</text:span><text:a xlink:type="simple" xlink:href="https://hal.science/search/index/?q=*&amp;authFullName_s=Nabil El-Ayoubi">Nabil El-Ayoubi</text:a><text:span>,</text:span><text:a xlink:type="simple" xlink:href="https://hal.science/search/index/?q=*&amp;authFullName_s=Akram Al-Mahdawi">Akram Al-Mahdawi</text:a><text:span>et al.</text:span></text:p>
              <text:p text:style-name="Normal"><text:span>Multiple Sclerosis and Related Disorders</text:span><text:span>, 2023, 80, pp.105299.<text:s/></text:span><text:a xlink:type="simple" xlink:href="https://dx.doi.org/10.1016/j.msard.2023.105299">⟨10.1016/j.msard.2023.105299⟩</text:a></text:p>
              <text:p text:style-name="Normal"><text:span>Article dans une revue</text:span></text:p>
              <text:p text:style-name="Normal"><text:a xlink:type="simple" xlink:href="https://unilim.hal.science/hal-04456656v1">hal-044566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23169v1">Nutritional status and associated factors among the elderly in Guinea: a first national cross-sectional study</text:a></text:p>
              <text:p text:style-name="Normal"><text:a xlink:type="simple" xlink:href="https://hal.science/search/index/?q=*&amp;authFullName_s=Thierno Mamadou Millimono">Thierno Mamadou Millimono</text:a><text:span>,</text:span><text:a xlink:type="simple" xlink:href="https://hal.science/search/index/?q=*&amp;authFullName_s=Alioune Camara">Alioune Camara</text:a><text:span>,</text:span><text:a xlink:type="simple" xlink:href="https://hal.science/search/index/?q=*&amp;authFullName_s=Gustave Mabiama">Gustave Mabiama</text:a><text:span>,</text:span><text:a xlink:type="simple" xlink:href="https://hal.science/search/index/?q=*&amp;authFullName_s=Mamady Daffé">Mamady Daffé</text:a><text:span>,</text:span><text:a xlink:type="simple" xlink:href="https://hal.science/search/index/?q=*&amp;authFullName_s=Farid Boumédiène">Farid Boumédiène</text:a><text:span>et al.</text:span></text:p>
              <text:p text:style-name="Normal"><text:span>Scientific Reports</text:span><text:span>, 2023, 13 (1), pp.15307.<text:s/></text:span><text:a xlink:type="simple" xlink:href="https://dx.doi.org/10.1038/s41598-023-42494-3">⟨10.1038/s41598-023-42494-3⟩</text:a></text:p>
              <text:p text:style-name="Normal"><text:span>Article dans une revue</text:span></text:p>
              <text:p text:style-name="Normal"><text:a xlink:type="simple" xlink:href="https://unilim.hal.science/hal-04223169v1">hal-042231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27108v1">Elevated plasma interleukin-8 as a risk factor for mortality in children presenting with cerebral malaria</text:a></text:p>
              <text:p text:style-name="Normal"><text:a xlink:type="simple" xlink:href="https://hal.science/search/index/?q=*&amp;authFullName_s=Jade Royo">Jade Royo</text:a><text:span>,</text:span><text:a xlink:type="simple" xlink:href="https://hal.science/search/index/?q=*&amp;authFullName_s=Bertin Vianou">Bertin Vianou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Elisée Kinkpé">Elisée Kinkpé</text:a><text:span>,</text:span><text:a xlink:type="simple" xlink:href="https://hal.science/search/index/?q=*&amp;authFullName_s=Linda Ayédadjou">Linda Ayédadjou</text:a><text:span>et al.</text:span></text:p>
              <text:p text:style-name="Normal"><text:span>Infectious Diseases of Poverty</text:span><text:span>, 2023, 12 (1), pp.8.<text:s/></text:span><text:a xlink:type="simple" xlink:href="https://dx.doi.org/10.1186/s40249-023-01059-2">⟨10.1186/s40249-023-01059-2⟩</text:a></text:p>
              <text:p text:style-name="Normal"><text:span>Article dans une revue</text:span></text:p>
              <text:p text:style-name="Normal"><text:a xlink:type="simple" xlink:href="https://unilim.hal.science/hal-04027108v1">hal-0402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14v1">Prevalence and associated factors with peripheral neuropathies in the general population in the rural area of Adjohoun in Benin</text:a></text:p>
              <text:p text:style-name="Normal"><text:a xlink:type="simple" xlink:href="https://hal.science/search/index/?q=*&amp;authFullName_s=Dieudonne Gnonlonfoun">Dieudonne Gnonlonfoun</text:a><text:span>,</text:span><text:a xlink:type="simple" xlink:href="https://hal.science/search/index/?q=*&amp;authFullName_s=Arlos Sowanou">Arlos Sowanou</text:a><text:span>,</text:span><text:a xlink:type="simple" xlink:href="https://hal.science/search/index/?q=*&amp;authFullName_s=Pupchen Gnigone">Pupchen Gnigone</text:a><text:span>,</text:span><text:a xlink:type="simple" xlink:href="https://hal.science/search/index/?q=*&amp;authFullName_s=Antoine Gbessemehlan">Antoine Gbessemehlan</text:a><text:span>,</text:span><text:a xlink:type="simple" xlink:href="https://hal.science/search/index/?q=*&amp;authFullName_s=Jennifer Nyangui Mapaga">Jennifer Nyangui Mapaga</text:a><text:span>et al.</text:span></text:p>
              <text:p text:style-name="Normal"><text:span>Journal of Clinical Neuroscience</text:span><text:span>, 2023, 109, pp.32-38.<text:s/></text:span><text:a xlink:type="simple" xlink:href="https://dx.doi.org/10.1016/j.jocn.2023.01.008">⟨10.1016/j.jocn.2023.01.008⟩</text:a></text:p>
              <text:p text:style-name="Normal"><text:span>Article dans une revue</text:span></text:p>
              <text:p text:style-name="Normal"><text:a xlink:type="simple" xlink:href="https://hal.science/hal-04000014v1">hal-040000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69394v1">Early predictors of remission in children and adolescents with new-onset epilepsy: A prospective study</text:a></text:p>
              <text:p text:style-name="Normal"><text:a xlink:type="simple" xlink:href="https://hal.science/search/index/?q=*&amp;authFullName_s=Dana Ayoub">Dana Ayoub</text:a><text:span>,</text:span><text:a xlink:type="simple" xlink:href="https://hal.science/search/index/?q=*&amp;authFullName_s=Amal Al-Hajje">Amal Al-Hajje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Jeremy Jost">Jeremy Jost</text:a><text:span>,</text:span><text:a xlink:type="simple" xlink:href="https://hal.science/search/index/?q=*&amp;authFullName_s=Ghassan Hmaimess">Ghassan Hmaimess</text:a><text:span>et al.</text:span></text:p>
              <text:p text:style-name="Normal"><text:span>Seizure - European Journal of Epilepsy</text:span><text:span>, 2023, 110, pp.69-77.<text:s/></text:span><text:a xlink:type="simple" xlink:href="https://dx.doi.org/10.1016/j.seizure.2023.06.007">⟨10.1016/j.seizure.2023.06.007⟩</text:a></text:p>
              <text:p text:style-name="Normal"><text:span>Article dans une revue</text:span></text:p>
              <text:p text:style-name="Normal"><text:a xlink:type="simple" xlink:href="https://unilim.hal.science/hal-04269394v1">hal-042693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34030v1">Knowledge of epilepsy, quality of life, and psychiatric comorbidities in Lebanese adults with epilepsy</text:a></text:p>
              <text:p text:style-name="Normal"><text:a xlink:type="simple" xlink:href="https://hal.science/search/index/?q=*&amp;authFullName_s=Zeinab Tarhini">Zeinab Tarhini</text:a><text:span>,</text:span><text:a xlink:type="simple" xlink:href="https://hal.science/search/index/?q=*&amp;authFullName_s=Jeremy Jost">Jeremy Jost</text:a><text:span>,</text:span><text:a xlink:type="simple" xlink:href="https://hal.science/search/index/?q=*&amp;authFullName_s=Voa Ratsimbazafy">Voa Ratsimbazafy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Pascale Salameh">Pascale Salameh</text:a><text:span>et al.</text:span></text:p>
              <text:p text:style-name="Normal"><text:span>Epilepsy &amp; Behavior</text:span><text:span>, 2022, 136, pp.108924.<text:s/></text:span><text:a xlink:type="simple" xlink:href="https://dx.doi.org/10.1016/j.yebeh.2022.108924">⟨10.1016/j.yebeh.2022.108924⟩</text:a></text:p>
              <text:p text:style-name="Normal"><text:span>Article dans une revue</text:span></text:p>
              <text:p text:style-name="Normal"><text:a xlink:type="simple" xlink:href="https://unilim.hal.science/hal-04034030v1">hal-040340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50452v1">Population attributable risk fraction for major cardiovascular risk factors for coronary artery disease and stroke in Palestinians living in and out camps in the Gaza Strip</text:a></text:p>
              <text:p text:style-name="Normal"><text:a xlink:type="simple" xlink:href="https://hal.science/search/index/?q=*&amp;authFullName_s=Amal Jamee">Amal Jamee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Vanina Bongard">Vanina Bongard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Julien Magne">Julien Magne</text:a><text:span>et al.</text:span></text:p>
              <text:p text:style-name="Normal"><text:span>International Journal of Clinical Science and Medical Research</text:span><text:span>, 2022, pp.90-96</text:span></text:p>
              <text:p text:style-name="Normal"><text:span>Article dans une revue</text:span></text:p>
              <text:p text:style-name="Normal"><text:a xlink:type="simple" xlink:href="https://unilim.hal.science/hal-04050452v1">hal-040504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47047v1">Management of epilepsy in Lebanon: medication reviews and drug‐related problems</text:a></text:p>
              <text:p text:style-name="Normal"><text:a xlink:type="simple" xlink:href="https://hal.science/search/index/?q=*&amp;authFullName_s=Lara Mroueh">Lara Mroueh</text:a><text:span>,</text:span><text:a xlink:type="simple" xlink:href="https://hal.science/search/index/?q=*&amp;authFullName_s=Amal Al‐hajje">Amal Al‐hajje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ediene">Farid Boumediene</text:a><text:span>et al.</text:span></text:p>
              <text:p text:style-name="Normal"><text:span>Pharmacoepidemiology and Drug Safety</text:span><text:span>, 2022, 31 (5), pp.583-591.<text:s/></text:span><text:a xlink:type="simple" xlink:href="https://dx.doi.org/10.1002/pds.5409">⟨10.1002/pds.5409⟩</text:a></text:p>
              <text:p text:style-name="Normal"><text:span>Article dans une revue</text:span></text:p>
              <text:p text:style-name="Normal"><text:a xlink:type="simple" xlink:href="https://unilim.hal.science/hal-03547047v1">hal-035470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55502v1">Empowering health workers and leveraging digital technology to improve access to mental health and epilepsy care: A longitudinal quasi-experimental study in Hlaing Thar Yar Township</text:a></text:p>
              <text:p text:style-name="Normal"><text:a xlink:type="simple" xlink:href="https://hal.science/search/index/?q=*&amp;authFullName_s=Khin Maung Gyee">Khin Maung Gyee</text:a><text:span>,</text:span><text:a xlink:type="simple" xlink:href="https://hal.science/search/index/?q=*&amp;authFullName_s=Lara Mroueh">Lara Mroueh</text:a><text:span>,</text:span><text:a xlink:type="simple" xlink:href="https://hal.science/search/index/?q=*&amp;authFullName_s=Soe Min">Soe Min</text:a><text:span>,</text:span><text:a xlink:type="simple" xlink:href="https://hal.science/search/index/?q=*&amp;authFullName_s=Line Kleinebreil">Line Kleinebreil</text:a><text:span>,</text:span><text:a xlink:type="simple" xlink:href="https://hal.science/search/index/?q=*&amp;authFullName_s=Ye Myint Tun">Ye Myint Tun</text:a><text:span>et al.</text:span></text:p>
              <text:p text:style-name="Normal"><text:span>The Lancet Regional Health - Southeast Asia</text:span><text:span>, 2022, 5, pp.100052.<text:s/></text:span><text:a xlink:type="simple" xlink:href="https://dx.doi.org/10.1016/j.lansea.2022.100052">⟨10.1016/j.lansea.2022.100052⟩</text:a></text:p>
              <text:p text:style-name="Normal"><text:span>Article dans une revue</text:span></text:p>
              <text:p text:style-name="Normal"><text:a xlink:type="simple" xlink:href="https://unilim.hal.science/hal-03955502v1">hal-039555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40522v1">Amyotrophic lateral sclerosis mortality rates in Latin America and the Caribbean: a meta-analysis</text:a></text:p>
              <text:p text:style-name="Normal"><text:a xlink:type="simple" xlink:href="https://hal.science/search/index/?q=*&amp;authFullName_s=Daniells Erazo">Daniells Erazo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Marco Tulio Medina">Marco Tulio Medina</text:a><text:span>,</text:span><text:a xlink:type="simple" xlink:href="https://hal.science/search/index/?q=*&amp;authFullName_s=Julien Magne">Julien Magne</text:a><text:span>et al.</text:span></text:p>
              <text:p text:style-name="Normal"><text:span>Amyotrophic Lateral Sclerosis and Frontotemporal Degeneration</text:span><text:span>, 2022, 23 (7-8), pp.608-619.<text:s/></text:span><text:a xlink:type="simple" xlink:href="https://dx.doi.org/10.1080/21678421.2022.2048310">⟨10.1080/21678421.2022.2048310⟩</text:a></text:p>
              <text:p text:style-name="Normal"><text:span>Article dans une revue</text:span></text:p>
              <text:p text:style-name="Normal"><text:a xlink:type="simple" xlink:href="https://unilim.hal.science/hal-05340522v1">hal-05340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50123v1">Dénutrition, surpoids et obésité chez les personnes âgées vivant dans des communautés en Afrique : une revue systématique</text:a></text:p>
              <text:p text:style-name="Normal"><text:a xlink:type="simple" xlink:href="https://hal.science/search/index/?q=*&amp;authFullName_s=Gustave Mabiama">Gustave Mabiama</text:a><text:span>,</text:span><text:a xlink:type="simple" xlink:href="https://hal.science/search/index/?q=*&amp;authFullName_s=D. Adiogo">D. Adiogo</text:a><text:span>,</text:span><text:a xlink:type="simple" xlink:href="https://hal.science/search/index/?q=*&amp;authFullName_s=T. Millimono">T. Millimono</text:a><text:span>,</text:span><text:a xlink:type="simple" xlink:href="https://hal.science/search/index/?q=*&amp;authFullName_s=F. Boumediène">F. Boumediène</text:a><text:span>,</text:span><text:a xlink:type="simple" xlink:href="https://hal.science/search/index/?q=*&amp;authFullName_s=P.-M. Preux">P.-M. Preux</text:a><text:span>et al.</text:span></text:p>
              <text:p text:style-name="Normal"><text:span>Nutrition Clinique et Métabolisme</text:span><text:span>, 2022, 36 (1), pp.S12.<text:s/></text:span><text:a xlink:type="simple" xlink:href="https://dx.doi.org/10.1016/j.nupar.2021.12.022">⟨10.1016/j.nupar.2021.12.022⟩</text:a></text:p>
              <text:p text:style-name="Normal"><text:span>Article dans une revue</text:span></text:p>
              <text:p text:style-name="Normal"><text:a xlink:type="simple" xlink:href="https://unilim.hal.science/hal-03750123v1">hal-037501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11546v1">Non-traumatic coma in young children in Benin: are viral and bacterial infections gaining ground on cerebral malaria?</text:a></text:p>
              <text:p text:style-name="Normal"><text:a xlink:type="simple" xlink:href="https://hal.science/search/index/?q=*&amp;authFullName_s=Josselin Brisset">Josselin Brisset</text:a><text:span>,</text:span><text:a xlink:type="simple" xlink:href="https://hal.science/search/index/?q=*&amp;authFullName_s=Karl Angendu Baki">Karl Angendu Baki</text:a><text:span>,</text:span><text:a xlink:type="simple" xlink:href="https://hal.science/search/index/?q=*&amp;authFullName_s=Laurence Watier">Laurence Watier</text:a><text:span>,</text:span><text:a xlink:type="simple" xlink:href="https://hal.science/search/index/?q=*&amp;authFullName_s=Elisée Kinkpé">Elisée Kinkpé</text:a><text:span>,</text:span><text:a xlink:type="simple" xlink:href="https://hal.science/search/index/?q=*&amp;authFullName_s=Justine Bailly">Justine Bailly</text:a><text:span>et al.</text:span></text:p>
              <text:p text:style-name="Normal"><text:span>Infectious Diseases of Poverty</text:span><text:span>, 2022, 11 (1), pp.29.<text:s/></text:span><text:a xlink:type="simple" xlink:href="https://dx.doi.org/10.1186/s40249-022-00956-2">⟨10.1186/s40249-022-00956-2⟩</text:a></text:p>
              <text:p text:style-name="Normal"><text:span>Article dans une revue</text:span></text:p>
              <text:p text:style-name="Normal"><text:a xlink:type="simple" xlink:href="https://unilim.hal.science/hal-03611546v1">hal-036115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32282v1">Spatio-temporal clustering of amyotrophic lateral sclerosis in France: A population-based study</text:a></text:p>
              <text:p text:style-name="Normal"><text:a xlink:type="simple" xlink:href="https://hal.science/search/index/?q=*&amp;authFullName_s=Farid Boumediene">Farid Boumediene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William Camu">William Camu</text:a><text:span>et al.</text:span></text:p>
              <text:p text:style-name="Normal"><text:span>European Journal of Epidemiology</text:span><text:span>, 2022,<text:s/></text:span><text:a xlink:type="simple" xlink:href="https://dx.doi.org/10.1007/s10654-022-00904-2">⟨10.1007/s10654-022-00904-2⟩</text:a></text:p>
              <text:p text:style-name="Normal"><text:span>Article dans une revue</text:span></text:p>
              <text:p text:style-name="Normal"><text:a xlink:type="simple" xlink:href="https://unilim.hal.science/hal-03832282v1">hal-038322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55750v1">Undernutrition, overweight and obesity prevalences among community-dwelling elderly in Africa-a systematic review</text:a></text:p>
              <text:p text:style-name="Normal"><text:a xlink:type="simple" xlink:href="https://hal.science/search/index/?q=*&amp;authFullName_s=Gustave Mabiama">Gustave Mabiama</text:a><text:span>,</text:span><text:a xlink:type="simple" xlink:href="https://hal.science/search/index/?q=*&amp;authFullName_s=Thierno Millimono">Thierno Millimono</text:a><text:span>,</text:span><text:a xlink:type="simple" xlink:href="https://hal.science/search/index/?q=*&amp;authFullName_s=Dieudonné Adiogo">Dieudonné Adiogo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Pierre-Marie Preux">Pierre-Marie Preux</text:a><text:span>et al.</text:span></text:p>
              <text:p text:style-name="Normal"><text:span>Clinical nutrition open science/Clin Nutr Open Sci</text:span><text:span>, 2022, 45, pp.42-56.<text:s/></text:span><text:a xlink:type="simple" xlink:href="https://dx.doi.org/10.1016/j.nutos.2022.08.004">⟨10.1016/j.nutos.2022.08.004⟩</text:a></text:p>
              <text:p text:style-name="Normal"><text:span>Article dans une revue</text:span></text:p>
              <text:p text:style-name="Normal"><text:a xlink:type="simple" xlink:href="https://unilim.hal.science/hal-03955750v1">hal-039557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1106v1">Instruments for investigation of epilepsy in low- and middle-income countries: A systematic review</text:a></text:p>
              <text:p text:style-name="Normal"><text:a xlink:type="simple" xlink:href="https://hal.science/search/index/?q=*&amp;authFullName_s=Marion Vergonjeanne">Marion Vergonjeanne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Clémence Thébaut">Clémence Thébaut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Pierre-Marie Preux">Pierre-Marie Preux</text:a></text:p>
              <text:p text:style-name="Normal"><text:span>Epilepsy Research</text:span><text:span>, 2022, 180, pp.106865.<text:s/></text:span><text:a xlink:type="simple" xlink:href="https://dx.doi.org/10.1016/j.eplepsyres.2022.106865">⟨10.1016/j.eplepsyres.2022.106865⟩</text:a></text:p>
              <text:p text:style-name="Normal"><text:span>Article dans une revue</text:span></text:p>
              <text:p text:style-name="Normal"><text:a xlink:type="simple" xlink:href="https://unilim.hal.science/hal-03551106v1">hal-035511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97833v1">Epidemiological time-trend of amyotrophic lateral sclerosis (ALS) over two decades: The French population-based register of ALS in Limousin (FRALim register)</text:a></text:p>
              <text:p text:style-name="Normal"><text:a xlink:type="simple" xlink:href="https://hal.science/search/index/?q=*&amp;authFullName_s=J. Luna">J. Luna</text:a><text:span>,</text:span><text:a xlink:type="simple" xlink:href="https://hal.science/search/index/?q=*&amp;authFullName_s=O. Defressigne">O. Defressigne</text:a><text:span>,</text:span><text:a xlink:type="simple" xlink:href="https://hal.science/search/index/?q=*&amp;authFullName_s=D. Erazo">D. Erazo</text:a><text:span>,</text:span><text:a xlink:type="simple" xlink:href="https://hal.science/search/index/?q=*&amp;authFullName_s=G. Lautrette">G. Lautrette</text:a><text:span>,</text:span><text:a xlink:type="simple" xlink:href="https://hal.science/search/index/?q=*&amp;authFullName_s=M. Raymondeau-Moustafa">M. Raymondeau-Moustafa</text:a><text:span>et al.</text:span></text:p>
              <text:p text:style-name="Normal"><text:span>Revue Neurologique</text:span><text:span>, 2022, 178 (9), pp.914-923.<text:s/></text:span><text:a xlink:type="simple" xlink:href="https://dx.doi.org/10.1016/j.neurol.2022.05.004">⟨10.1016/j.neurol.2022.05.004⟩</text:a></text:p>
              <text:p text:style-name="Normal"><text:span>Article dans une revue</text:span></text:p>
              <text:p text:style-name="Normal"><text:a xlink:type="simple" xlink:href="https://unilim.hal.science/hal-03897833v1">hal-038978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50129v1">État nutritionnel des personnes âgées en Guinée : 1re étude transversale nationale représentative</text:a></text:p>
              <text:p text:style-name="Normal"><text:a xlink:type="simple" xlink:href="https://hal.science/search/index/?q=*&amp;authFullName_s=T.M. Millimono">T.M. Millimono</text:a><text:span>,</text:span><text:a xlink:type="simple" xlink:href="https://hal.science/search/index/?q=*&amp;authFullName_s=A. Camara">A. Camara</text:a><text:span>,</text:span><text:a xlink:type="simple" xlink:href="https://hal.science/search/index/?q=*&amp;authFullName_s=Gustave Mabiama">Gustave Mabiama</text:a><text:span>,</text:span><text:a xlink:type="simple" xlink:href="https://hal.science/search/index/?q=*&amp;authFullName_s=M. Daffé">M. Daffé</text:a><text:span>,</text:span><text:a xlink:type="simple" xlink:href="https://hal.science/search/index/?q=*&amp;authFullName_s=F. Boumediene">F. Boumediene</text:a><text:span>et al.</text:span></text:p>
              <text:p text:style-name="Normal"><text:span>Nutrition Clinique et Métabolisme</text:span><text:span>, 2022, 36 (1), pp.S73.<text:s/></text:span><text:a xlink:type="simple" xlink:href="https://dx.doi.org/10.1016/j.nupar.2021.12.142">⟨10.1016/j.nupar.2021.12.142⟩</text:a></text:p>
              <text:p text:style-name="Normal"><text:span>Article dans une revue</text:span></text:p>
              <text:p text:style-name="Normal"><text:a xlink:type="simple" xlink:href="https://unilim.hal.science/hal-03750129v1">hal-037501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54570v1">Time-trend evolution and determinants of sex ratio in Amyotrophic Lateral Sclerosis: a dose–response meta-analysis</text:a></text:p>
              <text:p text:style-name="Normal"><text:a xlink:type="simple" xlink:href="https://hal.science/search/index/?q=*&amp;authFullName_s=Andrea Fontana">Andrea Fontana</text:a><text:span>,</text:span><text:a xlink:type="simple" xlink:href="https://hal.science/search/index/?q=*&amp;authFullName_s=Benoit Marin">Benoit Marin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Ettore Beghi">Ettore Beghi</text:a><text:span>,</text:span><text:a xlink:type="simple" xlink:href="https://hal.science/search/index/?q=*&amp;authFullName_s=Giancarlo Logroscino">Giancarlo Logroscino</text:a><text:span>et al.</text:span></text:p>
              <text:p text:style-name="Normal"><text:span>Journal of Neurology</text:span><text:span>, 2021,<text:s/></text:span><text:a xlink:type="simple" xlink:href="https://dx.doi.org/10.1007/s00415-021-10464-2">⟨10.1007/s00415-021-10464-2⟩</text:a></text:p>
              <text:p text:style-name="Normal"><text:span>Article dans une revue</text:span></text:p>
              <text:p text:style-name="Normal"><text:a xlink:type="simple" xlink:href="https://unilim.hal.science/hal-03154570v1">hal-031545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38894v1">Epidemiology of Primary Brain Tumors in the Province of Catania during the 2003-2016 Period.</text:a></text:p>
              <text:p text:style-name="Normal"><text:a xlink:type="simple" xlink:href="https://hal.science/search/index/?q=*&amp;authFullName_s=Chaima Chebil">Chaima Chebil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Calogero Cicero">Calogero Cicero</text:a><text:span>,</text:span><text:a xlink:type="simple" xlink:href="https://hal.science/search/index/?q=*&amp;authFullName_s=Cristina Rascunà">Cristina Rascunà</text:a><text:span>,</text:span><text:a xlink:type="simple" xlink:href="https://hal.science/search/index/?q=*&amp;authFullName_s=Alessia Di Prima">Alessia Di Prima</text:a><text:span>et al.</text:span></text:p>
              <text:p text:style-name="Normal"><text:span>Neuroepidemiology</text:span><text:span>, 2021, 55 (6), pp.473-483.<text:s/></text:span><text:a xlink:type="simple" xlink:href="https://dx.doi.org/10.1159/000519512">⟨10.1159/000519512⟩</text:a></text:p>
              <text:p text:style-name="Normal"><text:span>Article dans une revue</text:span></text:p>
              <text:p text:style-name="Normal"><text:a xlink:type="simple" xlink:href="https://unilim.hal.science/hal-03438894v1">hal-034388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23585v1">Onchocerciasis in tropical neurology: A scoping review</text:a></text:p>
              <text:p text:style-name="Normal"><text:a xlink:type="simple" xlink:href="https://hal.science/search/index/?q=*&amp;authFullName_s=Jaime Luna">Jaime Luna</text:a><text:span>,</text:span><text:a xlink:type="simple" xlink:href="https://hal.science/search/index/?q=*&amp;authFullName_s=Salvatore Metanmo">Salvatore Metanmo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ascal Mbelesso">Pascal Mbelesso</text:a><text:span>,</text:span><text:a xlink:type="simple" xlink:href="https://hal.science/search/index/?q=*&amp;authFullName_s=Emilie Auditeau">Emilie Auditeau</text:a><text:span>et al.</text:span></text:p>
              <text:p text:style-name="Normal"><text:span>Journal of the Neurological Sciences</text:span><text:span>, 2021, 421, pp.117314.<text:s/></text:span><text:a xlink:type="simple" xlink:href="https://dx.doi.org/10.1016/j.jns.2021.117314">⟨10.1016/j.jns.2021.117314⟩</text:a></text:p>
              <text:p text:style-name="Normal"><text:span>Article dans une revue</text:span></text:p>
              <text:p text:style-name="Normal"><text:a xlink:type="simple" xlink:href="https://unilim.hal.science/hal-03123585v1">hal-031235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75558v1">Incidence, survival and geoepidemiological analysis of meningiomas and glioblastomas in the province of Catania during the 2003–2016 period</text:a></text:p>
              <text:p text:style-name="Normal"><text:a xlink:type="simple" xlink:href="https://hal.science/search/index/?q=*&amp;authFullName_s=Chaima Chebil">Chaima Chebil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Calogero Edoardo Cicero">Calogero Edoardo Cicero</text:a><text:span>,</text:span><text:a xlink:type="simple" xlink:href="https://hal.science/search/index/?q=*&amp;authFullName_s=Cristina Rascunà">Cristina Rascunà</text:a><text:span>,</text:span><text:a xlink:type="simple" xlink:href="https://hal.science/search/index/?q=*&amp;authFullName_s=Alessia Di Prima">Alessia Di Prima</text:a><text:span>et al.</text:span></text:p>
              <text:p text:style-name="Normal"><text:span>Environmental Research</text:span><text:span>, 2021, 200, pp.111286.<text:s/></text:span><text:a xlink:type="simple" xlink:href="https://dx.doi.org/10.1016/j.envres.2021.111286">⟨10.1016/j.envres.2021.111286⟩</text:a></text:p>
              <text:p text:style-name="Normal"><text:span>Article dans une revue</text:span></text:p>
              <text:p text:style-name="Normal"><text:a xlink:type="simple" xlink:href="https://unilim.hal.science/hal-03275558v1">hal-032755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25321v1">Effects of an educational comic book on epilepsy-related knowledge, attitudes and practices among schoolchildren in Madagascar</text:a></text:p>
              <text:p text:style-name="Normal"><text:a xlink:type="simple" xlink:href="https://hal.science/search/index/?q=*&amp;authFullName_s=Arsène Ratsimbasoa">Arsène Ratsimbasoa</text:a><text:span>,</text:span><text:a xlink:type="simple" xlink:href="https://hal.science/search/index/?q=*&amp;authFullName_s=Roger Marie Rafanomezantsoa">Roger Marie Rafanomezantsoa</text:a><text:span>,</text:span><text:a xlink:type="simple" xlink:href="https://hal.science/search/index/?q=*&amp;authFullName_s=Mbolatiana Michèle Raharinivo">Mbolatiana Michèle Raharinivo</text:a><text:span>,</text:span><text:a xlink:type="simple" xlink:href="https://hal.science/search/index/?q=*&amp;authFullName_s=Clotilde Vincent">Clotilde Vincent</text:a><text:span>,</text:span><text:a xlink:type="simple" xlink:href="https://hal.science/search/index/?q=*&amp;authFullName_s=Pierre-Marie Preux">Pierre-Marie Preux</text:a><text:span>et al.</text:span></text:p>
              <text:p text:style-name="Normal"><text:span>Epilepsy Research</text:span><text:span>, 2021, 176, pp.106737.<text:s/></text:span><text:a xlink:type="simple" xlink:href="https://dx.doi.org/10.1016/j.eplepsyres.2021.106737">⟨10.1016/j.eplepsyres.2021.106737⟩</text:a></text:p>
              <text:p text:style-name="Normal"><text:span>Article dans une revue</text:span></text:p>
              <text:p text:style-name="Normal"><text:a xlink:type="simple" xlink:href="https://unilim.hal.science/hal-03325321v1">hal-033253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75365v1">First description of Nodding Syndrome in the Central African Republic</text:a></text:p>
              <text:p text:style-name="Normal"><text:a xlink:type="simple" xlink:href="https://hal.science/search/index/?q=*&amp;authFullName_s=Salvatore Metanmo">Salvatore Metanmo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Robert Colebunders">Robert Colebunders</text:a><text:span>,</text:span><text:a xlink:type="simple" xlink:href="https://hal.science/search/index/?q=*&amp;authFullName_s=Joseph Siewe Fodjo">Joseph Siewe Fodjo</text:a><text:span>et al.</text:span></text:p>
              <text:p text:style-name="Normal"><text:span>PLoS Neglected Tropical Diseases</text:span><text:span>, 2021, 15 (6), pp.e0009430.<text:s/></text:span><text:a xlink:type="simple" xlink:href="https://dx.doi.org/10.1371/journal.pntd.0009430">⟨10.1371/journal.pntd.0009430⟩</text:a></text:p>
              <text:p text:style-name="Normal"><text:span>Article dans une revue</text:span></text:p>
              <text:p text:style-name="Normal"><text:a xlink:type="simple" xlink:href="https://unilim.hal.science/hal-03275365v1">hal-032753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25357v1">Mental health capacity building in Mali by training rural general practitioners and raising community awareness</text:a></text:p>
              <text:p text:style-name="Normal"><text:a xlink:type="simple" xlink:href="https://hal.science/search/index/?q=*&amp;authFullName_s=Oumar Poudiougou">Oumar Poudiougou</text:a><text:span>,</text:span><text:a xlink:type="simple" xlink:href="https://hal.science/search/index/?q=*&amp;authFullName_s=Pierre-Emile Bruand">Pierre-Emile Bruand</text:a><text:span>,</text:span><text:a xlink:type="simple" xlink:href="https://hal.science/search/index/?q=*&amp;authFullName_s=Pakuy Pierre Mounkoro">Pakuy Pierre Mounkoro</text:a><text:span>,</text:span><text:a xlink:type="simple" xlink:href="https://hal.science/search/index/?q=*&amp;authFullName_s=Jean-Michel Gaglione">Jean-Michel Gaglione</text:a><text:span>,</text:span><text:a xlink:type="simple" xlink:href="https://hal.science/search/index/?q=*&amp;authFullName_s=Karamoko Nimaga">Karamoko Nimaga</text:a><text:span>et al.</text:span></text:p>
              <text:p text:style-name="Normal"><text:span>The Pan African Medical Journal</text:span><text:span>, 2021, 38, pp.389.<text:s/></text:span><text:a xlink:type="simple" xlink:href="https://dx.doi.org/10.11604/pamj.2021.38.389.26838">⟨10.11604/pamj.2021.38.389.26838⟩</text:a></text:p>
              <text:p text:style-name="Normal"><text:span>Article dans une revue</text:span></text:p>
              <text:p text:style-name="Normal"><text:a xlink:type="simple" xlink:href="https://unilim.hal.science/hal-03325357v1">hal-033253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25723v1">Epidemiology of Epilepsy in Low- and Middle-Income Countries: Experience of a Standardized Questionnaire over the Past Two Decades</text:a></text:p>
              <text:p text:style-name="Normal"><text:a xlink:type="simple" xlink:href="https://hal.science/search/index/?q=*&amp;authFullName_s=Marion Vergonjeanne">Marion Vergonjeanne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Daniells Erazo">Daniells Erazo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Thibaut Gelle">Thibaut Gelle</text:a><text:span>et al.</text:span></text:p>
              <text:p text:style-name="Normal"><text:span>Neuroepidemiology</text:span><text:span>, 2021, pp.1-12.<text:s/></text:span><text:a xlink:type="simple" xlink:href="https://dx.doi.org/10.1159/000517065">⟨10.1159/000517065⟩</text:a></text:p>
              <text:p text:style-name="Normal"><text:span>Article dans une revue</text:span></text:p>
              <text:p text:style-name="Normal"><text:a xlink:type="simple" xlink:href="https://unilim.hal.science/hal-03325723v1">hal-033257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55061v1">Can a brief training intervention on schizophrenia and depression improve knowledge, attitudes and practices of primary healthcare workers? The experience in Armenia</text:a></text:p>
              <text:p text:style-name="Normal"><text:a xlink:type="simple" xlink:href="https://hal.science/search/index/?q=*&amp;authFullName_s=Lara Mroueh">Lara Mroueh</text:a><text:span>,</text:span><text:a xlink:type="simple" xlink:href="https://hal.science/search/index/?q=*&amp;authFullName_s=Dicranouhie Ekmekdjian">Dicranouhie Ekmekdjian</text:a><text:span>,</text:span><text:a xlink:type="simple" xlink:href="https://hal.science/search/index/?q=*&amp;authFullName_s=Elen Aghekyan">Elen Aghekyan</text:a><text:span>,</text:span><text:a xlink:type="simple" xlink:href="https://hal.science/search/index/?q=*&amp;authFullName_s=Samvel Sukiasyan">Samvel Sukiasyan</text:a><text:span>,</text:span><text:a xlink:type="simple" xlink:href="https://hal.science/search/index/?q=*&amp;authFullName_s=Margarit Tadevosyan">Margarit Tadevosyan</text:a><text:span>et al.</text:span></text:p>
              <text:p text:style-name="Normal"><text:span>Asian Journal of Psychiatry</text:span><text:span>, 2021, 66, pp.102862.<text:s/></text:span><text:a xlink:type="simple" xlink:href="https://dx.doi.org/10.1016/j.ajp.2021.102862">⟨10.1016/j.ajp.2021.102862⟩</text:a></text:p>
              <text:p text:style-name="Normal"><text:span>Article dans une revue</text:span></text:p>
              <text:p text:style-name="Normal"><text:a xlink:type="simple" xlink:href="https://unilim.hal.science/hal-03355061v1">hal-033550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50133v1">Undernutrition, overweight and obesity among elderly living in communities in Africa: a systematic review</text:a></text:p>
              <text:p text:style-name="Normal"><text:a xlink:type="simple" xlink:href="https://hal.science/search/index/?q=*&amp;authFullName_s=Gustave Mabiama">Gustave Mabiama</text:a><text:span>,</text:span><text:a xlink:type="simple" xlink:href="https://hal.science/search/index/?q=*&amp;authFullName_s=Dieudonné Adiogo">Dieudonné Adiogo</text:a><text:span>,</text:span><text:a xlink:type="simple" xlink:href="https://hal.science/search/index/?q=*&amp;authFullName_s=Thierno Millimono">Thierno Millimono</text:a><text:span>,</text:span><text:a xlink:type="simple" xlink:href="https://hal.science/search/index/?q=*&amp;authFullName_s=Philippe Fayemendy">Philippe Fayemendy</text:a><text:span>,</text:span><text:a xlink:type="simple" xlink:href="https://hal.science/search/index/?q=*&amp;authFullName_s=Thibault Vernier">Thibault Vernier</text:a><text:span>et al.</text:span></text:p>
              <text:p text:style-name="Normal"><text:span>Proceedings of the Nutrition Society</text:span><text:span>, 2021, 80 (OCE4), pp.E158.<text:s/></text:span><text:a xlink:type="simple" xlink:href="https://dx.doi.org/10.1017/s0029665121002810">⟨10.1017/s0029665121002810⟩</text:a></text:p>
              <text:p text:style-name="Normal"><text:span>Article dans une revue</text:span></text:p>
              <text:p text:style-name="Normal"><text:a xlink:type="simple" xlink:href="https://unilim.hal.science/hal-03750133v1">hal-037501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30680v1">Epidemiological and genetic features of amyotrophic lateral sclerosis in Latin America and the Caribbean: a systematic review</text:a></text:p>
              <text:p text:style-name="Normal"><text:a xlink:type="simple" xlink:href="https://hal.science/search/index/?q=*&amp;authFullName_s=Daniells Erazo">Daniells Erazo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Philippe Couratier">Philippe Couratier</text:a></text:p>
              <text:p text:style-name="Normal"><text:span>Amyotrophic Lateral Sclerosis and Frontotemporal Degeneration</text:span><text:span>, 2021, pp.1-13.<text:s/></text:span><text:a xlink:type="simple" xlink:href="https://dx.doi.org/10.1080/21678421.2021.1909066">⟨10.1080/21678421.2021.1909066⟩</text:a></text:p>
              <text:p text:style-name="Normal"><text:span>Article dans une revue</text:span></text:p>
              <text:p text:style-name="Normal"><text:a xlink:type="simple" xlink:href="https://unilim.hal.science/hal-03330680v1">hal-033306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76052v1">Availability, affordability, and quality of essential anti‐seizure medication in Cambodia</text:a></text:p>
              <text:p text:style-name="Normal"><text:a xlink:type="simple" xlink:href="https://hal.science/search/index/?q=*&amp;authFullName_s=Noudy Sengxeu">Noudy Sengxeu</text:a><text:span>,</text:span><text:a xlink:type="simple" xlink:href="https://hal.science/search/index/?q=*&amp;authFullName_s=Chanraksmey Aon">Chanraksmey Aon</text:a><text:span>,</text:span><text:a xlink:type="simple" xlink:href="https://hal.science/search/index/?q=*&amp;authFullName_s=Hanh Dufat">Hanh Dufat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Samleng Chan">Samleng Chan</text:a><text:span>et al.</text:span></text:p>
              <text:p text:style-name="Normal"><text:span>Epilepsia Open</text:span><text:span>, 2021,<text:s/></text:span><text:a xlink:type="simple" xlink:href="https://dx.doi.org/10.1002/epi4.12514">⟨10.1002/epi4.12514⟩</text:a></text:p>
              <text:p text:style-name="Normal"><text:span>Article dans une revue</text:span></text:p>
              <text:p text:style-name="Normal"><text:a xlink:type="simple" xlink:href="https://unilim.hal.science/hal-03276052v1">hal-032760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25872v1">Quality of life and stigma in Lebanese people with epilepsy taking medication</text:a></text:p>
              <text:p text:style-name="Normal"><text:a xlink:type="simple" xlink:href="https://hal.science/search/index/?q=*&amp;authFullName_s=Lara Mroueh">Lara Mroueh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Jeremy Jost">Jeremy Jost</text:a><text:span>,</text:span><text:a xlink:type="simple" xlink:href="https://hal.science/search/index/?q=*&amp;authFullName_s=Voa Ratsimbazafy">Voa Ratsimbazafy</text:a><text:span>,</text:span><text:a xlink:type="simple" xlink:href="https://hal.science/search/index/?q=*&amp;authFullName_s=Pierre-Marie Preux">Pierre-Marie Preux</text:a><text:span>et al.</text:span></text:p>
              <text:p text:style-name="Normal"><text:span>Epilepsy Research</text:span><text:span>, 2020, 167, pp.106437.<text:s/></text:span><text:a xlink:type="simple" xlink:href="https://dx.doi.org/10.1016/j.eplepsyres.2020.106437">⟨10.1016/j.eplepsyres.2020.106437⟩</text:a></text:p>
              <text:p text:style-name="Normal"><text:span>Article dans une revue</text:span></text:p>
              <text:p text:style-name="Normal"><text:a xlink:type="simple" xlink:href="https://unilim.hal.science/hal-02925872v1">hal-029258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43096v1">Availability, affordability, and quality of essential antiepileptic drugs in Lao PDR</text:a></text:p>
              <text:p text:style-name="Normal"><text:a xlink:type="simple" xlink:href="https://hal.science/search/index/?q=*&amp;authFullName_s=Noudy Sengxeu">Noudy Sengxeu</text:a><text:span>,</text:span><text:a xlink:type="simple" xlink:href="https://hal.science/search/index/?q=*&amp;authFullName_s=Hanh Dufat">Hanh Dufat</text:a><text:span>,</text:span><text:a xlink:type="simple" xlink:href="https://hal.science/search/index/?q=*&amp;authFullName_s=Somchit Vorachit">Somchit Vorachit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Phetvongsinh Chivorakoun">Phetvongsinh Chivorakoun</text:a><text:span>et al.</text:span></text:p>
              <text:p text:style-name="Normal"><text:span>Epilepsia Open</text:span><text:span>, 2020, 5 (4), pp.550-561.<text:s/></text:span><text:a xlink:type="simple" xlink:href="https://dx.doi.org/10.1002/epi4.12432">⟨10.1002/epi4.12432⟩</text:a></text:p>
              <text:p text:style-name="Normal"><text:span>Article dans une revue</text:span></text:p>
              <text:p text:style-name="Normal"><text:a xlink:type="simple" xlink:href="https://unilim.hal.science/hal-02943096v1">hal-02943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23640v1">Cardiovascular health and near visual impairment among older adults in the Republic of Congo: a population-based study</text:a></text:p>
              <text:p text:style-name="Normal"><text:a xlink:type="simple" xlink:href="https://hal.science/search/index/?q=*&amp;authFullName_s=Antoine Gbessemehlan">Antoine Gbessemehlan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ecile Delcourt">Cecile Delcourt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Journals of Gerontology Series A: Biological Sciences and Medical Sciences</text:span><text:span>, 2020, 76 (5), pp.842-850.<text:s/></text:span><text:a xlink:type="simple" xlink:href="https://dx.doi.org/10.1093/gerona/glaa304">⟨10.1093/gerona/glaa304⟩</text:a></text:p>
              <text:p text:style-name="Normal"><text:span>Article dans une revue</text:span></text:p>
              <text:p text:style-name="Normal"><text:a xlink:type="simple" xlink:href="https://unilim.hal.science/hal-03123640v1">hal-031236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67514v1">Community-based management of epilepsy in Southeast Asia: Two intervention strategies in Lao PDR and Cambodia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Channara Chhour">Channara Chhour</text:a><text:span>,</text:span><text:a xlink:type="simple" xlink:href="https://hal.science/search/index/?q=*&amp;authFullName_s=Phetvonsinh Chivorakoun">Phetvonsinh Chivorakoun</text:a><text:span>,</text:span><text:a xlink:type="simple" xlink:href="https://hal.science/search/index/?q=*&amp;authFullName_s=Vimalay Souvong">Vimalay Souvong</text:a><text:span>,</text:span><text:a xlink:type="simple" xlink:href="https://hal.science/search/index/?q=*&amp;authFullName_s=Peter Odermatt">Peter Odermatt</text:a><text:span>et al.</text:span></text:p>
              <text:p text:style-name="Normal"><text:span>The Lancet Regional Health - Western Pacific</text:span><text:span>, 2020, 4, pp.100042.<text:s/></text:span><text:a xlink:type="simple" xlink:href="https://dx.doi.org/10.1016/j.lanwpc.2020.100042">⟨10.1016/j.lanwpc.2020.100042⟩</text:a></text:p>
              <text:p text:style-name="Normal"><text:span>Article dans une revue</text:span></text:p>
              <text:p text:style-name="Normal"><text:a xlink:type="simple" xlink:href="https://unilim.hal.science/hal-02967514v1">hal-029675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5224v1">Seroprevalence and Risk Factors of Toxoplasma gondii Infection in Free-Range Chickens in Senegal, West Africa</text:a></text:p>
              <text:p text:style-name="Normal"><text:a xlink:type="simple" xlink:href="https://hal.science/search/index/?q=*&amp;authFullName_s=Amedine Sarr">Amedine Sarr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Marie-Laure Dardé">Marie-Laure Dardé</text:a><text:span>et al.</text:span></text:p>
              <text:p text:style-name="Normal"><text:span>Vector-Borne and Zoonotic Diseases</text:span><text:span>, 2020, 20 (1), pp.15-21.<text:s/></text:span><text:a xlink:type="simple" xlink:href="https://dx.doi.org/10.1089/vbz.2019.2481">⟨10.1089/vbz.2019.2481⟩</text:a></text:p>
              <text:p text:style-name="Normal"><text:span>Article dans une revue</text:span></text:p>
              <text:p text:style-name="Normal"><text:a xlink:type="simple" xlink:href="https://unilim.hal.science/hal-02275224v1">hal-022752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735526v1">Comorbidities of epilepsy in low and middle-income countries: systematic review and meta-analysis</text:a></text:p>
              <text:p text:style-name="Normal"><text:a xlink:type="simple" xlink:href="https://hal.science/search/index/?q=*&amp;authFullName_s=Aline Muhigwa">Aline Muhigw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Daniel Gerard">Daniel Gerard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Farid Boumédiène">Farid Boumédiène</text:a><text:span>et al.</text:span></text:p>
              <text:p text:style-name="Normal"><text:span>Scientific Reports</text:span><text:span>, 2020, 10 (1), pp.9015.<text:s/></text:span><text:a xlink:type="simple" xlink:href="https://dx.doi.org/10.1038/s41598-020-65768-6">⟨10.1038/s41598-020-65768-6⟩</text:a></text:p>
              <text:p text:style-name="Normal"><text:span>Article dans une revue</text:span></text:p>
              <text:p text:style-name="Normal"><text:a xlink:type="simple" xlink:href="https://unilim.hal.science/hal-02735526v1">hal-02735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9045v2">Combining spatial analysis and host population genetics to gain insights into the mode of transmission of a pathogen: The example of Toxoplasma gondii in mice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Claire Stragier">Claire Stragier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Océane Maugrion">Océane Maugrion</text:a><text:span>et al.</text:span></text:p>
              <text:p text:style-name="Normal"><text:span>Infection, Genetics and Evolution</text:span><text:span>, 2020, 78, pp.104142.<text:s/></text:span><text:a xlink:type="simple" xlink:href="https://dx.doi.org/10.1016/j.meegid.2019.104142">⟨10.1016/j.meegid.2019.104142⟩</text:a></text:p>
              <text:p text:style-name="Normal"><text:span>Article dans une revue</text:span></text:p>
              <text:p text:style-name="Normal"><text:a xlink:type="simple" xlink:href="https://unilim.hal.science/hal-02459045v2">hal-02459045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6045v1">Focus of Ongoing Onchocerciasis Transmission Close to Bangui, Central African Republic</text:a></text:p>
              <text:p text:style-name="Normal"><text:a xlink:type="simple" xlink:href="https://hal.science/search/index/?q=*&amp;authFullName_s=Eric de Smet">Eric de Smet</text:a><text:span>,</text:span><text:a xlink:type="simple" xlink:href="https://hal.science/search/index/?q=*&amp;authFullName_s=Salvatore Metanmo">Salvatore Metanmo</text:a><text:span>,</text:span><text:a xlink:type="simple" xlink:href="https://hal.science/search/index/?q=*&amp;authFullName_s=Pascal Mbelesso">Pascal Mbelesso</text:a><text:span>,</text:span><text:a xlink:type="simple" xlink:href="https://hal.science/search/index/?q=*&amp;authFullName_s=Benoit Kemata">Benoit Kemata</text:a><text:span>,</text:span><text:a xlink:type="simple" xlink:href="https://hal.science/search/index/?q=*&amp;authFullName_s=Joseph Siewe Fodjo">Joseph Siewe Fodjo</text:a><text:span>et al.</text:span></text:p>
              <text:p text:style-name="Normal"><text:span>Pathogens</text:span><text:span>, 2020, 9 (5), pp.337.<text:s/></text:span><text:a xlink:type="simple" xlink:href="https://dx.doi.org/10.3390/pathogens9050337">⟨10.3390/pathogens9050337⟩</text:a></text:p>
              <text:p text:style-name="Normal"><text:span>Article dans une revue</text:span></text:p>
              <text:p text:style-name="Normal"><text:a xlink:type="simple" xlink:href="https://unilim.hal.science/hal-02866045v1">hal-028660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06261v1">Advocacy: How to Create Political will for Mental Health and Epilepsy in Low‑ and Middle‑income Countries?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Marion Vergonjeanne">Marion Vergonjeanne</text:a><text:span>,</text:span><text:a xlink:type="simple" xlink:href="https://hal.science/search/index/?q=*&amp;authFullName_s=Antoine Gbessemehlan">Antoine Gbessemehlan</text:a><text:span>,</text:span><text:a xlink:type="simple" xlink:href="https://hal.science/search/index/?q=*&amp;authFullName_s=Katie Dain">Katie Dain</text:a><text:span>et al.</text:span></text:p>
              <text:p text:style-name="Normal"><text:span>World Social Psychiaty</text:span><text:span>, 2020,<text:s/></text:span><text:a xlink:type="simple" xlink:href="https://dx.doi.org/10.4103/WSP.WSP_64_20">⟨10.4103/WSP.WSP_64_20⟩</text:a></text:p>
              <text:p text:style-name="Normal"><text:span>Article dans une revue</text:span></text:p>
              <text:p text:style-name="Normal"><text:a xlink:type="simple" xlink:href="https://unilim.hal.science/hal-03106261v1">hal-031062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4969v1">Incidence of multiple sclerosis in the province of Catania. A geo-epidemiological study</text:a></text:p>
              <text:p text:style-name="Normal"><text:a xlink:type="simple" xlink:href="https://hal.science/search/index/?q=*&amp;authFullName_s=Alessandra Nicoletti">Alessandra Nicoletti</text:a><text:span>,</text:span><text:a xlink:type="simple" xlink:href="https://hal.science/search/index/?q=*&amp;authFullName_s=Cristina Rascunà">Cristina Rascunà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Rosario Vasta">Rosario Vasta</text:a><text:span>,</text:span><text:a xlink:type="simple" xlink:href="https://hal.science/search/index/?q=*&amp;authFullName_s=Calogero Edoardo Cicero">Calogero Edoardo Cicero</text:a><text:span>et al.</text:span></text:p>
              <text:p text:style-name="Normal"><text:span>Environmental Research</text:span><text:span>, 2020, 182, pp.109022.<text:s/></text:span><text:a xlink:type="simple" xlink:href="https://dx.doi.org/10.1016/j.envres.2019.109022">⟨10.1016/j.envres.2019.109022⟩</text:a></text:p>
              <text:p text:style-name="Normal"><text:span>Article dans une revue</text:span></text:p>
              <text:p text:style-name="Normal"><text:a xlink:type="simple" xlink:href="https://unilim.hal.science/hal-02464969v1">hal-024649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4895v1">Management of epilepsy in Laos: Perceptions of healthcare professionals from Vientiane Capital province and traditional healers in Southern Laos</text:a></text:p>
              <text:p text:style-name="Normal"><text:a xlink:type="simple" xlink:href="https://hal.science/search/index/?q=*&amp;authFullName_s=Mayoura Bounlu">Mayoura Bounlu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Somchit Vorachit">Somchit Vorachit</text:a><text:span>,</text:span><text:a xlink:type="simple" xlink:href="https://hal.science/search/index/?q=*&amp;authFullName_s=Phetvongsinh Chivorakoun">Phetvongsinh Chivorakoun</text:a><text:span>,</text:span><text:a xlink:type="simple" xlink:href="https://hal.science/search/index/?q=*&amp;authFullName_s=Vimalay Souvong">Vimalay Souvong</text:a><text:span>et al.</text:span></text:p>
              <text:p text:style-name="Normal"><text:span>Journal of Traditional and Complementary Medicine</text:span><text:span>, 2020, 11 (1), pp.46-52.<text:s/></text:span><text:a xlink:type="simple" xlink:href="https://dx.doi.org/10.1016/j.jtcme.2019.12.003">⟨10.1016/j.jtcme.2019.12.003⟩</text:a></text:p>
              <text:p text:style-name="Normal"><text:span>Article dans une revue</text:span></text:p>
              <text:p text:style-name="Normal"><text:a xlink:type="simple" xlink:href="https://unilim.hal.science/hal-02464895v1">hal-024648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33152v1">Scaling Up Interventions for Better Access to Mental Health and Epilepsy Care: A Forum with Impact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Inès Yoro Zohoun">Inès Yoro Zohoun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Marion Vergonjeanne">Marion Vergonjeanne</text:a><text:span>et al.</text:span></text:p>
              <text:p text:style-name="Normal"><text:span>World Social Psychiaty</text:span><text:span>, 2020, 2, pp.201-209</text:span></text:p>
              <text:p text:style-name="Normal"><text:span>Article dans une revue</text:span></text:p>
              <text:p text:style-name="Normal"><text:a xlink:type="simple" xlink:href="https://unilim.hal.science/hal-03133152v1">hal-031331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21525v1">A Standard Framework for Population-Based Neuroepidemiological Studies in Tropical Low- and Middle-Income Countries.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Jérémy Jost">Jérémy Jost</text:a><text:span>,</text:span><text:a xlink:type="simple" xlink:href="https://hal.science/search/index/?q=*&amp;authFullName_s=Maëlenn Guerchet">Maëlenn Guerchet</text:a><text:span>et al.</text:span></text:p>
              <text:p text:style-name="Normal"><text:span>Neuroepidemiology</text:span><text:span>, 2019, pp.1-10.<text:s/></text:span><text:a xlink:type="simple" xlink:href="https://dx.doi.org/10.1159/000503235">⟨10.1159/000503235⟩</text:a></text:p>
              <text:p text:style-name="Normal"><text:span>Article dans une revue</text:span></text:p>
              <text:p text:style-name="Normal"><text:a xlink:type="simple" xlink:href="https://unilim.hal.science/hal-02421525v1">hal-024215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2037v1">Screening Questionnaires to Detect Neurological Disorders in Developing Countries: A Systematic Review</text:a></text:p>
              <text:p text:style-name="Normal"><text:a xlink:type="simple" xlink:href="https://hal.science/search/index/?q=*&amp;authFullName_s=Jaime Luna">Jaime Luna</text:a><text:span>,</text:span><text:a xlink:type="simple" xlink:href="https://hal.science/search/index/?q=*&amp;authFullName_s=Charline Leroi">Charline Leroi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Edgard Brice Ngoungou">Edgard Brice Ngoungou</text:a><text:span>,</text:span><text:a xlink:type="simple" xlink:href="https://hal.science/search/index/?q=*&amp;authFullName_s=Benoît Marin">Benoît Marin</text:a><text:span>et al.</text:span></text:p>
              <text:p text:style-name="Normal"><text:span>Neuroepidemiology</text:span><text:span>, 2019, pp.1-9.<text:s/></text:span><text:a xlink:type="simple" xlink:href="https://dx.doi.org/10.1159/000502234">⟨10.1159/000502234⟩</text:a></text:p>
              <text:p text:style-name="Normal"><text:span>Article dans une revue</text:span></text:p>
              <text:p text:style-name="Normal"><text:a xlink:type="simple" xlink:href="https://unilim.hal.science/hal-02402037v1">hal-024020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0468v1">Associations of mental disorders and neurotropic parasitic diseases: a meta-analysis in developing and emerging countries</text:a></text:p>
              <text:p text:style-name="Normal"><text:a xlink:type="simple" xlink:href="https://hal.science/search/index/?q=*&amp;authFullName_s=Labanté Outcha Daré">Labanté Outcha Daré</text:a><text:span>,</text:span><text:a xlink:type="simple" xlink:href="https://hal.science/search/index/?q=*&amp;authFullName_s=Daniel Gerard">Daniel Gerard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Valerie Lameyre">Valerie Lameyre</text:a><text:span>,</text:span><text:a xlink:type="simple" xlink:href="https://hal.science/search/index/?q=*&amp;authFullName_s=Farid Boumédiène">Farid Boumédiène</text:a><text:span>et al.</text:span></text:p>
              <text:p text:style-name="Normal"><text:span>BMC Public Health</text:span><text:span>, 2019, 19 (1), pp.1645.<text:s/></text:span><text:a xlink:type="simple" xlink:href="https://dx.doi.org/10.1186/s12889-019-7933-4">⟨10.1186/s12889-019-7933-4⟩</text:a></text:p>
              <text:p text:style-name="Normal"><text:span>Article dans une revue</text:span></text:p>
              <text:p text:style-name="Normal"><text:a xlink:type="simple" xlink:href="https://unilim.hal.science/hal-02400468v1">hal-024004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84607v1">Knowledge, attitudes, and practices of health sciences students regarding epilepsy at the end of their curriculum in Benin</text:a></text:p>
              <text:p text:style-name="Normal"><text:a xlink:type="simple" xlink:href="https://hal.science/search/index/?q=*&amp;authFullName_s=Charlemagne Vodougnon">Charlemagne Vodougnon</text:a><text:span>,</text:span><text:a xlink:type="simple" xlink:href="https://hal.science/search/index/?q=*&amp;authFullName_s=Daniel Gérard">Daniel Gérard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Inès Yoro Zohoun">Inès Yoro Zohoun</text:a><text:span>et al.</text:span></text:p>
              <text:p text:style-name="Normal"><text:span>Epilepsy &amp; Behavior Case Reports</text:span><text:span>, 2019, 92, pp.165-170</text:span></text:p>
              <text:p text:style-name="Normal"><text:span>Article dans une revue</text:span></text:p>
              <text:p text:style-name="Normal"><text:a xlink:type="simple" xlink:href="https://unilim.hal.science/hal-01984607v1">hal-019846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4912v1">Residential exposure to ultra high frequency electromagnetic fields emitted by Global System for Mobile (GSM) antennas and amyotrophic lateral sclerosis incidence: A geo-epidemiological population-based study</text:a></text:p>
              <text:p text:style-name="Normal"><text:a xlink:type="simple" xlink:href="https://hal.science/search/index/?q=*&amp;authFullName_s=Jaime Luna">Jaime Luna</text:a><text:span>,</text:span><text:a xlink:type="simple" xlink:href="https://hal.science/search/index/?q=*&amp;authFullName_s=Jean-Philippe Leleu">Jean-Philippe Leleu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Philippe Corcia">Philippe Corcia</text:a><text:span>,</text:span><text:a xlink:type="simple" xlink:href="https://hal.science/search/index/?q=*&amp;authFullName_s=Farid Boumédiène">Farid Boumédiène</text:a><text:span>et al.</text:span></text:p>
              <text:p text:style-name="Normal"><text:span>Environmental Research</text:span><text:span>, 2019, 176, pp.108525.<text:s/></text:span><text:a xlink:type="simple" xlink:href="https://dx.doi.org/10.1016/j.envres.2019.108525">⟨10.1016/j.envres.2019.108525⟩</text:a></text:p>
              <text:p text:style-name="Normal"><text:span>Article dans une revue</text:span></text:p>
              <text:p text:style-name="Normal"><text:a xlink:type="simple" xlink:href="https://unilim.hal.science/hal-02274912v1">hal-022749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17365v1">Herbal medicine for epilepsy seizures in Asia, Africa and Latin America: A systematic review</text:a></text:p>
              <text:p text:style-name="Normal"><text:a xlink:type="simple" xlink:href="https://hal.science/search/index/?q=*&amp;authFullName_s=Emilie Auditeau">Emilie Auditeau</text:a><text:span>,</text:span><text:a xlink:type="simple" xlink:href="https://hal.science/search/index/?q=*&amp;authFullName_s=François Chassagne">François Chassagne</text:a><text:span>,</text:span><text:a xlink:type="simple" xlink:href="https://hal.science/search/index/?q=*&amp;authFullName_s=Geneviève Bourdy">Geneviève Bourdy</text:a><text:span>,</text:span><text:a xlink:type="simple" xlink:href="https://hal.science/search/index/?q=*&amp;authFullName_s=Mayoura Bounlu">Mayoura Bounlu</text:a><text:span>,</text:span><text:a xlink:type="simple" xlink:href="https://hal.science/search/index/?q=*&amp;authFullName_s=Jérémy Jost">Jérémy Jost</text:a><text:span>et al.</text:span></text:p>
              <text:p text:style-name="Normal"><text:span>Journal of Ethnopharmacology</text:span><text:span>, 2019, 234, pp.119-153.<text:s/></text:span><text:a xlink:type="simple" xlink:href="https://dx.doi.org/10.1016/j.jep.2018.12.049">⟨10.1016/j.jep.2018.12.049⟩</text:a></text:p>
              <text:p text:style-name="Normal"><text:span>Article dans une revue</text:span></text:p>
              <text:p text:style-name="Normal"><text:a xlink:type="simple" xlink:href="https://unilim.hal.science/hal-02017365v1">hal-020173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7446v1">Co-morbidities of mental disorders and chronic physical diseases in developing and emerging countries: a meta-analysis</text:a></text:p>
              <text:p text:style-name="Normal"><text:a xlink:type="simple" xlink:href="https://hal.science/search/index/?q=*&amp;authFullName_s=Labanté Outcha Daré">Labanté Outcha Daré</text:a><text:span>,</text:span><text:a xlink:type="simple" xlink:href="https://hal.science/search/index/?q=*&amp;authFullName_s=Daniel Gérard">Daniel Gérard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Valerie Lameyre">Valerie Lameyre</text:a><text:span>,</text:span><text:a xlink:type="simple" xlink:href="https://hal.science/search/index/?q=*&amp;authFullName_s=Farid Boumédiène">Farid Boumédiène</text:a><text:span>et al.</text:span></text:p>
              <text:p text:style-name="Normal"><text:span>BMC Public Health</text:span><text:span>, 2019, 19 (1), pp.304.<text:s/></text:span><text:a xlink:type="simple" xlink:href="https://dx.doi.org/10.1186/s12889-019-6623-6">⟨10.1186/s12889-019-6623-6⟩</text:a></text:p>
              <text:p text:style-name="Normal"><text:span>Article dans une revue</text:span></text:p>
              <text:p text:style-name="Normal"><text:a xlink:type="simple" xlink:href="https://unilim.hal.science/hal-02087446v1">hal-020874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4336v1">Amyotrophic Lateral Sclerosis spatial epidemiology in the Mount Etna region, Italy</text:a></text:p>
              <text:p text:style-name="Normal"><text:a xlink:type="simple" xlink:href="https://hal.science/search/index/?q=*&amp;authFullName_s=Farid Boumediene">Farid Boumediene</text:a><text:span>,</text:span><text:a xlink:type="simple" xlink:href="https://hal.science/search/index/?q=*&amp;authFullName_s=Rosario Vasta">Rosario Vasta</text:a><text:span>,</text:span><text:a xlink:type="simple" xlink:href="https://hal.science/search/index/?q=*&amp;authFullName_s=C. Rascunà">C. Rascunà</text:a><text:span>,</text:span><text:a xlink:type="simple" xlink:href="https://hal.science/search/index/?q=*&amp;authFullName_s=S. Lo Fermo">S. Lo Fermo</text:a><text:span>,</text:span><text:a xlink:type="simple" xlink:href="https://hal.science/search/index/?q=*&amp;authFullName_s=P. Volanti">P. Volanti</text:a><text:span>et al.</text:span></text:p>
              <text:p text:style-name="Normal"><text:span>European Journal of Neurology</text:span><text:span>, 2019,<text:s/></text:span><text:a xlink:type="simple" xlink:href="https://dx.doi.org/10.1111/ene.14011">⟨10.1111/ene.14011⟩</text:a></text:p>
              <text:p text:style-name="Normal"><text:span>Article dans une revue</text:span></text:p>
              <text:p text:style-name="Normal"><text:a xlink:type="simple" xlink:href="https://unilim.hal.science/hal-02274336v1">hal-022743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9222v1">Amyotrophic lateral sclerosis mortality rates among ethnic groups in a predominant admixed population in Latin America: a population-based study in Ecuador</text:a></text:p>
              <text:p text:style-name="Normal"><text:a xlink:type="simple" xlink:href="https://hal.science/search/index/?q=*&amp;authFullName_s=Jaime Luna">Jaime Lun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Giancarlo Logroscino">Giancarlo Logroscino</text:a><text:span>,</text:span><text:a xlink:type="simple" xlink:href="https://hal.science/search/index/?q=*&amp;authFullName_s=Daniells Erazo">Daniells Erazo</text:a><text:span>,</text:span><text:a xlink:type="simple" xlink:href="https://hal.science/search/index/?q=*&amp;authFullName_s=Oscar del Brutto">Oscar del Brutto</text:a><text:span>et al.</text:span></text:p>
              <text:p text:style-name="Normal"><text:span>Amyotrophic Lateral Sclerosis and Frontotemporal Degeneration</text:span><text:span>, 2019, pp.1-9.<text:s/></text:span><text:a xlink:type="simple" xlink:href="https://dx.doi.org/10.1080/21678421.2019.1587632">⟨10.1080/21678421.2019.1587632⟩</text:a></text:p>
              <text:p text:style-name="Normal"><text:span>Article dans une revue</text:span></text:p>
              <text:p text:style-name="Normal"><text:a xlink:type="simple" xlink:href="https://unilim.hal.science/hal-02089222v1">hal-020892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26605v1">Differences in knowledge about epilepsy and antiepileptic drugs among pharmacy-dispensing workers in Cambodia and in Lao PDR</text:a></text:p>
              <text:p text:style-name="Normal"><text:a xlink:type="simple" xlink:href="https://hal.science/search/index/?q=*&amp;authFullName_s=Noudy Sengxeu">Noudy Sengxeu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Somchit Vorachit">Somchit Vorachit</text:a><text:span>,</text:span><text:a xlink:type="simple" xlink:href="https://hal.science/search/index/?q=*&amp;authFullName_s=Phetvongsinh Chivorakoun">Phetvongsinh Chivorakoun</text:a><text:span>,</text:span><text:a xlink:type="simple" xlink:href="https://hal.science/search/index/?q=*&amp;authFullName_s=Vimalay Souvong">Vimalay Souvong</text:a><text:span>et al.</text:span></text:p>
              <text:p text:style-name="Normal"><text:span>Epilepsy &amp; Behavior</text:span><text:span>, 2019, pp.106834.<text:s/></text:span><text:a xlink:type="simple" xlink:href="https://dx.doi.org/10.1016/j.yebeh.2019.106834">⟨10.1016/j.yebeh.2019.106834⟩</text:a></text:p>
              <text:p text:style-name="Normal"><text:span>Article dans une revue</text:span></text:p>
              <text:p text:style-name="Normal"><text:a xlink:type="simple" xlink:href="https://unilim.hal.science/hal-02426605v1">hal-024266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4107v1">Self-reported attitudes about medication in Lebanese people with epilepsy</text:a></text:p>
              <text:p text:style-name="Normal"><text:a xlink:type="simple" xlink:href="https://hal.science/search/index/?q=*&amp;authFullName_s=Lara Mroueh">Lara Mroueh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Jérémy Jost">Jérémy Jost</text:a><text:span>,</text:span><text:a xlink:type="simple" xlink:href="https://hal.science/search/index/?q=*&amp;authFullName_s=Voa Ratsimbazafy">Voa Ratsimbazafy</text:a><text:span>,</text:span><text:a xlink:type="simple" xlink:href="https://hal.science/search/index/?q=*&amp;authFullName_s=Pierre-Marie Preux">Pierre-Marie Preux</text:a><text:span>et al.</text:span></text:p>
              <text:p text:style-name="Normal"><text:span>Epilepsy &amp; Behavior</text:span><text:span>, 2019, 98, pp.80-87.<text:s/></text:span><text:a xlink:type="simple" xlink:href="https://dx.doi.org/10.1016/j.yebeh.2019.06.028">⟨10.1016/j.yebeh.2019.06.028⟩</text:a></text:p>
              <text:p text:style-name="Normal"><text:span>Article dans une revue</text:span></text:p>
              <text:p text:style-name="Normal"><text:a xlink:type="simple" xlink:href="https://unilim.hal.science/hal-02274107v1">hal-022741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8167v1">Identification of Plasmodium falciparum and host factors associated with cerebral malaria: description of the protocol for a prospective, case-control study in Benin (NeuroCM)</text:a></text:p>
              <text:p text:style-name="Normal"><text:a xlink:type="simple" xlink:href="https://hal.science/search/index/?q=*&amp;authFullName_s=Valentin Joste">Valentin Joste</text:a><text:span>,</text:span><text:a xlink:type="simple" xlink:href="https://hal.science/search/index/?q=*&amp;authFullName_s=Laurine Maurice">Laurine Maurice</text:a><text:span>,</text:span><text:a xlink:type="simple" xlink:href="https://hal.science/search/index/?q=*&amp;authFullName_s=Gwladys Bertin">Gwladys Bertin</text:a><text:span>,</text:span><text:a xlink:type="simple" xlink:href="https://hal.science/search/index/?q=*&amp;authFullName_s=Agnès Aubouy">Agnès Aubouy</text:a><text:span>,</text:span><text:a xlink:type="simple" xlink:href="https://hal.science/search/index/?q=*&amp;authFullName_s=Farid Boumédiène">Farid Boumédiène</text:a><text:span>et al.</text:span></text:p>
              <text:p text:style-name="Normal"><text:span>BMJ Open</text:span><text:span>, 2019, 9 (5), pp.e027378.<text:s/></text:span><text:a xlink:type="simple" xlink:href="https://dx.doi.org/10.1136/bmjopen-2018-027378">⟨10.1136/bmjopen-2018-027378⟩</text:a></text:p>
              <text:p text:style-name="Normal"><text:span>Article dans une revue</text:span></text:p>
              <text:p text:style-name="Normal"><text:a xlink:type="simple" xlink:href="https://unilim.hal.science/hal-02148167v1">hal-021481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93v1">Explanatory factors of adherence to community-based management of epilepsy in Lao PDR</text:a></text:p>
              <text:p text:style-name="Normal"><text:a xlink:type="simple" xlink:href="https://hal.science/search/index/?q=*&amp;authFullName_s=Mayoura Bounlu">Mayoura Bounlu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Somchit Vorachit">Somchit Vorachit</text:a><text:span>,</text:span><text:a xlink:type="simple" xlink:href="https://hal.science/search/index/?q=*&amp;authFullName_s=Phetvongsinh Chivorakoun">Phetvongsinh Chivorakoun</text:a><text:span>,</text:span><text:a xlink:type="simple" xlink:href="https://hal.science/search/index/?q=*&amp;authFullName_s=Vimalay Souvong">Vimalay Souvong</text:a><text:span>et al.</text:span></text:p>
              <text:p text:style-name="Normal"><text:span>Epilepsy &amp; Behavior</text:span><text:span>, 2018, 88, pp.74 - 80.<text:s/></text:span><text:a xlink:type="simple" xlink:href="https://dx.doi.org/10.1016/j.yebeh.2018.08.034">⟨10.1016/j.yebeh.2018.08.034⟩</text:a></text:p>
              <text:p text:style-name="Normal"><text:span>Article dans une revue</text:span></text:p>
              <text:p text:style-name="Normal"><text:a xlink:type="simple" xlink:href="https://unilim.hal.science/hal-01882893v1">hal-018828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03089v1">Interventional programs to improve therapeutic management of people with epilepsy in low- and middle-income countries</text:a></text:p>
              <text:p text:style-name="Normal"><text:a xlink:type="simple" xlink:href="https://hal.science/search/index/?q=*&amp;authFullName_s=Jérémy Jost">Jérémy Jost</text:a><text:span>,</text:span><text:a xlink:type="simple" xlink:href="https://hal.science/search/index/?q=*&amp;authFullName_s=Luz Maria Moyano">Luz Maria Moyano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Voa Ratsimbazafy">Voa Ratsimbazafy</text:a><text:span>et al.</text:span></text:p>
              <text:p text:style-name="Normal"><text:span>Epilepsy &amp; Behavior</text:span><text:span>, 2018, 80, pp.337-345.<text:s/></text:span><text:a xlink:type="simple" xlink:href="https://dx.doi.org/10.1016/j.yebeh.2018.01.011">⟨10.1016/j.yebeh.2018.01.011⟩</text:a></text:p>
              <text:p text:style-name="Normal"><text:span>Article dans une revue</text:span></text:p>
              <text:p text:style-name="Normal"><text:a xlink:type="simple" xlink:href="https://api.istex.fr/ark:/67375/6H6-DX0PKGJ9-2/fulltext.pdf?sid=hal">istex</text:a></text:p>
              <text:p text:style-name="Normal"><text:a xlink:type="simple" xlink:href="https://unilim.hal.science/hal-01703089v1">hal-017030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84577v1">Age-specific ALS incidence: a dose–response meta-analysis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Andrea Fontana">Andrea Fontana</text:a><text:span>,</text:span><text:a xlink:type="simple" xlink:href="https://hal.science/search/index/?q=*&amp;authFullName_s=Simona Arcuti">Simona Arcuti</text:a><text:span>,</text:span><text:a xlink:type="simple" xlink:href="https://hal.science/search/index/?q=*&amp;authFullName_s=Massimilano Copetti">Massimilano Copetti</text:a><text:span>,</text:span><text:a xlink:type="simple" xlink:href="https://hal.science/search/index/?q=*&amp;authFullName_s=Farid Boumédiène">Farid Boumédiène</text:a><text:span>et al.</text:span></text:p>
              <text:p text:style-name="Normal"><text:span>European Journal of Epidemiology</text:span><text:span>, 2018, pp.1-14.<text:s/></text:span><text:a xlink:type="simple" xlink:href="https://dx.doi.org/10.1007/s10654-018-0392-x">⟨10.1007/s10654-018-0392-x⟩</text:a></text:p>
              <text:p text:style-name="Normal"><text:span>Article dans une revue</text:span></text:p>
              <text:p text:style-name="Normal"><text:a xlink:type="simple" xlink:href="https://unilim.hal.science/hal-01784577v1">hal-017845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3011v1">Meta-analysis of perinatal factors associated with epilepsy in tropical countries</text:a></text:p>
              <text:p text:style-name="Normal"><text:a xlink:type="simple" xlink:href="https://hal.science/search/index/?q=*&amp;authFullName_s=Marc Harris Dassi Tchoupa Revegue">Marc Harris Dassi Tchoupa Revegue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Euloge Ibinga">Euloge Ibinga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ierre-Marie Preux">Pierre-Marie Preux</text:a><text:span>et al.</text:span></text:p>
              <text:p text:style-name="Normal"><text:span>Epilepsy Research</text:span><text:span>, 2018, 146, pp.54 - 62.<text:s/></text:span><text:a xlink:type="simple" xlink:href="https://dx.doi.org/10.1016/j.eplepsyres.2018.07.004">⟨10.1016/j.eplepsyres.2018.07.004⟩</text:a></text:p>
              <text:p text:style-name="Normal"><text:span>Article dans une revue</text:span></text:p>
              <text:p text:style-name="Normal"><text:a xlink:type="simple" xlink:href="https://unilim.hal.science/hal-01883011v1">hal-018830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82356v1">Herbal medicine uses to treat people with epilepsy: A survey in rural communities of northern Peru</text:a></text:p>
              <text:p text:style-name="Normal"><text:a xlink:type="simple" xlink:href="https://hal.science/search/index/?q=*&amp;authFullName_s=Emilie Auditeau">Emilie Auditeau</text:a><text:span>,</text:span><text:a xlink:type="simple" xlink:href="https://hal.science/search/index/?q=*&amp;authFullName_s=Luz Maria Moyano">Luz Maria Moyano</text:a><text:span>,</text:span><text:a xlink:type="simple" xlink:href="https://hal.science/search/index/?q=*&amp;authFullName_s=Geneviève Bourdy">Geneviève Bourdy</text:a><text:span>,</text:span><text:a xlink:type="simple" xlink:href="https://hal.science/search/index/?q=*&amp;authFullName_s=Nizard Mandy">Nizard Mandy</text:a><text:span>,</text:span><text:a xlink:type="simple" xlink:href="https://hal.science/search/index/?q=*&amp;authFullName_s=Jérémy Jost">Jérémy Jost</text:a><text:span>et al.</text:span></text:p>
              <text:p text:style-name="Normal"><text:span>Journal of Ethnopharmacology</text:span><text:span>, 2018, 215, pp.184 - 190.<text:s/></text:span><text:a xlink:type="simple" xlink:href="https://dx.doi.org/10.1016/j.jep.2018.01.003">⟨10.1016/j.jep.2018.01.003⟩</text:a></text:p>
              <text:p text:style-name="Normal"><text:span>Article dans une revue</text:span></text:p>
              <text:p text:style-name="Normal"><text:a xlink:type="simple" xlink:href="https://unilim.hal.science/hal-01682356v1">hal-016823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58393v1">Geographical distribution of Toxoplasma gondii genotypes in Asia: A link with neighboring continents.</text:a></text:p>
              <text:p text:style-name="Normal"><text:a xlink:type="simple" xlink:href="https://hal.science/search/index/?q=*&amp;authFullName_s=P. Chaichan">P. Chaichan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A Mahittikorn">A Mahittikorn</text:a><text:span>,</text:span><text:a xlink:type="simple" xlink:href="https://hal.science/search/index/?q=*&amp;authFullName_s=F. Ariey">F. Ariey</text:a><text:span>et al.</text:span></text:p>
              <text:p text:style-name="Normal"><text:span>Infection, Genetics and Evolution</text:span><text:span>, 2017, 53, pp.227-238.<text:s/></text:span><text:a xlink:type="simple" xlink:href="https://dx.doi.org/10.1016/j.meegid.2017.06.002">⟨10.1016/j.meegid.2017.06.002⟩</text:a></text:p>
              <text:p text:style-name="Normal"><text:span>Article dans une revue</text:span></text:p>
              <text:p text:style-name="Normal"><text:a xlink:type="simple" xlink:href="https://unilim.hal.science/hal-01558393v1">hal-015583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3731v1">Systematic review and meta-analysis estimating association of cysticercosis and neurocysticercosis with epilepsy</text:a></text:p>
              <text:p text:style-name="Normal"><text:a xlink:type="simple" xlink:href="https://hal.science/search/index/?q=*&amp;authFullName_s=Gabrielle Debacq">Gabrielle Debacq</text:a><text:span>,</text:span><text:a xlink:type="simple" xlink:href="https://hal.science/search/index/?q=*&amp;authFullName_s=Luz Maria Moyano">Luz Maria Moyano</text:a><text:span>,</text:span><text:a xlink:type="simple" xlink:href="https://hal.science/search/index/?q=*&amp;authFullName_s=Héctor H. Garcia">Héctor H. Garcia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Benoît Marin">Benoît Marin</text:a><text:span>et al.</text:span></text:p>
              <text:p text:style-name="Normal"><text:span>PLoS Neglected Tropical Diseases</text:span><text:span>, 2017, 11 (3), pp.e0005153.<text:s/></text:span><text:a xlink:type="simple" xlink:href="https://dx.doi.org/10.1371/journal.pntd.0005153">⟨10.1371/journal.pntd.0005153⟩</text:a></text:p>
              <text:p text:style-name="Normal"><text:span>Article dans une revue</text:span></text:p>
              <text:p text:style-name="Normal"><text:a xlink:type="simple" xlink:href="https://unilim.hal.science/hal-01503731v1">hal-015037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85042v1">Systematic review and meta-analysis estimating association of cysticercosis and neurocysticercosis with epilepsy.</text:a></text:p>
              <text:p text:style-name="Normal"><text:a xlink:type="simple" xlink:href="https://hal.science/search/index/?q=*&amp;authFullName_s=Gabrielle Debacq">Gabrielle Debacq</text:a><text:span>,</text:span><text:a xlink:type="simple" xlink:href="https://hal.science/search/index/?q=*&amp;authFullName_s=Luz Maria Moyano">Luz Maria Moyano</text:a><text:span>,</text:span><text:a xlink:type="simple" xlink:href="https://hal.science/search/index/?q=*&amp;authFullName_s=Héctor H Garcia">Héctor H Garcia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Benoît Marin">Benoît Marin</text:a><text:span>et al.</text:span></text:p>
              <text:p text:style-name="Normal"><text:span>PLoS Neglected Tropical Diseases</text:span><text:span>, 2017, 11 (3), pp.e0005153.<text:s/></text:span><text:a xlink:type="simple" xlink:href="https://dx.doi.org/10.1371/journal.pntd.0005153">⟨10.1371/journal.pntd.0005153⟩</text:a></text:p>
              <text:p text:style-name="Normal"><text:span>Article dans une revue</text:span></text:p>
              <text:p text:style-name="Normal"><text:a xlink:type="simple" xlink:href="https://unilim.hal.science/hal-01485042v1">hal-014850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20274v1">Variation in worldwide incidence of amyotrophic lateral sclerosis: a meta-analysis.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Giancarlo Logroscino">Giancarlo Logroscino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Marie-Claude Babron">Marie-Claude Babron</text:a><text:span>et al.</text:span></text:p>
              <text:p text:style-name="Normal"><text:span>International Journal of Epidemiology</text:span><text:span>, 2016</text:span></text:p>
              <text:p text:style-name="Normal"><text:span>Article dans une revue</text:span></text:p>
              <text:p text:style-name="Normal"><text:a xlink:type="simple" xlink:href="https://unilim.hal.science/hal-01320274v1">hal-013202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1411v1">Validity of medico-administrative data related to amyotrophic lateral sclerosis in France: A population-based study</text:a></text:p>
              <text:p text:style-name="Normal"><text:a xlink:type="simple" xlink:href="https://hal.science/search/index/?q=*&amp;authFullName_s=Rosario Vasta">Rosario Vasta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Alessandra Nicoletti">Alessandra Nicoletti</text:a><text:span>et al.</text:span></text:p>
              <text:p text:style-name="Normal"><text:span>Amyotrophic Lateral Sclerosis and Frontotemporal Degeneration</text:span><text:span>, 2016, 18 (1-2), pp.24-31</text:span></text:p>
              <text:p text:style-name="Normal"><text:span>Article dans une revue</text:span></text:p>
              <text:p text:style-name="Normal"><text:a xlink:type="simple" xlink:href="https://unilim.hal.science/hal-01391411v1">hal-01391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207v1">A high order reduction-correction method for Hopf bifurcation in fluids and for viscoelastic vibration</text:a></text:p>
              <text:p text:style-name="Normal"><text:a xlink:type="simple" xlink:href="https://hal.science/search/index/?q=*&amp;authFullName_s=J. M. Cadou">J. M. Cadou</text:a><text:span>,</text:span><text:a xlink:type="simple" xlink:href="https://hal.science/search/index/?q=*&amp;authFullName_s=F. Boumediene">F. Boumediene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L. Duigou">L. Duigou</text:a><text:span>et al.</text:span></text:p>
              <text:p text:style-name="Normal"><text:span>Computational Mechanics</text:span><text:span>, 2016, 57 (2), pp.305-324.<text:s/></text:span><text:a xlink:type="simple" xlink:href="https://dx.doi.org/10.1007/s00466-015-1232-4">⟨10.1007/s00466-015-1232-4⟩</text:a></text:p>
              <text:p text:style-name="Normal"><text:span>Article dans une revue</text:span></text:p>
              <text:p text:style-name="Normal"><text:a xlink:type="simple" xlink:href="https://hal.univ-lorraine.fr/hal-01515207v1">hal-015152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6215v1">Randomized Trials in Developing Countries: Different Priorities and Study Design?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Gino Cédric Agbota">Gino Cédric Agbot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/text:p>
              <text:p text:style-name="Normal"><text:span>Frontiers of neurology and neuroscience</text:span><text:span>, 2015, 39, pp.136-46</text:span></text:p>
              <text:p text:style-name="Normal"><text:span>Article dans une revue</text:span></text:p>
              <text:p text:style-name="Normal"><text:a xlink:type="simple" xlink:href="https://unilim.hal.science/hal-01356215v1">hal-013562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7277v1">Clinical and demographic factors and outcome of amyotrophic lateral sclerosis in relation to population ancestral origin.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Giancarlo Logroscino">Giancarlo Logroscino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naïs Labrunie">Anaïs Labrunie</text:a><text:span>,</text:span><text:a xlink:type="simple" xlink:href="https://hal.science/search/index/?q=*&amp;authFullName_s=Philippe Couratier">Philippe Couratier</text:a><text:span>et al.</text:span></text:p>
              <text:p text:style-name="Normal"><text:span>European Journal of Epidemiology</text:span><text:span>, 2015</text:span></text:p>
              <text:p text:style-name="Normal"><text:span>Article dans une revue</text:span></text:p>
              <text:p text:style-name="Normal"><text:a xlink:type="simple" xlink:href="https://unilim.hal.science/hal-01217277v1">hal-012172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244v1">Population-based epidemiology of amyotrophic lateral sclerosis (ALS) in an ageing Europe--the French register of ALS in Limousin (FRALim register)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Bello Hamidou">Bello Hamidou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Aurélie Delzor">Aurélie Delzor</text:a><text:span>et al.</text:span></text:p>
              <text:p text:style-name="Normal"><text:span>European Journal of Neurology</text:span><text:span>, 2014, pp.1292-300, e78-9.<text:s/></text:span><text:a xlink:type="simple" xlink:href="https://dx.doi.org/10.1136/jnnp.2011.244939">⟨10.1136/jnnp.2011.244939⟩</text:a></text:p>
              <text:p text:style-name="Normal"><text:span>Article dans une revue</text:span></text:p>
              <text:p text:style-name="Normal"><text:a xlink:type="simple" xlink:href="https://unilim.hal.science/hal-01101244v1">hal-011012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791v1">BMAALS: A French national project searching for a link between amyotrophic lateral sclerosis and the neurotoxic amino acid L-BMAA.</text:a></text:p>
              <text:p text:style-name="Normal"><text:a xlink:type="simple" xlink:href="https://hal.science/search/index/?q=*&amp;authFullName_s=Aurélie Delzor">Aurélie Delzor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Philippe Couratier">Philippe Couratier</text:a></text:p>
              <text:p text:style-name="Normal"><text:span>Amyotroph Lateral Scler Frontotemporal Degener</text:span><text:span>, 2014, 15 (1-2), pp.155-156.<text:s/></text:span><text:a xlink:type="simple" xlink:href="https://dx.doi.org/10.3109/21678421.2013.837933">⟨10.3109/21678421.2013.837933⟩</text:a></text:p>
              <text:p text:style-name="Normal"><text:span>Article dans une revue</text:span></text:p>
              <text:p text:style-name="Normal"><text:a xlink:type="simple" xlink:href="https://unilim.hal.science/hal-00925791v1">hal-009257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3863v1">Searching for a link between the L-BMAA neurotoxin and amyotrophic lateral sclerosis: a study protocol of the French BMAALS programme.</text:a></text:p>
              <text:p text:style-name="Normal"><text:a xlink:type="simple" xlink:href="https://hal.science/search/index/?q=*&amp;authFullName_s=Aurélie Delzor">Aurélie Delzor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Michel Druet-Cabanac">Michel Druet-Cabanac</text:a><text:span>et al.</text:span></text:p>
              <text:p text:style-name="Normal"><text:span>BMJ Open</text:span><text:span>, 2014, 4 (8), pp.e005528.<text:s/></text:span><text:a xlink:type="simple" xlink:href="https://dx.doi.org/10.1136/bmjopen-2014-005528">⟨10.1136/bmjopen-2014-005528⟩</text:a></text:p>
              <text:p text:style-name="Normal"><text:span>Article dans une revue</text:span></text:p>
              <text:p text:style-name="Normal"><text:a xlink:type="simple" xlink:href="https://unilim.hal.science/hal-01073863v1">hal-010738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857v1">Dietary BMAA Exposure in an Amyotrophic Lateral Sclerosis Cluster from Southern France.</text:a></text:p>
              <text:p text:style-name="Normal"><text:a xlink:type="simple" xlink:href="https://hal.science/search/index/?q=*&amp;authFullName_s=Estelle Masseret">Estelle Masseret</text:a><text:span>,</text:span><text:a xlink:type="simple" xlink:href="https://hal.science/search/index/?q=*&amp;authFullName_s=Sandra Banack">Sandra Banack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Luc Brient">Luc Brient</text:a><text:span>et al.</text:span></text:p>
              <text:p text:style-name="Normal"><text:span>PLoS ONE</text:span><text:span>, 2013, 8 (12), pp.e83406.<text:s/></text:span><text:a xlink:type="simple" xlink:href="https://dx.doi.org/10.1371/journal.pone.0083406">⟨10.1371/journal.pone.0083406⟩</text:a></text:p>
              <text:p text:style-name="Normal"><text:span>Article dans une revue</text:span></text:p>
              <text:p text:style-name="Normal"><text:a xlink:type="simple" xlink:href="https://unilim.hal.science/hal-00933857v1">hal-009338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487v1">Prevalence of epilepsy in the 15 years and older in Benin: a door-to-door nationwide survey.</text:a></text:p>
              <text:p text:style-name="Normal"><text:a xlink:type="simple" xlink:href="https://hal.science/search/index/?q=*&amp;authFullName_s=Luce-Perrine Yemadje">Luce-Perrine Yemadje</text:a><text:span>,</text:span><text:a xlink:type="simple" xlink:href="https://hal.science/search/index/?q=*&amp;authFullName_s=Dismand Stephan Houinato">Dismand Stephan Houinato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Edgard Brice Ngoungou">Edgard Brice Ngoungou</text:a><text:span>,</text:span><text:a xlink:type="simple" xlink:href="https://hal.science/search/index/?q=*&amp;authFullName_s=Pierre-Marie Preux">Pierre-Marie Preux</text:a><text:span>et al.</text:span></text:p>
              <text:p text:style-name="Normal"><text:span>Epilepsy Research</text:span><text:span>, 2012, 99 (3), pp.318-26.<text:s/></text:span><text:a xlink:type="simple" xlink:href="https://dx.doi.org/10.1016/j.eplepsyres.2011.12.012">⟨10.1016/j.eplepsyres.2011.12.012⟩</text:a></text:p>
              <text:p text:style-name="Normal"><text:span>Article dans une revue</text:span></text:p>
              <text:p text:style-name="Normal"><text:a xlink:type="simple" xlink:href="https://api.istex.fr/ark:/67375/6H6-MLF7GWKN-4/fulltext.pdf?sid=hal">istex</text:a></text:p>
              <text:p text:style-name="Normal"><text:a xlink:type="simple" xlink:href="https://unilim.hal.science/hal-00920487v1">hal-009204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9043v1">Detection of BMAA in the marine environment of a sporadic ALS cluster in southern France</text:a></text:p>
              <text:p text:style-name="Normal"><text:a xlink:type="simple" xlink:href="https://hal.science/search/index/?q=*&amp;authFullName_s=Estelle Masseret">Estelle Masseret</text:a><text:span>,</text:span><text:a xlink:type="simple" xlink:href="https://hal.science/search/index/?q=*&amp;authFullName_s=Sandra Banack">Sandra Banack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Luc Brient">Luc Brient</text:a><text:span>et al.</text:span></text:p>
              <text:p text:style-name="Normal"><text:span>Amyotrophic Lateral Sclerosis and Other Motor Neuron Disorders</text:span><text:span>, 2011, 12 (sup.1), pp.21</text:span></text:p>
              <text:p text:style-name="Normal"><text:span>Article dans une revue</text:span></text:p>
              <text:p text:style-name="Normal"><text:a xlink:type="simple" xlink:href="https://univ-rennes.hal.science/hal-01119043v1">hal-011190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5730v1">Contribution of geolocalisation to neuroepidemiological studies: incidence of ALS and environmental factors in Limousin, France.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Michel Druet-Cabanac">Michel Druet-Cabanac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Philippe Allée">Philippe Allée</text:a><text:span>et al.</text:span></text:p>
              <text:p text:style-name="Normal"><text:span>Journal of the Neurological Sciences</text:span><text:span>, 2011, 309 (1-2), pp.115-122.<text:s/></text:span><text:a xlink:type="simple" xlink:href="https://dx.doi.org/10.1016/j.jns.2011.07.002">⟨10.1016/j.jns.2011.07.002⟩</text:a></text:p>
              <text:p text:style-name="Normal"><text:span>Article dans une revue</text:span></text:p>
              <text:p text:style-name="Normal"><text:a xlink:type="simple" xlink:href="https://api.istex.fr/ark:/67375/6H6-WL10K30N-X/fulltext.pdf?sid=hal">istex</text:a></text:p>
              <text:p text:style-name="Normal"><text:a xlink:type="simple" xlink:href="https://unilim.hal.science/hal-00675730v1">hal-0067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26v1">Nonlinear forced vibration of damped plates coupling asymptotic numerical method and reduction models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Laeticia Duigou">Laeticia Duigou</text:a><text:span>,</text:span><text:a xlink:type="simple" xlink:href="https://hal.science/search/index/?q=*&amp;authFullName_s=E.H Boutyour">E.H Boutyour</text:a><text:span>,</text:span><text:a xlink:type="simple" xlink:href="https://hal.science/search/index/?q=*&amp;authFullName_s=A. Miloudi">A. Miloudi</text:a><text:span>,</text:span><text:a xlink:type="simple" xlink:href="https://hal.science/search/index/?q=*&amp;authFullName_s=Jean-Marc Cadou">Jean-Marc Cadou</text:a></text:p>
              <text:p text:style-name="Normal"><text:span>Computational Mechanics</text:span><text:span>, 2011, 47 (4), pp.359-377.<text:s/></text:span><text:a xlink:type="simple" xlink:href="https://dx.doi.org/10.1007/s00466-010-0549-2">⟨10.1007/s00466-010-0549-2⟩</text:a></text:p>
              <text:p text:style-name="Normal"><text:span>Article dans une revue</text:span></text:p>
              <text:p text:style-name="Normal"><text:a xlink:type="simple" xlink:href="https://api.istex.fr/ark:/67375/VQC-4MKGT37T-F/fulltext.pdf?sid=hal">istex</text:a></text:p>
              <text:p text:style-name="Normal"><text:a xlink:type="simple" xlink:href="https://hal.science/hal-00987126v1">hal-0098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53v1">L'exploitation médiévale du plomb argentifère sur le mont Lozère : archéologie spatiale d'un territoire proto-industriel montagnard</text:a></text:p>
              <text:p text:style-name="Normal"><text:a xlink:type="simple" xlink:href="https://hal.science/search/index/?q=*&amp;authFullName_s=Philippe Allée">Philippe Allée</text:a><text:span>,</text:span><text:a xlink:type="simple" xlink:href="https://hal.science/search/index/?q=*&amp;authFullName_s=Sandrine Paradis">Sandrine Paradis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Romain Rouaud">Romain Rouaud</text:a></text:p>
              <text:p text:style-name="Normal"><text:span>Archeosciences, revue d'Archéométrie</text:span><text:span>, 2010, 34, pp.117-186</text:span></text:p>
              <text:p text:style-name="Normal"><text:span>Article dans une revue</text:span></text:p>
              <text:p text:style-name="Normal"><text:a xlink:type="simple" xlink:href="https://hal.science/hal-00958353v1">hal-0095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89v1">Nonlinear forced vibration of damped plates by an asymptotic numerical method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A. Miloudi">A. Miloudi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L. Duigou">L. Duigou</text:a><text:span>,</text:span><text:a xlink:type="simple" xlink:href="https://hal.science/search/index/?q=*&amp;authFullName_s=E.H Boutyour">E.H Boutyour</text:a></text:p>
              <text:p text:style-name="Normal"><text:span>Computers &amp; Structures</text:span><text:span>, 2009, 87 (23-24), pp.1508-1515.<text:s/></text:span><text:a xlink:type="simple" xlink:href="https://dx.doi.org/10.1016/j.compstruc.2009.07.005">⟨10.1016/j.compstruc.2009.07.005⟩</text:a></text:p>
              <text:p text:style-name="Normal"><text:span>Article dans une revue</text:span></text:p>
              <text:p text:style-name="Normal"><text:a xlink:type="simple" xlink:href="https://hal.science/hal-00494489v1">hal-0049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77v1">Le transit alluvial dans les bassins versants du mont Lozère : un phénomène de relaxation contrôlé par les héritages morphosédimentaires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Jean-François Didon-Lescot">Jean-François Didon-Lescot</text:a></text:p>
              <text:p text:style-name="Normal"><text:span>Jahrbuch für Computerphilologie</text:span><text:span>, 2004, 31, pp.27-38</text:span></text:p>
              <text:p text:style-name="Normal"><text:span>Article dans une revue</text:span></text:p>
              <text:p text:style-name="Normal"><text:a xlink:type="simple" xlink:href="https://hal.science/hal-00275677v1">hal-0027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84v1">La formation initiale en géomatique</text:a></text:p>
              <text:p text:style-name="Normal"><text:a xlink:type="simple" xlink:href="https://hal.science/search/index/?q=*&amp;authFullName_s=Farid Boumédiène">Farid Boumédiène</text:a></text:p>
              <text:p text:style-name="Normal"><text:span>Urb-AO</text:span><text:span>, 2001, 5, pp.1-15</text:span></text:p>
              <text:p text:style-name="Normal"><text:span>Article dans une revue</text:span></text:p>
              <text:p text:style-name="Normal"><text:a xlink:type="simple" xlink:href="https://hal.science/hal-00275684v1">hal-00275684v1</text:a></text:p>
            </table:table-cell>
          </table:table-row>
        </table:table>
        <text:p text:style-name="P10"/>
        <text:p text:style-name="Heading2"><text:span text:style-name="T4">Poster de conférence (25)</text:span></text:p>
        <text:p text:style-name="P12"/>
        <table:table table:name="3e5858" table:style-name="3e5858">
          <table:table-column table:style-name="3e5858.0"/>
          <table:table-row>
            <table:table-cell office:value-type="string">
              <text:p text:style-name="Normal"><text:a xlink:type="simple" xlink:href="https://unilim.hal.science/hal-05579618v1">Consensus Delphi: training recommendations for health students on epilepsy, neurocognitive disorders, and mental disorders in low- and middle-income countries</text:a></text:p>
              <text:p text:style-name="Normal"><text:a xlink:type="simple" xlink:href="https://hal.science/search/index/?q=*&amp;authFullName_s=Mostafa Chabchoul">Mostafa Chabchoul</text:a><text:span>,</text:span><text:a xlink:type="simple" xlink:href="https://hal.science/search/index/?q=*&amp;authFullName_s=Marion Vergonjeanne">Marion Vergonjeanne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Leslie Cartz-Piver">Leslie Cartz-Piver</text:a><text:span>,</text:span><text:a xlink:type="simple" xlink:href="https://hal.science/search/index/?q=*&amp;authFullName_s=Benjamin Calvet">Benjamin Calvet</text:a><text:span>et al.</text:span></text:p>
              <text:p text:style-name="Normal"><text:span>Journée Omega-Day</text:span><text:span>, Nov 2025, LIMOGES, France</text:span></text:p>
              <text:p text:style-name="Normal"><text:span>Poster de conférence</text:span></text:p>
              <text:p text:style-name="Normal"><text:a xlink:type="simple" xlink:href="https://unilim.hal.science/hal-05579618v1">hal-055796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35961v1">The Real-world Efficacy and Safety of Off-label Rituximab in a Large Cohort of Middle Eastern Multiple Sclerosis Patients</text:a></text:p>
              <text:p text:style-name="Normal"><text:a xlink:type="simple" xlink:href="https://hal.science/search/index/?q=*&amp;authFullName_s=Ghida Ismail">Ghida Ismail</text:a><text:span>,</text:span><text:a xlink:type="simple" xlink:href="https://hal.science/search/index/?q=*&amp;authFullName_s=Maya Zeineddine">Maya Zeineddine</text:a><text:span>,</text:span><text:a xlink:type="simple" xlink:href="https://hal.science/search/index/?q=*&amp;authFullName_s=Raed Al-Roughani">Raed Al-Roughani</text:a><text:span>,</text:span><text:a xlink:type="simple" xlink:href="https://hal.science/search/index/?q=*&amp;authFullName_s=Samar Farouk">Samar Farouk</text:a><text:span>,</text:span><text:a xlink:type="simple" xlink:href="https://hal.science/search/index/?q=*&amp;authFullName_s=Akram Al-Mahdawi">Akram Al-Mahdawi</text:a><text:span>et al.</text:span></text:p>
              <text:p text:style-name="Normal"><text:span>9th MENACTRIMS CONGRES</text:span><text:span>, Nov 2024, JEDDAH, Saudi Arabia</text:span></text:p>
              <text:p text:style-name="Normal"><text:span>Poster de conférence</text:span></text:p>
              <text:p text:style-name="Normal"><text:a xlink:type="simple" xlink:href="https://unilim.hal.science/hal-04835961v1">hal-048359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64599v1">Comparing health students' attitudes towards dementia, epilepsy and psychiatric disorders: Knowledge, Attitudes and Practices study (KAP) in Low-and Middle-Income countries (LMIC)</text:a></text:p>
              <text:p text:style-name="Normal"><text:a xlink:type="simple" xlink:href="https://hal.science/search/index/?q=*&amp;authFullName_s=Leslie Cartz-Piver">Leslie Cartz-Piver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Marion Vergonjeanne">Marion Vergonjeanne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Edgard Ngoungou">Edgard Ngoungou</text:a><text:span>et al.</text:span></text:p>
              <text:p text:style-name="Normal"><text:span>36th Global Conference of Alzheimer's Disease International</text:span><text:span>, Apr 2024, Cracovie, Poland</text:span></text:p>
              <text:p text:style-name="Normal"><text:span>Poster de conférence</text:span></text:p>
              <text:p text:style-name="Normal"><text:a xlink:type="simple" xlink:href="https://unilim.hal.science/hal-04564599v1">hal-045645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35891v1">Helping Carers to Care: implementation of the 10/66 Dementia Research Group caregiver intervention in rural Benin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Marlène O G Kouanou">Marlène O G Kouanou</text:a><text:span>,</text:span><text:a xlink:type="simple" xlink:href="https://hal.science/search/index/?q=*&amp;authFullName_s=Inès Yoro-Zohoun">Inès Yoro-Zohoun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Dismand Stephan Houinato">Dismand Stephan Houinato</text:a><text:span>et al.</text:span></text:p>
              <text:p text:style-name="Normal"><text:span>B RAIN A GEING AND D EMENTIA IN LMIC S 2024</text:span><text:span>, Dec 2024, NAIROBI, Kenya</text:span></text:p>
              <text:p text:style-name="Normal"><text:span>Poster de conférence</text:span></text:p>
              <text:p text:style-name="Normal"><text:a xlink:type="simple" xlink:href="https://unilim.hal.science/hal-04835891v1">hal-048358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90235v1">A New Model of Care for Diabetes and Hypertension and its impact on Patients' Clinical parameters in Rural Cambodia</text:a></text:p>
              <text:p text:style-name="Normal"><text:a xlink:type="simple" xlink:href="https://hal.science/search/index/?q=*&amp;authFullName_s=Jad Sbeity">Jad Sbeity</text:a><text:span>,</text:span><text:a xlink:type="simple" xlink:href="https://hal.science/search/index/?q=*&amp;authFullName_s=Lara Mroueh">Lara Mroueh</text:a><text:span>,</text:span><text:a xlink:type="simple" xlink:href="https://hal.science/search/index/?q=*&amp;authFullName_s=Maria Winarni">Maria Winarni</text:a><text:span>,</text:span><text:a xlink:type="simple" xlink:href="https://hal.science/search/index/?q=*&amp;authFullName_s=John Paluyo">John Paluyo</text:a><text:span>,</text:span><text:a xlink:type="simple" xlink:href="https://hal.science/search/index/?q=*&amp;authFullName_s=Kimsean Tan">Kimsean Tan</text:a><text:span>et al.</text:span></text:p>
              <text:p text:style-name="Normal"><text:span>IDF CONGRESS 2023</text:span><text:span>, Dec 2023, BRUXELLES, Belgium</text:span></text:p>
              <text:p text:style-name="Normal"><text:span>Poster de conférence</text:span></text:p>
              <text:p text:style-name="Normal"><text:a xlink:type="simple" xlink:href="https://unilim.hal.science/hal-04390235v1">hal-043902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90260v1">A New Care Model for Diabetes and Hypertension: Impact on Patients' Knowledge, Lifestyle, and Adherence in Rural Cambodia</text:a></text:p>
              <text:p text:style-name="Normal"><text:a xlink:type="simple" xlink:href="https://hal.science/search/index/?q=*&amp;authFullName_s=Jad Sbeity">Jad Sbeity</text:a><text:span>,</text:span><text:a xlink:type="simple" xlink:href="https://hal.science/search/index/?q=*&amp;authFullName_s=Lara Mroueh">Lara Mroueh</text:a><text:span>,</text:span><text:a xlink:type="simple" xlink:href="https://hal.science/search/index/?q=*&amp;authFullName_s=Maria Winarni">Maria Winarni</text:a><text:span>,</text:span><text:a xlink:type="simple" xlink:href="https://hal.science/search/index/?q=*&amp;authFullName_s=John Paluyo">John Paluyo</text:a><text:span>,</text:span><text:a xlink:type="simple" xlink:href="https://hal.science/search/index/?q=*&amp;authFullName_s=Kimsean Tan">Kimsean Tan</text:a><text:span>et al.</text:span></text:p>
              <text:p text:style-name="Normal"><text:span>IDF CONGRESS 2023</text:span><text:span>, Dec 2023, BRUXELLES, Belgium</text:span></text:p>
              <text:p text:style-name="Normal"><text:span>Poster de conférence</text:span></text:p>
              <text:p text:style-name="Normal"><text:a xlink:type="simple" xlink:href="https://unilim.hal.science/hal-04390260v1">hal-043902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92761v1">Barriers to Access Multiple Sclerosis Disease-Modifying Therapies in Middle East and North Africa: A Regional Survey-Based Study</text:a></text:p>
              <text:p text:style-name="Normal"><text:a xlink:type="simple" xlink:href="https://hal.science/search/index/?q=*&amp;authFullName_s=M Zeineddine">M Zeineddine</text:a><text:span>,</text:span><text:a xlink:type="simple" xlink:href="https://hal.science/search/index/?q=*&amp;authFullName_s=F Boumediene">F Boumediene</text:a><text:span>,</text:span><text:a xlink:type="simple" xlink:href="https://hal.science/search/index/?q=*&amp;authFullName_s=A Al-Hajje">A Al-Hajje</text:a><text:span>,</text:span><text:a xlink:type="simple" xlink:href="https://hal.science/search/index/?q=*&amp;authFullName_s=P Salameh">P Salameh</text:a><text:span>,</text:span><text:a xlink:type="simple" xlink:href="https://hal.science/search/index/?q=*&amp;authFullName_s=A Helme">A Helme</text:a><text:span>et al.</text:span></text:p>
              <text:p text:style-name="Normal"><text:span>Seventh MENACTRIMS Congress</text:span><text:span>, Nov 2022, LE CAIRE, Egypt</text:span></text:p>
              <text:p text:style-name="Normal"><text:span>Poster de conférence</text:span></text:p>
              <text:p text:style-name="Normal"><text:a xlink:type="simple" xlink:href="https://unilim.hal.science/hal-04092761v1">hal-040927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74126v1">Barriers to Access Multiple Sclerosis Disease-Modifying Therapies in Middle East and North Africa: A Regional Survey-Based Study</text:a></text:p>
              <text:p text:style-name="Normal"><text:a xlink:type="simple" xlink:href="https://hal.science/search/index/?q=*&amp;authFullName_s=Maya Zeineddine">Maya Zeineddine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mal Al-Hajje">Amal Al-Hajje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Anne Helme">Anne Helme</text:a><text:span>et al.</text:span></text:p>
              <text:p text:style-name="Normal"><text:span>38 th Congress of the European Committee for Treatment and Research in Multiple Sclerosis</text:span><text:span>, Oct 2022, AMSTERDAM, Netherlands</text:span></text:p>
              <text:p text:style-name="Normal"><text:span>Poster de conférence</text:span></text:p>
              <text:p text:style-name="Normal"><text:a xlink:type="simple" xlink:href="https://unilim.hal.science/hal-04074126v1">hal-04074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27194v1">Knowledge, Attitudes and Practices (KAPs) about neurocognitive disorders of health students in Low- and Middle-Income countries (LMICs) : preliminary results from two Sub-Saharian African Countries</text:a></text:p>
              <text:p text:style-name="Normal"><text:a xlink:type="simple" xlink:href="https://hal.science/search/index/?q=*&amp;authFullName_s=Emilie Auditeau">Emilie Auditeau</text:a><text:span>,</text:span><text:a xlink:type="simple" xlink:href="https://hal.science/search/index/?q=*&amp;authFullName_s=Marion Vergonjeanne">Marion Vergonjeanne</text:a><text:span>,</text:span><text:a xlink:type="simple" xlink:href="https://hal.science/search/index/?q=*&amp;authFullName_s=Euloge Ibinga">Euloge Ibinga</text:a><text:span>,</text:span><text:a xlink:type="simple" xlink:href="https://hal.science/search/index/?q=*&amp;authFullName_s=Edgard Ngoungou">Edgard Ngoungou</text:a><text:span>,</text:span><text:a xlink:type="simple" xlink:href="https://hal.science/search/index/?q=*&amp;authFullName_s=Maryse Houinato">Maryse Houinato</text:a><text:span>et al.</text:span></text:p>
              <text:p text:style-name="Normal"><text:span>35th International Conference of Alzheimer's Disease International</text:span><text:span>, Jun 2022, LONDRES, United Kingdom</text:span></text:p>
              <text:p text:style-name="Normal"><text:span>Poster de conférence</text:span></text:p>
              <text:p text:style-name="Normal"><text:a xlink:type="simple" xlink:href="https://unilim.hal.science/hal-04127194v1">hal-041271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35702v1">Quality of Life, Knowledge and Access to Treatment in Times of Economic Crisis Among Lebanese Multiple Sclerosis Patients</text:a></text:p>
              <text:p text:style-name="Normal"><text:a xlink:type="simple" xlink:href="https://hal.science/search/index/?q=*&amp;authFullName_s=Taghrid El Hajj">Taghrid El Hajj</text:a><text:span>,</text:span><text:a xlink:type="simple" xlink:href="https://hal.science/search/index/?q=*&amp;authFullName_s=Mohamed Dassouki">Mohamed Dassouki</text:a><text:span>,</text:span><text:a xlink:type="simple" xlink:href="https://hal.science/search/index/?q=*&amp;authFullName_s=Elie Assaf">Elie Assaf</text:a><text:span>,</text:span><text:a xlink:type="simple" xlink:href="https://hal.science/search/index/?q=*&amp;authFullName_s=Halim Abboud">Halim Abboud</text:a><text:span>,</text:span><text:a xlink:type="simple" xlink:href="https://hal.science/search/index/?q=*&amp;authFullName_s=Pascale Salameh">Pascale Salameh</text:a><text:span>et al.</text:span></text:p>
              <text:p text:style-name="Normal"><text:span>7th Menactrims Congress</text:span><text:span>, Nov 2022, LE CAIRE, Egypt</text:span></text:p>
              <text:p text:style-name="Normal"><text:span>Poster de conférence</text:span></text:p>
              <text:p text:style-name="Normal"><text:a xlink:type="simple" xlink:href="https://unilim.hal.science/hal-04135702v1">hal-041357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34601v1">Une intervention multi-composante évolutive mobilisant des objets connectés pour la gestion de l’hypertension et/ou diabète dans le contexte mauricien</text:a></text:p>
              <text:p text:style-name="Normal"><text:a xlink:type="simple" xlink:href="https://hal.science/search/index/?q=*&amp;authFullName_s=Dowlut Sabeena">Dowlut Sabeena</text:a><text:span>,</text:span><text:a xlink:type="simple" xlink:href="https://hal.science/search/index/?q=*&amp;authFullName_s=Shaad Toofanee">Shaad Toofanee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ulien Magne">Julien Magne</text:a><text:span>,</text:span><text:a xlink:type="simple" xlink:href="https://hal.science/search/index/?q=*&amp;authFullName_s=Clémence Thebaut">Clémence Thebaut</text:a><text:span>et al.</text:span></text:p>
              <text:p text:style-name="Normal"><text:span>3è Congrès de Recherche en Santé de l'Océan Indien</text:span><text:span>, Nov 2022, Saint Leu, Réunion</text:span></text:p>
              <text:p text:style-name="Normal"><text:span>Poster de conférence</text:span></text:p>
              <text:p text:style-name="Normal"><text:a xlink:type="simple" xlink:href="https://unilim.hal.science/hal-04034601v1">hal-040346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40272v1">Amyotrophic lateral sclerosis mortality in Latin America: A population based meta-analysis.</text:a></text:p>
              <text:p text:style-name="Normal"><text:a xlink:type="simple" xlink:href="https://hal.science/search/index/?q=*&amp;authFullName_s=Daniells Erazo">Daniells Erazo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hilippe Couratier">Philippe Couratier</text:a></text:p>
              <text:p text:style-name="Normal"><text:span>Virtual 32nd International Symposium on ALS/MND</text:span><text:span>, Dec 2021, Londres, United Kingdom</text:span></text:p>
              <text:p text:style-name="Normal"><text:span>Poster de conférence</text:span></text:p>
              <text:p text:style-name="Normal"><text:a xlink:type="simple" xlink:href="https://unilim.hal.science/hal-03340272v1">hal-033402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76051v1">Épidémiologie de la Sclérose Latérale Amyotrophique en région Limousin entre 2000-2020 : Registre FRALIM</text:a></text:p>
              <text:p text:style-name="Normal"><text:a xlink:type="simple" xlink:href="https://hal.science/search/index/?q=*&amp;authFullName_s=Ophélie Defressigne">Ophélie Defressigne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Daniells Erazo">Daniells Erazo</text:a><text:span>,</text:span><text:a xlink:type="simple" xlink:href="https://hal.science/search/index/?q=*&amp;authFullName_s=Géraldine Lautrette">Géraldine Lautrette</text:a><text:span>,</text:span><text:a xlink:type="simple" xlink:href="https://hal.science/search/index/?q=*&amp;authFullName_s=Farid Boumédiène">Farid Boumédiène</text:a><text:span>et al.</text:span></text:p>
              <text:p text:style-name="Normal"><text:span>7èmes Journées de la Recherche sur la SLA et les Maladies du Neurone Moteur (Format virtuel)</text:span><text:span>, Oct 2021, Paris, France</text:span></text:p>
              <text:p text:style-name="Normal"><text:span>Poster de conférence</text:span></text:p>
              <text:p text:style-name="Normal"><text:a xlink:type="simple" xlink:href="https://unilim.hal.science/hal-03376051v1">hal-033760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97302v1">Connaissances, attitudes et pratiques concernant les troubles psychiques, les troubles neurocognitifs et l’épilepsie à la sortie des études en santé</text:a></text:p>
              <text:p text:style-name="Normal"><text:a xlink:type="simple" xlink:href="https://hal.science/search/index/?q=*&amp;authFullName_s=Emilie Auditeau">Emilie Auditeau</text:a><text:span>,</text:span><text:a xlink:type="simple" xlink:href="https://hal.science/search/index/?q=*&amp;authFullName_s=Euloge Ibinga">Euloge Ibinga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Marion Vergonjeanne">Marion Vergonjeanne</text:a><text:span>,</text:span><text:a xlink:type="simple" xlink:href="https://hal.science/search/index/?q=*&amp;authFullName_s=Edgard Ngoungou">Edgard Ngoungou</text:a><text:span>et al.</text:span></text:p>
              <text:p text:style-name="Normal"><text:span>Digi-edition : Journées de neurologie de langue française 2021</text:span><text:span>, May 2021, Paris, France. Revue Neurologique, 177 (Supplément 1), pp.S14, 2021,<text:s/></text:span><text:a xlink:type="simple" xlink:href="https://dx.doi.org/10.1016/j.neurol.2021.02.107">⟨10.1016/j.neurol.2021.02.107⟩</text:a></text:p>
              <text:p text:style-name="Normal"><text:span>Poster de conférence</text:span></text:p>
              <text:p text:style-name="Normal"><text:a xlink:type="simple" xlink:href="https://unilim.hal.science/hal-03197302v1">hal-031973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75998v1">Mortalité liée à la Sclérose Latérale Amyotrophique en Amérique Latine : une méta-analyse basée sur la population générale</text:a></text:p>
              <text:p text:style-name="Normal"><text:a xlink:type="simple" xlink:href="https://hal.science/search/index/?q=*&amp;authFullName_s=Daniells Erazo">Daniells Erazo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hilippe Couratier">Philippe Couratier</text:a></text:p>
              <text:p text:style-name="Normal"><text:span>7èmes Journées de la Recherche sur la SLA et les Maladies du Neurone Moteur (Format virtuel)</text:span><text:span>, Oct 2021, Paris, France</text:span></text:p>
              <text:p text:style-name="Normal"><text:span>Poster de conférence</text:span></text:p>
              <text:p text:style-name="Normal"><text:a xlink:type="simple" xlink:href="https://unilim.hal.science/hal-03375998v1">hal-033759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57340v1">Epidemiology, genetics, clinical features and survival of Amyotrophic lateral sclerosis in Latin American and the Caribbean: a systematic review</text:a></text:p>
              <text:p text:style-name="Normal"><text:a xlink:type="simple" xlink:href="https://hal.science/search/index/?q=*&amp;authFullName_s=Daniells Erazo">Daniells Erazo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hilippe Couratier">Philippe Couratier</text:a></text:p>
              <text:p text:style-name="Normal"><text:span>6° Journées Recherche sur la SLA et les maladies du neurone moteur - JR6SLA/MNM FILSLAN-ARSLA</text:span><text:span>, Oct 2020, Paris, France</text:span></text:p>
              <text:p text:style-name="Normal"><text:span>Poster de conférence</text:span></text:p>
              <text:p text:style-name="Normal"><text:a xlink:type="simple" xlink:href="https://unilim.hal.science/hal-02957340v1">hal-029573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5028v1">Facteurs associés à l'épilepsie : Etude cas-témoins dans la population Libanaise</text:a></text:p>
              <text:p text:style-name="Normal"><text:a xlink:type="simple" xlink:href="https://hal.science/search/index/?q=*&amp;authFullName_s=Lara Mroueh">Lara Mroueh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Jérémy Jost">Jérémy Jost</text:a><text:span>,</text:span><text:a xlink:type="simple" xlink:href="https://hal.science/search/index/?q=*&amp;authFullName_s=Voa Ratsimbazafy">Voa Ratsimbazafy</text:a><text:span>,</text:span><text:a xlink:type="simple" xlink:href="https://hal.science/search/index/?q=*&amp;authFullName_s=Pierre-Marie Preux">Pierre-Marie Preux</text:a><text:span>et al.</text:span></text:p>
              <text:p text:style-name="Normal"><text:span>117ème colloque International du Congrès de Psychiatrie et de Neurologie de Langue Française (CPNLF)</text:span><text:span>, Jun 2019, Beyrouth, Lebanon</text:span></text:p>
              <text:p text:style-name="Normal"><text:span>Poster de conférence</text:span></text:p>
              <text:p text:style-name="Normal"><text:a xlink:type="simple" xlink:href="https://unilim.hal.science/hal-02275028v1">hal-022750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5015v1">Facteurs affectant l'observance médicamenteuse des personnes épileptiques Libanaises</text:a></text:p>
              <text:p text:style-name="Normal"><text:a xlink:type="simple" xlink:href="https://hal.science/search/index/?q=*&amp;authFullName_s=Lara Mroueh">Lara Mroueh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Jérémy Jost">Jérémy Jost</text:a><text:span>,</text:span><text:a xlink:type="simple" xlink:href="https://hal.science/search/index/?q=*&amp;authFullName_s=Voa Ratsimbazafy">Voa Ratsimbazafy</text:a><text:span>,</text:span><text:a xlink:type="simple" xlink:href="https://hal.science/search/index/?q=*&amp;authFullName_s=Pierre-Marie Preux">Pierre-Marie Preux</text:a><text:span>et al.</text:span></text:p>
              <text:p text:style-name="Normal"><text:span>117ème Colloque International du Congrès de Psychiatrie et de Neurologie de Langue Française (CPNLF)</text:span><text:span>, Jun 2019, Beyrouth, Lebanon</text:span></text:p>
              <text:p text:style-name="Normal"><text:span>Poster de conférence</text:span></text:p>
              <text:p text:style-name="Normal"><text:a xlink:type="simple" xlink:href="https://unilim.hal.science/hal-02275015v1">hal-022750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3864v1">Use of herbal medicines in rural communities in the northern coast of Peru and in rural and urban communities of Laos to treat people with epilepsy</text:a></text:p>
              <text:p text:style-name="Normal"><text:a xlink:type="simple" xlink:href="https://hal.science/search/index/?q=*&amp;authFullName_s=Emilie Auditeau">Emilie Auditeau</text:a><text:span>,</text:span><text:a xlink:type="simple" xlink:href="https://hal.science/search/index/?q=*&amp;authFullName_s=Luz Maria Moyano">Luz Maria Moyano</text:a><text:span>,</text:span><text:a xlink:type="simple" xlink:href="https://hal.science/search/index/?q=*&amp;authFullName_s=Mayoura Bounlu">Mayoura Bounlu</text:a><text:span>,</text:span><text:a xlink:type="simple" xlink:href="https://hal.science/search/index/?q=*&amp;authFullName_s=Jérémy Jost">Jérémy Jost</text:a><text:span>,</text:span><text:a xlink:type="simple" xlink:href="https://hal.science/search/index/?q=*&amp;authFullName_s=Voa Ratsimbazafy">Voa Ratsimbazafy</text:a><text:span>et al.</text:span></text:p>
              <text:p text:style-name="Normal"><text:span>32nd International Epilepsy Congress</text:span><text:span>, Sep 2017, Barcelone, Spain. 2017</text:span></text:p>
              <text:p text:style-name="Normal"><text:span>Poster de conférence</text:span></text:p>
              <text:p text:style-name="Normal"><text:a xlink:type="simple" xlink:href="https://unilim.hal.science/hal-01613864v1">hal-016138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8842v1">Peut-on réduire le déficit de traitement de l’épilepsie dans les pays en développement ? Étude comparée Cambodge – Laos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Phetvongsinh Chivorakul">Phetvongsinh Chivorakul</text:a><text:span>,</text:span><text:a xlink:type="simple" xlink:href="https://hal.science/search/index/?q=*&amp;authFullName_s=Peter Odermatt">Peter Odermatt</text:a><text:span>,</text:span><text:a xlink:type="simple" xlink:href="https://hal.science/search/index/?q=*&amp;authFullName_s=Channara Chan">Channara Chan</text:a><text:span>,</text:span><text:a xlink:type="simple" xlink:href="https://hal.science/search/index/?q=*&amp;authFullName_s=Sina Ros">Sina Ros</text:a><text:span>et al.</text:span></text:p>
              <text:p text:style-name="Normal"><text:span>Journées de Neurologie de langue française 2017</text:span><text:span>, Mar 2017, Toulouse, France. Revue Neurologique, 173 (Supplément 2), pp.S197,<text:s/></text:span><text:a xlink:type="simple" xlink:href="https://dx.doi.org/10.1016/j.neurol.2017.01.389">⟨10.1016/j.neurol.2017.01.389⟩</text:a></text:p>
              <text:p text:style-name="Normal"><text:span>Poster de conférence</text:span></text:p>
              <text:p text:style-name="Normal"><text:a xlink:type="simple" xlink:href="https://unilim.hal.science/hal-01498842v1">hal-014988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97696v1">Development of an interventional strategy for the management of epilepsy in South-East Asia.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C Chhour">C Chhour</text:a><text:span>,</text:span><text:a xlink:type="simple" xlink:href="https://hal.science/search/index/?q=*&amp;authFullName_s=Phetvongsinh Chivorakul">Phetvongsinh Chivorakul</text:a><text:span>,</text:span><text:a xlink:type="simple" xlink:href="https://hal.science/search/index/?q=*&amp;authFullName_s=Vimalay Souvong">Vimalay Souvong</text:a><text:span>,</text:span><text:a xlink:type="simple" xlink:href="https://hal.science/search/index/?q=*&amp;authFullName_s=Peter Odermatt">Peter Odermatt</text:a><text:span>et al.</text:span></text:p>
              <text:p text:style-name="Normal"><text:span>XXIII World Congress of neurology</text:span><text:span>, Sep 2017, Kyoto, Japan</text:span></text:p>
              <text:p text:style-name="Normal"><text:span>Poster de conférence</text:span></text:p>
              <text:p text:style-name="Normal"><text:a xlink:type="simple" xlink:href="https://unilim.hal.science/hal-01597696v1">hal-01597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9957v1">Evaluation du recours aux plantes médicinales dans le traitement de l'épilepsie dans des communautés rurales du nord du Pérou.</text:a></text:p>
              <text:p text:style-name="Normal"><text:a xlink:type="simple" xlink:href="https://hal.science/search/index/?q=*&amp;authFullName_s=Emilie Auditeau">Emilie Auditeau</text:a><text:span>,</text:span><text:a xlink:type="simple" xlink:href="https://hal.science/search/index/?q=*&amp;authFullName_s=Luz Maria Moyano">Luz Maria Moyano</text:a><text:span>,</text:span><text:a xlink:type="simple" xlink:href="https://hal.science/search/index/?q=*&amp;authFullName_s=Voa Ratsimbazafy">Voa Ratsimbazafy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/text:p>
              <text:p text:style-name="Normal"><text:span>2ème Journée de Recherche Tours, Poitiers, Limoges (Faculté de Médecine et Pharmacie de Limoges)</text:span><text:span>, Jan 2016, Limoges, France</text:span></text:p>
              <text:p text:style-name="Normal"><text:span>Poster de conférence</text:span></text:p>
              <text:p text:style-name="Normal"><text:a xlink:type="simple" xlink:href="https://unilim.hal.science/hal-01259957v1">hal-012599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8989v1">Evaluation de la prise en charge de l'épilepsie dans des communautés rurales du Nord du Pérou.</text:a></text:p>
              <text:p text:style-name="Normal"><text:a xlink:type="simple" xlink:href="https://hal.science/search/index/?q=*&amp;authFullName_s=Emilie Auditeau">Emilie Auditeau</text:a><text:span>,</text:span><text:a xlink:type="simple" xlink:href="https://hal.science/search/index/?q=*&amp;authFullName_s=Luz Maria Moyano">Luz Maria Moyano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/text:p>
              <text:p text:style-name="Normal"><text:span>19ème Journées Françaises de l'Epilepsie</text:span><text:span>, Nov 2016, Toulouse, France</text:span></text:p>
              <text:p text:style-name="Normal"><text:span>Poster de conférence</text:span></text:p>
              <text:p text:style-name="Normal"><text:a xlink:type="simple" xlink:href="https://unilim.hal.science/hal-01398989v1">hal-013989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4326v1">Ethic differences in the incidence of Amyotrophic Lateral Sclerosis: a meta-analysis of population-based studies.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Giancarlo Logroscino">Giancarlo Logroscino</text:a><text:span>,</text:span><text:a xlink:type="simple" xlink:href="https://hal.science/search/index/?q=*&amp;authFullName_s=Marie-Claude Babron">Marie-Claude Babron</text:a><text:span>,</text:span><text:a xlink:type="simple" xlink:href="https://hal.science/search/index/?q=*&amp;authFullName_s=Anne-Louise Leutenegger">Anne-Louise Leutenegger</text:a><text:span>et al.</text:span></text:p>
              <text:p text:style-name="Normal"><text:span>The American Academy of neurology 6th Annual Meeting</text:span><text:span>, Apr 2015, Washington DC, United States. Neurology, 84 (14 (Supplément P4)), pp.151</text:span></text:p>
              <text:p text:style-name="Normal"><text:span>Poster de conférence</text:span></text:p>
              <text:p text:style-name="Normal"><text:a xlink:type="simple" xlink:href="https://unilim.hal.science/hal-01224326v1">hal-012243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4487v1">Ethnic differences in the phenotype and outcome of Amyotrophic Lateral Sclerosis: A meta-analysis of population-based studies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Giancarlo Logroscino">Giancarlo Logroscino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naïs Labrunie">Anaïs Labrunie</text:a><text:span>,</text:span><text:a xlink:type="simple" xlink:href="https://hal.science/search/index/?q=*&amp;authFullName_s=Marie-Claude Babron">Marie-Claude Babron</text:a><text:span>et al.</text:span></text:p>
              <text:p text:style-name="Normal"><text:span>The American Academy of neurology 67th Annual meeting</text:span><text:span>, Apr 2015, Washington DC, United States. 84 (14 (Suppl P4)), pp.143, Neurology</text:span></text:p>
              <text:p text:style-name="Normal"><text:span>Poster de conférence</text:span></text:p>
              <text:p text:style-name="Normal"><text:a xlink:type="simple" xlink:href="https://unilim.hal.science/hal-01224487v1">hal-01224487v1</text:a></text:p>
            </table:table-cell>
          </table:table-row>
        </table:table>
        <text:p text:style-name="P13"/>
        <text:p text:style-name="Heading2"><text:span text:style-name="T5">Communication dans un congrès (71)</text:span></text:p>
        <text:p text:style-name="P15"/>
        <table:table table:name="f76453" table:style-name="f76453">
          <table:table-column table:style-name="f76453.0"/>
          <table:table-row>
            <table:table-cell office:value-type="string">
              <text:p text:style-name="Normal"><text:a xlink:type="simple" xlink:href="https://unilim.hal.science/hal-05123034v1">Maladies non transmissibles à Madagascar : Défi croissant face aux changements climatiques et rôle stratégique de la recherche</text:a></text:p>
              <text:p text:style-name="Normal"><text:a xlink:type="simple" xlink:href="https://hal.science/search/index/?q=*&amp;authFullName_s=Sedera Aurélien Mioramalala">Sedera Aurélien Mioramalala</text:a><text:span>,</text:span><text:a xlink:type="simple" xlink:href="https://hal.science/search/index/?q=*&amp;authFullName_s=Farid Boumediene">Farid Boumediene</text:a></text:p>
              <text:p text:style-name="Normal"><text:span>Symposium Changement climatique et Maladies non-transmissibles</text:span><text:span>, Jun 2025, QUATRE BORNES, Maurice</text:span></text:p>
              <text:p text:style-name="Normal"><text:span>Communication dans un congrès</text:span></text:p>
              <text:p text:style-name="Normal"><text:a xlink:type="simple" xlink:href="https://unilim.hal.science/hal-05123034v1">hal-051230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21261v1">Les multiples déclinaisons du projet</text:a></text:p>
              <text:p text:style-name="Normal"><text:a xlink:type="simple" xlink:href="https://hal.science/search/index/?q=*&amp;authFullName_s=Michèle Guillaume-Hofnung">Michèle Guillaume-Hofnung</text:a><text:span>,</text:span><text:a xlink:type="simple" xlink:href="https://hal.science/search/index/?q=*&amp;authFullName_s=Bruno Favel">Bruno Favel</text:a><text:span>,</text:span><text:a xlink:type="simple" xlink:href="https://hal.science/search/index/?q=*&amp;authFullName_s=Driss Moussaoui">Driss Moussaoui</text:a><text:span>,</text:span><text:a xlink:type="simple" xlink:href="https://hal.science/search/index/?q=*&amp;authFullName_s=Pierre-Emile Bruand">Pierre-Emile Bruand</text:a><text:span>,</text:span><text:a xlink:type="simple" xlink:href="https://hal.science/search/index/?q=*&amp;authFullName_s=Farid Boumediene">Farid Boumediene</text:a></text:p>
              <text:p text:style-name="Normal"><text:span>Symposium 20 ans RAFT &amp; UNFM</text:span><text:span>, RAFT, May 2025, Genève, Suisse</text:span></text:p>
              <text:p text:style-name="Normal"><text:span>Communication dans un congrès</text:span></text:p>
              <text:p text:style-name="Normal"><text:a xlink:type="simple" xlink:href="https://unilim.hal.science/hal-05121261v1">hal-051212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28733v1">Climat et Maladies Non Transmissibles : quelques précisions météorologique et épidémiologique pour mesurer l'enjeu de santé publique dans l'Indianocéanie insulaire</text:a></text:p>
              <text:p text:style-name="Normal"><text:a xlink:type="simple" xlink:href="https://hal.science/search/index/?q=*&amp;authFullName_s=Farid Boumediene">Farid Boumediene</text:a></text:p>
              <text:p text:style-name="Normal"><text:span>Symposium Changement climatique et Maladies non-transmissibles</text:span><text:span>, Jun 2025, QUATRE BORNES, Maurice</text:span></text:p>
              <text:p text:style-name="Normal"><text:span>Communication dans un congrès</text:span></text:p>
              <text:p text:style-name="Normal"><text:a xlink:type="simple" xlink:href="https://unilim.hal.science/hal-05128733v1">hal-051287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44619v1">Considération des effets du changement climatique dans la recherche d’optimisation de la prise en charge de la santé mentale dans l’Indianocéanie insulaire</text:a></text:p>
              <text:p text:style-name="Normal"><text:a xlink:type="simple" xlink:href="https://hal.science/search/index/?q=*&amp;authFullName_s=Jérémy Couturas">Jérémy Couturas</text:a><text:span>,</text:span><text:a xlink:type="simple" xlink:href="https://hal.science/search/index/?q=*&amp;authFullName_s=Jeremy Jost">Jeremy Jost</text:a><text:span>,</text:span><text:a xlink:type="simple" xlink:href="https://hal.science/search/index/?q=*&amp;authFullName_s=Farid Boumediene">Farid Boumediene</text:a></text:p>
              <text:p text:style-name="Normal"><text:span>Symposium Changement climatique et Maladies non-transmissibles</text:span><text:span>, Jun 2025, QUATRE BORNES, Maurice</text:span></text:p>
              <text:p text:style-name="Normal"><text:span>Communication dans un congrès</text:span></text:p>
              <text:p text:style-name="Normal"><text:a xlink:type="simple" xlink:href="https://unilim.hal.science/hal-05144619v1">hal-051446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23018v1">Changement climatique, Santé et Facteurs de Risque d'intérêts</text:a></text:p>
              <text:p text:style-name="Normal"><text:a xlink:type="simple" xlink:href="https://hal.science/search/index/?q=*&amp;authFullName_s=Sarah Altayyar">Sarah Altayyar</text:a><text:span>,</text:span><text:a xlink:type="simple" xlink:href="https://hal.science/search/index/?q=*&amp;authFullName_s=Harena Rasamoelina">Harena Rasamoelin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ediene">Farid Boumediene</text:a></text:p>
              <text:p text:style-name="Normal"><text:span>Symposium Changement climatique et Maladies non-transmissibles</text:span><text:span>, Jun 2025, QUATRE BORNES, Maurice</text:span></text:p>
              <text:p text:style-name="Normal"><text:span>Communication dans un congrès</text:span></text:p>
              <text:p text:style-name="Normal"><text:a xlink:type="simple" xlink:href="https://unilim.hal.science/hal-05123018v1">hal-051230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28709v1">L'Eco-Anxiété : une condition mentale émergente... et inquiétante ?</text:a></text:p>
              <text:p text:style-name="Normal"><text:a xlink:type="simple" xlink:href="https://hal.science/search/index/?q=*&amp;authFullName_s=Farid Boumediene">Farid Boumediene</text:a></text:p>
              <text:p text:style-name="Normal"><text:span>Symposium Changement climatique et Maladies non-transmissibles</text:span><text:span>, Jun 2025, QUATRE BORNES, Maurice</text:span></text:p>
              <text:p text:style-name="Normal"><text:span>Communication dans un congrès</text:span></text:p>
              <text:p text:style-name="Normal"><text:a xlink:type="simple" xlink:href="https://unilim.hal.science/hal-05128709v1">hal-051287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38123v1">Lancement d’un projet de formation e-Santé mentale ouvert à l’ensemble des personnels soignants des Mascareignes</text:a></text:p>
              <text:p text:style-name="Normal"><text:a xlink:type="simple" xlink:href="https://hal.science/search/index/?q=*&amp;authFullName_s=Farid Boumédiène">Farid Boumédiène</text:a></text:p>
              <text:p text:style-name="Normal"><text:span>Transitions épidémiologiques dans l’Océan Indien : Vieillissement, Santé mentale et Neurologie</text:span><text:span>, PAM, SOCIAL SECURITY, RESEAU SEGA ONEHEALTH, EPIMACT, Oct 2024, FLIC EN FLAC, Maurice</text:span></text:p>
              <text:p text:style-name="Normal"><text:span>Communication dans un congrès</text:span></text:p>
              <text:p text:style-name="Normal"><text:a xlink:type="simple" xlink:href="https://unilim.hal.science/hal-04738123v1">hal-047381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32859v1">Médecine traditionnelle et prise en charge du syndrome métabolique en Afrique : une revue systématique</text:a></text:p>
              <text:p text:style-name="Normal"><text:a xlink:type="simple" xlink:href="https://hal.science/search/index/?q=*&amp;authFullName_s=Sarah Altayyar">Sarah Altayyar</text:a><text:span>,</text:span><text:a xlink:type="simple" xlink:href="https://hal.science/search/index/?q=*&amp;authFullName_s=L. Mroueh">L. Mroueh</text:a><text:span>,</text:span><text:a xlink:type="simple" xlink:href="https://hal.science/search/index/?q=*&amp;authFullName_s=V. Aboyans">V. Aboyans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. Boumediene">F. Boumediene</text:a><text:span>et al.</text:span></text:p>
              <text:p text:style-name="Normal"><text:span>Xème Congrès International Francophone Adelf - Epiter</text:span><text:span>, Université de Limoges, Jul 2024, LIMOGES, France. pp.202628,<text:s/></text:span><text:a xlink:type="simple" xlink:href="https://dx.doi.org/10.1016/j.jeph.2024.202628">⟨10.1016/j.jeph.2024.202628⟩</text:a></text:p>
              <text:p text:style-name="Normal"><text:span>Communication dans un congrès</text:span></text:p>
              <text:p text:style-name="Normal"><text:a xlink:type="simple" xlink:href="https://unilim.hal.science/hal-04732859v1">hal-047328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64578v1">Helping Carers to Care: feasibility of the 10/66 Dementia Research Group caregiver intervention in rural Benin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Marlène O.G. Kouanou">Marlène O.G. Kouanou</text:a><text:span>,</text:span><text:a xlink:type="simple" xlink:href="https://hal.science/search/index/?q=*&amp;authFullName_s=Inès Yoro-Zohoun">Inès Yoro-Zohoun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Dismand Stephan Houinato">Dismand Stephan Houinato</text:a><text:span>et al.</text:span></text:p>
              <text:p text:style-name="Normal"><text:span>36th Global Conference of Alzheimer's Disease International</text:span><text:span>, Apr 2024, CRACOVIE, Poland</text:span></text:p>
              <text:p text:style-name="Normal"><text:span>Communication dans un congrès</text:span></text:p>
              <text:p text:style-name="Normal"><text:a xlink:type="simple" xlink:href="https://unilim.hal.science/hal-04564578v1">hal-045645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32838v1">Épilepsie en pays à revenus faibles et intermédiaires : nouvelle version du questionnaire d'investigation de l'Institut d’épidémiologie et de neurologie tropicale, France</text:a></text:p>
              <text:p text:style-name="Normal"><text:a xlink:type="simple" xlink:href="https://hal.science/search/index/?q=*&amp;authFullName_s=Marion Vergonjeanne">Marion Vergonjeanne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ierre-Marie Preux">Pierre-Marie Preux</text:a></text:p>
              <text:p text:style-name="Normal"><text:span>Xème Congrès International Francophone Adelf - Epiter</text:span><text:span>, Université de Limoges, Jul 2024, LIMOGES, France</text:span></text:p>
              <text:p text:style-name="Normal"><text:span>Communication dans un congrès</text:span></text:p>
              <text:p text:style-name="Normal"><text:a xlink:type="simple" xlink:href="https://unilim.hal.science/hal-04732838v1">hal-0473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98v1">« Helping Carers to Care » : implémentation d'une intervention éducative chez les aidants de personnes vivant avec une démence en milieu rural au Bénin, Afrique de l'Ouest</text:a></text:p>
              <text:p text:style-name="Normal"><text:a xlink:type="simple" xlink:href="https://hal.science/search/index/?q=*&amp;authFullName_s=M. Guerchet">M. Guerchet</text:a><text:span>,</text:span><text:a xlink:type="simple" xlink:href="https://hal.science/search/index/?q=*&amp;authFullName_s=M.O.G. Kouanou">M.O.G. Kouanou</text:a><text:span>,</text:span><text:a xlink:type="simple" xlink:href="https://hal.science/search/index/?q=*&amp;authFullName_s=I. Yoro-Zohoun">I. Yoro-Zohoun</text:a><text:span>,</text:span><text:a xlink:type="simple" xlink:href="https://hal.science/search/index/?q=*&amp;authFullName_s=F. Boumediene">F. Boumediene</text:a><text:span>,</text:span><text:a xlink:type="simple" xlink:href="https://hal.science/search/index/?q=*&amp;authFullName_s=D. Houinato">D. Houinato</text:a><text:span>et al.</text:span></text:p>
              <text:p text:style-name="Normal"><text:span>Xème Congrès International Francophone Adelf - Epiter</text:span><text:span>, Université de Limoges, Jul 2024, LIMOGES, France. pp.202643,<text:s/></text:span><text:a xlink:type="simple" xlink:href="https://dx.doi.org/10.1016/j.jeph.2024.202643">⟨10.1016/j.jeph.2024.202643⟩</text:a></text:p>
              <text:p text:style-name="Normal"><text:span>Communication dans un congrès</text:span></text:p>
              <text:p text:style-name="Normal"><text:a xlink:type="simple" xlink:href="https://hal.science/hal-04718098v1">hal-047180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93567v1">L’épilepsie à Madagascar : quelle rémanence des initiatives passées ?</text:a></text:p>
              <text:p text:style-name="Normal"><text:a xlink:type="simple" xlink:href="https://hal.science/search/index/?q=*&amp;authFullName_s=Sedera Aurélien Mioramalala">Sedera Aurélien Mioramalala</text:a><text:span>,</text:span><text:a xlink:type="simple" xlink:href="https://hal.science/search/index/?q=*&amp;authFullName_s=Raharivelo Adeline">Raharivelo Adeline</text:a><text:span>,</text:span><text:a xlink:type="simple" xlink:href="https://hal.science/search/index/?q=*&amp;authFullName_s=Ratsimbasoa Arsène">Ratsimbasoa Arsène</text:a><text:span>,</text:span><text:a xlink:type="simple" xlink:href="https://hal.science/search/index/?q=*&amp;authFullName_s=Rafanomezantsoa Roger Marie">Rafanomezantsoa Roger Marie</text:a><text:span>,</text:span><text:a xlink:type="simple" xlink:href="https://hal.science/search/index/?q=*&amp;authFullName_s=Pierre-Marie Preux">Pierre-Marie Preux</text:a><text:span>et al.</text:span></text:p>
              <text:p text:style-name="Normal"><text:span>JNLF 2023 Journées de Neurologie de Langue Française</text:span><text:span>, Apr 2023, LYON, France. pp.S191,<text:s/></text:span><text:a xlink:type="simple" xlink:href="https://dx.doi.org/10.1016/j.neurol.2023.02.034">⟨10.1016/j.neurol.2023.02.034⟩</text:a></text:p>
              <text:p text:style-name="Normal"><text:span>Communication dans un congrès</text:span></text:p>
              <text:p text:style-name="Normal"><text:a xlink:type="simple" xlink:href="https://unilim.hal.science/hal-04093567v1">hal-040935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56468v1">Effets d’une bande dessinée sur les connaissances, attitudes et pratiques (CAP) de l’épilepsie sur les enfants d’écoles primaires publiques à MADAGASCAR</text:a></text:p>
              <text:p text:style-name="Normal"><text:a xlink:type="simple" xlink:href="https://hal.science/search/index/?q=*&amp;authFullName_s=Farid Boumédiène">Farid Boumédiène</text:a></text:p>
              <text:p text:style-name="Normal"><text:span>Educational Challenges &amp; Epilepsies - Who igap key strategic objectives</text:span><text:span>, IBE Africa, Sep 2023, Quatre Bornes, Maurice</text:span></text:p>
              <text:p text:style-name="Normal"><text:span>Communication dans un congrès</text:span></text:p>
              <text:p text:style-name="Normal"><text:a xlink:type="simple" xlink:href="https://unilim.hal.science/hal-04456468v1">hal-044564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56832v1">Helping Carers to Care: feasibility of the 10/66 Dementia Research Group caregiver intervention in rural Benin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Marlène O.G. Kouanou">Marlène O.G. Kouanou</text:a><text:span>,</text:span><text:a xlink:type="simple" xlink:href="https://hal.science/search/index/?q=*&amp;authFullName_s=Inès Yoro-Zohoun">Inès Yoro-Zohoun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Dismand Houinato">Dismand Houinato</text:a><text:span>et al.</text:span></text:p>
              <text:p text:style-name="Normal"><text:span>AAIC 2023</text:span><text:span>, Jul 2023, AMSTERDAM, Netherlands.<text:s/></text:span><text:a xlink:type="simple" xlink:href="https://dx.doi.org/10.1002/alz.080442">⟨10.1002/alz.080442⟩</text:a></text:p>
              <text:p text:style-name="Normal"><text:span>Communication dans un congrès</text:span></text:p>
              <text:p text:style-name="Normal"><text:a xlink:type="simple" xlink:href="https://unilim.hal.science/hal-04456832v1">hal-044568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20320v1">Quelques exemples d'études d'optimisation de l'accès aux soins pour les maladies chroniques non transmissibles en zone tropicale</text:a></text:p>
              <text:p text:style-name="Normal"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/text:p>
              <text:p text:style-name="Normal"><text:span>Journée d'études et d'échanges Axe Développement Durable - Recherches universitaires et francophonies pour un Développement Durable</text:span><text:span>, FrancophoNéA, Sep 2022, LIMOGES, France</text:span></text:p>
              <text:p text:style-name="Normal"><text:span>Communication dans un congrès</text:span></text:p>
              <text:p text:style-name="Normal"><text:a xlink:type="simple" xlink:href="https://unilim.hal.science/hal-04120320v1">hal-041203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69024v1">Connaissances, Attitudes et Pratiques sur les troubles neurocognitifs et l'épilepsie chez les étudiants en fin d'études en santé au Bénin</text:a></text:p>
              <text:p text:style-name="Normal"><text:a xlink:type="simple" xlink:href="https://hal.science/search/index/?q=*&amp;authFullName_s=Maryse Houinato">Maryse Houinato</text:a><text:span>,</text:span><text:a xlink:type="simple" xlink:href="https://hal.science/search/index/?q=*&amp;authFullName_s=Ali Sbeity">Ali Sbeity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Dismand Houinato">Dismand Houinato</text:a><text:span>,</text:span><text:a xlink:type="simple" xlink:href="https://hal.science/search/index/?q=*&amp;authFullName_s=Farid Boumédiène">Farid Boumédiène</text:a><text:span>et al.</text:span></text:p>
              <text:p text:style-name="Normal"><text:span>Premières Journées d'Epidémiologie et de Santé Publique de l'Université de Parakou (JESP-UP) - "La santé publique face aux nouveaux défis sanitaires, instrument de développement durable"</text:span><text:span>, Ecole Nationale de formation des Techniciens Supérieurs en Santé Publique et en Surveillance Epidémiologique (ENATSE), May 2022, Parakou, Bénin</text:span></text:p>
              <text:p text:style-name="Normal"><text:span>Communication dans un congrès</text:span></text:p>
              <text:p text:style-name="Normal"><text:a xlink:type="simple" xlink:href="https://unilim.hal.science/hal-03669024v1">hal-036690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03935v1">Présentation du réseau FrancophoNéA</text:a></text:p>
              <text:p text:style-name="Normal"><text:a xlink:type="simple" xlink:href="https://hal.science/search/index/?q=*&amp;authFullName_s=Farid Boumédiène">Farid Boumédiène</text:a></text:p>
              <text:p text:style-name="Normal"><text:span>Journée d'études et d'échanges Axe Développement Durable - Recherches universitaires et francophonies pour un Développement Durable</text:span><text:span>, FrancophoNéA, Sep 2022, LIMOGES, France</text:span></text:p>
              <text:p text:style-name="Normal"><text:span>Communication dans un congrès</text:span></text:p>
              <text:p text:style-name="Normal"><text:a xlink:type="simple" xlink:href="https://unilim.hal.science/hal-04003935v1">hal-040039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34488v1">Etude évaluative de la rémanence des initiatives en faveur de la prévention primaire et secondaire pour l'épilepsie et la santé mentale à Madagascar</text:a></text:p>
              <text:p text:style-name="Normal"><text:a xlink:type="simple" xlink:href="https://hal.science/search/index/?q=*&amp;authFullName_s=Pierre-Emile Bruand">Pierre-Emile Bruand</text:a><text:span>,</text:span><text:a xlink:type="simple" xlink:href="https://hal.science/search/index/?q=*&amp;authFullName_s=Arsene Ratsimbasoa">Arsene Ratsimbasoa</text:a><text:span>,</text:span><text:a xlink:type="simple" xlink:href="https://hal.science/search/index/?q=*&amp;authFullName_s=Roger Marie Rafanomezantsoa">Roger Marie Rafanomezantso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text:span>et al.</text:span></text:p>
              <text:p text:style-name="Normal"><text:span>3è Congrès de Recherche en Santé</text:span><text:span>, CHU La Réunion, Nov 2022, Saint-Leu, Réunion</text:span></text:p>
              <text:p text:style-name="Normal"><text:span>Communication dans un congrès</text:span></text:p>
              <text:p text:style-name="Normal"><text:a xlink:type="simple" xlink:href="https://unilim.hal.science/hal-04034488v1">hal-040344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92941v1">Disease-Modifying Therapies, Outcomes, Risk Factors and Severity of COVID-19 in Multiple Sclerosis: A MENACTRIMS Registry Based Study</text:a></text:p>
              <text:p text:style-name="Normal"><text:a xlink:type="simple" xlink:href="https://hal.science/search/index/?q=*&amp;authFullName_s=Maya Zeineddine">Maya Zeineddine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mal Al‐hajje">Amal Al‐hajje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Joelle Massouh">Joelle Massouh</text:a><text:span>et al.</text:span></text:p>
              <text:p text:style-name="Normal"><text:span>Seventh MENACTRIMS Congress</text:span><text:span>, MENACTRIMS, Nov 2022, LE CAIRE, Egypt</text:span></text:p>
              <text:p text:style-name="Normal"><text:span>Communication dans un congrès</text:span></text:p>
              <text:p text:style-name="Normal"><text:a xlink:type="simple" xlink:href="https://unilim.hal.science/hal-04092941v1">hal-040929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9325v1">Myanmar: Emprowering health workers and leveraging digital technology to improve access to mental health care in Hilaing Thar Yar toxnship</text:a></text:p>
              <text:p text:style-name="Normal"><text:a xlink:type="simple" xlink:href="https://hal.science/search/index/?q=*&amp;authFullName_s=Khin Maung Gyee">Khin Maung Gyee</text:a><text:span>,</text:span><text:a xlink:type="simple" xlink:href="https://hal.science/search/index/?q=*&amp;authFullName_s=Lara Mroueh">Lara Mroueh</text:a><text:span>,</text:span><text:a xlink:type="simple" xlink:href="https://hal.science/search/index/?q=*&amp;authFullName_s=Farid Boumediene">Farid Boumediene</text:a><text:span>,</text:span><text:a xlink:type="simple" xlink:href="https://hal.science/search/index/?q=*&amp;authFullName_s=Pierre-Emile Bruand">Pierre-Emile Bruand</text:a><text:span>,</text:span><text:a xlink:type="simple" xlink:href="https://hal.science/search/index/?q=*&amp;authFullName_s=Pierre-Marie Preux">Pierre-Marie Preux</text:a></text:p>
              <text:p text:style-name="Normal"><text:span>WASP ASIA - Pacific Hybrid Congress</text:span><text:span>, Department of Psychiatry and National Drug Dependence Treatment Centre (NDDTC) - All India Institute of Medicla Sciences (AIIMS), Sep 2021, New Delhi, India</text:span></text:p>
              <text:p text:style-name="Normal"><text:span>Communication dans un congrès</text:span></text:p>
              <text:p text:style-name="Normal"><text:a xlink:type="simple" xlink:href="https://unilim.hal.science/hal-03409325v1">hal-034093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76575v1">Availability cost of antiepileptic and psychotropic drugs after community-based interventions in madagascar</text:a></text:p>
              <text:p text:style-name="Normal"><text:a xlink:type="simple" xlink:href="https://hal.science/search/index/?q=*&amp;authFullName_s=Arsène Ratsimbasoa">Arsène Ratsimbasoa</text:a><text:span>,</text:span><text:a xlink:type="simple" xlink:href="https://hal.science/search/index/?q=*&amp;authFullName_s=Roger Marie Ranomezantsoa">Roger Marie Ranomezantso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Sedera Aurélien Mioramalala">Sedera Aurélien Mioramalala</text:a><text:span>et al.</text:span></text:p>
              <text:p text:style-name="Normal"><text:span>7th International Conference on Neurology and Epidemiology (ICNE), Virtual Conference</text:span><text:span>, Mar 2021, Paris, France. pp.74</text:span></text:p>
              <text:p text:style-name="Normal"><text:span>Communication dans un congrès</text:span></text:p>
              <text:p text:style-name="Normal"><text:a xlink:type="simple" xlink:href="https://unilim.hal.science/hal-03176575v1">hal-031765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97092v1">Epilepsie : a-t-on progressé sur la prise en charge dans la zone tropicale ?</text:a></text:p>
              <text:p text:style-name="Normal"><text:a xlink:type="simple" xlink:href="https://hal.science/search/index/?q=*&amp;authFullName_s=Jérémy Jost">Jérémy Jost</text:a><text:span>,</text:span><text:a xlink:type="simple" xlink:href="https://hal.science/search/index/?q=*&amp;authFullName_s=Farid Boumédiène">Farid Boumédiène</text:a></text:p>
              <text:p text:style-name="Normal"><text:span>Digi-edition : Journées de neurologie de langue française 2021</text:span><text:span>, May 2021, Paris, France. pp.S145,<text:s/></text:span><text:a xlink:type="simple" xlink:href="https://dx.doi.org/10.1016/j.neurol.2021.02.040">⟨10.1016/j.neurol.2021.02.040⟩</text:a></text:p>
              <text:p text:style-name="Normal"><text:span>Communication dans un congrès</text:span></text:p>
              <text:p text:style-name="Normal"><text:a xlink:type="simple" xlink:href="https://unilim.hal.science/hal-03197092v1">hal-031970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76591v1">Instruments for investigation of epilepsy in low and middle - income countries: a systematic review</text:a></text:p>
              <text:p text:style-name="Normal"><text:a xlink:type="simple" xlink:href="https://hal.science/search/index/?q=*&amp;authFullName_s=Marion Vergonjeanne">Marion Vergonjeanne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ierre-Marie Preux">Pierre-Marie Preux</text:a></text:p>
              <text:p text:style-name="Normal"><text:span>7th International Conference on Neurology and Epidemiology (ICNE), Virtual Conference</text:span><text:span>, Mar 2021, Paris, France. pp.100</text:span></text:p>
              <text:p text:style-name="Normal"><text:span>Communication dans un congrès</text:span></text:p>
              <text:p text:style-name="Normal"><text:a xlink:type="simple" xlink:href="https://unilim.hal.science/hal-03176591v1">hal-031765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48259v1">État nutritionnel des personnes âgées en Guinée : 1ere étude transversale nationale représentative</text:a></text:p>
              <text:p text:style-name="Normal"><text:a xlink:type="simple" xlink:href="https://hal.science/search/index/?q=*&amp;authFullName_s=Thierno Millimono">Thierno Millimono</text:a><text:span>,</text:span><text:a xlink:type="simple" xlink:href="https://hal.science/search/index/?q=*&amp;authFullName_s=A Camara">A Camara</text:a><text:span>,</text:span><text:a xlink:type="simple" xlink:href="https://hal.science/search/index/?q=*&amp;authFullName_s=Gustave Mabiama">Gustave Mabiama</text:a><text:span>,</text:span><text:a xlink:type="simple" xlink:href="https://hal.science/search/index/?q=*&amp;authFullName_s=M. Daffé">M. Daffé</text:a><text:span>,</text:span><text:a xlink:type="simple" xlink:href="https://hal.science/search/index/?q=*&amp;authFullName_s=Farid Boumédiène">Farid Boumédiène</text:a><text:span>et al.</text:span></text:p>
              <text:p text:style-name="Normal"><text:span>Jourénes Francophones de Nutrition</text:span><text:span>, Nov 2021, Lille, France. pp.S73</text:span></text:p>
              <text:p text:style-name="Normal"><text:span>Communication dans un congrès</text:span></text:p>
              <text:p text:style-name="Normal"><text:a xlink:type="simple" xlink:href="https://unilim.hal.science/hal-03648259v1">hal-036482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75459v1">Santé Publique et maladies non transmissibles au Nord et au Sud, quelles ressources interdisciplinaires mobilisées ?</text:a></text:p>
              <text:p text:style-name="Normal"><text:a xlink:type="simple" xlink:href="https://hal.science/search/index/?q=*&amp;authFullName_s=Farid Boumédiène">Farid Boumédiène</text:a></text:p>
              <text:p text:style-name="Normal"><text:span>Rencontres à l'Université de Limoges - Journées de l'interdisciplinarité</text:span><text:span>, Université de Limoges - ENSIL- ENSCI, Jun 2021, Limoges, France</text:span></text:p>
              <text:p text:style-name="Normal"><text:span>Communication dans un congrès</text:span></text:p>
              <text:p text:style-name="Normal"><text:a xlink:type="simple" xlink:href="https://unilim.hal.science/hal-03275459v1">hal-032754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76676v1">Epidemiology of epilepsy in low and middle-income countries: experience of a standardized questionnaire over the past two decades</text:a></text:p>
              <text:p text:style-name="Normal"><text:a xlink:type="simple" xlink:href="https://hal.science/search/index/?q=*&amp;authFullName_s=Marion Vergonjeanne">Marion Vergonjeanne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ierre-Marie Preux">Pierre-Marie Preux</text:a></text:p>
              <text:p text:style-name="Normal"><text:span>7th International Conference on Neurology and Epidemiology (ICNE), Virtual Conference</text:span><text:span>, Mar 2021, Paris, France. pp.101</text:span></text:p>
              <text:p text:style-name="Normal"><text:span>Communication dans un congrès</text:span></text:p>
              <text:p text:style-name="Normal"><text:a xlink:type="simple" xlink:href="https://unilim.hal.science/hal-03176676v1">hal-031766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97080v1">La neurologie en Asie du Sud-Est : progrès et perspectives</text:a></text:p>
              <text:p text:style-name="Normal"><text:a xlink:type="simple" xlink:href="https://hal.science/search/index/?q=*&amp;authFullName_s=Sina Ros">Sina Ros</text:a><text:span>,</text:span><text:a xlink:type="simple" xlink:href="https://hal.science/search/index/?q=*&amp;authFullName_s=Chanreaksmey Aon">Chanreaksmey Aon</text:a><text:span>,</text:span><text:a xlink:type="simple" xlink:href="https://hal.science/search/index/?q=*&amp;authFullName_s=Vichea Chan">Vichea Chan</text:a><text:span>,</text:span><text:a xlink:type="simple" xlink:href="https://hal.science/search/index/?q=*&amp;authFullName_s=Botta Aing">Botta Aing</text:a><text:span>,</text:span><text:a xlink:type="simple" xlink:href="https://hal.science/search/index/?q=*&amp;authFullName_s=Farid Boumédiène">Farid Boumédiène</text:a><text:span>et al.</text:span></text:p>
              <text:p text:style-name="Normal"><text:span>Digi-edition : Journées de neurologie de langue française 2021</text:span><text:span>, May 2021, Paris, France. pp.S145,<text:s/></text:span><text:a xlink:type="simple" xlink:href="https://dx.doi.org/10.1016/j.neurol.2021.02.039">⟨10.1016/j.neurol.2021.02.039⟩</text:a></text:p>
              <text:p text:style-name="Normal"><text:span>Communication dans un congrès</text:span></text:p>
              <text:p text:style-name="Normal"><text:a xlink:type="simple" xlink:href="https://unilim.hal.science/hal-03197080v1">hal-031970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3634v1">Exposure to electromagnetic fields from GSM antennas and amyotrophic lateral sclerosis</text:a></text:p>
              <text:p text:style-name="Normal"><text:a xlink:type="simple" xlink:href="https://hal.science/search/index/?q=*&amp;authFullName_s=Jaime Luna">Jaime Luna</text:a><text:span>,</text:span><text:a xlink:type="simple" xlink:href="https://hal.science/search/index/?q=*&amp;authFullName_s=Jean-Philippe Leleu">Jean-Philippe Leleu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Philippe Corcia">Philippe Corcia</text:a><text:span>,</text:span><text:a xlink:type="simple" xlink:href="https://hal.science/search/index/?q=*&amp;authFullName_s=Philippe Couratier">Philippe Couratier</text:a><text:span>et al.</text:span></text:p>
              <text:p text:style-name="Normal"><text:span>Omega-Days à la Faculté de Médecine et de Pharmacie</text:span><text:span>, Institut GEIST (Génomique, Environnement, Immunité, Santé et Thérapeutiques) - Université de Limoges, Jan 2020, Limoges, France</text:span></text:p>
              <text:p text:style-name="Normal"><text:span>Communication dans un congrès</text:span></text:p>
              <text:p text:style-name="Normal"><text:a xlink:type="simple" xlink:href="https://unilim.hal.science/hal-02433634v1">hal-024336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79569v1">Nodding syndrome en République Centrafricaine</text:a></text:p>
              <text:p text:style-name="Normal"><text:a xlink:type="simple" xlink:href="https://hal.science/search/index/?q=*&amp;authFullName_s=Salvatore Metanmo">Salvatore Metanmo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Pascal Mbelesso">Pascal Mbelesso</text:a><text:span>,</text:span><text:a xlink:type="simple" xlink:href="https://hal.science/search/index/?q=*&amp;authFullName_s=Daniel Ajzenberg">Daniel Ajzenberg</text:a></text:p>
              <text:p text:style-name="Normal"><text:span>E-JNLF (Journées Neurologique de Langue Française) 2020</text:span><text:span>, Sep 2020, Lyon, France</text:span></text:p>
              <text:p text:style-name="Normal"><text:span>Communication dans un congrès</text:span></text:p>
              <text:p text:style-name="Normal"><text:a xlink:type="simple" xlink:href="https://unilim.hal.science/hal-03379569v1">hal-033795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44208v1">Cardiovascular risk factors and near visual impairment among Congolese older people: EPIDEMCA-FU population-based cohort</text:a></text:p>
              <text:p text:style-name="Normal"><text:a xlink:type="simple" xlink:href="https://hal.science/search/index/?q=*&amp;authFullName_s=Antoine Gbessemehlan">Antoine Gbessemehlan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ecile Delcourt">Cecile Delcourt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37th World Ophthalmology Congress (WOC2020 Virtual)</text:span><text:span>, Jun 2020, Cape Town, South Africa</text:span></text:p>
              <text:p text:style-name="Normal"><text:span>Communication dans un congrès</text:span></text:p>
              <text:p text:style-name="Normal"><text:a xlink:type="simple" xlink:href="https://unilim.hal.science/hal-02944208v1">hal-029442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45216v1">Les neuropathies périphériques au Bénin</text:a></text:p>
              <text:p text:style-name="Normal"><text:a xlink:type="simple" xlink:href="https://hal.science/search/index/?q=*&amp;authFullName_s=Dieudonné Gnonlonfoun">Dieudonné Gnonlonfoun</text:a><text:span>,</text:span><text:a xlink:type="simple" xlink:href="https://hal.science/search/index/?q=*&amp;authFullName_s=Mendinatou Agbétou">Mendinatou Agbétou</text:a><text:span>,</text:span><text:a xlink:type="simple" xlink:href="https://hal.science/search/index/?q=*&amp;authFullName_s=Gérald Goudjinou">Gérald Goudjinou</text:a><text:span>,</text:span><text:a xlink:type="simple" xlink:href="https://hal.science/search/index/?q=*&amp;authFullName_s=Thierry Armel Adoukonou">Thierry Armel Adoukonou</text:a><text:span>,</text:span><text:a xlink:type="simple" xlink:href="https://hal.science/search/index/?q=*&amp;authFullName_s=Kodjo Constant Adjien">Kodjo Constant Adjien</text:a><text:span>et al.</text:span></text:p>
              <text:p text:style-name="Normal"><text:span>Journée de Neurologie de Langue Française 2020</text:span><text:span>, Sep 2020, Lyon, France. pp.S136,<text:s/></text:span><text:a xlink:type="simple" xlink:href="https://dx.doi.org/10.1016/j.neurol.2020.01.016">⟨10.1016/j.neurol.2020.01.016⟩</text:a></text:p>
              <text:p text:style-name="Normal"><text:span>Communication dans un congrès</text:span></text:p>
              <text:p text:style-name="Normal"><text:a xlink:type="simple" xlink:href="https://unilim.hal.science/hal-02945216v1">hal-029452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9190v1">Maladies chroniques non transmissibles en zone tropicale : statistiques épidémiologies et stratégies interventionnelles face aux réalités des Connaissances Attitudes et pratiques de la population générale</text:a></text:p>
              <text:p text:style-name="Normal"><text:a xlink:type="simple" xlink:href="https://hal.science/search/index/?q=*&amp;authFullName_s=Farid Boumédiène">Farid Boumédiène</text:a></text:p>
              <text:p text:style-name="Normal"><text:span>Conférence Anthropo-Med "Dissonances et Convergences entre Anthropologie et Santé Publique"</text:span><text:span>, Séminaire du groupe AnthropoMed, organisé à l'IMéRA en partenariat avec l'IRD et coordonné par Carla Makhlouf Obermeyer, Jan 2020, Marseille, France</text:span></text:p>
              <text:p text:style-name="Normal"><text:span>Communication dans un congrès</text:span></text:p>
              <text:p text:style-name="Normal"><text:a xlink:type="simple" xlink:href="https://unilim.hal.science/hal-02459190v1">hal-024591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96973v1">Madagascar: evaluating the 5-year pilot mental health and epilepsy program</text:a></text:p>
              <text:p text:style-name="Normal"><text:a xlink:type="simple" xlink:href="https://hal.science/search/index/?q=*&amp;authFullName_s=Farid Boumédiène">Farid Boumédiène</text:a></text:p>
              <text:p text:style-name="Normal"><text:span>IMPACT Epilepsy (Interactive Meetings Promoting Access to Care and treatment) - Advocacy: how to create political will for mental health and epilepsy in low &amp; middle income countries?</text:span><text:span>, SANOFI, Sep 2019, Versailles, France</text:span></text:p>
              <text:p text:style-name="Normal"><text:span>Communication dans un congrès</text:span></text:p>
              <text:p text:style-name="Normal"><text:a xlink:type="simple" xlink:href="https://unilim.hal.science/hal-02296973v1">hal-022969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7826v1">Initiatives pour la prise en charge de l’épilepsie en zone tropicale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Michel Dumas">Michel Dumas</text:a><text:span>,</text:span><text:a xlink:type="simple" xlink:href="https://hal.science/search/index/?q=*&amp;authFullName_s=Pierre-Marie Preux">Pierre-Marie Preux</text:a></text:p>
              <text:p text:style-name="Normal"><text:span>Journées de Neurologie de Langue Française</text:span><text:span>, Apr 2019, Lille, France. pp.S159</text:span></text:p>
              <text:p text:style-name="Normal"><text:span>Communication dans un congrès</text:span></text:p>
              <text:p text:style-name="Normal"><text:a xlink:type="simple" xlink:href="https://unilim.hal.science/hal-02137826v1">hal-02137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6066v1">Initiatives pour la prise en charge de l'épilepsie en zone tropicale.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Michel Dumas">Michel Dumas</text:a><text:span>,</text:span><text:a xlink:type="simple" xlink:href="https://hal.science/search/index/?q=*&amp;authFullName_s=Pierre-Marie Preux">Pierre-Marie Preux</text:a></text:p>
              <text:p text:style-name="Normal"><text:span>Journée de Neurologie de Langue Française</text:span><text:span>, Apr 2019, Lille, France. pp.S159</text:span></text:p>
              <text:p text:style-name="Normal"><text:span>Communication dans un congrès</text:span></text:p>
              <text:p text:style-name="Normal"><text:a xlink:type="simple" xlink:href="https://unilim.hal.science/hal-02086066v1">hal-020860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94663v1">La neurocysticercose : un cas d'école pour l'approche One-Health</text:a></text:p>
              <text:p text:style-name="Normal"><text:a xlink:type="simple" xlink:href="https://hal.science/search/index/?q=*&amp;authFullName_s=Daniel Ajzenberg">Daniel Ajzenberg</text:a><text:span>,</text:span><text:a xlink:type="simple" xlink:href="https://hal.science/search/index/?q=*&amp;authFullName_s=Farid Boumédiène">Farid Boumédiène</text:a></text:p>
              <text:p text:style-name="Normal"><text:span>De GEIST à Oméga-Health: quel avenir pour notre secteur ? à la Faculté de Médecine et de Pharmacie</text:span><text:span>, Sep 2019, Limoges, France</text:span></text:p>
              <text:p text:style-name="Normal"><text:span>Communication dans un congrès</text:span></text:p>
              <text:p text:style-name="Normal"><text:a xlink:type="simple" xlink:href="https://unilim.hal.science/hal-02294663v1">hal-022946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5246v1">Itinéraire thérapeutique des personnes vivant avec une épilepsie en RDP Lao</text:a></text:p>
              <text:p text:style-name="Normal"><text:a xlink:type="simple" xlink:href="https://hal.science/search/index/?q=*&amp;authFullName_s=Mayoura Bounlu">Mayoura Bounlu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/text:p>
              <text:p text:style-name="Normal"><text:span>Séminaire thématique ED 615</text:span><text:span>, Université Confédérale Léonard de Vinci, Université de Poitiers (Frédéric BECQ), Université de Limoges (Bertrand COURTIOUX), Mar 2018, Cussac (Haute-Vienne), France</text:span></text:p>
              <text:p text:style-name="Normal"><text:span>Communication dans un congrès</text:span></text:p>
              <text:p text:style-name="Normal"><text:a xlink:type="simple" xlink:href="https://unilim.hal.science/hal-01725246v1">hal-01725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1016v1">Modal Analysis of Rotating Viscoelastic Asymmetric Sandwich Beams</text:a></text:p>
              <text:p text:style-name="Normal"><text:a xlink:type="simple" xlink:href="https://hal.science/search/index/?q=*&amp;authFullName_s=F. Boumediene">F. Boumediene</text:a><text:span>,</text:span><text:a xlink:type="simple" xlink:href="https://hal.science/search/index/?q=*&amp;authFullName_s=F. Bekhoucha">F. Bekhoucha</text:a><text:span>,</text:span><text:a xlink:type="simple" xlink:href="https://hal.science/search/index/?q=*&amp;authFullName_s=E.M. Daya">E.M. Daya</text:a></text:p>
              <text:p text:style-name="Normal"><text:span>International Conference on Mechanics of Advanced Materials and Structures</text:span><text:span>, Jun 2018, Turin, Italy</text:span></text:p>
              <text:p text:style-name="Normal"><text:span>Communication dans un congrès</text:span></text:p>
              <text:p text:style-name="Normal"><text:a xlink:type="simple" xlink:href="https://hal.univ-lorraine.fr/hal-03251016v1">hal-032510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5587v1">Bases rationnelles d’utilisation des plantes dans la prise en charge de l’épilepsie : vers une amélioration de l’accessibilité au traitement dans les pays en développement</text:a></text:p>
              <text:p text:style-name="Normal"><text:a xlink:type="simple" xlink:href="https://hal.science/search/index/?q=*&amp;authFullName_s=Emilie Auditeau">Emilie Auditeau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Voa Ratsimbazafy">Voa Ratsimbazafy</text:a></text:p>
              <text:p text:style-name="Normal"><text:span>Séminaire thématique ED 615</text:span><text:span>, Université Confédérale Léonard de Vinci, Université de Poitiers (Frédéric BECQ), Université de Limoges (Bertrand COURTIOUX), Mar 2018, Cussac (Haute-Vienne), France</text:span></text:p>
              <text:p text:style-name="Normal"><text:span>Communication dans un congrès</text:span></text:p>
              <text:p text:style-name="Normal"><text:a xlink:type="simple" xlink:href="https://unilim.hal.science/hal-01725587v1">hal-017255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5781v1">Les antigènes des oncosphères et post-oncosphères de Taenia solium comme marqueurs de stades de l’exposition au parasite</text:a></text:p>
              <text:p text:style-name="Normal"><text:a xlink:type="simple" xlink:href="https://hal.science/search/index/?q=*&amp;authFullName_s=Nancy Chile Andrade">Nancy Chile Andrade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/text:p>
              <text:p text:style-name="Normal"><text:span>Séminaire thématique ED 615</text:span><text:span>, Université Confédérale Léonard de Vinci, Université de Poitiers (Frédéric BECQ), Université de Limoges (Bertrand COURTIOUX) Mar 2018, Cussac (Haute-Vienne), France</text:span></text:p>
              <text:p text:style-name="Normal"><text:span>Communication dans un congrès</text:span></text:p>
              <text:p text:style-name="Normal"><text:a xlink:type="simple" xlink:href="https://unilim.hal.science/hal-01725781v1">hal-017257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305v1">Epilepsy Cambodia InterVention (ECIR): Résultats et enseignements</text:a></text:p>
              <text:p text:style-name="Normal"><text:a xlink:type="simple" xlink:href="https://hal.science/search/index/?q=*&amp;authFullName_s=Samleng Chan">Samleng Chan</text:a><text:span>,</text:span><text:a xlink:type="simple" xlink:href="https://hal.science/search/index/?q=*&amp;authFullName_s=Sina Ros">Sina Ros</text:a><text:span>,</text:span><text:a xlink:type="simple" xlink:href="https://hal.science/search/index/?q=*&amp;authFullName_s=C Chhour">C Chhour</text:a><text:span>,</text:span><text:a xlink:type="simple" xlink:href="https://hal.science/search/index/?q=*&amp;authFullName_s=Farid Boumédiène">Farid Boumédiène</text:a></text:p>
              <text:p text:style-name="Normal"><text:span>Forum IMPACT (Interactive Meetings Promoting Access to care and Treatment - Mise à l'échelle d'interventions pour un meilleur accès aux soins pour la santé mentale et l'épilepsie</text:span><text:span>, Institut d'Epidémiologie et de Neurologie Tropicale (IENT) UMR 1094 Inserm, l'Association Monsidle de Psychiatrie Sociale (WASP) et le département Global Health Programs de Sanofi, Sep 2018, Versailles, France</text:span></text:p>
              <text:p text:style-name="Normal"><text:span>Communication dans un congrès</text:span></text:p>
              <text:p text:style-name="Normal"><text:a xlink:type="simple" xlink:href="https://unilim.hal.science/hal-01893305v1">hal-018933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0166v1">Intervention strategy for the management of epilepsy in South-East Asia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Phetvongsinh Chivorakul">Phetvongsinh Chivorakul</text:a><text:span>,</text:span><text:a xlink:type="simple" xlink:href="https://hal.science/search/index/?q=*&amp;authFullName_s=C Chhour">C Chhour</text:a><text:span>,</text:span><text:a xlink:type="simple" xlink:href="https://hal.science/search/index/?q=*&amp;authFullName_s=Vimalay Souvong">Vimalay Souvong</text:a><text:span>,</text:span><text:a xlink:type="simple" xlink:href="https://hal.science/search/index/?q=*&amp;authFullName_s=Peter Odermatt">Peter Odermatt</text:a><text:span>et al.</text:span></text:p>
              <text:p text:style-name="Normal"><text:span>32nd International Epilepsy Congress</text:span><text:span>, Sep 2017, Barcelone, Spain. pp.S5 - S199</text:span></text:p>
              <text:p text:style-name="Normal"><text:span>Communication dans un congrès</text:span></text:p>
              <text:p text:style-name="Normal"><text:a xlink:type="simple" xlink:href="https://unilim.hal.science/hal-01910166v1">hal-0191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46v1">Efficient asymptotic basis to reduce the forced dynamic problem of viscoelastic sandwich plates</text:a></text:p>
              <text:p text:style-name="Normal"><text:a xlink:type="simple" xlink:href="https://hal.science/search/index/?q=*&amp;authFullName_s=F. Boumediene">F. Boumediene</text:a><text:span>,</text:span><text:a xlink:type="simple" xlink:href="https://hal.science/search/index/?q=*&amp;authFullName_s=E. M. Daya">E. M. Daya</text:a><text:span>,</text:span><text:a xlink:type="simple" xlink:href="https://hal.science/search/index/?q=*&amp;authFullName_s=J. M. Cadou">J. M. Cadou</text:a><text:span>,</text:span><text:a xlink:type="simple" xlink:href="https://hal.science/search/index/?q=*&amp;authFullName_s=L. Duigou">L. Duigou</text:a></text:p>
              <text:p text:style-name="Normal"><text:span>3rd International Conference on Structural Nonlinear Dynamics and Diagnosis (CSNDD)</text:span><text:span>, May 2016, Marrakech, MOROCCO, France.<text:s/></text:span><text:a xlink:type="simple" xlink:href="https://dx.doi.org/10.1051/matecconf/20168305003">⟨10.1051/matecconf/20168305003⟩</text:a></text:p>
              <text:p text:style-name="Normal"><text:span>Communication dans un congrès</text:span></text:p>
              <text:p text:style-name="Normal"><text:a xlink:type="simple" xlink:href="https://hal.science/hal-02110746v1">hal-021107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0270v1">Time-trend evolution and determinants of sex ratio in Amyotrophic Lateral Sclerosis.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Giancarlo Logroscino">Giancarlo Logroscino</text:a><text:span>,</text:span><text:a xlink:type="simple" xlink:href="https://hal.science/search/index/?q=*&amp;authFullName_s=Simona Arcuti">Simona Arcuti</text:a><text:span>,</text:span><text:a xlink:type="simple" xlink:href="https://hal.science/search/index/?q=*&amp;authFullName_s=Massimiliano Copetti">Massimiliano Copetti</text:a><text:span>,</text:span><text:a xlink:type="simple" xlink:href="https://hal.science/search/index/?q=*&amp;authFullName_s=Philippe Couratier">Philippe Couratier</text:a><text:span>et al.</text:span></text:p>
              <text:p text:style-name="Normal"><text:span><text:s/>AAN 68th Annual Meeting</text:span><text:span>, Apr 2016, Vancouver, Canada. Sup. P5.092</text:span></text:p>
              <text:p text:style-name="Normal"><text:span>Communication dans un congrès</text:span></text:p>
              <text:p text:style-name="Normal"><text:a xlink:type="simple" xlink:href="https://unilim.hal.science/hal-01340270v1">hal-013402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6736v1">Domestic health visitors to improve access to care for people with epilepsy in Lao PDR</text:a></text:p>
              <text:p text:style-name="Normal"><text:a xlink:type="simple" xlink:href="https://hal.science/search/index/?q=*&amp;authFullName_s=Phetvongsinh Chivorakul">Phetvongsinh Chivorakul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Vimalay Souvong">Vimalay Souvong</text:a><text:span>,</text:span><text:a xlink:type="simple" xlink:href="https://hal.science/search/index/?q=*&amp;authFullName_s=P Naphayvong">P Naphayvong</text:a><text:span>,</text:span><text:a xlink:type="simple" xlink:href="https://hal.science/search/index/?q=*&amp;authFullName_s=Peter Odermatt">Peter Odermatt</text:a><text:span>et al.</text:span></text:p>
              <text:p text:style-name="Normal"><text:span>11th Asian &amp; Oceanian Epilepsy Congress</text:span><text:span>, May 2016, Hong Kong, China</text:span></text:p>
              <text:p text:style-name="Normal"><text:span>Communication dans un congrès</text:span></text:p>
              <text:p text:style-name="Normal"><text:a xlink:type="simple" xlink:href="https://unilim.hal.science/hal-01316736v1">hal-013167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6766v1">Domestic health visitors (Village health volunteers) to improve access to care for people with epilepsy.</text:a></text:p>
              <text:p text:style-name="Normal"><text:a xlink:type="simple" xlink:href="https://hal.science/search/index/?q=*&amp;authFullName_s=C Chhour">C Chhour</text:a><text:span>,</text:span><text:a xlink:type="simple" xlink:href="https://hal.science/search/index/?q=*&amp;authFullName_s=Chan Samleng">Chan Samleng</text:a><text:span>,</text:span><text:a xlink:type="simple" xlink:href="https://hal.science/search/index/?q=*&amp;authFullName_s=C Chun">C Chun</text:a><text:span>,</text:span><text:a xlink:type="simple" xlink:href="https://hal.science/search/index/?q=*&amp;authFullName_s=Sina Ros">Sina Ros</text:a><text:span>,</text:span><text:a xlink:type="simple" xlink:href="https://hal.science/search/index/?q=*&amp;authFullName_s=N Chum">N Chum</text:a><text:span>et al.</text:span></text:p>
              <text:p text:style-name="Normal"><text:span>11th Asian &amp; Oceanian Epilepsy Congress</text:span><text:span>, May 2016, Hong Kong, China</text:span></text:p>
              <text:p text:style-name="Normal"><text:span>Communication dans un congrès</text:span></text:p>
              <text:p text:style-name="Normal"><text:a xlink:type="simple" xlink:href="https://unilim.hal.science/hal-01316766v1">hal-013167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9242v1">Incidence de la sclérose latérale amyotrophique en limousin (2000–2011) : résultats du premier registre français des cas de SLA (registre FRALIM)</text:a></text:p>
              <text:p text:style-name="Normal"><text:a xlink:type="simple" xlink:href="https://hal.science/search/index/?q=*&amp;authFullName_s=Bello Hamidou">Bello Hamidou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Aurélie Delzor">Aurélie Delzor</text:a><text:span>,</text:span><text:a xlink:type="simple" xlink:href="https://hal.science/search/index/?q=*&amp;authFullName_s=Farid Boumédiène">Farid Boumédiène</text:a><text:span>et al.</text:span></text:p>
              <text:p text:style-name="Normal"><text:span>Communication affichée aux Journées de Neurologie de Langue Française</text:span><text:span>, Mar 2015, Marseille, France. pp.A85,<text:s/></text:span><text:a xlink:type="simple" xlink:href="https://dx.doi.org/10.1016/j.neurol.2015.01.190">⟨10.1016/j.neurol.2015.01.190⟩</text:a></text:p>
              <text:p text:style-name="Normal"><text:span>Communication dans un congrès</text:span></text:p>
              <text:p text:style-name="Normal"><text:a xlink:type="simple" xlink:href="https://unilim.hal.science/hal-01139242v1">hal-011392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278v1">Incidence de la Sclérose Latérale Amyotrophique (SLA) en Limousin (2000-2011) : résultats du premier registre français des cas de SLA (Registre Fralim)</text:a></text:p>
              <text:p text:style-name="Normal"><text:a xlink:type="simple" xlink:href="https://hal.science/search/index/?q=*&amp;authFullName_s=Bello Hamidou">Bello Hamidou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Aurélie Delzor">Aurélie Delzor</text:a><text:span>,</text:span><text:a xlink:type="simple" xlink:href="https://hal.science/search/index/?q=*&amp;authFullName_s=Marie Raymondeau">Marie Raymondeau</text:a><text:span>et al.</text:span></text:p>
              <text:p text:style-name="Normal"><text:span>Journées Recherche Tours-Poitiers-Limoges</text:span><text:span>, Dec 2014, Tours, France</text:span></text:p>
              <text:p text:style-name="Normal"><text:span>Communication dans un congrès</text:span></text:p>
              <text:p text:style-name="Normal"><text:a xlink:type="simple" xlink:href="https://unilim.hal.science/hal-01101278v1">hal-011012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2435v1">Emergence de la géoépidémiologie socio-environnementale au service des pays de la zone tropicale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Michel Druet-Cabanac">Michel Druet-Cabanac</text:a><text:span>,</text:span><text:a xlink:type="simple" xlink:href="https://hal.science/search/index/?q=*&amp;authFullName_s=Pierre-Marie Preux">Pierre-Marie Preux</text:a></text:p>
              <text:p text:style-name="Normal"><text:span>Journées de Neurologie de Langue Française</text:span><text:span>, Apr 2014, STRASBOURG, France. pp.A 175,<text:s/></text:span><text:a xlink:type="simple" xlink:href="https://dx.doi.org/10.1016/j.neurol.2014.01.014">⟨10.1016/j.neurol.2014.01.014⟩</text:a></text:p>
              <text:p text:style-name="Normal"><text:span>Communication dans un congrès</text:span></text:p>
              <text:p text:style-name="Normal"><text:a xlink:type="simple" xlink:href="https://unilim.hal.science/hal-01082435v1">hal-010824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0815v1">Epilepsie et visiteurs de santé au Laos : le trait d'union entre les centres de soins et les populations villageoises (programme Dhevelop).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Phetvongsinh Chivorakul">Phetvongsinh Chivorakul</text:a><text:span>,</text:span><text:a xlink:type="simple" xlink:href="https://hal.science/search/index/?q=*&amp;authFullName_s=Devender Bhalla">Devender Bhalla</text:a><text:span>,</text:span><text:a xlink:type="simple" xlink:href="https://hal.science/search/index/?q=*&amp;authFullName_s=Vimalay Souvong">Vimalay Souvong</text:a><text:span>,</text:span><text:a xlink:type="simple" xlink:href="https://hal.science/search/index/?q=*&amp;authFullName_s=Daniel Gérard">Daniel Gérard</text:a><text:span>et al.</text:span></text:p>
              <text:p text:style-name="Normal"><text:span>8ème Conférence Francophone d'Epidémiologie Clinique</text:span><text:span>, May 2014, Bordeaux, France</text:span></text:p>
              <text:p text:style-name="Normal"><text:span>Communication dans un congrès</text:span></text:p>
              <text:p text:style-name="Normal"><text:a xlink:type="simple" xlink:href="https://unilim.hal.science/hal-01240815v1">hal-012408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6560v1">preliminary report of African cases in the TROPALS Study - A survey of Amyotrophic Lateral Sclerosis areas.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Mouhamadou Diagana">Mouhamadou Diagana</text:a><text:span>,</text:span><text:a xlink:type="simple" xlink:href="https://hal.science/search/index/?q=*&amp;authFullName_s=Bello Hamidou">Bello Hamidou</text:a><text:span>,</text:span><text:a xlink:type="simple" xlink:href="https://hal.science/search/index/?q=*&amp;authFullName_s=R. Gouider">R. Gouider</text:a><text:span>,</text:span><text:a xlink:type="simple" xlink:href="https://hal.science/search/index/?q=*&amp;authFullName_s=A. Basse Faye">A. Basse Faye</text:a><text:span>et al.</text:span></text:p>
              <text:p text:style-name="Normal"><text:span>24th International Symposium on ALS/MND</text:span><text:span>, Dec 2013, Milan, Italy. pp.137-147</text:span></text:p>
              <text:p text:style-name="Normal"><text:span>Communication dans un congrès</text:span></text:p>
              <text:p text:style-name="Normal"><text:a xlink:type="simple" xlink:href="https://unilim.hal.science/hal-01086560v1">hal-010865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368v1">Territoire(s) et Santé, focus sur le Limousin.</text:a></text:p>
              <text:p text:style-name="Normal"><text:a xlink:type="simple" xlink:href="https://hal.science/search/index/?q=*&amp;authFullName_s=Farid Boumédiène">Farid Boumédiène</text:a></text:p>
              <text:p text:style-name="Normal"><text:span>Communication orale présentée à l'Assemblée Générale du Bilan Mutualiste ACM du Limousin</text:span><text:span>, Mar 2013, LIMOGES, France</text:span></text:p>
              <text:p text:style-name="Normal"><text:span>Communication dans un congrès</text:span></text:p>
              <text:p text:style-name="Normal"><text:a xlink:type="simple" xlink:href="https://unilim.hal.science/hal-00957368v1">hal-009573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615v1">Testing innovative approaches for improving access to care of people with epilepsy in Laos PDR and Kingdom of Cambodia.</text:a></text:p>
              <text:p text:style-name="Normal"><text:a xlink:type="simple" xlink:href="https://hal.science/search/index/?q=*&amp;authFullName_s=Devender Bhalla">Devender Bhalla</text:a><text:span>,</text:span><text:a xlink:type="simple" xlink:href="https://hal.science/search/index/?q=*&amp;authFullName_s=Phetvongsinh Chivorakul">Phetvongsinh Chivorakul</text:a><text:span>,</text:span><text:a xlink:type="simple" xlink:href="https://hal.science/search/index/?q=*&amp;authFullName_s=Vimalay Souvong">Vimalay Souvong</text:a><text:span>,</text:span><text:a xlink:type="simple" xlink:href="https://hal.science/search/index/?q=*&amp;authFullName_s=Fabrice Quet">Fabrice Quet</text:a><text:span>,</text:span><text:a xlink:type="simple" xlink:href="https://hal.science/search/index/?q=*&amp;authFullName_s=Farid Boumédiène">Farid Boumédiène</text:a><text:span>et al.</text:span></text:p>
              <text:p text:style-name="Normal"><text:span>Satellite symposium, International Conference on neurology and Epidemiology.</text:span><text:span>, Nov 2013, ABU DHABI, United Arab Emirates</text:span></text:p>
              <text:p text:style-name="Normal"><text:span>Communication dans un congrès</text:span></text:p>
              <text:p text:style-name="Normal"><text:a xlink:type="simple" xlink:href="https://unilim.hal.science/hal-00957615v1">hal-0095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59v1">Reduction method applied to vibrations of viscoelastic sandwich shells</text:a></text:p>
              <text:p text:style-name="Normal"><text:a xlink:type="simple" xlink:href="https://hal.science/search/index/?q=*&amp;authFullName_s=Laeticia Duigou">Laeticia Duigou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E.M. Daya">E.M. Daya</text:a></text:p>
              <text:p text:style-name="Normal"><text:span>COMPDYN 2013: 4th International Conference on Computational Methods in Structural Dynamics and Earthquake Engineering</text:span><text:span>, 2013, Kos Island, Greece. pp.1</text:span></text:p>
              <text:p text:style-name="Normal"><text:span>Communication dans un congrès</text:span></text:p>
              <text:p text:style-name="Normal"><text:a xlink:type="simple" xlink:href="https://hal.science/hal-01847659v1">hal-018476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555v1">Domestic health visitors for improving access to care of epilepsy in low-income countries.2013</text:a></text:p>
              <text:p text:style-name="Normal"><text:a xlink:type="simple" xlink:href="https://hal.science/search/index/?q=*&amp;authFullName_s=Devender Bhalla">Devender Bhalla</text:a><text:span>,</text:span><text:a xlink:type="simple" xlink:href="https://hal.science/search/index/?q=*&amp;authFullName_s=Phetvongsinh Chivorakul">Phetvongsinh Chivorakul</text:a><text:span>,</text:span><text:a xlink:type="simple" xlink:href="https://hal.science/search/index/?q=*&amp;authFullName_s=Vimalay Souvong">Vimalay Souvong</text:a><text:span>,</text:span><text:a xlink:type="simple" xlink:href="https://hal.science/search/index/?q=*&amp;authFullName_s=Fabrice Quet">Fabrice Quet</text:a><text:span>,</text:span><text:a xlink:type="simple" xlink:href="https://hal.science/search/index/?q=*&amp;authFullName_s=Farid Boumédiène">Farid Boumédiène</text:a><text:span>et al.</text:span></text:p>
              <text:p text:style-name="Normal"><text:span>IMPACT EPILEPSY</text:span><text:span>, Oct 2013, VARETZ, France</text:span></text:p>
              <text:p text:style-name="Normal"><text:span>Communication dans un congrès</text:span></text:p>
              <text:p text:style-name="Normal"><text:a xlink:type="simple" xlink:href="https://unilim.hal.science/hal-00957555v1">hal-009575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6014v1">Results from the first French ALS register: the Limousin ALS register.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Jean-Philippe Leleu">Jean-Philippe Leleu</text:a><text:span>,</text:span><text:a xlink:type="simple" xlink:href="https://hal.science/search/index/?q=*&amp;authFullName_s=Marie Nicol">Marie Nicol</text:a><text:span>et al.</text:span></text:p>
              <text:p text:style-name="Normal"><text:span>24th International Symposium on ALS/MND</text:span><text:span>, Dec 2013, Milan, Italy. pp.139</text:span></text:p>
              <text:p text:style-name="Normal"><text:span>Communication dans un congrès</text:span></text:p>
              <text:p text:style-name="Normal"><text:a xlink:type="simple" xlink:href="https://unilim.hal.science/hal-01086014v1">hal-010860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6462v1">Clustering of ALS in France: results of the BMAALS study.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William Camu">William Camu</text:a><text:span>,</text:span><text:a xlink:type="simple" xlink:href="https://hal.science/search/index/?q=*&amp;authFullName_s=E. Lagrange">E. Lagrange</text:a><text:span>,</text:span><text:a xlink:type="simple" xlink:href="https://hal.science/search/index/?q=*&amp;authFullName_s=E Besson">E Besson</text:a><text:span>et al.</text:span></text:p>
              <text:p text:style-name="Normal"><text:span>24th International Symposium on ALS/MND</text:span><text:span>, Dec 2013, Milan, Italy. pp.139</text:span></text:p>
              <text:p text:style-name="Normal"><text:span>Communication dans un congrès</text:span></text:p>
              <text:p text:style-name="Normal"><text:a xlink:type="simple" xlink:href="https://unilim.hal.science/hal-01086462v1">hal-010864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5997v1">Analyse géoépidémiologique de la sclérose latérale amyotrophie en région Limousin, période 1997–2007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Michel Druet-Cabanac">Michel Druet-Cabanac</text:a><text:span>,</text:span><text:a xlink:type="simple" xlink:href="https://hal.science/search/index/?q=*&amp;authFullName_s=Philippe Allée">Philippe Allée</text:a><text:span>et al.</text:span></text:p>
              <text:p text:style-name="Normal"><text:span>Journées Neurologiques de Langue Française</text:span><text:span>, Apr 2012, Nice, France. pp.A56,<text:s/></text:span><text:a xlink:type="simple" xlink:href="https://dx.doi.org/10.1016/j.neurol.2012.01.138">⟨10.1016/j.neurol.2012.01.138⟩</text:a></text:p>
              <text:p text:style-name="Normal"><text:span>Communication dans un congrès</text:span></text:p>
              <text:p text:style-name="Normal"><text:a xlink:type="simple" xlink:href="https://unilim.hal.science/hal-01085997v1">hal-010859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2341v1">Sclérose Latérale Amyotrophique et expositions environnementales collectives.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Farid Boumédiène">Farid Boumédiène</text:a></text:p>
              <text:p text:style-name="Normal"><text:span>Congrés de l'Association pour la Recherche en Toxicologie (ARET)</text:span><text:span>, L'ARET et la SFTG, Jun 2012, PARIS, France</text:span></text:p>
              <text:p text:style-name="Normal"><text:span>Communication dans un congrès</text:span></text:p>
              <text:p text:style-name="Normal"><text:a xlink:type="simple" xlink:href="https://unilim.hal.science/hal-01082341v1">hal-01082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6844v1">SLA et facteurs environnementaux collectifs.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Benoît Marin">Benoît Marin</text:a></text:p>
              <text:p text:style-name="Normal"><text:span>Communication orale présentée au colloque ARE 2012 Neurotoxicologie comportementale et Toxicologie sensorielle.</text:span><text:span>, Jun 2012, PARIS, France</text:span></text:p>
              <text:p text:style-name="Normal"><text:span>Communication dans un congrès</text:span></text:p>
              <text:p text:style-name="Normal"><text:a xlink:type="simple" xlink:href="https://unilim.hal.science/hal-00956844v1">hal-009568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2484v1">Modèles géographiques pour l’étude de l’incidence de la sclérose latérale amyotrophique (SLA) et de ses interactions spatiales avec les expositions environnementales collectives de quelques facteurs environnementaux d’intérêts étiologiques, Limousin, France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V. Bonneterre">V. Bonneterre</text:a><text:span>,</text:span><text:a xlink:type="simple" xlink:href="https://hal.science/search/index/?q=*&amp;authFullName_s=William Camu">William Camu</text:a><text:span>,</text:span><text:a xlink:type="simple" xlink:href="https://hal.science/search/index/?q=*&amp;authFullName_s=Philippe Couratier">Philippe Couratier</text:a><text:span>et al.</text:span></text:p>
              <text:p text:style-name="Normal"><text:span>Congrés "Epidémiologie Clinique"</text:span><text:span>, May 2011, Marseille, France. pp.S10-S11</text:span></text:p>
              <text:p text:style-name="Normal"><text:span>Communication dans un congrès</text:span></text:p>
              <text:p text:style-name="Normal"><text:a xlink:type="simple" xlink:href="https://unilim.hal.science/hal-01082484v1">hal-01082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588v1">L'action du Conseil régional du Limousin face aux mobilités spatiales. Les TER : une réponse à la polarisation de Limoges</text:a></text:p>
              <text:p text:style-name="Normal"><text:a xlink:type="simple" xlink:href="https://hal.science/search/index/?q=*&amp;authFullName_s=Edwige Garnier">Edwige Garnier</text:a><text:span>,</text:span><text:a xlink:type="simple" xlink:href="https://hal.science/search/index/?q=*&amp;authFullName_s=Farid Boumédiène">Farid Boumédiène</text:a></text:p>
              <text:p text:style-name="Normal"><text:span>L'action du Conseil régional du Limousin face aux mobilités spatiales. Les TER : une réponse à la polarisation de Limoges</text:span><text:span>, Nov 2010, Clermont-Ferrand, France. pp.333-357</text:span></text:p>
              <text:p text:style-name="Normal"><text:span>Communication dans un congrès</text:span></text:p>
              <text:p text:style-name="Normal"><text:a xlink:type="simple" xlink:href="https://shs.hal.science/halshs-00661588v1">halshs-006615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5286v1">Cartographie et TIG : des représentations esthétiques aux outils d'Aide à la décision.</text:a></text:p>
              <text:p text:style-name="Normal"><text:a xlink:type="simple" xlink:href="https://hal.science/search/index/?q=*&amp;authFullName_s=Farid Boumédiène">Farid Boumédiène</text:a></text:p>
              <text:p text:style-name="Normal"><text:span>Colloque "cartes et territoires" de l'ANR Images et dispositifs scientifiques.</text:span><text:span>, May 2010, SAINT YRIEIX LA PERCHE, France</text:span></text:p>
              <text:p text:style-name="Normal"><text:span>Communication dans un congrès</text:span></text:p>
              <text:p text:style-name="Normal"><text:a xlink:type="simple" xlink:href="https://unilim.hal.science/hal-00955286v1">hal-009552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5461v1">Géostatistiques et cartographie au service de la démonstration d'inégalités territoriales : exemple appliquée de la géo épidémiologie à l'attention des acteurs de santé publique en Région.</text:a></text:p>
              <text:p text:style-name="Normal"><text:a xlink:type="simple" xlink:href="https://hal.science/search/index/?q=*&amp;authFullName_s=Farid Boumédiène">Farid Boumédiène</text:a></text:p>
              <text:p text:style-name="Normal"><text:span>Communication orale présentée au colloque de clôture de l'ANR Images et dispositifs scientifiques.</text:span><text:span>, Nov 2010, LIMOGES, France</text:span></text:p>
              <text:p text:style-name="Normal"><text:span>Communication dans un congrès</text:span></text:p>
              <text:p text:style-name="Normal"><text:a xlink:type="simple" xlink:href="https://unilim.hal.science/hal-00955461v1">hal-009554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5393v1">Potentiel de la géoépidémiologie au service d'un Observatoire Régional de Santé .</text:a></text:p>
              <text:p text:style-name="Normal"><text:a xlink:type="simple" xlink:href="https://hal.science/search/index/?q=*&amp;authFullName_s=Farid Boumédiène">Farid Boumédiène</text:a></text:p>
              <text:p text:style-name="Normal"><text:span>Communication orale présentée dans le cadre de la mise en place du plan régionale de Santé (PRS) en Limousin.</text:span><text:span>, Nov 2010, LIMOGES, France</text:span></text:p>
              <text:p text:style-name="Normal"><text:span>Communication dans un congrès</text:span></text:p>
              <text:p text:style-name="Normal"><text:a xlink:type="simple" xlink:href="https://unilim.hal.science/hal-00955393v1">hal-009553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7113v1">Interprétation de la distribution des pathologies neurologiques au sein d'une communauté indienne mexicaine au moyen des technologies d'information géographiques.</text:a></text:p>
              <text:p text:style-name="Normal"><text:a xlink:type="simple" xlink:href="https://hal.science/search/index/?q=*&amp;authFullName_s=Fabrice Quet">Fabrice Quet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Jean-Philippe Leleu">Jean-Philippe Leleu</text:a><text:span>,</text:span><text:a xlink:type="simple" xlink:href="https://hal.science/search/index/?q=*&amp;authFullName_s=R Ramirez">R Ramirez</text:a><text:span>,</text:span><text:a xlink:type="simple" xlink:href="https://hal.science/search/index/?q=*&amp;authFullName_s=Agnès Fleury">Agnès Fleury</text:a><text:span>et al.</text:span></text:p>
              <text:p text:style-name="Normal"><text:span>Communication orale présentée à la Réunion de la Société de Pathologie Exotique</text:span><text:span>, Apr 2010, Limoges, France. pp.280-290</text:span></text:p>
              <text:p text:style-name="Normal"><text:span>Communication dans un congrès</text:span></text:p>
              <text:p text:style-name="Normal"><text:a xlink:type="simple" xlink:href="https://unilim.hal.science/hal-01237113v1">hal-012371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7000v1">Réalisation d'une enquête neuro-épidémiologique au sein d'une communauté rurale indienne Mexicain. Recours à l'épidémiologie spatiale.</text:a></text:p>
              <text:p text:style-name="Normal"><text:a xlink:type="simple" xlink:href="https://hal.science/search/index/?q=*&amp;authFullName_s=Fabrice Quet">Fabrice Quet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gnès Fleury">Agnès Fleury</text:a><text:span>,</text:span><text:a xlink:type="simple" xlink:href="https://hal.science/search/index/?q=*&amp;authFullName_s=P Allée">P Allée</text:a><text:span>,</text:span><text:a xlink:type="simple" xlink:href="https://hal.science/search/index/?q=*&amp;authFullName_s=Pierre-Marie Preux">Pierre-Marie Preux</text:a></text:p>
              <text:p text:style-name="Normal"><text:span>3ème Conférence Francophone d'Epidémiologie Clinique (Congrès thématique de l'Adelf)</text:span><text:span>, May 2009, Fès, Morocco</text:span></text:p>
              <text:p text:style-name="Normal"><text:span>Communication dans un congrès</text:span></text:p>
              <text:p text:style-name="Normal"><text:a xlink:type="simple" xlink:href="https://unilim.hal.science/hal-01237000v1">hal-0123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56v1">Le partenariat Universités et collectivités pour une EADSI au Burkina Faso</text:a></text:p>
              <text:p text:style-name="Normal"><text:a xlink:type="simple" xlink:href="https://hal.science/search/index/?q=*&amp;authFullName_s=Farid Boumédiène">Farid Boumédiène</text:a></text:p>
              <text:p text:style-name="Normal"><text:span>Le partenariat Universités et collectivités pour une EADSI au Burkina Faso</text:span><text:span>, 2005, Besançon, France. p1-15</text:span></text:p>
              <text:p text:style-name="Normal"><text:span>Communication dans un congrès</text:span></text:p>
              <text:p text:style-name="Normal"><text:a xlink:type="simple" xlink:href="https://hal.science/hal-00275656v1">hal-002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70v1">L'enregistrement des signaux anthropiques et climatiques dans les archives sédimentaires fini-holocènes du Limousin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Patrice Conte">Patrice Conte</text:a><text:span>,</text:span><text:a xlink:type="simple" xlink:href="https://hal.science/search/index/?q=*&amp;authFullName_s=Marie-Françoise Diot">Marie-Françoise Diot</text:a><text:span>,</text:span><text:a xlink:type="simple" xlink:href="https://hal.science/search/index/?q=*&amp;authFullName_s=Muriel Lehericy">Muriel Lehericy</text:a><text:span>et al.</text:span></text:p>
              <text:p text:style-name="Normal"><text:span>L'enregistrement des signaux anthropiques et climatiques dans les archives sédimentaires fini-holocènes du Limousin</text:span><text:span>, 2005, France. pp.1-15</text:span></text:p>
              <text:p text:style-name="Normal"><text:span>Communication dans un congrès</text:span></text:p>
              <text:p text:style-name="Normal"><text:a xlink:type="simple" xlink:href="https://hal.science/hal-00275670v1">hal-0027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49v1">La vigilance paysagère : quels territoires et quels moyens ?</text:a></text:p>
              <text:p text:style-name="Normal"><text:a xlink:type="simple" xlink:href="https://hal.science/search/index/?q=*&amp;authFullName_s=Farid Boumédiène">Farid Boumédiène</text:a></text:p>
              <text:p text:style-name="Normal"><text:span>La vigilance paysagère : quels territoires et quels moyens ?</text:span><text:span>, 2005, Limoges, France</text:span></text:p>
              <text:p text:style-name="Normal"><text:span>Communication dans un congrès</text:span></text:p>
              <text:p text:style-name="Normal"><text:a xlink:type="simple" xlink:href="https://hal.science/hal-00275649v1">hal-002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82v1">La modélisation de terrain, outil géomorphométrique pour la spatialisation des résultats de l'expertise d'objets morphologique sur relief granitique</text:a></text:p>
              <text:p text:style-name="Normal"><text:a xlink:type="simple" xlink:href="https://hal.science/search/index/?q=*&amp;authFullName_s=Farid Boumédiène">Farid Boumédiène</text:a></text:p>
              <text:p text:style-name="Normal"><text:span>La modélisation de terrain, outil géomorphométrique pour la spatialisation des résultats de l'expertise d'objets morphologique sur relief granitique</text:span><text:span>, 2002, Strasbourg, France. pp.1-15</text:span></text:p>
              <text:p text:style-name="Normal"><text:span>Communication dans un congrès</text:span></text:p>
              <text:p text:style-name="Normal"><text:a xlink:type="simple" xlink:href="https://hal.science/hal-00275682v1">hal-00275682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723c96" table:style-name="723c96">
          <table:table-column table:style-name="723c96.0"/>
          <table:table-row>
            <table:table-cell office:value-type="string">
              <text:p text:style-name="Normal"><text:a xlink:type="simple" xlink:href="https://unilim.hal.science/hal-01901922v1">Frence-backed HIV/STI project reviews research</text:a></text:p>
              <text:p text:style-name="Normal"><text:a xlink:type="simple" xlink:href="https://hal.science/search/index/?q=*&amp;authFullName_s=Claudine Ledoux">Claudine Ledoux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Daniel Ajzenberg">Daniel Ajzenberg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lim.hal.science/hal-01901922v1">hal-01901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561v1">Cambodian neurologists participate in research methods course.</text:a></text:p>
              <text:p text:style-name="Normal"><text:a xlink:type="simple" xlink:href="https://hal.science/search/index/?q=*&amp;authFullName_s=Pierre-Marie Preux">Pierre-Marie Preux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Giancarlo Logroscino">Giancarlo Logroscino</text:a><text:span>,</text:span><text:a xlink:type="simple" xlink:href="https://hal.science/search/index/?q=*&amp;authFullName_s=Samleng Chan">Samleng Chan</text:a></text:p>
              <text:p text:style-name="Normal"><text:span>2017, pp.1et 3</text:span></text:p>
              <text:p text:style-name="Normal"><text:span>Autre publication scientifique</text:span></text:p>
              <text:p text:style-name="Normal"><text:a xlink:type="simple" xlink:href="https://unilim.hal.science/hal-01504561v1">hal-015045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58228v1">L'épilepsie : comprendre et optimiser la prise en charge de la maladie dans les contextes socioculturels dans les pays du sud.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Jérémy Jost">Jérémy Jost</text:a><text:span>,</text:span><text:a xlink:type="simple" xlink:href="https://hal.science/search/index/?q=*&amp;authFullName_s=Jaime Luna">Jaime Lun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558228v1">hal-01558228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63b51f" table:style-name="63b51f">
          <table:table-column table:style-name="63b51f.0"/>
          <table:table-row>
            <table:table-cell office:value-type="string">
              <text:p text:style-name="Normal"><text:a xlink:type="simple" xlink:href="https://unilim.hal.science/hal-01609185v1">Methodological challenges of neuroepidemiological studies in low and middle income countries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Pierre-Marie Preux">Pierre-Marie Preux</text:a></text:p>
              <text:p text:style-name="Normal"><text:span>Academic Press 2018.<text:s/></text:span><text:span>Neuroepidemiology in Tropical Health<text:s/></text:span><text:span>, 1st Edition, Pierre-Marie Preux Michel Dumas, pp.340, 2017, Neuroepidemiology in Tropical Health 9780128046258</text:span></text:p>
              <text:p text:style-name="Normal"><text:span>Chapitre d'ouvrage</text:span></text:p>
              <text:p text:style-name="Normal"><text:a xlink:type="simple" xlink:href="https://unilim.hal.science/hal-01609185v1">hal-016091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3073v1">Methodological Challenges of Neuroepidemiological Studies in Low- and Middle-Income Countries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Pierre-Marie Preux">Pierre-Marie Preux</text:a></text:p>
              <text:p text:style-name="Normal"><text:span>Elsevier.<text:s/></text:span><text:span>Neuroepidemiology in Tropical Health</text:span><text:span>, Pierre-Marie PREUX et Michel DUMAS, pp.3-12, 2017</text:span></text:p>
              <text:p text:style-name="Normal"><text:span>Chapitre d'ouvrage</text:span></text:p>
              <text:p text:style-name="Normal"><text:a xlink:type="simple" xlink:href="https://unilim.hal.science/hal-01883073v1">hal-018830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3796v1">Randomized trials in developing countries: different priorities and study design?</text:a></text:p>
              <text:p text:style-name="Normal"><text:a xlink:type="simple" xlink:href="https://hal.science/search/index/?q=*&amp;authFullName_s=Benoît Marin">Benoît Marin</text:a><text:span>,</text:span><text:a xlink:type="simple" xlink:href="https://hal.science/search/index/?q=*&amp;authFullName_s=Gino Cédric Agbota">Gino Cédric Agbota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arid Boumédiène">Farid Boumédiène</text:a></text:p>
              <text:p text:style-name="Normal"><text:span>E.Beghi et G. Logroscino.<text:s/></text:span><text:span>The Right Therapy for neurologicaql Disorders: From randomized trials to clinical practice</text:span><text:span>, Editions Karger, 2015, Frontiers of Neurology and Neuroscience</text:span></text:p>
              <text:p text:style-name="Normal"><text:span>Chapitre d'ouvrage</text:span></text:p>
              <text:p text:style-name="Normal"><text:a xlink:type="simple" xlink:href="https://unilim.hal.science/hal-01113796v1">hal-011137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109v1">Circulation transnationale des romans et séries de la culture populaire en Europe (1840 - 1930)</text:a></text:p>
              <text:p text:style-name="Normal"><text:a xlink:type="simple" xlink:href="https://hal.science/search/index/?q=*&amp;authFullName_s=Jacques Migozzi">Jacques Migozzi</text:a><text:span>,</text:span><text:a xlink:type="simple" xlink:href="https://hal.science/search/index/?q=*&amp;authFullName_s=Farid Boumédiène">Farid Boumédiène</text:a></text:p>
              <text:p text:style-name="Normal"><text:span>Géographie poétique et cartographie littéraire</text:span><text:span>, PULIM, 2012</text:span></text:p>
              <text:p text:style-name="Normal"><text:span>Chapitre d'ouvrage</text:span></text:p>
              <text:p text:style-name="Normal"><text:a xlink:type="simple" xlink:href="https://unilim.hal.science/hal-00932109v1">hal-009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32v1">Construction de marginalités résidentielles, une ville swahilie perdue dans l'agglomération contemporaine</text:a></text:p>
              <text:p text:style-name="Normal"><text:a xlink:type="simple" xlink:href="https://hal.science/search/index/?q=*&amp;authFullName_s=Farid Boumédiène">Farid Boumédiène</text:a></text:p>
              <text:p text:style-name="Normal"><text:span>L'autre Zanzibar, géographie d'une contre insularité</text:span><text:span>, KARTHALA, pp.189-204, 2008</text:span></text:p>
              <text:p text:style-name="Normal"><text:span>Chapitre d'ouvrage</text:span></text:p>
              <text:p text:style-name="Normal"><text:a xlink:type="simple" xlink:href="https://hal.science/hal-00275632v1">hal-0027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45v1">Mues et remous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Nathalie Bernardie-Tahir">Nathalie Bernardie-Tahir</text:a></text:p>
              <text:p text:style-name="Normal"><text:span>L'autre Zanzibar, Géographie d'une contre-insularité</text:span><text:span>, KARTHALA, pp.125-151, 2008</text:span></text:p>
              <text:p text:style-name="Normal"><text:span>Chapitre d'ouvrage</text:span></text:p>
              <text:p text:style-name="Normal"><text:a xlink:type="simple" xlink:href="https://hal.science/hal-00275645v1">hal-0027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37v1">Quand la périphérie devient centre, N'Gambo au cœur de l'agglomération zanzibari</text:a></text:p>
              <text:p text:style-name="Normal"><text:a xlink:type="simple" xlink:href="https://hal.science/search/index/?q=*&amp;authFullName_s=Farid Boumédiène">Farid Boumédiène</text:a></text:p>
              <text:p text:style-name="Normal"><text:span>L'autre Zanzibar, Géographie d'une contre-insularité</text:span><text:span>, KARTHALA, pp.173-188, 2008</text:span></text:p>
              <text:p text:style-name="Normal"><text:span>Chapitre d'ouvrage</text:span></text:p>
              <text:p text:style-name="Normal"><text:a xlink:type="simple" xlink:href="https://hal.science/hal-00275637v1">hal-0027563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2bc2d" table:style-name="02bc2d">
          <table:table-column table:style-name="02bc2d.0"/>
          <table:table-row>
            <table:table-cell office:value-type="string">
              <text:p text:style-name="Normal"><text:a xlink:type="simple" xlink:href="https://shs.hal.science/halshs-00785087v1">Le Saison, état des lieux et perspectives</text:a></text:p>
              <text:p text:style-name="Normal"><text:a xlink:type="simple" xlink:href="https://hal.science/search/index/?q=*&amp;authFullName_s=Dolorès de Bortoli">Dolorès de Bortoli</text:a><text:span>,</text:span><text:a xlink:type="simple" xlink:href="https://hal.science/search/index/?q=*&amp;authFullName_s=Pascal Palu">Pascal Palu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Dominique Cunchinabe">Dominique Cunchinabe</text:a><text:span>,</text:span><text:a xlink:type="simple" xlink:href="https://hal.science/search/index/?q=*&amp;authFullName_s=Laurence Drillle">Laurence Drillle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shs.hal.science/halshs-00785087v1">halshs-00785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id Boumediene</dc:title>
    <dc:subject/>
    <dc:description>CV</dc:description>
    <dc:creator/>
    <dc:date>2026-05-16T07:25:54.000</dc:date>
    <meta:generator>PHPWord</meta:generator>
    <meta:initial-creator>CCSD</meta:initial-creator>
    <meta:creation-date>2026-05-16T07:25:54.000</meta:creation-date>
    <meta:keyword/>
    <meta:user-defined meta:name="Category"/>
    <meta:user-defined meta:name="Company"/>
    <meta:user-defined meta:name="Manager"/>
  </office:meta>
</office:document-meta>
</file>