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a643" style:family="table">
      <style:table-properties style:rel-width="100" table:align="center"/>
    </style:style>
    <style:style style:name="d1a643.0" style:family="table-column">
      <style:table-column-properties style:column-width="0.00cm"/>
    </style:style>
    <style:style style:name="1789e7" style:family="table">
      <style:table-properties style:rel-width="100" table:align="center"/>
    </style:style>
    <style:style style:name="1789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rid Nait-Abdessel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1a643" table:style-name="d1a643">
          <table:table-column table:style-name="d1a643.0"/>
          <table:table-row>
            <table:table-cell office:value-type="string">
              <text:p text:style-name="Normal"><text:a xlink:type="simple" xlink:href="https://hal.science/hal-03484527v1">DODS: A Distributed Outlier Detection Scheme for Wireless Sensor Networks</text:a></text:p>
              <text:p text:style-name="Normal"><text:a xlink:type="simple" xlink:href="https://hal.science/search/index/?q=*&amp;authFullName_s=Chafiq Titouna">Chafiq Titouna</text:a><text:span>,</text:span><text:a xlink:type="simple" xlink:href="https://hal.science/search/index/?q=*&amp;authFullName_s=Farid Naït-Abdesselam">Farid Naït-Abdesselam</text:a><text:span>,</text:span><text:a xlink:type="simple" xlink:href="https://hal.science/search/index/?q=*&amp;authFullName_s=Ashfaq Khokhar">Ashfaq Khokhar</text:a></text:p>
              <text:p text:style-name="Normal"><text:span>Computer Networks</text:span><text:span>, 2019, 161, pp.93 - 101.<text:s/></text:span><text:a xlink:type="simple" xlink:href="https://dx.doi.org/10.1016/j.comnet.2019.06.014">⟨10.1016/j.comnet.2019.06.014⟩</text:a></text:p>
              <text:p text:style-name="Normal"><text:span>Article dans une revue</text:span></text:p>
              <text:p text:style-name="Normal"><text:a xlink:type="simple" xlink:href="https://hal.science/hal-03484527v1">hal-0348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020v1">A blockchain-based framework to secure vehicular social networks</text:a></text:p>
              <text:p text:style-name="Normal"><text:a xlink:type="simple" xlink:href="https://hal.science/search/index/?q=*&amp;authFullName_s=Youcef Yahiatene">Youcef Yahiatene</text:a><text:span>,</text:span><text:a xlink:type="simple" xlink:href="https://hal.science/search/index/?q=*&amp;authFullName_s=Abderrezak Rachedi">Abderrezak Rachedi</text:a><text:span>,</text:span><text:a xlink:type="simple" xlink:href="https://hal.science/search/index/?q=*&amp;authFullName_s=Mohamed Amine Riahla">Mohamed Amine Riahla</text:a><text:span>,</text:span><text:a xlink:type="simple" xlink:href="https://hal.science/search/index/?q=*&amp;authFullName_s=Djamel Eddine Menacer">Djamel Eddine Menacer</text:a><text:span>,</text:span><text:a xlink:type="simple" xlink:href="https://hal.science/search/index/?q=*&amp;authFullName_s=Farid Naït-Abdesselam">Farid Naït-Abdesselam</text:a></text:p>
              <text:p text:style-name="Normal"><text:span>Transactions on emerging telecommunications technologies</text:span><text:span>, 2019, 30 (8), pp.e3650.<text:s/></text:span><text:a xlink:type="simple" xlink:href="https://dx.doi.org/10.1002/ett.3650">⟨10.1002/ett.3650⟩</text:a></text:p>
              <text:p text:style-name="Normal"><text:span>Article dans une revue</text:span></text:p>
              <text:p text:style-name="Normal"><text:a xlink:type="simple" xlink:href="https://hal.science/hal-02267020v1">hal-02267020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1789e7" table:style-name="1789e7">
          <table:table-column table:style-name="1789e7.0"/>
          <table:table-row>
            <table:table-cell office:value-type="string">
              <text:p text:style-name="Normal"><text:a xlink:type="simple" xlink:href="https://hal.science/hal-05580194v1">Radar-Assisted Compressed Sensing for Enhanced Channel Estimation in V2X Communications</text:a></text:p>
              <text:p text:style-name="Normal"><text:a xlink:type="simple" xlink:href="https://hal.science/search/index/?q=*&amp;authFullName_s=Dongyun Wang">Dongyun Wang</text:a><text:span>,</text:span><text:a xlink:type="simple" xlink:href="https://hal.science/search/index/?q=*&amp;authFullName_s=Luan Chen">Luan Chen</text:a><text:span>,</text:span><text:a xlink:type="simple" xlink:href="https://hal.science/search/index/?q=*&amp;authFullName_s=Farid Nait-Abdesselam">Farid Nait-Abdesselam</text:a></text:p>
              <text:p text:style-name="Normal"><text:span>ICC 2025 - IEEE International Conference on Communications</text:span><text:span>, Jun 2025, Montreal, France. pp.6645-6650,<text:s/></text:span><text:a xlink:type="simple" xlink:href="https://dx.doi.org/10.1109/ICC52391.2025.11161834">⟨10.1109/ICC52391.2025.11161834⟩</text:a></text:p>
              <text:p text:style-name="Normal"><text:span>Communication dans un congrès</text:span></text:p>
              <text:p text:style-name="Normal"><text:a xlink:type="simple" xlink:href="https://hal.science/hal-05580194v1">hal-0558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056v1">Utilizing Graph Neural Networks to Detect Abnormal Driving Patterns in Vehicular Networks</text:a></text:p>
              <text:p text:style-name="Normal"><text:a xlink:type="simple" xlink:href="https://hal.science/search/index/?q=*&amp;authFullName_s=Harir Razzazi">Harir Razzazi</text:a><text:span>,</text:span><text:a xlink:type="simple" xlink:href="https://hal.science/search/index/?q=*&amp;authFullName_s=Farid Nait-Abdesselam">Farid Nait-Abdesselam</text:a><text:span>,</text:span><text:a xlink:type="simple" xlink:href="https://hal.science/search/index/?q=*&amp;authFullName_s=Maroua Nouiri">Maroua Nouiri</text:a></text:p>
              <text:p text:style-name="Normal"><text:span>2024 IEEE 10th International Conference on Collaboration and Internet Computing (CIC 2024)</text:span><text:span>, Oct 2024, Washington, DC, United States. pp.100-106,<text:s/></text:span><text:a xlink:type="simple" xlink:href="https://dx.doi.org/10.1109/CIC62241.2024.00022">⟨10.1109/CIC62241.2024.00022⟩</text:a></text:p>
              <text:p text:style-name="Normal"><text:span>Communication dans un congrès</text:span></text:p>
              <text:p text:style-name="Normal"><text:a xlink:type="simple" xlink:href="https://hal.science/hal-05412056v1">hal-0541205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26371v1">The Influence of Temporal Dependency on Training Algorithms for Spiking Neural Networks</text:a></text:p>
              <text:p text:style-name="Normal"><text:a xlink:type="simple" xlink:href="https://hal.science/search/index/?q=*&amp;authFullName_s=Yongtao Wei">Yongtao Wei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Farid Nait-Abdesselam">Farid Nait-Abdesselam</text:a><text:span>,</text:span><text:a xlink:type="simple" xlink:href="https://hal.science/search/index/?q=*&amp;authFullName_s=Aziz Benlarbi-Delai">Aziz Benlarbi-Delai</text:a></text:p>
              <text:p text:style-name="Normal"><text:span>2024 International Wireless Communications and Mobile Computing (IWCMC)</text:span><text:span>, May 2024, Ayia Napa, Cyprus. pp.1036-1041,<text:s/></text:span><text:a xlink:type="simple" xlink:href="https://dx.doi.org/10.1109/IWCMC61514.2024.10592342">⟨10.1109/IWCMC61514.2024.10592342⟩</text:a></text:p>
              <text:p text:style-name="Normal"><text:span>Communication dans un congrès</text:span></text:p>
              <text:p text:style-name="Normal"><text:a xlink:type="simple" xlink:href="https://universite-paris-saclay.hal.science/hal-05226371v1">hal-0522637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26358v1">A Comparative Study of Supervised Learning Algorithms for Spiking Neural Networks</text:a></text:p>
              <text:p text:style-name="Normal"><text:a xlink:type="simple" xlink:href="https://hal.science/search/index/?q=*&amp;authFullName_s=Yongtao Wei">Yongtao Wei</text:a><text:span>,</text:span><text:a xlink:type="simple" xlink:href="https://hal.science/search/index/?q=*&amp;authFullName_s=Farid Nait-Abdesselam">Farid Nait-Abdesselam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Aziz Benlarbi-Delai">Aziz Benlarbi-Delai</text:a></text:p>
              <text:p text:style-name="Normal"><text:span>2024 7th International Conference on Advanced Communication Technologies and Networking (CommNet)</text:span><text:span>, Dec 2024, Rabat, Morocco. pp.1-6,<text:s/></text:span><text:a xlink:type="simple" xlink:href="https://dx.doi.org/10.1109/CommNet63022.2024.10793336">⟨10.1109/CommNet63022.2024.10793336⟩</text:a></text:p>
              <text:p text:style-name="Normal"><text:span>Communication dans un congrès</text:span></text:p>
              <text:p text:style-name="Normal"><text:a xlink:type="simple" xlink:href="https://universite-paris-saclay.hal.science/hal-05226358v1">hal-0522635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26391v1">Study of Spiking Neural Network-Based Regressor on Applications in Digital Predistortion for Power Amplifiers</text:a></text:p>
              <text:p text:style-name="Normal"><text:a xlink:type="simple" xlink:href="https://hal.science/search/index/?q=*&amp;authFullName_s=Yongtao Wei">Yongtao Wei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Farid Nait-Abdesselam">Farid Nait-Abdesselam</text:a><text:span>,</text:span><text:a xlink:type="simple" xlink:href="https://hal.science/search/index/?q=*&amp;authFullName_s=Aziz Benlarbi-Delai">Aziz Benlarbi-Delai</text:a></text:p>
              <text:p text:style-name="Normal"><text:span>2023 6th International Conference on Advanced Communication Technologies and Networking (CommNet)</text:span><text:span>, Dec 2023, Rabat, Morocco. pp.1-7,<text:s/></text:span><text:a xlink:type="simple" xlink:href="https://dx.doi.org/10.1109/CommNet60167.2023.10365305">⟨10.1109/CommNet60167.2023.10365305⟩</text:a></text:p>
              <text:p text:style-name="Normal"><text:span>Communication dans un congrès</text:span></text:p>
              <text:p text:style-name="Normal"><text:a xlink:type="simple" xlink:href="https://universite-paris-saclay.hal.science/hal-05226391v1">hal-0522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353v1">Scaling A Blockchain System For 5G-based Vehicular Networks Using Heuristic Sharding</text:a></text:p>
              <text:p text:style-name="Normal"><text:a xlink:type="simple" xlink:href="https://hal.science/search/index/?q=*&amp;authFullName_s=Pengwenlong Gu">Pengwenlong Gu</text:a><text:span>,</text:span><text:a xlink:type="simple" xlink:href="https://hal.science/search/index/?q=*&amp;authFullName_s=Dingjie Zhong">Dingjie Zhong</text:a><text:span>,</text:span><text:a xlink:type="simple" xlink:href="https://hal.science/search/index/?q=*&amp;authFullName_s=Cunqing Hua">Cunqing Hua</text:a><text:span>,</text:span><text:a xlink:type="simple" xlink:href="https://hal.science/search/index/?q=*&amp;authFullName_s=Farid Nait-Abdesselam">Farid Nait-Abdesselam</text:a><text:span>,</text:span><text:a xlink:type="simple" xlink:href="https://hal.science/search/index/?q=*&amp;authFullName_s=Ahmed Serhrouchni">Ahmed Serhrouchni</text:a><text:span>et al.</text:span></text:p>
              <text:p text:style-name="Normal"><text:span>GLOBECOM 2021 - 2021 IEEE Global Communications Conference</text:span><text:span>, Dec 2021, Madrid, France. pp.1-6,<text:s/></text:span><text:a xlink:type="simple" xlink:href="https://dx.doi.org/10.1109/GLOBECOM46510.2021.9685234">⟨10.1109/GLOBECOM46510.2021.9685234⟩</text:a></text:p>
              <text:p text:style-name="Normal"><text:span>Communication dans un congrès</text:span></text:p>
              <text:p text:style-name="Normal"><text:a xlink:type="simple" xlink:href="https://hal.science/hal-03860353v1">hal-0386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132v1">NEW OPTIMISATION MODEL FOR OPERATING ROOM SCHEDULING : A CASE STUDY</text:a></text:p>
              <text:p text:style-name="Normal"><text:a xlink:type="simple" xlink:href="https://hal.science/search/index/?q=*&amp;authFullName_s=Mariem Belhor">Mariem Belhor</text:a><text:span>,</text:span><text:a xlink:type="simple" xlink:href="https://hal.science/search/index/?q=*&amp;authFullName_s=Adnen El Amraoui">Adnen El Amraoui</text:a><text:span>,</text:span><text:a xlink:type="simple" xlink:href="https://hal.science/search/index/?q=*&amp;authFullName_s=Farid Naït-Abdesselam">Farid Naït-Abdesselam</text:a><text:span>,</text:span><text:a xlink:type="simple" xlink:href="https://hal.science/search/index/?q=*&amp;authFullName_s=Abderrazak Jemai">Abderrazak Jemai</text:a><text:span>,</text:span><text:a xlink:type="simple" xlink:href="https://hal.science/search/index/?q=*&amp;authFullName_s=Francois Delmotte">Francois Delmotte</text:a></text:p>
              <text:p text:style-name="Normal"><text:span>34th European Simulation &amp; Modelling Conf., ESM2020</text:span><text:span>, LAAS CNRS, Oct 2020, Toulouse, France</text:span></text:p>
              <text:p text:style-name="Normal"><text:span>Communication dans un congrès</text:span></text:p>
              <text:p text:style-name="Normal"><text:a xlink:type="simple" xlink:href="https://hal.science/hal-04445132v1">hal-0444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618v1">An optimized proactive caching scheme based on mobility prediction for vehicular networks</text:a></text:p>
              <text:p text:style-name="Normal"><text:a xlink:type="simple" xlink:href="https://hal.science/search/index/?q=*&amp;authFullName_s=Hakima Khelifi">Hakima Khelifi</text:a><text:span>,</text:span><text:a xlink:type="simple" xlink:href="https://hal.science/search/index/?q=*&amp;authFullName_s=Senlin Luo">Senlin Luo</text:a><text:span>,</text:span><text:a xlink:type="simple" xlink:href="https://hal.science/search/index/?q=*&amp;authFullName_s=Boubakr Nour">Boubakr Nour</text:a><text:span>,</text:span><text:a xlink:type="simple" xlink:href="https://hal.science/search/index/?q=*&amp;authFullName_s=Akrem Sellami">Akrem Sellami</text:a><text:span>,</text:span><text:a xlink:type="simple" xlink:href="https://hal.science/search/index/?q=*&amp;authFullName_s=Hassine Moungla">Hassine Moungla</text:a><text:span>et al.</text:span></text:p>
              <text:p text:style-name="Normal"><text:span>GLOBECOM 2018: IEEE Global Communications Conference</text:span><text:span>, Dec 2018, Abu Dhabi, United Arab Emirates. pp.1 - 6,<text:s/></text:span><text:a xlink:type="simple" xlink:href="https://dx.doi.org/10.1109/GLOCOM.2018.8647898">⟨10.1109/GLOCOM.2018.8647898⟩</text:a></text:p>
              <text:p text:style-name="Normal"><text:span>Communication dans un congrès</text:span></text:p>
              <text:p text:style-name="Normal"><text:a xlink:type="simple" xlink:href="https://hal.science/hal-02050618v1">hal-0205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732v1">ControllerDAC: securing SDN controller with dynamic access control</text:a></text:p>
              <text:p text:style-name="Normal"><text:a xlink:type="simple" xlink:href="https://hal.science/search/index/?q=*&amp;authFullName_s=Yuchia Tseng">Yuchia Tseng</text:a><text:span>,</text:span><text:a xlink:type="simple" xlink:href="https://hal.science/search/index/?q=*&amp;authFullName_s=Montida Pattaranantakul">Montida Pattaranantakul</text:a><text:span>,</text:span><text:a xlink:type="simple" xlink:href="https://hal.science/search/index/?q=*&amp;authFullName_s=Ruan He">Ruan He</text:a><text:span>,</text:span><text:a xlink:type="simple" xlink:href="https://hal.science/search/index/?q=*&amp;authFullName_s=Zonghua Zhang">Zonghua Zhang</text:a><text:span>,</text:span><text:a xlink:type="simple" xlink:href="https://hal.science/search/index/?q=*&amp;authFullName_s=Farid Naït-Abdesselam">Farid Naït-Abdesselam</text:a></text:p>
              <text:p text:style-name="Normal"><text:span>ICC 2017 : IEEE International Conference on Communications</text:span><text:span>, May 2017, Paris, France. pp.1 - 6,<text:s/></text:span><text:a xlink:type="simple" xlink:href="https://dx.doi.org/10.1109/ICC.2017.7997249">⟨10.1109/ICC.2017.7997249⟩</text:a></text:p>
              <text:p text:style-name="Normal"><text:span>Communication dans un congrès</text:span></text:p>
              <text:p text:style-name="Normal"><text:a xlink:type="simple" xlink:href="https://hal.science/hal-01738732v1">hal-0173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747v1">ControllerSEPA: a security-enhancing SDN controller plug-in for openflow applications</text:a></text:p>
              <text:p text:style-name="Normal"><text:a xlink:type="simple" xlink:href="https://hal.science/search/index/?q=*&amp;authFullName_s=Yuchia Tseng">Yuchia Tseng</text:a><text:span>,</text:span><text:a xlink:type="simple" xlink:href="https://hal.science/search/index/?q=*&amp;authFullName_s=Zonghua Zhang">Zonghua Zhang</text:a><text:span>,</text:span><text:a xlink:type="simple" xlink:href="https://hal.science/search/index/?q=*&amp;authFullName_s=Farid Naït-Abdesselam">Farid Naït-Abdesselam</text:a></text:p>
              <text:p text:style-name="Normal"><text:span><text:s/>Parallel and Distributed Computing, Applications and Technologies (PDCAT), 2016 17th International Conference on</text:span><text:span>, Dec 2016, Guangzhou, China. pp.268 - 273,<text:s/></text:span><text:a xlink:type="simple" xlink:href="https://dx.doi.org/10.1109/PDCAT.2016.064">⟨10.1109/PDCAT.2016.064⟩</text:a></text:p>
              <text:p text:style-name="Normal"><text:span>Communication dans un congrès</text:span></text:p>
              <text:p text:style-name="Normal"><text:a xlink:type="simple" xlink:href="https://hal.science/hal-01738747v1">hal-0173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751v1">ST-segment and T-wave anomalies prediction in an ECG data using RUSBoost</text:a></text:p>
              <text:p text:style-name="Normal"><text:a xlink:type="simple" xlink:href="https://hal.science/search/index/?q=*&amp;authFullName_s=Medina Hadjem">Medina Hadjem</text:a><text:span>,</text:span><text:a xlink:type="simple" xlink:href="https://hal.science/search/index/?q=*&amp;authFullName_s=Farid Naït-Abdesselam">Farid Naït-Abdesselam</text:a><text:span>,</text:span><text:a xlink:type="simple" xlink:href="https://hal.science/search/index/?q=*&amp;authFullName_s=Khokhar Ashfaq">Khokhar Ashfaq</text:a></text:p>
              <text:p text:style-name="Normal"><text:span><text:s/>2016 IEEE 18th International Conference on e-Health Networking, Applications and Services (Healthcom)</text:span><text:span>, Sep 2016, Munich, Germany.<text:s/></text:span><text:a xlink:type="simple" xlink:href="https://dx.doi.org/10.1109/HealthCom.2016.7749493">⟨10.1109/HealthCom.2016.7749493⟩</text:a></text:p>
              <text:p text:style-name="Normal"><text:span>Communication dans un congrès</text:span></text:p>
              <text:p text:style-name="Normal"><text:a xlink:type="simple" xlink:href="https://hal.science/hal-01424751v1">hal-0142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978v1">A comparative study of supervised learning techniques for ECG T-wave anomalies detection in a WBS context</text:a></text:p>
              <text:p text:style-name="Normal"><text:a xlink:type="simple" xlink:href="https://hal.science/search/index/?q=*&amp;authFullName_s=Medina Hadjem">Medina Hadjem</text:a><text:span>,</text:span><text:a xlink:type="simple" xlink:href="https://hal.science/search/index/?q=*&amp;authFullName_s=Farid Naït-Abdesselam">Farid Naït-Abdesselam</text:a></text:p>
              <text:p text:style-name="Normal"><text:span>Protocol Engineering (ICPE) and International Conference on New Technologies of Distributed Systems (NTDS), 2015 International Conference on</text:span><text:span>, Jul 2015, Paris, France.<text:s/></text:span><text:a xlink:type="simple" xlink:href="https://dx.doi.org/10.1109/NOTERE.2015.7293505">⟨10.1109/NOTERE.2015.7293505⟩</text:a></text:p>
              <text:p text:style-name="Normal"><text:span>Communication dans un congrès</text:span></text:p>
              <text:p text:style-name="Normal"><text:a xlink:type="simple" xlink:href="https://hal.science/hal-01231978v1">hal-0123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622v1">An ECG T-wave Anomalies Detection Using a Lightweight Classification Model for Wireless Body Sensors</text:a></text:p>
              <text:p text:style-name="Normal"><text:a xlink:type="simple" xlink:href="https://hal.science/search/index/?q=*&amp;authFullName_s=Medina Hadjem">Medina Hadjem</text:a><text:span>,</text:span><text:a xlink:type="simple" xlink:href="https://hal.science/search/index/?q=*&amp;authFullName_s=Farid Naït-Abdesselam">Farid Naït-Abdesselam</text:a></text:p>
              <text:p text:style-name="Normal"><text:span>IEEE ICC 2015 - Workshop on ICT-enabled services and technologies for eHealth and Ambient Assisted Living</text:span><text:span>, Jun 2015, London, United Kingdom. pp.278-283,<text:s/></text:span><text:a xlink:type="simple" xlink:href="https://dx.doi.org/10.1109/ICCW.2015.7247191">⟨10.1109/ICCW.2015.7247191⟩</text:a></text:p>
              <text:p text:style-name="Normal"><text:span>Communication dans un congrès</text:span></text:p>
              <text:p text:style-name="Normal"><text:a xlink:type="simple" xlink:href="https://hal.science/hal-01191622v1">hal-0119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938v1">An ECG Monitoring System For Prediction Of Cardiac Anomalies Using WBAN</text:a></text:p>
              <text:p text:style-name="Normal"><text:a xlink:type="simple" xlink:href="https://hal.science/search/index/?q=*&amp;authFullName_s=Medina Hadjem">Medina Hadjem</text:a><text:span>,</text:span><text:a xlink:type="simple" xlink:href="https://hal.science/search/index/?q=*&amp;authFullName_s=Osman Salem">Osman Salem</text:a><text:span>,</text:span><text:a xlink:type="simple" xlink:href="https://hal.science/search/index/?q=*&amp;authFullName_s=Farid Naït-Abdesselam">Farid Naït-Abdesselam</text:a></text:p>
              <text:p text:style-name="Normal"><text:span>2014 IEEE 16th International Conference on e-Health Networking, Applications and Services (Healthcom)</text:span><text:span>, Oct 2014, Natal, Brazil. pp.441-446,<text:s/></text:span><text:a xlink:type="simple" xlink:href="https://dx.doi.org/10.1109/HealthCom.2014.7001883">⟨10.1109/HealthCom.2014.7001883⟩</text:a></text:p>
              <text:p text:style-name="Normal"><text:span>Communication dans un congrès</text:span></text:p>
              <text:p text:style-name="Normal"><text:a xlink:type="simple" xlink:href="https://hal.science/hal-01101938v1">hal-0110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583v1">Early detection of Myocardial Infarction using WBAN</text:a></text:p>
              <text:p text:style-name="Normal"><text:a xlink:type="simple" xlink:href="https://hal.science/search/index/?q=*&amp;authFullName_s=Medina Hadjem">Medina Hadjem</text:a><text:span>,</text:span><text:a xlink:type="simple" xlink:href="https://hal.science/search/index/?q=*&amp;authFullName_s=Osman Salem">Osman Salem</text:a><text:span>,</text:span><text:a xlink:type="simple" xlink:href="https://hal.science/search/index/?q=*&amp;authFullName_s=Farid Naït-Abdesselam">Farid Naït-Abdesselam</text:a><text:span>,</text:span><text:a xlink:type="simple" xlink:href="https://hal.science/search/index/?q=*&amp;authFullName_s=Ahmed Mehaoua">Ahmed Mehaoua</text:a></text:p>
              <text:p text:style-name="Normal"><text:span>2013 IEEE 15th International Conference on e-Health Networking, Applications and Services (Healthcom 2013)</text:span><text:span>, Oct 2013, Lisbon, Portugal. pp.135-139,<text:s/></text:span><text:a xlink:type="simple" xlink:href="https://dx.doi.org/10.1109/HealthCom.2013.6720654">⟨10.1109/HealthCom.2013.6720654⟩</text:a></text:p>
              <text:p text:style-name="Normal"><text:span>Communication dans un congrès</text:span></text:p>
              <text:p text:style-name="Normal"><text:a xlink:type="simple" xlink:href="https://hal.science/hal-01058583v1">hal-0105858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677v1">Performance evaluation of TCP handoffs over mobile IP connections</text:a></text:p>
              <text:p text:style-name="Normal"><text:a xlink:type="simple" xlink:href="https://hal.science/search/index/?q=*&amp;authFullName_s=Jalel Ben-Othman">Jalel Ben-Othman</text:a><text:span>,</text:span><text:a xlink:type="simple" xlink:href="https://hal.science/search/index/?q=*&amp;authFullName_s=Farid Nait-Abdesselam">Farid Nait-Abdesselam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Octavio Ramirez">Octavio Ramirez</text:a></text:p>
              <text:p text:style-name="Normal"><text:span>2008 IEEE/ACS International Conference on Computer Systems and Applications (AICCSA)</text:span><text:span>, Mar 2008, Doha, Qatar. pp.366-372,<text:s/></text:span><text:a xlink:type="simple" xlink:href="https://dx.doi.org/10.1109/AICCSA.2008.4493559">⟨10.1109/AICCSA.2008.4493559⟩</text:a></text:p>
              <text:p text:style-name="Normal"><text:span>Communication dans un congrès</text:span></text:p>
              <text:p text:style-name="Normal"><text:a xlink:type="simple" xlink:href="https://hal.u-pec.fr/hal-04044677v1">hal-040446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rid Nait-Abdesselam</dc:title>
    <dc:subject/>
    <dc:description>CV</dc:description>
    <dc:creator/>
    <dc:date>2026-05-09T05:12:17.000</dc:date>
    <meta:generator>PHPWord</meta:generator>
    <meta:initial-creator>CCSD</meta:initial-creator>
    <meta:creation-date>2026-05-09T05:12:17.000</meta:creation-date>
    <meta:keyword/>
    <meta:user-defined meta:name="Category"/>
    <meta:user-defined meta:name="Company"/>
    <meta:user-defined meta:name="Manager"/>
  </office:meta>
</office:document-meta>
</file>