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2ed4" style:family="table">
      <style:table-properties style:rel-width="100" table:align="center"/>
    </style:style>
    <style:style style:name="ac2ed4.0" style:family="table-column">
      <style:table-column-properties style:column-width="0.00cm"/>
    </style:style>
    <style:style style:name="bd83d3" style:family="table">
      <style:table-properties style:rel-width="100" table:align="center"/>
    </style:style>
    <style:style style:name="bd83d3.0" style:family="table-column">
      <style:table-column-properties style:column-width="0.00cm"/>
    </style:style>
    <style:style style:name="a5a2eb" style:family="table">
      <style:table-properties style:rel-width="100" table:align="center"/>
    </style:style>
    <style:style style:name="a5a2eb.0" style:family="table-column">
      <style:table-column-properties style:column-width="0.00cm"/>
    </style:style>
    <style:style style:name="a037e2" style:family="table">
      <style:table-properties style:rel-width="100" table:align="center"/>
    </style:style>
    <style:style style:name="a037e2.0" style:family="table-column">
      <style:table-column-properties style:column-width="0.00cm"/>
    </style:style>
    <style:style style:name="e9b30e" style:family="table">
      <style:table-properties style:rel-width="100" table:align="center"/>
    </style:style>
    <style:style style:name="e9b30e.0" style:family="table-column">
      <style:table-column-properties style:column-width="0.00cm"/>
    </style:style>
    <style:style style:name="eede5d" style:family="table">
      <style:table-properties style:rel-width="100" table:align="center"/>
    </style:style>
    <style:style style:name="eede5d.0" style:family="table-column">
      <style:table-column-properties style:column-width="0.00cm"/>
    </style:style>
    <style:style style:name="597e3d" style:family="table">
      <style:table-properties style:rel-width="100" table:align="center"/>
    </style:style>
    <style:style style:name="597e3d.0" style:family="table-column">
      <style:table-column-properties style:column-width="0.00cm"/>
    </style:style>
    <style:style style:name="2ef41f" style:family="table">
      <style:table-properties style:rel-width="100" table:align="center"/>
    </style:style>
    <style:style style:name="2ef4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rid SMA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rid-smai">farid-sma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65-3196">0000-0002-8065-31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24319X">15924319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ac2ed4" table:style-name="ac2ed4">
          <table:table-column table:style-name="ac2ed4.0"/>
          <table:table-row>
            <table:table-cell office:value-type="string">
              <text:p text:style-name="Normal"><text:a xlink:type="simple" xlink:href="https://brgm.hal.science/hal-04801670v1">Geothermal modeling in complex geological systems with ComPASS</text:a></text:p>
              <text:p text:style-name="Normal"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Laurence Beaude">Laurence Beaude</text:a><text:span>,</text:span><text:a xlink:type="simple" xlink:href="https://hal.science/search/index/?q=*&amp;authFullName_s=D. Castanon Quiroz">D. Castanon Quiroz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Simon Lopez">Simon Lopez</text:a><text:span>et al.</text:span></text:p>
              <text:p text:style-name="Normal"><text:span>Computers &amp; Geosciences</text:span><text:span>, 2025, 194, pp.105752.<text:s/></text:span><text:a xlink:type="simple" xlink:href="https://dx.doi.org/10.1016/j.cageo.2024.105752">⟨10.1016/j.cageo.2024.105752⟩</text:a></text:p>
              <text:p text:style-name="Normal"><text:span>Article dans une revue</text:span></text:p>
              <text:p text:style-name="Normal"><text:a xlink:type="simple" xlink:href="https://brgm.hal.science/hal-04801670v1">hal-048016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54843v1">H2 storage with CO2 cushion gas in aquifers: Numerical simulations and performance influences in a realistic reservoir model</text:a></text:p>
              <text:p text:style-name="Normal"><text:a xlink:type="simple" xlink:href="https://hal.science/search/index/?q=*&amp;authFullName_s=Sabrine Ben Rhouma">Sabrine Ben Rhouma</text:a><text:span>,</text:span><text:a xlink:type="simple" xlink:href="https://hal.science/search/index/?q=*&amp;authFullName_s=Alexandre Dos Santos">Alexandre Dos Santos</text:a><text:span>,</text:span><text:a xlink:type="simple" xlink:href="https://hal.science/search/index/?q=*&amp;authFullName_s=Fernanda de Mesquita L Veloso">Fernanda de Mesquita L Veloso</text:a><text:span>,</text:span><text:a xlink:type="simple" xlink:href="https://hal.science/search/index/?q=*&amp;authFullName_s=Farid Smai">Farid Smai</text:a><text:span>,</text:span><text:a xlink:type="simple" xlink:href="https://hal.science/search/index/?q=*&amp;authFullName_s=Pierre Chiquet">Pierre Chiquet</text:a><text:span>et al.</text:span></text:p>
              <text:p text:style-name="Normal"><text:span>International Journal of Hydrogen Energy</text:span><text:span>, 2025, 110, pp.101-114.<text:s/></text:span><text:a xlink:type="simple" xlink:href="https://dx.doi.org/10.1016/j.ijhydene.2025.01.423">⟨10.1016/j.ijhydene.2025.01.423⟩</text:a></text:p>
              <text:p text:style-name="Normal"><text:span>Article dans une revue</text:span></text:p>
              <text:p text:style-name="Normal"><text:a xlink:type="simple" xlink:href="https://brgm.hal.science/hal-04954843v1">hal-049548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82834v1">VIGIRISKS platform, a web-tool for single and multi-hazard risk assessment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Farid F Smaï">Farid F Smaï</text:a><text:span>,</text:span><text:a xlink:type="simple" xlink:href="https://hal.science/search/index/?q=*&amp;authFullName_s=Robin Quique">Robin Quique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Ulrich Clain">Ulrich Clain</text:a><text:span>et al.</text:span></text:p>
              <text:p text:style-name="Normal"><text:span>Natural Hazards</text:span><text:span>, 2022,<text:s/></text:span><text:a xlink:type="simple" xlink:href="https://dx.doi.org/10.1007/s11069-022-05567-6">⟨10.1007/s11069-022-05567-6⟩</text:a></text:p>
              <text:p text:style-name="Normal"><text:span>Article dans une revue</text:span></text:p>
              <text:p text:style-name="Normal"><text:a xlink:type="simple" xlink:href="https://brgm.hal.science/hal-03782834v1">hal-037828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6319v1">Shallow Bathymetry from Multiple Sentinel 2 Images via the Joint Estimation of Wave Celerity and Wavelength</text:a></text:p>
              <text:p text:style-name="Normal"><text:a xlink:type="simple" xlink:href="https://hal.science/search/index/?q=*&amp;authFullName_s=Marcello de Michele">Marcello de Michele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Farid Smai">Farid Smai</text:a><text:span>,</text:span><text:a xlink:type="simple" xlink:href="https://hal.science/search/index/?q=*&amp;authFullName_s=Michael Foumelis">Michael Foumelis</text:a></text:p>
              <text:p text:style-name="Normal"><text:span>Remote Sensing</text:span><text:span>, 2021, 13 (11), pp.2149.<text:s/></text:span><text:a xlink:type="simple" xlink:href="https://dx.doi.org/10.3390/rs13112149">⟨10.3390/rs13112149⟩</text:a></text:p>
              <text:p text:style-name="Normal"><text:span>Article dans une revue</text:span></text:p>
              <text:p text:style-name="Normal"><text:a xlink:type="simple" xlink:href="https://brgm.hal.science/hal-03746319v1">hal-0374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847v1">Razorback, an Open Source Python Library for Robust Processing of Magnetotelluric Data</text:a></text:p>
              <text:p text:style-name="Normal"><text:a xlink:type="simple" xlink:href="https://hal.science/search/index/?q=*&amp;authFullName_s=Farid F. Smaï">Farid F. Smaï</text:a><text:span>,</text:span><text:a xlink:type="simple" xlink:href="https://hal.science/search/index/?q=*&amp;authFullName_s=Pierre Wawrzyniak">Pierre Wawrzyniak</text:a></text:p>
              <text:p text:style-name="Normal"><text:span>Frontiers in Earth Science</text:span><text:span>, 2020, 8, pp.296.<text:s/></text:span><text:a xlink:type="simple" xlink:href="https://dx.doi.org/10.3389/feart.2020.00296">⟨10.3389/feart.2020.00296⟩</text:a></text:p>
              <text:p text:style-name="Normal"><text:span>Article dans une revue</text:span></text:p>
              <text:p text:style-name="Normal"><text:a xlink:type="simple" xlink:href="https://hal.science/hal-02927847v1">hal-0292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391v2">Non-isothermal compositional liquid gas Darcy flow: formulation, soil-atmosphere boundary condition and application to high energy geothermal simulations</text:a></text:p>
              <text:p text:style-name="Normal"><text:a xlink:type="simple" xlink:href="https://hal.science/search/index/?q=*&amp;authFullName_s=Laurence Beaude">Laurence Beaude</text:a><text:span>,</text:span><text:a xlink:type="simple" xlink:href="https://hal.science/search/index/?q=*&amp;authFullName_s=Konstantin Brenner">Konstantin Brenner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Farid F. Smaï">Farid F. Smaï</text:a></text:p>
              <text:p text:style-name="Normal"><text:span>Computational Geosciences</text:span><text:span>, 2019,<text:s/></text:span><text:a xlink:type="simple" xlink:href="https://dx.doi.org/10.1007/s10596-018-9794-9">⟨10.1007/s10596-018-9794-9⟩</text:a></text:p>
              <text:p text:style-name="Normal"><text:span>Article dans une revue</text:span></text:p>
              <text:p text:style-name="Normal"><text:a xlink:type="simple" xlink:href="https://hal.science/hal-01702391v2">hal-01702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944v1">Parallel geothermal numerical model with faults and multi-branch wells</text:a></text:p>
              <text:p text:style-name="Normal"><text:a xlink:type="simple" xlink:href="https://hal.science/search/index/?q=*&amp;authFullName_s=Laurence Beaude">Laurence Beaude</text:a><text:span>,</text:span><text:a xlink:type="simple" xlink:href="https://hal.science/search/index/?q=*&amp;authFullName_s=Thibaud Beltzung">Thibaud Beltzung</text:a><text:span>,</text:span><text:a xlink:type="simple" xlink:href="https://hal.science/search/index/?q=*&amp;authFullName_s=Konstantin Brenner">Konstantin Brenner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Roland Masson">Roland Masson</text:a><text:span>et al.</text:span></text:p>
              <text:p text:style-name="Normal"><text:span>ESAIM: Proceedings and Surveys</text:span><text:span>, 2018,<text:s/></text:span><text:a xlink:type="simple" xlink:href="https://dx.doi.org/10.1051/proc/201863109">⟨10.1051/proc/201863109⟩</text:a></text:p>
              <text:p text:style-name="Normal"><text:span>Article dans une revue</text:span></text:p>
              <text:p text:style-name="Normal"><text:a xlink:type="simple" xlink:href="https://hal.science/hal-01472944v1">hal-014729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00880v2">Study of Algorithms for Fast Computation of Crack Expansion Problem</text:a></text:p>
              <text:p text:style-name="Normal"><text:a xlink:type="simple" xlink:href="https://hal.science/search/index/?q=*&amp;authFullName_s=Farid Smaï">Farid Smaï</text:a><text:span>,</text:span><text:a xlink:type="simple" xlink:href="https://hal.science/search/index/?q=*&amp;authFullName_s=Hideo Aochi">Hideo Aochi</text:a></text:p>
              <text:p text:style-name="Normal"><text:span>Procedia Computer Science</text:span><text:span>, 2017, 108, pp.745-754.<text:s/></text:span><text:a xlink:type="simple" xlink:href="https://dx.doi.org/10.1016/j.procs.2017.05.273">⟨10.1016/j.procs.2017.05.273⟩</text:a></text:p>
              <text:p text:style-name="Normal"><text:span>Article dans une revue</text:span></text:p>
              <text:p text:style-name="Normal"><text:a xlink:type="simple" xlink:href="https://brgm.hal.science/hal-01500880v2">hal-01500880v2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52091v1">Accounting for end-user preferences in earthquake early warning systems</text:a></text:p>
              <text:p text:style-name="Normal"><text:a xlink:type="simple" xlink:href="https://hal.science/search/index/?q=*&amp;authFullName_s=Thomas Le Guenan">Thomas Le Guenan</text:a><text:span>,</text:span><text:a xlink:type="simple" xlink:href="https://hal.science/search/index/?q=*&amp;authFullName_s=Farid Smai">Farid Smai</text:a><text:span>,</text:span><text:a xlink:type="simple" xlink:href="https://hal.science/search/index/?q=*&amp;authFullName_s=Annick Loschetter">Annick Loschetter</text:a><text:span>,</text:span><text:a xlink:type="simple" xlink:href="https://hal.science/search/index/?q=*&amp;authFullName_s=Samuel Auclair">Samuel Auclair</text:a><text:span>,</text:span><text:a xlink:type="simple" xlink:href="https://hal.science/search/index/?q=*&amp;authFullName_s=Daniel Monfort">Daniel Monfort</text:a><text:span>et al.</text:span></text:p>
              <text:p text:style-name="Normal"><text:span>Bulletin of Earthquake Engineering</text:span><text:span>, 2016, 14 (1), pp. 297-319.<text:s/></text:span><text:a xlink:type="simple" xlink:href="https://dx.doi.org/10.1007/s10518-015-9802-6">⟨10.1007/s10518-015-9802-6⟩</text:a></text:p>
              <text:p text:style-name="Normal"><text:span>Article dans une revue</text:span></text:p>
              <text:p text:style-name="Normal"><text:a xlink:type="simple" xlink:href="https://brgm.hal.science/hal-01252091v1">hal-0125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349v1">Thermodynamic modelling of hydrogen migration in argillite for a deep geological radioactive waste repository: IRSN contribution to FORGE</text:a></text:p>
              <text:p text:style-name="Normal"><text:a xlink:type="simple" xlink:href="https://hal.science/search/index/?q=*&amp;authFullName_s=Magdalena Dymitrowska">Magdalena Dymitrowska</text:a><text:span>,</text:span><text:a xlink:type="simple" xlink:href="https://hal.science/search/index/?q=*&amp;authFullName_s=Farid Smaï">Farid Smaï</text:a><text:span>,</text:span><text:a xlink:type="simple" xlink:href="https://hal.science/search/index/?q=*&amp;authFullName_s=Alain Bourgeat">Alain Bourgeat</text:a></text:p>
              <text:p text:style-name="Normal"><text:span>The Geology Society of London</text:span><text:span>, 2015, 415 (1), pp.167-188.<text:s/></text:span><text:a xlink:type="simple" xlink:href="https://dx.doi.org/10.1144/SP415.13">⟨10.1144/SP415.13⟩</text:a></text:p>
              <text:p text:style-name="Normal"><text:span>Article dans une revue</text:span></text:p>
              <text:p text:style-name="Normal"><text:a xlink:type="simple" xlink:href="https://hal.science/hal-02894349v1">hal-0289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98v1">On persistent primary variables for numerical modeling of gas migration in a nuclear waste repository</text:a></text:p>
              <text:p text:style-name="Normal"><text:a xlink:type="simple" xlink:href="https://hal.science/search/index/?q=*&amp;authFullName_s=Alain Bourgeat">Alain Bourgeat</text:a><text:span>,</text:span><text:a xlink:type="simple" xlink:href="https://hal.science/search/index/?q=*&amp;authFullName_s=Mladen Jurak">Mladen Jurak</text:a><text:span>,</text:span><text:a xlink:type="simple" xlink:href="https://hal.science/search/index/?q=*&amp;authFullName_s=Farid Smaï">Farid Smaï</text:a></text:p>
              <text:p text:style-name="Normal"><text:span>Computational Geosciences</text:span><text:span>, 2013, 17 (2), pp.287-305</text:span></text:p>
              <text:p text:style-name="Normal"><text:span>Article dans une revue</text:span></text:p>
              <text:p text:style-name="Normal"><text:a xlink:type="simple" xlink:href="https://hal.science/hal-00964898v1">hal-0096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24v1">Scaling up of source terms with random behavior for modelling transport migration of contaminants in aquifers</text:a></text:p>
              <text:p text:style-name="Normal"><text:a xlink:type="simple" xlink:href="https://hal.science/search/index/?q=*&amp;authFullName_s=Alain Bourgeat">Alain Bourgeat</text:a><text:span>,</text:span><text:a xlink:type="simple" xlink:href="https://hal.science/search/index/?q=*&amp;authFullName_s=Farid Smaï">Farid Smaï</text:a><text:span>,</text:span><text:a xlink:type="simple" xlink:href="https://hal.science/search/index/?q=*&amp;authFullName_s=Olivier Gipouloux">Olivier Gipouloux</text:a></text:p>
              <text:p text:style-name="Normal"><text:span>Nonlinear Analysis: Real World Applications</text:span><text:span>, 2010, 11 (6), pp.4513-4523</text:span></text:p>
              <text:p text:style-name="Normal"><text:span>Article dans une revue</text:span></text:p>
              <text:p text:style-name="Normal"><text:a xlink:type="simple" xlink:href="https://hal.science/hal-00964924v1">hal-0096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384v1">Two-phase, partially miscible flow and transport modeling in porous media; application to gas migration in a nuclear waste repository</text:a></text:p>
              <text:p text:style-name="Normal"><text:a xlink:type="simple" xlink:href="https://hal.science/search/index/?q=*&amp;authFullName_s=Alain Bourgeat">Alain Bourgeat</text:a><text:span>,</text:span><text:a xlink:type="simple" xlink:href="https://hal.science/search/index/?q=*&amp;authFullName_s=Mladen Jurak">Mladen Jurak</text:a><text:span>,</text:span><text:a xlink:type="simple" xlink:href="https://hal.science/search/index/?q=*&amp;authFullName_s=Farid Smaï">Farid Smaï</text:a></text:p>
              <text:p text:style-name="Normal"><text:span>Computational Geosciences</text:span><text:span>, 2009, 13 (1), pp.29-42</text:span></text:p>
              <text:p text:style-name="Normal"><text:span>Article dans une revue</text:span></text:p>
              <text:p text:style-name="Normal"><text:a xlink:type="simple" xlink:href="https://hal.science/hal-00965384v1">hal-0096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33v1">A model of multiphase flow and transport in porous media applied to gas migration in underground nuclear waste repository</text:a></text:p>
              <text:p text:style-name="Normal"><text:a xlink:type="simple" xlink:href="https://hal.science/search/index/?q=*&amp;authFullName_s=Farid Smaï">Farid Smaï</text:a></text:p>
              <text:p text:style-name="Normal"><text:span>Comptes Rendus. Mathématique</text:span><text:span>, 2009, 347 (9-10), pp.527-532</text:span></text:p>
              <text:p text:style-name="Normal"><text:span>Article dans une revue</text:span></text:p>
              <text:p text:style-name="Normal"><text:a xlink:type="simple" xlink:href="https://hal.science/hal-00964933v1">hal-0096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32v1">Existence of solutions for a model of multiphase flow in porous media applied to gas migration in underground nuclear waste repository</text:a></text:p>
              <text:p text:style-name="Normal"><text:a xlink:type="simple" xlink:href="https://hal.science/search/index/?q=*&amp;authFullName_s=Farid Smaï">Farid Smaï</text:a></text:p>
              <text:p text:style-name="Normal"><text:span>Applicable Analysis</text:span><text:span>, 2009, 88 (10-11), pp.1609-1616</text:span></text:p>
              <text:p text:style-name="Normal"><text:span>Article dans une revue</text:span></text:p>
              <text:p text:style-name="Normal"><text:a xlink:type="simple" xlink:href="https://hal.science/hal-00964932v1">hal-00964932v1</text:a></text:p>
            </table:table-cell>
          </table:table-row>
        </table:table>
        <text:p text:style-name="P18"/>
        <text:p text:style-name="Heading2"><text:span text:style-name="T8">Communication dans un congrès (16)</text:span></text:p>
        <text:p text:style-name="P20"/>
        <table:table table:name="bd83d3" table:style-name="bd83d3">
          <table:table-column table:style-name="bd83d3.0"/>
          <table:table-row>
            <table:table-cell office:value-type="string">
              <text:p text:style-name="Normal"><text:a xlink:type="simple" xlink:href="https://brgm.hal.science/hal-05003026v1">Inferring the evolution of the seismicity rate using ETAS model</text:a></text:p>
              <text:p text:style-name="Normal"><text:a xlink:type="simple" xlink:href="https://hal.science/search/index/?q=*&amp;authFullName_s=Julie Maury">Julie Maury</text:a><text:span>,</text:span><text:a xlink:type="simple" xlink:href="https://hal.science/search/index/?q=*&amp;authFullName_s=Hideo Aochi">Hideo Aochi</text:a><text:span>,</text:span><text:a xlink:type="simple" xlink:href="https://hal.science/search/index/?q=*&amp;authFullName_s=Farid Smaï">Farid Smaï</text:a></text:p>
              <text:p text:style-name="Normal"><text:span>4th induced seismicity workshop</text:span><text:span>, Mar 2025, Davos (Suisse), Switzerland</text:span></text:p>
              <text:p text:style-name="Normal"><text:span>Communication dans un congrès</text:span></text:p>
              <text:p text:style-name="Normal"><text:a xlink:type="simple" xlink:href="https://brgm.hal.science/hal-05003026v1">hal-050030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35270v1">Inferring the evolution of the seismicity rate using ETAS model</text:a></text:p>
              <text:p text:style-name="Normal"><text:a xlink:type="simple" xlink:href="https://hal.science/search/index/?q=*&amp;authFullName_s=Julie Maury">Julie Maury</text:a><text:span>,</text:span><text:a xlink:type="simple" xlink:href="https://hal.science/search/index/?q=*&amp;authFullName_s=Hideo Aochi">Hideo Aochi</text:a><text:span>,</text:span><text:a xlink:type="simple" xlink:href="https://hal.science/search/index/?q=*&amp;authFullName_s=Farid Smaï">Farid Smaï</text:a></text:p>
              <text:p text:style-name="Normal"><text:span>Schatzalp workshop</text:span><text:span>, Mar 2025, Davos, Switzerland</text:span></text:p>
              <text:p text:style-name="Normal"><text:span>Communication dans un congrès</text:span></text:p>
              <text:p text:style-name="Normal"><text:a xlink:type="simple" xlink:href="https://brgm.hal.science/hal-04835270v1">hal-0483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300v1">Modeling Complex Flows In Porous Media With ComPASS</text:a></text:p>
              <text:p text:style-name="Normal"><text:a xlink:type="simple" xlink:href="https://hal.science/search/index/?q=*&amp;authFullName_s=Farid Smaï">Farid Smaï</text:a><text:span>,</text:span><text:a xlink:type="simple" xlink:href="https://hal.science/search/index/?q=*&amp;authFullName_s=Laurence Beaude">Laurence Beaude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Roland Masson">Roland Masson</text:a></text:p>
              <text:p text:style-name="Normal"><text:span>17ème journées d'études des milieux poreux</text:span><text:span>, Nov 2025, Orléans (45), France</text:span></text:p>
              <text:p text:style-name="Normal"><text:span>Communication dans un congrès</text:span></text:p>
              <text:p text:style-name="Normal"><text:a xlink:type="simple" xlink:href="https://hal.science/hal-05272300v1">hal-052723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81003v1">Declustering of induced seismicity catalogues: comparison of methods using seismicity associated with the 2000 stimulation at Soultz-sous-Forêts</text:a></text:p>
              <text:p text:style-name="Normal"><text:a xlink:type="simple" xlink:href="https://hal.science/search/index/?q=*&amp;authFullName_s=Julie Maury">Julie Maury</text:a><text:span>,</text:span><text:a xlink:type="simple" xlink:href="https://hal.science/search/index/?q=*&amp;authFullName_s=Fengfeng Zhang">Fengfeng Zhang</text:a><text:span>,</text:span><text:a xlink:type="simple" xlink:href="https://hal.science/search/index/?q=*&amp;authFullName_s=Hideo Aochi">Hideo Aochi</text:a><text:span>,</text:span><text:a xlink:type="simple" xlink:href="https://hal.science/search/index/?q=*&amp;authFullName_s=Farid Smaï">Farid Smaï</text:a><text:span>,</text:span><text:a xlink:type="simple" xlink:href="https://hal.science/search/index/?q=*&amp;authFullName_s=Thomas Le Guénan">Thomas Le Guénan</text:a></text:p>
              <text:p text:style-name="Normal"><text:span>39th General Assembly of the European Seismological Commission</text:span><text:span>, Sep 2024, Corfou, Greece</text:span></text:p>
              <text:p text:style-name="Normal"><text:span>Communication dans un congrès</text:span></text:p>
              <text:p text:style-name="Normal"><text:a xlink:type="simple" xlink:href="https://brgm.hal.science/hal-04581003v1">hal-045810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70366v1">Modélisation des écoulements hydrothermaux avec ComPASS</text:a></text:p>
              <text:p text:style-name="Normal"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Laurence Beaude">Laurence Beaude</text:a><text:span>,</text:span><text:a xlink:type="simple" xlink:href="https://hal.science/search/index/?q=*&amp;authFullName_s=Sabrine Ben Rhouma">Sabrine Ben Rhouma</text:a><text:span>,</text:span><text:a xlink:type="simple" xlink:href="https://hal.science/search/index/?q=*&amp;authFullName_s=Konstantin Brenner">Konstantin Brenner</text:a><text:span>,</text:span><text:a xlink:type="simple" xlink:href="https://hal.science/search/index/?q=*&amp;authFullName_s=Daniel Castanon Quiroz">Daniel Castanon Quiroz</text:a><text:span>et al.</text:span></text:p>
              <text:p text:style-name="Normal"><text:span>Colloque annuel GDR HydroGEMM 2023 : Journées scientifiques "Hydrogène du sous-sol: étude intégrée de la GEnèse … à la Modélisation Mathématique"</text:span><text:span>, Nov 2023, Pau (FRA), France</text:span></text:p>
              <text:p text:style-name="Normal"><text:span>Communication dans un congrès</text:span></text:p>
              <text:p text:style-name="Normal"><text:a xlink:type="simple" xlink:href="https://brgm.hal.science/hal-04270366v1">hal-0427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071v1">A Thermodynamically Consistent Model for Compositional Multiphase Flows</text:a></text:p>
              <text:p text:style-name="Normal"><text:a xlink:type="simple" xlink:href="https://hal.science/search/index/?q=*&amp;authFullName_s=Farid Smaï">Farid Smaï</text:a></text:p>
              <text:p text:style-name="Normal"><text:span>InterPore 2023</text:span><text:span>, May 2023, Edinburg, United Kingdom</text:span></text:p>
              <text:p text:style-name="Normal"><text:span>Communication dans un congrès</text:span></text:p>
              <text:p text:style-name="Normal"><text:a xlink:type="simple" xlink:href="https://hal.science/hal-04035071v1">hal-040350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38144v1">Underground Hydrogen storage with CO2 cushion gas in aquifers: Which Equation-of-State?</text:a></text:p>
              <text:p text:style-name="Normal"><text:a xlink:type="simple" xlink:href="https://hal.science/search/index/?q=*&amp;authFullName_s=Sabrine Ben Rhouma">Sabrine Ben Rhouma</text:a><text:span>,</text:span><text:a xlink:type="simple" xlink:href="https://hal.science/search/index/?q=*&amp;authFullName_s=Farid F Smaï">Farid F Smaï</text:a><text:span>,</text:span><text:a xlink:type="simple" xlink:href="https://hal.science/search/index/?q=*&amp;authFullName_s=Fernanda de Mesquita Lobo Veloso">Fernanda de Mesquita Lobo Veloso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Daniel Broseta">Daniel Broseta</text:a><text:span>et al.</text:span></text:p>
              <text:p text:style-name="Normal"><text:span>Revitalizing Old Fields and Energy Transition in Mature Basins</text:span><text:span>, May 2022, Budapest, Hungary</text:span></text:p>
              <text:p text:style-name="Normal"><text:span>Communication dans un congrès</text:span></text:p>
              <text:p text:style-name="Normal"><text:a xlink:type="simple" xlink:href="https://brgm.hal.science/hal-03638144v1">hal-036381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36823v1">Landslides risk mapping using the Vigirisks web-tool: application in Normandie (France)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Farid F Smaï">Farid F Smaï</text:a><text:span>et al.</text:span></text:p>
              <text:p text:style-name="Normal"><text:span>Journées Aléas Gravitaires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brgm.hal.science/hal-03636823v1">hal-036368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6828v1">Bathysent - A Method to Retrieve Coastal Bathymetry from Sentinel-2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Farid F Smaï">Farid F Smaï</text:a><text:span>,</text:span><text:a xlink:type="simple" xlink:href="https://hal.science/search/index/?q=*&amp;authFullName_s=Michael Foumelis">Michael Foumelis</text:a><text:span>et al.</text:span></text:p>
              <text:p text:style-name="Normal"><text:span>IGARSS 2019 - 2019 IEEE International Geoscience and Remote Sensing Symposium</text:span><text:span>, Jul 2019, Yokohama, France. pp.8193-8196,<text:s/></text:span><text:a xlink:type="simple" xlink:href="https://dx.doi.org/10.1109/IGARSS.2019.8898940">⟨10.1109/IGARSS.2019.8898940⟩</text:a></text:p>
              <text:p text:style-name="Normal"><text:span>Communication dans un congrès</text:span></text:p>
              <text:p text:style-name="Normal"><text:a xlink:type="simple" xlink:href="https://brgm.hal.science/hal-03706828v1">hal-037068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90182v1">Modélisation hydrothermale des systèmes géothermiques profonds fracturés avec le code ComPASS</text:a></text:p>
              <text:p text:style-name="Normal"><text:a xlink:type="simple" xlink:href="https://hal.science/search/index/?q=*&amp;authFullName_s=Simon Lopez">Simon Lopez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Feng Xing">Feng Xing</text:a><text:span>,</text:span><text:a xlink:type="simple" xlink:href="https://hal.science/search/index/?q=*&amp;authFullName_s=Laurence Beaude">Laurence Beaude</text:a><text:span>,</text:span><text:a xlink:type="simple" xlink:href="https://hal.science/search/index/?q=*&amp;authFullName_s=Farid F Smaï">Farid F Smaï</text:a><text:span>et al.</text:span></text:p>
              <text:p text:style-name="Normal"><text:span>26ème Réunion des Sciences de la Terre - RST</text:span><text:span>, Oct 2018, Lille, France</text:span></text:p>
              <text:p text:style-name="Normal"><text:span>Communication dans un congrès</text:span></text:p>
              <text:p text:style-name="Normal"><text:a xlink:type="simple" xlink:href="https://brgm.hal.science/hal-01890182v1">hal-018901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23547v1">Repeating earthquake behavior due to fluid circulation through tough-biem simulation.</text:a></text:p>
              <text:p text:style-name="Normal"><text:a xlink:type="simple" xlink:href="https://hal.science/search/index/?q=*&amp;authFullName_s=Hideo Aochi">Hideo Aochi</text:a><text:span>,</text:span><text:a xlink:type="simple" xlink:href="https://hal.science/search/index/?q=*&amp;authFullName_s=Farid Smaï">Farid Smaï</text:a><text:span>,</text:span><text:a xlink:type="simple" xlink:href="https://hal.science/search/index/?q=*&amp;authFullName_s=Jonny Rutqvist">Jonny Rutqvist</text:a></text:p>
              <text:p text:style-name="Normal"><text:span>TOUGH Symposium 2018</text:span><text:span>, Oct 2018, Berkeley, CA, United States</text:span></text:p>
              <text:p text:style-name="Normal"><text:span>Communication dans un congrès</text:span></text:p>
              <text:p text:style-name="Normal"><text:a xlink:type="simple" xlink:href="https://brgm.hal.science/hal-01823547v1">hal-018235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67379v1">Geothermal Modeling in Complex Geological Systems with the ComPASS Code</text:a></text:p>
              <text:p text:style-name="Normal"><text:a xlink:type="simple" xlink:href="https://hal.science/search/index/?q=*&amp;authFullName_s=Simon Lopez">Simon Lopez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Laurence Beaude">Laurence Beaude</text:a><text:span>,</text:span><text:a xlink:type="simple" xlink:href="https://hal.science/search/index/?q=*&amp;authFullName_s=Nabil Birgle">Nabil Birgle</text:a><text:span>,</text:span><text:a xlink:type="simple" xlink:href="https://hal.science/search/index/?q=*&amp;authFullName_s=Konstantin Brenner">Konstantin Brenner</text:a><text:span>et al.</text:span></text:p>
              <text:p text:style-name="Normal"><text:span>Stanford Geothermal Workshop 2018 - 43rd Workshop on Geothermal Reservoir Engineering</text:span><text:span>, Stanford University, Feb 2018, Stanford, United States</text:span></text:p>
              <text:p text:style-name="Normal"><text:span>Communication dans un congrès</text:span></text:p>
              <text:p text:style-name="Normal"><text:a xlink:type="simple" xlink:href="https://brgm.hal.science/hal-01667379v1">hal-0166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51v1">Non-isothermal Compositional Two-Phase Darcy Flow: Formulation and Outflow Boundary Condition</text:a></text:p>
              <text:p text:style-name="Normal"><text:a xlink:type="simple" xlink:href="https://hal.science/search/index/?q=*&amp;authFullName_s=Laurence Beaude">Laurence Beaude</text:a><text:span>,</text:span><text:a xlink:type="simple" xlink:href="https://hal.science/search/index/?q=*&amp;authFullName_s=Konstantin Brenner">Konstantin Brenner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Farid F Smaï">Farid F Smaï</text:a></text:p>
              <text:p text:style-name="Normal"><text:span>FVCA 2017 - International Conference on Finite Volumes for Complex Applications VIII</text:span><text:span>, Jun 2017, Lille, France.<text:s/></text:span><text:a xlink:type="simple" xlink:href="https://dx.doi.org/10.1007/978-3-319-57394-6_34">⟨10.1007/978-3-319-57394-6_34⟩</text:a></text:p>
              <text:p text:style-name="Normal"><text:span>Communication dans un congrès</text:span></text:p>
              <text:p text:style-name="Normal"><text:a xlink:type="simple" xlink:href="https://hal.science/hal-01541151v1">hal-0154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78v1">Simulation d'écoulements compositionnels thermiques. Applications à la géothermie haute énergie.</text:a></text:p>
              <text:p text:style-name="Normal"><text:a xlink:type="simple" xlink:href="https://hal.science/search/index/?q=*&amp;authFullName_s=Laurence Beaude">Laurence Beaude</text:a><text:span>,</text:span><text:a xlink:type="simple" xlink:href="https://hal.science/search/index/?q=*&amp;authFullName_s=Konstantin Brenner">Konstantin Brenner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Farid Smai">Farid Smai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78v1">hal-013945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68825v1">Participatory decision making for operational earthquake forecasting and earthquake early warning</text:a></text:p>
              <text:p text:style-name="Normal"><text:a xlink:type="simple" xlink:href="https://hal.science/search/index/?q=*&amp;authFullName_s=Thomas Le Guenan">Thomas Le Guenan</text:a><text:span>,</text:span><text:a xlink:type="simple" xlink:href="https://hal.science/search/index/?q=*&amp;authFullName_s=Samuel Auclair">Samuel Auclair</text:a><text:span>,</text:span><text:a xlink:type="simple" xlink:href="https://hal.science/search/index/?q=*&amp;authFullName_s=John Douglas">John Douglas</text:a><text:span>,</text:span><text:a xlink:type="simple" xlink:href="https://hal.science/search/index/?q=*&amp;authFullName_s=Annick Loschetter">Annick Loschetter</text:a><text:span>,</text:span><text:a xlink:type="simple" xlink:href="https://hal.science/search/index/?q=*&amp;authFullName_s=Farid Smaï">Farid Smaï</text:a><text:span>et al.</text:span></text:p>
              <text:p text:style-name="Normal"><text:span>Second European Conference on Earthquake Engineering and Seismology (2ECEES) : a joint event of the 15th European Conference on Earthquake engineering &amp; 34th General Assembly of the European Seismological Commission</text:span><text:span>, Aug 2014, Istanbul, Turkey</text:span></text:p>
              <text:p text:style-name="Normal"><text:span>Communication dans un congrès</text:span></text:p>
              <text:p text:style-name="Normal"><text:a xlink:type="simple" xlink:href="https://brgm.hal.science/hal-00968825v1">hal-0096882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22452v1">Simulation of CO2 storage in coal seams: Coupling of TOUGH2 with the solver for mechanics CODE_ASTER®</text:a></text:p>
              <text:p text:style-name="Normal"><text:a xlink:type="simple" xlink:href="https://hal.science/search/index/?q=*&amp;authFullName_s=Annick Loschetter">Annick Loschetter</text:a><text:span>,</text:span><text:a xlink:type="simple" xlink:href="https://hal.science/search/index/?q=*&amp;authFullName_s=Farid F. Smaï">Farid F. Smaï</text:a><text:span>,</text:span><text:a xlink:type="simple" xlink:href="https://hal.science/search/index/?q=*&amp;authFullName_s=Serigne Sy">Serigne Sy</text:a><text:span>,</text:span><text:a xlink:type="simple" xlink:href="https://hal.science/search/index/?q=*&amp;authFullName_s=André Burnol">André Burnol</text:a><text:span>,</text:span><text:a xlink:type="simple" xlink:href="https://hal.science/search/index/?q=*&amp;authFullName_s=Aurélien Leynet">Aurélien Leynet</text:a><text:span>et al.</text:span></text:p>
              <text:p text:style-name="Normal"><text:span>TOUGH symposium 2012</text:span><text:span>, Sep 2012, Berkeley, United States. pp.Session IX: Carbon Dioxide Storage III</text:span></text:p>
              <text:p text:style-name="Normal"><text:span>Communication dans un congrès</text:span></text:p>
              <text:p text:style-name="Normal"><text:a xlink:type="simple" xlink:href="https://brgm.hal.science/hal-00722452v1">hal-00722452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a5a2eb" table:style-name="a5a2eb">
          <table:table-column table:style-name="a5a2eb.0"/>
          <table:table-row>
            <table:table-cell office:value-type="string">
              <text:p text:style-name="Normal"><text:a xlink:type="simple" xlink:href="https://brgm.hal.science/hal-02075035v1">A web platform for storing, sharing and executing scientific workflows for Natural Risk Assessment: part 2 -description of an interoperable architecture based on open-source components</text:a></text:p>
              <text:p text:style-name="Normal"><text:a xlink:type="simple" xlink:href="https://hal.science/search/index/?q=*&amp;authFullName_s=Agnès Tellez-Arenas">Agnès Tellez-Arenas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Adrien Quentin">Adrien Quentin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Farid F. Smaï">Farid F. Smaï</text:a></text:p>
              <text:p text:style-name="Normal"><text:span>EGU General Assembly 2019</text:span><text:span>, Apr 2019, Vienne, Austria. , pp.2019 - 7800, 2019</text:span></text:p>
              <text:p text:style-name="Normal"><text:span>Poster de conférence</text:span></text:p>
              <text:p text:style-name="Normal"><text:a xlink:type="simple" xlink:href="https://brgm.hal.science/hal-02075035v1">hal-020750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76907v1">A web platform for storing, sharing and executing scientific workflows for Natural Risk Assessment: part 1 – data, approaches and case studies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Audrey Hohmann">Audrey Hohmann</text:a><text:span>,</text:span><text:a xlink:type="simple" xlink:href="https://hal.science/search/index/?q=*&amp;authFullName_s=Agnès Tellez-Arenas">Agnès Tellez-Arenas</text:a><text:span>,</text:span><text:a xlink:type="simple" xlink:href="https://hal.science/search/index/?q=*&amp;authFullName_s=Farid F. Smaï">Farid F. Smaï</text:a></text:p>
              <text:p text:style-name="Normal"><text:span>EGU General Assembly 2019</text:span><text:span>, Apr 2019, Vienne, Austria. , 2019</text:span></text:p>
              <text:p text:style-name="Normal"><text:span>Poster de conférence</text:span></text:p>
              <text:p text:style-name="Normal"><text:a xlink:type="simple" xlink:href="https://brgm.hal.science/hal-02076907v1">hal-0207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72v1">BATHYSENT - A METHOD TO RETRIEVE COASTAL BATHYMETRY FROM SENTINEL-2</text:a></text:p>
              <text:p text:style-name="Normal"><text:a xlink:type="simple" xlink:href="https://hal.science/search/index/?q=*&amp;authFullName_s=Daniel Raucoules">Daniel Raucoules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Farid F. Smaï">Farid F. Smaï</text:a><text:span>,</text:span><text:a xlink:type="simple" xlink:href="https://hal.science/search/index/?q=*&amp;authFullName_s=Faïza Boulahya">Faïza Boulahya</text:a><text:span>et al.</text:span></text:p>
              <text:p text:style-name="Normal"><text:span>IGARSS19</text:span><text:span>, Jul 2019, YOKOHAMA, Japan</text:span></text:p>
              <text:p text:style-name="Normal"><text:span>Poster de conférence</text:span></text:p>
              <text:p text:style-name="Normal"><text:a xlink:type="simple" xlink:href="https://hal.science/hal-02136472v1">hal-02136472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a037e2" table:style-name="a037e2">
          <table:table-column table:style-name="a037e2.0"/>
          <table:table-row>
            <table:table-cell office:value-type="string">
              <text:p text:style-name="Normal"><text:a xlink:type="simple" xlink:href="https://hal.science/hal-00965578v1">Compositional Two-Phase Flow in Saturated-Unsaturated Porous Media: Benchmarks for Phase Appearance/Disappearance</text:a></text:p>
              <text:p text:style-name="Normal"><text:a xlink:type="simple" xlink:href="https://hal.science/search/index/?q=*&amp;authFullName_s=Alain Bourgeat">Alain Bourgeat</text:a><text:span>,</text:span><text:a xlink:type="simple" xlink:href="https://hal.science/search/index/?q=*&amp;authFullName_s=Farid Smaï">Farid Smaï</text:a><text:span>,</text:span><text:a xlink:type="simple" xlink:href="https://hal.science/search/index/?q=*&amp;authFullName_s=S. Granet">S. Granet</text:a></text:p>
              <text:p text:style-name="Normal"><text:span>Simulation of Flow in Porous Media</text:span><text:span>, De Gruyter, pp.81-106, 2013</text:span></text:p>
              <text:p text:style-name="Normal"><text:span>Chapitre d'ouvrage</text:span></text:p>
              <text:p text:style-name="Normal"><text:a xlink:type="simple" xlink:href="https://hal.science/hal-00965578v1">hal-00965578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e9b30e" table:style-name="e9b30e">
          <table:table-column table:style-name="e9b30e.0"/>
          <table:table-row>
            <table:table-cell office:value-type="string">
              <text:p text:style-name="Normal"><text:a xlink:type="simple" xlink:href="https://brgm.hal.science/hal-04735845v1">French Entity-Linking dataset between annotated tweets collected during major crises in France and French Wikipedia corpus</text:a></text:p>
              <text:p text:style-name="Normal"><text:a xlink:type="simple" xlink:href="https://hal.science/search/index/?q=*&amp;authFullName_s=Gaëtan Caillaut">Gaëtan Caillaut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Samuel Auclair">Samuel Auclair</text:a><text:span>et al.</text:span></text:p>
              <text:p text:style-name="Normal"><text:span>2024,<text:s/></text:span><text:a xlink:type="simple" xlink:href="https://dx.doi.org/10.5281/zenodo.7767294">⟨10.5281/zenodo.7767294⟩</text:a></text:p>
              <text:p text:style-name="Normal"><text:span>Autre publication scientifique</text:span></text:p>
              <text:p text:style-name="Normal"><text:a xlink:type="simple" xlink:href="https://brgm.hal.science/hal-04735845v1">hal-04735845v1</text:a></text:p>
            </table:table-cell>
          </table:table-row>
        </table:table>
        <text:p text:style-name="P30"/>
        <text:p text:style-name="Heading2"><text:span text:style-name="T12">Pré-publication, Document de travail (3)</text:span></text:p>
        <text:p text:style-name="P32"/>
        <table:table table:name="eede5d" table:style-name="eede5d">
          <table:table-column table:style-name="eede5d.0"/>
          <table:table-row>
            <table:table-cell office:value-type="string">
              <text:p text:style-name="Normal"><text:a xlink:type="simple" xlink:href="https://brgm.hal.science/hal-04246471v1">Geothermal Modeling in Complex Geological Systems with ComPASS</text:a></text:p>
              <text:p text:style-name="Normal"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Laurence Beaude">Laurence Beaude</text:a><text:span>,</text:span><text:a xlink:type="simple" xlink:href="https://hal.science/search/index/?q=*&amp;authFullName_s=Daniel Castanon Quiroz">Daniel Castanon Quiroz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Simon Lopez">Simon Lopez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brgm.hal.science/hal-04246471v1">hal-0424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433v1">A thermodynamic formulation for multiphase compositional flows in porous media</text:a></text:p>
              <text:p text:style-name="Normal"><text:a xlink:type="simple" xlink:href="https://hal.science/search/index/?q=*&amp;authFullName_s=Farid F Smaï">Farid F Smaï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25433v1">hal-0292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674v1">Two phase partially miscible flow and transport modeling in porous media ; application to gas migration in a nuclear waste repository</text:a></text:p>
              <text:p text:style-name="Normal"><text:a xlink:type="simple" xlink:href="https://hal.science/search/index/?q=*&amp;authFullName_s=Alain Bourgeat">Alain Bourgeat</text:a><text:span>,</text:span><text:a xlink:type="simple" xlink:href="https://hal.science/search/index/?q=*&amp;authFullName_s=Mladen Jurak">Mladen Jurak</text:a><text:span>,</text:span><text:a xlink:type="simple" xlink:href="https://hal.science/search/index/?q=*&amp;authFullName_s=Farid Smaï">Farid Smaï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59674v1">hal-00259674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597e3d" table:style-name="597e3d">
          <table:table-column table:style-name="597e3d.0"/>
          <table:table-row>
            <table:table-cell office:value-type="string">
              <text:p text:style-name="Normal"><text:a xlink:type="simple" xlink:href="https://theses.hal.science/tel-00463607v2">Développement d’outils mathématiques et numériques pour l’évaluation du concept de stockage géologique</text:a></text:p>
              <text:p text:style-name="Normal"><text:a xlink:type="simple" xlink:href="https://hal.science/search/index/?q=*&amp;authFullName_s=Farid Smaï">Farid Smaï</text:a></text:p>
              <text:p text:style-name="Normal"><text:span>Mathématiques générales [math.GM]. Université Claude Bernard - Lyon I, 2009. Français.<text:s/></text:span><text:a xlink:type="simple" xlink:href="https://www.theses.fr/2009LYO10287">⟨NNT : 2009LYO10287⟩</text:a></text:p>
              <text:p text:style-name="Normal"><text:span>Thèse</text:span></text:p>
              <text:p text:style-name="Normal"><text:a xlink:type="simple" xlink:href="https://theses.hal.science/tel-00463607v2">tel-00463607v2</text:a></text:p>
            </table:table-cell>
          </table:table-row>
        </table:table>
        <text:p text:style-name="P36"/>
        <text:p text:style-name="Heading2"><text:span text:style-name="T14">Logiciel (1)</text:span></text:p>
        <text:p text:style-name="P38"/>
        <table:table table:name="2ef41f" table:style-name="2ef41f">
          <table:table-column table:style-name="2ef41f.0"/>
          <table:table-row>
            <table:table-cell office:value-type="string">
              <text:p text:style-name="Normal"><text:a xlink:type="simple" xlink:href="https://inria.hal.science/hal-03925474v1">razorback</text:a></text:p>
              <text:p text:style-name="Normal"><text:a xlink:type="simple" xlink:href="https://hal.science/search/index/?q=*&amp;authFullName_s=Farid Smaï">Farid Smaï</text:a><text:span>,</text:span><text:a xlink:type="simple" xlink:href="https://hal.science/search/index/?q=*&amp;authFullName_s=Pierre Wawrzyniak">Pierre Wawrzyniak</text:a></text:p>
              <text:p text:style-name="Normal"><text:span>2023,<text:s/></text:span><text:a xlink:type="simple" xlink:href="https://archive.softwareheritage.org/browse/swh:1:dir:45df5556f27be0d9294e8ac1e65dd2e102c36775">⟨swh:1:dir:45df5556f27be0d9294e8ac1e65dd2e102c36775⟩</text:a></text:p>
              <text:p text:style-name="Normal"><text:span>Logiciel</text:span></text:p>
              <text:p text:style-name="Normal"><text:a xlink:type="simple" xlink:href="https://inria.hal.science/hal-03925474v1">hal-03925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rid SMAI</dc:title>
    <dc:subject/>
    <dc:description>CV</dc:description>
    <dc:creator/>
    <dc:date>2026-05-02T22:18:26.000</dc:date>
    <meta:generator>PHPWord</meta:generator>
    <meta:initial-creator>CCSD</meta:initial-creator>
    <meta:creation-date>2026-05-02T22:18:26.000</meta:creation-date>
    <meta:keyword/>
    <meta:user-defined meta:name="Category"/>
    <meta:user-defined meta:name="Company"/>
    <meta:user-defined meta:name="Manager"/>
  </office:meta>
</office:document-meta>
</file>