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1322" style:family="table">
      <style:table-properties style:rel-width="100" table:align="center"/>
    </style:style>
    <style:style style:name="1f1322.0" style:family="table-column">
      <style:table-column-properties style:column-width="0.00cm"/>
    </style:style>
    <style:style style:name="5c8474" style:family="table">
      <style:table-properties style:rel-width="100" table:align="center"/>
    </style:style>
    <style:style style:name="5c8474.0" style:family="table-column">
      <style:table-column-properties style:column-width="0.00cm"/>
    </style:style>
    <style:style style:name="602253" style:family="table">
      <style:table-properties style:rel-width="100" table:align="center"/>
    </style:style>
    <style:style style:name="602253.0" style:family="table-column">
      <style:table-column-properties style:column-width="0.00cm"/>
    </style:style>
    <style:style style:name="cd3e2f" style:family="table">
      <style:table-properties style:rel-width="100" table:align="center"/>
    </style:style>
    <style:style style:name="cd3e2f.0" style:family="table-column">
      <style:table-column-properties style:column-width="0.00cm"/>
    </style:style>
    <style:style style:name="de888d" style:family="table">
      <style:table-properties style:rel-width="100" table:align="center"/>
    </style:style>
    <style:style style:name="de8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rida Saï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f1322" table:style-name="1f1322">
          <table:table-column table:style-name="1f1322.0"/>
          <table:table-row>
            <table:table-cell office:value-type="string">
              <text:p text:style-name="Normal"><text:a xlink:type="simple" xlink:href="https://hal.science/hal-04055887v1">Augmented reality HUD vs. conventional HUD to perform a navigation task in a complex driving situation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Farida Said">Farida Said</text:a><text:span>,</text:span><text:a xlink:type="simple" xlink:href="https://hal.science/search/index/?q=*&amp;authFullName_s=Sabine Langlois">Sabine Langlois</text:a></text:p>
              <text:p text:style-name="Normal"><text:span>Cognition, Technology and Work</text:span><text:span>, 2023, Volume 25 (Issue 2-3),<text:s/></text:span><text:a xlink:type="simple" xlink:href="https://dx.doi.org/10.1007/s10111-023-00725-7">⟨10.1007/s10111-023-00725-7⟩</text:a></text:p>
              <text:p text:style-name="Normal"><text:span>Article dans une revue</text:span></text:p>
              <text:p text:style-name="Normal"><text:a xlink:type="simple" xlink:href="https://hal.science/hal-04055887v1">hal-0405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881v1">Discrete-Events Simulation for Teaching Statistics in Industrial Engineering</text:a></text:p>
              <text:p text:style-name="Normal"><text:a xlink:type="simple" xlink:href="https://hal.science/search/index/?q=*&amp;authFullName_s=Farida Saïd">Farida Saïd</text:a><text:span>,</text:span><text:a xlink:type="simple" xlink:href="https://hal.science/search/index/?q=*&amp;authFullName_s=Iehann Eveno">Iehann Eveno</text:a><text:span>,</text:span><text:a xlink:type="simple" xlink:href="https://hal.science/search/index/?q=*&amp;authFullName_s=Jeanne Villaneau">Jeanne Villaneau</text:a></text:p>
              <text:p text:style-name="Normal"><text:span>Athens Journal of Technology &amp; Engineering</text:span><text:span>, 2022, 9 (1),<text:s/></text:span><text:a xlink:type="simple" xlink:href="https://dx.doi.org/10.30958/ajte.9-1-4">⟨10.30958/ajte.9-1-4⟩</text:a></text:p>
              <text:p text:style-name="Normal"><text:span>Article dans une revue</text:span></text:p>
              <text:p text:style-name="Normal"><text:a xlink:type="simple" xlink:href="https://hal.science/hal-03572881v1">hal-0357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62v1">The relationship between level of engagement in a non-driving task and driver response time when taking control of an automated vehicle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Assaf Botzer">Assaf Botzer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Camille Tordet">Camille Tordet</text:a></text:p>
              <text:p text:style-name="Normal"><text:span>Cognition, Technology and Work</text:span><text:span>, 2020, 22 (4), pp.721-731.<text:s/></text:span><text:a xlink:type="simple" xlink:href="https://dx.doi.org/10.1007/s10111-019-00611-1">⟨10.1007/s10111-019-00611-1⟩</text:a></text:p>
              <text:p text:style-name="Normal"><text:span>Article dans une revue</text:span></text:p>
              <text:p text:style-name="Normal"><text:a xlink:type="simple" xlink:href="https://hal.science/hal-03977662v1">hal-0397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40v1">Analyzing the take-over performance in an automated vehicle in terms of cognitive control modes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Sabine Langlois">Sabine Langlois</text:a></text:p>
              <text:p text:style-name="Normal"><text:span>Le travail humain</text:span><text:span>, 2020, 83 (4), pp.379-405.<text:s/></text:span><text:a xlink:type="simple" xlink:href="https://dx.doi.org/10.3917/th.834.0379">⟨10.3917/th.834.0379⟩</text:a></text:p>
              <text:p text:style-name="Normal"><text:span>Article dans une revue</text:span></text:p>
              <text:p text:style-name="Normal"><text:a xlink:type="simple" xlink:href="https://hal.science/hal-03157240v1">hal-0315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88v1">COmmunication and WORKload analyses to study the COllective WORK of fighter pilots: the COWORK2 method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Christine Chauvin">Christine Chauvin</text:a><text:span>et al.</text:span></text:p>
              <text:p text:style-name="Normal"><text:span>Cognition, Technology and Work</text:span><text:span>, 2017,<text:s/></text:span><text:a xlink:type="simple" xlink:href="https://dx.doi.org/10.1007/s10111-017-0420-8">⟨10.1007/s10111-017-0420-8⟩</text:a></text:p>
              <text:p text:style-name="Normal"><text:span>Article dans une revue</text:span></text:p>
              <text:p text:style-name="Normal"><text:a xlink:type="simple" xlink:href="https://hal.science/hal-01551088v1">hal-01551088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5c8474" table:style-name="5c8474">
          <table:table-column table:style-name="5c8474.0"/>
          <table:table-row>
            <table:table-cell office:value-type="string">
              <text:p text:style-name="Normal"><text:a xlink:type="simple" xlink:href="https://hal.science/hal-05573349v1">Multi-Source Emotion Annotation in Children's Language: When LLM Consensus Diverges from Human Judgment</text:a></text:p>
              <text:p text:style-name="Normal"><text:a xlink:type="simple" xlink:href="https://hal.science/search/index/?q=*&amp;authFullName_s=Farida Saïd">Farida Saïd</text:a><text:span>,</text:span><text:a xlink:type="simple" xlink:href="https://hal.science/search/index/?q=*&amp;authFullName_s=Jeanne Villaneau">Jeanne Villaneau</text:a></text:p>
              <text:p text:style-name="Normal"><text:span>Workshop on Computational Affective Science at LREC 2026</text:span><text:span>, LRA Language Resources Association, May 2026, Palma de Mallorca, Spain</text:span></text:p>
              <text:p text:style-name="Normal"><text:span>Communication dans un congrès</text:span></text:p>
              <text:p text:style-name="Normal"><text:a xlink:type="simple" xlink:href="https://hal.science/hal-05573349v1">hal-0557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966v1">Assessing Collaborative Writing through NLP: A Case Study on Monomodal Text Co-construction</text:a></text:p>
              <text:p text:style-name="Normal"><text:a xlink:type="simple" xlink:href="https://hal.science/search/index/?q=*&amp;authFullName_s=Farida Saïd">Farida Saïd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Sílvia Araújo">Sílvia Araújo</text:a><text:span>,</text:span><text:a xlink:type="simple" xlink:href="https://hal.science/search/index/?q=*&amp;authFullName_s=Radia Hannachi">Radia Hannachi</text:a></text:p>
              <text:p text:style-name="Normal"><text:span>28th International Conference on Interactive Collaborative Learning (ICL 2025) and 54th IGIP International Conference on Engineering Pedagogy (IGIP 2025)</text:span><text:span>, International Society for Engineering Pedagogy (IGIP) and Budapest University of Technology and Economics (BME), Oct 2025, Budapest, Hungary</text:span></text:p>
              <text:p text:style-name="Normal"><text:span>Communication dans un congrès</text:span></text:p>
              <text:p text:style-name="Normal"><text:a xlink:type="simple" xlink:href="https://hal.science/hal-05360966v1">hal-0536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33v1">Enhanced Online Segmentation and Performance Evaluation Method for Real- Time Activity Recognition in Smart Homes</text:a></text:p>
              <text:p text:style-name="Normal"><text:a xlink:type="simple" xlink:href="https://hal.science/search/index/?q=*&amp;authFullName_s=Abbas Ramadan">Abbas Ramadan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Florent Frizon de Lamotte">Florent Frizon de Lamotte</text:a></text:p>
              <text:p text:style-name="Normal"><text:span>IEEE EMBS BHI 2024</text:span><text:span>, Nov 2024, Houston, TX, United States. pp.1-8,<text:s/></text:span><text:a xlink:type="simple" xlink:href="https://dx.doi.org/10.1109/BHI62660.2024.10913787">⟨10.1109/BHI62660.2024.10913787⟩</text:a></text:p>
              <text:p text:style-name="Normal"><text:span>Communication dans un congrès</text:span></text:p>
              <text:p text:style-name="Normal"><text:a xlink:type="simple" xlink:href="https://hal.science/hal-04847233v1">hal-048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839v1">Fathers and Mothers through Children's Eyes: A Child-Centered Approach Using NLP and Qualitative Analysis</text:a></text:p>
              <text:p text:style-name="Normal"><text:a xlink:type="simple" xlink:href="https://hal.science/search/index/?q=*&amp;authFullName_s=Farida Saïd">Farida Saïd</text:a><text:span>,</text:span><text:a xlink:type="simple" xlink:href="https://hal.science/search/index/?q=*&amp;authFullName_s=Jeanne Villaneau">Jeanne Villaneau</text:a></text:p>
              <text:p text:style-name="Normal"><text:span>SRCD 2025 Biennal Meeting</text:span><text:span>, Society for Research in Child Development (SRCD), May 2025, Minneapolis, United States</text:span></text:p>
              <text:p text:style-name="Normal"><text:span>Communication dans un congrès</text:span></text:p>
              <text:p text:style-name="Normal"><text:a xlink:type="simple" xlink:href="https://hal.science/hal-05061839v1">hal-0506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858v1">Deciphering Children's Social Cognition: Leveraging NLP for Deeper Insights Into Social Role Perceptions</text:a></text:p>
              <text:p text:style-name="Normal"><text:a xlink:type="simple" xlink:href="https://hal.science/search/index/?q=*&amp;authFullName_s=Farida Saïd">Farida Saïd</text:a><text:span>,</text:span><text:a xlink:type="simple" xlink:href="https://hal.science/search/index/?q=*&amp;authFullName_s=Jeanne Villaneau">Jeanne Villaneau</text:a></text:p>
              <text:p text:style-name="Normal"><text:span>2024 20th International Conference on Natural Computation, Fuzzy Systems and Knowledge Discovery (ICNC-FSKD)</text:span><text:span>, Jul 2024, Guangzhou, China. pp.1-6,<text:s/></text:span><text:a xlink:type="simple" xlink:href="https://dx.doi.org/10.1109/ICNC-FSKD64080.2024.10702313">⟨10.1109/ICNC-FSKD64080.2024.10702313⟩</text:a></text:p>
              <text:p text:style-name="Normal"><text:span>Communication dans un congrès</text:span></text:p>
              <text:p text:style-name="Normal"><text:a xlink:type="simple" xlink:href="https://hal.science/hal-04738858v1">hal-0473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18v1">Graphical document representation for french newsletters analysis</text:a></text:p>
              <text:p text:style-name="Normal"><text:a xlink:type="simple" xlink:href="https://hal.science/search/index/?q=*&amp;authFullName_s=Alexis Blandin">Alexis Blandin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Pierre-François Marteau">Pierre-François Marteau</text:a></text:p>
              <text:p text:style-name="Normal"><text:span>DocEng '22: ACM Symposium on Document Engineering 2022</text:span><text:span>, Sep 2022, San Jose California, France. pp.1-8,<text:s/></text:span><text:a xlink:type="simple" xlink:href="https://dx.doi.org/10.1145/3558100.3563856">⟨10.1145/3558100.3563856⟩</text:a></text:p>
              <text:p text:style-name="Normal"><text:span>Communication dans un congrès</text:span></text:p>
              <text:p text:style-name="Normal"><text:a xlink:type="simple" xlink:href="https://hal.science/hal-03966518v1">hal-0396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33v1">DaFNeGE: Dataset of French Newsletters with Graph Representation and Embedding</text:a></text:p>
              <text:p text:style-name="Normal"><text:a xlink:type="simple" xlink:href="https://hal.science/search/index/?q=*&amp;authFullName_s=Alexis Blandin">Alexis Blandin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Pierre-François Marteau">Pierre-François Marteau</text:a></text:p>
              <text:p text:style-name="Normal"><text:span>Text, Speech and Dialog (TSD) conference</text:span><text:span>, Sep 2022, Brno, Czech Republic. pp.16-27,<text:s/></text:span><text:a xlink:type="simple" xlink:href="https://dx.doi.org/10.1007/978-3-031-16270-1_2">⟨10.1007/978-3-031-16270-1_2⟩</text:a></text:p>
              <text:p text:style-name="Normal"><text:span>Communication dans un congrès</text:span></text:p>
              <text:p text:style-name="Normal"><text:a xlink:type="simple" xlink:href="https://hal.science/hal-03966533v1">hal-0396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18v1">COSMOS: Experimental and Comparative Studies of Concept Representations in Schoolchildren</text:a></text:p>
              <text:p text:style-name="Normal"><text:a xlink:type="simple" xlink:href="https://hal.science/search/index/?q=*&amp;authFullName_s=Jeanne Villaneau">Jeanne Villaneau</text:a><text:span>,</text:span><text:a xlink:type="simple" xlink:href="https://hal.science/search/index/?q=*&amp;authFullName_s=Farida Saïd">Farida Saïd</text:a></text:p>
              <text:p text:style-name="Normal"><text:span>13th Language Resources and Evaluation Conference (LREC 2022)</text:span><text:span>, European Language Resources Association, Jun 2022, Marseille, France. pp.5251-5260</text:span></text:p>
              <text:p text:style-name="Normal"><text:span>Communication dans un congrès</text:span></text:p>
              <text:p text:style-name="Normal"><text:a xlink:type="simple" xlink:href="https://hal.science/hal-03981018v1">hal-0398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81v1">Analyse automatique d’émotions pour l’optimisation de campagnes d’e-mails en français</text:a></text:p>
              <text:p text:style-name="Normal"><text:a xlink:type="simple" xlink:href="https://hal.science/search/index/?q=*&amp;authFullName_s=Alexis Blandin">Alexis Blandin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Pierre-François Marteau">Pierre-François Marteau</text:a></text:p>
              <text:p text:style-name="Normal"><text:span>TextMine '22 - Atelier sur la Fouille de Texte</text:span><text:span>, Conférence EGC (Extraction et Gestion des Connaissances) 2022, Jan 2022, Blois, France. pp.67--77</text:span></text:p>
              <text:p text:style-name="Normal"><text:span>Communication dans un congrès</text:span></text:p>
              <text:p text:style-name="Normal"><text:a xlink:type="simple" xlink:href="https://hal.science/hal-03981781v1">hal-0398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725v1">Automatic Emotions Analysis for French Email Campaigns Optimization</text:a></text:p>
              <text:p text:style-name="Normal"><text:a xlink:type="simple" xlink:href="https://hal.science/search/index/?q=*&amp;authFullName_s=Alexis Blandin">Alexis Blandin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Pierre-François Marteau">Pierre-François Marteau</text:a></text:p>
              <text:p text:style-name="Normal"><text:span>CENTRIC 2021</text:span><text:span>, Oct 2021, Barcelone, Spain</text:span></text:p>
              <text:p text:style-name="Normal"><text:span>Communication dans un congrès</text:span></text:p>
              <text:p text:style-name="Normal"><text:a xlink:type="simple" xlink:href="https://hal.science/hal-03424725v1">hal-0342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010v1">Towards Generating Real-World Datasets for Teaching Statistics in Industrial Engineering</text:a></text:p>
              <text:p text:style-name="Normal"><text:a xlink:type="simple" xlink:href="https://hal.science/search/index/?q=*&amp;authFullName_s=Farida Saïd">Farida Saïd</text:a><text:span>,</text:span><text:a xlink:type="simple" xlink:href="https://hal.science/search/index/?q=*&amp;authFullName_s=Iehan Eveno">Iehan Eveno</text:a><text:span>,</text:span><text:a xlink:type="simple" xlink:href="https://hal.science/search/index/?q=*&amp;authFullName_s=Jeanne Villaneau">Jeanne Villaneau</text:a></text:p>
              <text:p text:style-name="Normal"><text:span>15th Annual International Conference on Statistics: teaching, Theory &amp; Applications</text:span><text:span>, Jun 2021, Athènes, Greece</text:span></text:p>
              <text:p text:style-name="Normal"><text:span>Communication dans un congrès</text:span></text:p>
              <text:p text:style-name="Normal"><text:a xlink:type="simple" xlink:href="https://hal.science/hal-03425010v1">hal-0342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61v1">Modélisation et interprétation des catégories taxonomiques des animaux et aliments chez des enfants d'âge préscolaire</text:a></text:p>
              <text:p text:style-name="Normal"><text:a xlink:type="simple" xlink:href="https://hal.science/search/index/?q=*&amp;authFullName_s=Jeanne Villaneau">Jeanne Villaneau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Amel Achour">Amel Achour</text:a></text:p>
              <text:p text:style-name="Normal"><text:span>Extraction et Gestion des connaissances (EGC)</text:span><text:span>, Jan 2020, Bruxelles, Belgique. pp.245-252</text:span></text:p>
              <text:p text:style-name="Normal"><text:span>Communication dans un congrès</text:span></text:p>
              <text:p text:style-name="Normal"><text:a xlink:type="simple" xlink:href="https://hal.science/hal-02469861v1">hal-0246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82v1">Cognitive Control Modes and Mental Workload: An Experimental Approach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Amine Laouar">Amine Laouar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Marie-Christine Bressolle">Marie-Christine Bressolle</text:a></text:p>
              <text:p text:style-name="Normal"><text:span>4th International Conference on Computer-Human Interaction Research and Applications</text:span><text:span>, Nov 2020, Budapest, France. pp.17-26,<text:s/></text:span><text:a xlink:type="simple" xlink:href="https://dx.doi.org/10.5220/0010011600170026">⟨10.5220/0010011600170026⟩</text:a></text:p>
              <text:p text:style-name="Normal"><text:span>Communication dans un congrès</text:span></text:p>
              <text:p text:style-name="Normal"><text:a xlink:type="simple" xlink:href="https://hal.science/hal-03049882v1">hal-0304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34v1">Combiner analyse syntaxique de surface et apprentissage supervisé pour la fouille d'opinion ciblée : expérimentations sur des données d'opinion concernant les livres</text:a></text:p>
              <text:p text:style-name="Normal"><text:a xlink:type="simple" xlink:href="https://hal.science/search/index/?q=*&amp;authFullName_s=Jeanne Villaneau">Jeanne Villaneau</text:a><text:span>,</text:span><text:a xlink:type="simple" xlink:href="https://hal.science/search/index/?q=*&amp;authFullName_s=Stefania Pecore">Stefania Pecore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Pierre-François Marteau">Pierre-François Marteau</text:a></text:p>
              <text:p text:style-name="Normal"><text:span>EGC 2019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468734v1">hal-0246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578v1">Aspect Detection in Book Reviews: Experimentations</text:a></text:p>
              <text:p text:style-name="Normal"><text:a xlink:type="simple" xlink:href="https://hal.science/search/index/?q=*&amp;authFullName_s=Jeanne Villaneau">Jeanne Villaneau</text:a><text:span>,</text:span><text:a xlink:type="simple" xlink:href="https://hal.science/search/index/?q=*&amp;authFullName_s=Stefania Pecore">Stefania Pecore</text:a><text:span>,</text:span><text:a xlink:type="simple" xlink:href="https://hal.science/search/index/?q=*&amp;authFullName_s=Farida Saïd">Farida Saïd</text:a></text:p>
              <text:p text:style-name="Normal"><text:span>NL4AI</text:span><text:span>, Nov 2018, Trento, Italy</text:span></text:p>
              <text:p text:style-name="Normal"><text:span>Communication dans un congrès</text:span></text:p>
              <text:p text:style-name="Normal"><text:a xlink:type="simple" xlink:href="https://hal.science/hal-01968578v1">hal-019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43v1">Automated vehicles: multivariate analysis of drivers' take-over behaviour</text:a></text:p>
              <text:p text:style-name="Normal"><text:a xlink:type="simple" xlink:href="https://hal.science/search/index/?q=*&amp;authFullName_s=F. Saïd">F. Saïd</text:a><text:span>,</text:span><text:a xlink:type="simple" xlink:href="https://hal.science/search/index/?q=*&amp;authFullName_s=Christine Chauvin">Christine Chauvin</text:a></text:p>
              <text:p text:style-name="Normal"><text:span>13th ICNC-FSKD Conference 2017</text:span><text:span>, Jul 2017, Guilin, China</text:span></text:p>
              <text:p text:style-name="Normal"><text:span>Communication dans un congrès</text:span></text:p>
              <text:p text:style-name="Normal"><text:a xlink:type="simple" xlink:href="https://hal.science/hal-01617043v1">hal-0161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71v1">Combiner lexique et régression logistique dans la classification d'avis laissés sur le Net : une étude de cas</text:a></text:p>
              <text:p text:style-name="Normal"><text:a xlink:type="simple" xlink:href="https://hal.science/search/index/?q=*&amp;authFullName_s=Stefania Pecore">Stefania Pecore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Farida Saïd">Farida Saïd</text:a></text:p>
              <text:p text:style-name="Normal"><text:span>TALN 2016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447571v1">hal-0144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29v1">Mesurer la similarité entre phrases grâce à Wikipédia en utilisant une indexation aléatoire</text:a></text:p>
              <text:p text:style-name="Normal"><text:a xlink:type="simple" xlink:href="https://hal.science/search/index/?q=*&amp;authFullName_s=Hai-Hieu Vu">Hai-Hieu Vu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Pierre-François Marteau">Pierre-François Marteau</text:a></text:p>
              <text:p text:style-name="Normal"><text:span>TALN 2015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167929v1">hal-0116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70v1">Sentence Similarity by Combining Explicit Semantic Analysis and Overlapping N-Grams</text:a></text:p>
              <text:p text:style-name="Normal"><text:a xlink:type="simple" xlink:href="https://hal.science/search/index/?q=*&amp;authFullName_s=Hai-Heu Vu">Hai-Heu Vu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Pierre-François Marteau">Pierre-François Marteau</text:a></text:p>
              <text:p text:style-name="Normal"><text:span>Text, Speech and Dialogue</text:span><text:span>, Sep 2014, Brno, Czech Republic. pp.201-208</text:span></text:p>
              <text:p text:style-name="Normal"><text:span>Communication dans un congrès</text:span></text:p>
              <text:p text:style-name="Normal"><text:a xlink:type="simple" xlink:href="https://hal.science/hal-01066170v1">hal-0106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245v1">Alert Management for Home Healthcare Based on Home Automation Analysis</text:a></text:p>
              <text:p text:style-name="Normal"><text:a xlink:type="simple" xlink:href="https://hal.science/search/index/?q=*&amp;authFullName_s=Thi Bich Thanh Truong">Thi Bich Thanh Truong</text:a><text:span>,</text:span><text:a xlink:type="simple" xlink:href="https://hal.science/search/index/?q=*&amp;authFullName_s=Florent de Lamotte">Florent de Lamotte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Farida Saïd-Hocine">Farida Saïd-Hocine</text:a></text:p>
              <text:p text:style-name="Normal"><text:span>32nd Int. Conf. of the IEEE Engineering in Medicine and Biology Society (EMBC'10)</text:span><text:span>, Sep 2010, Buenos Aires, Argentina, France</text:span></text:p>
              <text:p text:style-name="Normal"><text:span>Communication dans un congrès</text:span></text:p>
              <text:p text:style-name="Normal"><text:a xlink:type="simple" xlink:href="https://hal.science/hal-00491245v1">hal-0049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239v1">Comparing Child and Adult Language : Exploring Semantic constraints</text:a></text:p>
              <text:p text:style-name="Normal"><text:a xlink:type="simple" xlink:href="https://hal.science/search/index/?q=*&amp;authFullName_s=Ismaïl El Maarouf">Ismaïl El Maarouf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Dominique Duhaut">Dominique Duhaut</text:a></text:p>
              <text:p text:style-name="Normal"><text:span>ICMI-MLMI'09 Workshop on Child, Computer and Interaction</text:span><text:span>, Nov 2009, Cambridge, MA, United States</text:span></text:p>
              <text:p text:style-name="Normal"><text:span>Communication dans un congrès</text:span></text:p>
              <text:p text:style-name="Normal"><text:a xlink:type="simple" xlink:href="https://hal.science/hal-00515239v1">hal-0051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98v1">Assisted Living Service Identification Based on Activity Patterns</text:a></text:p>
              <text:p text:style-name="Normal"><text:a xlink:type="simple" xlink:href="https://hal.science/search/index/?q=*&amp;authFullName_s=Thi Bich Thanh Truong">Thi Bich Thanh Truong</text:a><text:span>,</text:span><text:a xlink:type="simple" xlink:href="https://hal.science/search/index/?q=*&amp;authFullName_s=Florent de Lamotte">Florent de Lamotte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Farida Saïd-Hocine">Farida Saïd-Hocine</text:a></text:p>
              <text:p text:style-name="Normal"><text:span>The 4th International Conference on Pervasive Computing and Applications</text:span><text:span>, Dec 2009, Taipei, Taiwan. pp.1-6</text:span></text:p>
              <text:p text:style-name="Normal"><text:span>Communication dans un congrès</text:span></text:p>
              <text:p text:style-name="Normal"><text:a xlink:type="simple" xlink:href="https://hal.science/hal-00457298v1">hal-0045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48v1">Kohonen approach for assisted living services construction</text:a></text:p>
              <text:p text:style-name="Normal"><text:a xlink:type="simple" xlink:href="https://hal.science/search/index/?q=*&amp;authFullName_s=Thi Bich Thanh Truong">Thi Bich Thanh Truong</text:a><text:span>,</text:span><text:a xlink:type="simple" xlink:href="https://hal.science/search/index/?q=*&amp;authFullName_s=Farida Saïd-Hocine">Farida Saïd-Hocine</text:a><text:span>,</text:span><text:a xlink:type="simple" xlink:href="https://hal.science/search/index/?q=*&amp;authFullName_s=Florent Frizon de Lamotte">Florent Frizon de Lamotte</text:a><text:span>,</text:span><text:a xlink:type="simple" xlink:href="https://hal.science/search/index/?q=*&amp;authFullName_s=Jean-Philippe Diguet">Jean-Philippe Diguet</text:a></text:p>
              <text:p text:style-name="Normal"><text:span>XVI rencontres de la société Francophone de classification</text:span><text:span>, Oct 2009, France</text:span></text:p>
              <text:p text:style-name="Normal"><text:span>Communication dans un congrès</text:span></text:p>
              <text:p text:style-name="Normal"><text:a xlink:type="simple" xlink:href="https://hal.science/hal-00422148v1">hal-0042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233v1">Cognitive and Emotional linguistic Interaction</text:a></text:p>
              <text:p text:style-name="Normal"><text:a xlink:type="simple" xlink:href="https://hal.science/search/index/?q=*&amp;authFullName_s=Amel Achour">Amel Achour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Dominique Duhaut">Dominique Duhaut</text:a><text:span>,</text:span><text:a xlink:type="simple" xlink:href="https://hal.science/search/index/?q=*&amp;authFullName_s=Farida Saïd">Farida Saïd</text:a></text:p>
              <text:p text:style-name="Normal"><text:span>2008 International Conference on Multimodal Interfaces</text:span><text:span>, Oct 2008, Chania, Crete, Greece</text:span></text:p>
              <text:p text:style-name="Normal"><text:span>Communication dans un congrès</text:span></text:p>
              <text:p text:style-name="Normal"><text:a xlink:type="simple" xlink:href="https://hal.science/hal-00515233v1">hal-005152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02253" table:style-name="602253">
          <table:table-column table:style-name="602253.0"/>
          <table:table-row>
            <table:table-cell office:value-type="string">
              <text:p text:style-name="Normal"><text:a xlink:type="simple" xlink:href="https://hal.science/hal-03976515v1">Graphe de connaissances pour l’aide à la réalisation de recettes de cuisine</text:a></text:p>
              <text:p text:style-name="Normal"><text:a xlink:type="simple" xlink:href="https://hal.science/search/index/?q=*&amp;authFullName_s=Farida Saïd">Farida Saïd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Samia Benferhat">Samia Benferhat</text:a><text:span>,</text:span><text:a xlink:type="simple" xlink:href="https://hal.science/search/index/?q=*&amp;authFullName_s=Arnaud Biger">Arnaud Biger</text:a><text:span>,</text:span><text:a xlink:type="simple" xlink:href="https://hal.science/search/index/?q=*&amp;authFullName_s=Thibault Celeste">Thibault Celeste</text:a><text:span>et al.</text:span></text:p>
              <text:p text:style-name="Normal"><text:span>Revue des Nouvelles Technologies de l'Information.<text:s/></text:span><text:span>EGC' 2023</text:span><text:span>, Jan 2023, Lyon, France. RNTI-E-39, pp.645-646</text:span></text:p>
              <text:p text:style-name="Normal"><text:span>Poster de conférence</text:span></text:p>
              <text:p text:style-name="Normal"><text:a xlink:type="simple" xlink:href="https://hal.science/hal-03976515v1">hal-0397651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d3e2f" table:style-name="cd3e2f">
          <table:table-column table:style-name="cd3e2f.0"/>
          <table:table-row>
            <table:table-cell office:value-type="string">
              <text:p text:style-name="Normal"><text:a xlink:type="simple" xlink:href="https://hal.science/hal-05584023v1">Assessing Collaborative Writing through NLP: A Case Study on Monomodal Text Co-construction</text:a></text:p>
              <text:p text:style-name="Normal"><text:a xlink:type="simple" xlink:href="https://hal.science/search/index/?q=*&amp;authFullName_s=Farida Saïd">Farida Saïd</text:a><text:span>,</text:span><text:a xlink:type="simple" xlink:href="https://hal.science/search/index/?q=*&amp;authFullName_s=Jeanne Villaneau">Jeanne Villaneau</text:a><text:span>,</text:span><text:a xlink:type="simple" xlink:href="https://hal.science/search/index/?q=*&amp;authFullName_s=Silvia Araujo">Silvia Araujo</text:a><text:span>,</text:span><text:a xlink:type="simple" xlink:href="https://hal.science/search/index/?q=*&amp;authFullName_s=Radia Hannachi">Radia Hannachi</text:a></text:p>
              <text:p text:style-name="Normal"><text:span>Michael E. Auer ; Peter Toth.<text:s/></text:span><text:span>Innovation via Collaborative Learning in Engineering Education</text:span><text:span>, Volume 4 (1849), Springer, In press, 978-3-032-18890-8</text:span></text:p>
              <text:p text:style-name="Normal"><text:span>Chapitre d'ouvrage</text:span></text:p>
              <text:p text:style-name="Normal"><text:a xlink:type="simple" xlink:href="https://hal.science/hal-05584023v1">hal-0558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89v1">Does the Type of Visualization Influence the Mode of Cognitive Control in a Dynamic System?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Sabine Langlois">Sabine Langlois</text:a></text:p>
              <text:p text:style-name="Normal"><text:span>Karwowski W., Ahram T.<text:s/></text:span><text:span>Intelligent Human Systems Integration</text:span><text:span>, 903, pp.751-757, 2019, IHSI 2019. Advances in Intelligent Systems and Computing, 978-3-030-11051-2.<text:s/></text:span><text:a xlink:type="simple" xlink:href="https://dx.doi.org/10.1007/978-3-030-11051-2_114">⟨10.1007/978-3-030-11051-2_114⟩</text:a></text:p>
              <text:p text:style-name="Normal"><text:span>Chapitre d'ouvrage</text:span></text:p>
              <text:p text:style-name="Normal"><text:a xlink:type="simple" xlink:href="https://hal.science/hal-02124589v1">hal-0212458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e888d" table:style-name="de888d">
          <table:table-column table:style-name="de888d.0"/>
          <table:table-row>
            <table:table-cell office:value-type="string">
              <text:p text:style-name="Normal"><text:a xlink:type="simple" xlink:href="https://hal.science/hal-04893220v1">Projet COSMOS : Transcriptions anonymisées d'interviews d'enfants sur la construction sémantique et les stéréotypes</text:a></text:p>
              <text:p text:style-name="Normal"><text:a xlink:type="simple" xlink:href="https://hal.science/search/index/?q=*&amp;authFullName_s=Abdelhadi Bellachhab">Abdelhadi Bellachhab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Frédéric Pugniere-Saavedra">Frédéric Pugniere-Saavedra</text:a><text:span>,</text:span><text:a xlink:type="simple" xlink:href="https://hal.science/search/index/?q=*&amp;authFullName_s=Valérie Rochaix">Valérie Rochaix</text:a><text:span>,</text:span><text:a xlink:type="simple" xlink:href="https://hal.science/search/index/?q=*&amp;authFullName_s=Farida Saïd">Farida Saïd</text:a><text:span>et al.</text:span></text:p>
              <text:p text:style-name="Normal"><text:span>2025,<text:s/></text:span><text:a xlink:type="simple" xlink:href="https://dx.doi.org/10.34847/NKL.DBFC0N79">⟨10.34847/NKL.DBFC0N79⟩</text:a></text:p>
              <text:p text:style-name="Normal"><text:span>Autre publication scientifique</text:span></text:p>
              <text:p text:style-name="Normal"><text:a xlink:type="simple" xlink:href="https://hal.science/hal-04893220v1">hal-04893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ida Saïd</dc:title>
    <dc:subject/>
    <dc:description>CV</dc:description>
    <dc:creator/>
    <dc:date>2026-05-02T11:24:50.000</dc:date>
    <meta:generator>PHPWord</meta:generator>
    <meta:initial-creator>CCSD</meta:initial-creator>
    <meta:creation-date>2026-05-02T11:24:50.000</meta:creation-date>
    <meta:keyword/>
    <meta:user-defined meta:name="Category"/>
    <meta:user-defined meta:name="Company"/>
    <meta:user-defined meta:name="Manager"/>
  </office:meta>
</office:document-meta>
</file>