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4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5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6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7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8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29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0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1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2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top="20pt"/>
    </style:style>
    <style:style style:name="T33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69ec" style:family="table">
      <style:table-properties style:rel-width="100" table:align="center"/>
    </style:style>
    <style:style style:name="6269ec.0" style:family="table-column">
      <style:table-column-properties style:column-width="0.00cm"/>
    </style:style>
    <style:style style:name="cc9492" style:family="table">
      <style:table-properties style:rel-width="100" table:align="center"/>
    </style:style>
    <style:style style:name="cc9492.0" style:family="table-column">
      <style:table-column-properties style:column-width="0.00cm"/>
    </style:style>
    <style:style style:name="3dab08" style:family="table">
      <style:table-properties style:rel-width="100" table:align="center"/>
    </style:style>
    <style:style style:name="3dab08.0" style:family="table-column">
      <style:table-column-properties style:column-width="0.00cm"/>
    </style:style>
    <style:style style:name="332627" style:family="table">
      <style:table-properties style:rel-width="100" table:align="center"/>
    </style:style>
    <style:style style:name="332627.0" style:family="table-column">
      <style:table-column-properties style:column-width="0.00cm"/>
    </style:style>
    <style:style style:name="d368e0" style:family="table">
      <style:table-properties style:rel-width="100" table:align="center"/>
    </style:style>
    <style:style style:name="d368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rouk BELKAD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 Diplômes</text:span></text:p>
        <text:p text:style-name="P8"><text:span text:style-name="T4">• Nov. 2006 : Doctorat en Automatique et GI, Université de Franche Comté, UFC Besançon.</text:span></text:p>
        <text:p text:style-name="P10"><text:span text:style-name="T5">• Sept. 2002 : Master Informatique, Automatique et Productique, UFC, Besançon.</text:span></text:p>
        <text:p text:style-name="P12"><text:span text:style-name="T6">• Oct. 1998 : Ingénieur Automatique, Institut d’Hydrocarbures, Université de Boumerdès, Alg.</text:span></text:p>
        <text:p text:style-name="P14"><text:span text:style-name="T7">• Juin 1993 : Baccalauréat série maths, Lycée de Thénia, Algérie.</text:span></text:p>
        <text:p text:style-name="P16"><text:span text:style-name="T8"> Expérience professionnelle</text:span></text:p>
        <text:p text:style-name="P18"><text:span text:style-name="T9">• Depuis le 01 juillet 2019 Enseignant chercheur permanent (MCF cdi) ; E. Centrale Nantes.</text:span></text:p>
        <text:p text:style-name="P20"><text:span text:style-name="T10">• Sept. 2013 – Juin 2019 Ingénieur de recherche ; Ecole Centrale de Nantes.</text:span></text:p>
        <text:p text:style-name="P22"><text:span text:style-name="T11">• Janv. 2008 – Dec. 2010 Post-doc ; Université de Technologie de Compiègne.</text:span></text:p>
        <text:p text:style-name="P24"><text:span text:style-name="T12">• Janv. 2011 – Dec. 2012 Ingénieur de recherche ; Université de Technologie de Compiègne.</text:span></text:p>
        <text:p text:style-name="P26"><text:span text:style-name="T13">• Sept. 2007 – Dec. 2007 Enseignant vacataire lycée Clermont Ferrand.</text:span></text:p>
        <text:p text:style-name="P28"><text:span text:style-name="T14">• Sept. 2006 – Aout 2007 Attaché Temporaire d’Enseignement et de Recherche, ATER ; Institut Français de Mécanique Avancée, IFMA Clermont Ferrand.</text:span></text:p>
        <text:p text:style-name="P30"><text:span text:style-name="T15">• Janv. 2006 – Aout 2006 Attaché Temporaire d’Enseignement et de Recherche, ATER ; Université de Franche Comté, Faculté de sciences et techniques, Besançon.</text:span></text:p>
        <text:p text:style-name="P32"><text:span text:style-name="T16"> Mots clés des thématiques scientifiques</text:span></text:p>
        <text:p text:style-name="P34"><text:span text:style-name="T17">• Analyse et modélisation des processus métier ; Modélisation sémantique des données et connaissances; ontologies.</text:span></text:p>
        <text:p text:style-name="P36"><text:span text:style-name="T18">• Conception des systèmes d’information métier et construction des approches PLM</text:span></text:p>
        <text:p text:style-name="P38"><text:span text:style-name="T19">• Gestion des compétences ; Ingénierie Collaborative et Collaboration interentreprises</text:span></text:p>
        <text:p text:style-name="P40"><text:span text:style-name="T20">• Ingénierie Système ; Systèmes Produit-Service ; Innovation Frugale ;</text:span></text:p>
        <text:p text:style-name="P42"><text:span text:style-name="T21"> Mots clés des activités pédagogiques</text:span></text:p>
        <text:p text:style-name="P44"><text:span text:style-name="T22">• Niveaux étudiants : Master, Ingénieur, DEUST, Licence, formation continue</text:span></text:p>
        <text:p text:style-name="P46"><text:span text:style-name="T23">• Interventions : CM, TD, TP, Encadrement projets – Total Eq.TD supérieur à 1000 h</text:span></text:p>
        <text:p text:style-name="P48"><text:span text:style-name="T24">• Domaines : Modélisation d’entreprise, ingénierie système, ingénierie collaborative, Systèmes d’information, PLM, gestion de projets, pilotage des systèmes de production; automatique.</text:span></text:p>
        <text:p text:style-name="P50"><text:span text:style-name="T25"> Rayonnement scientifique et responsabilités</text:span></text:p>
        <text:p text:style-name="P52"><text:span text:style-name="T26">• Researchgate (score 25,52; H-index: 17 - 16); Google Scholar (1102; h-index 18; i10 index 38)</text:span></text:p>
        <text:p text:style-name="P54"><text:span text:style-name="T27">• 38 Revues internationales ; 67 Conférences internationales ; 28 conférences nationales.</text:span></text:p>
        <text:p text:style-name="P56"><text:span text:style-name="T28">• Membre de plusieurs comités scientifiques de conférences et relecteur de papiers journaux.</text:span></text:p>
        <text:p text:style-name="P58"><text:span text:style-name="T29">• Responsable Master GI 1ère année et Master GI – 2ème année option SCE.</text:span></text:p>
        <text:p text:style-name="P60"><text:span text:style-name="T30">• Contribution à 12 projets nationaux et internationaux. Co-Montage et coordination scientifique de 3 projets de recherche (SmartEMMA, ProRegio, Icp4Life).</text:span></text:p>
        <text:p text:style-name="P62"><text:span text:style-name="T31">• Encadrement de thèses de doctorat : 3 soutenues et 2 en cours.</text:span></text:p>
        <text:p text:style-name="P64"><text:span text:style-name="T32">• + 50 Encadrements de stages étudiants (dont 15 stages de master de recherche).</text:span></text:p>
        <text:p text:style-name="P66"/>
        <text:p text:style-name="Heading2"><text:span text:style-name="T33">Publications</text:span></text:p>
        <text:p text:style-name="P68"/>
        <text:p text:style-name="P69"/>
        <text:p text:style-name="Heading2"><text:span text:style-name="T34">Article dans une revue (42)</text:span></text:p>
        <text:p text:style-name="P71"/>
        <table:table table:name="6269ec" table:style-name="6269ec">
          <table:table-column table:style-name="6269ec.0"/>
          <table:table-row>
            <table:table-cell office:value-type="string">
              <text:p text:style-name="Normal"><text:a xlink:type="simple" xlink:href="https://hal.science/hal-04997142v1">Machine learning algorithms for supporting life cycle assessment studies: An analytical review</text:a></text:p>
              <text:p text:style-name="Normal"><text:a xlink:type="simple" xlink:href="https://hal.science/search/index/?q=*&amp;authFullName_s=Bishwash Neupane">Bishwash Neupane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Marco Formentini">Marco Formentini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Benoit Hilloulin">Benoit Hilloulin</text:a><text:span>et al.</text:span></text:p>
              <text:p text:style-name="Normal"><text:span>Sustainable Production and Consumption</text:span><text:span>, 2025, 56, pp.37-53.<text:s/></text:span><text:a xlink:type="simple" xlink:href="https://dx.doi.org/10.1016/j.spc.2025.03.015">⟨10.1016/j.spc.2025.03.015⟩</text:a></text:p>
              <text:p text:style-name="Normal"><text:span>Article dans une revue</text:span></text:p>
              <text:p text:style-name="Normal"><text:a xlink:type="simple" xlink:href="https://hal.science/hal-04997142v1">hal-0499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343v1">A conceptual framework for through-life services in industrial machinery</text:a></text:p>
              <text:p text:style-name="Normal"><text:a xlink:type="simple" xlink:href="https://hal.science/search/index/?q=*&amp;authFullName_s=Elaheh Maleki">Elaheh Maleki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lain Bernard">Alain Bernard</text:a></text:p>
              <text:p text:style-name="Normal"><text:span>Procedia CIRP</text:span><text:span>, 2022, 109, pp.425-430.<text:s/></text:span><text:a xlink:type="simple" xlink:href="https://dx.doi.org/10.1016/j.procir.2022.05.273">⟨10.1016/j.procir.2022.05.273⟩</text:a></text:p>
              <text:p text:style-name="Normal"><text:span>Article dans une revue</text:span></text:p>
              <text:p text:style-name="Normal"><text:a xlink:type="simple" xlink:href="https://hal.science/hal-03835343v1">hal-0383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87v1">Factors Influencing the Integration of Product and Service Design in Product-Service System Development</text:a></text:p>
              <text:p text:style-name="Normal"><text:a xlink:type="simple" xlink:href="https://hal.science/search/index/?q=*&amp;authFullName_s=Elaheh Maleki">Elaheh Maleki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Lilia Gzara">Lilia Gzara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lain Bernard">Alain Bernard</text:a></text:p>
              <text:p text:style-name="Normal"><text:span>Computer-Aided Design and Applications</text:span><text:span>, 2022, 19 (1), pp.91-102.<text:s/></text:span><text:a xlink:type="simple" xlink:href="https://dx.doi.org/10.14733/cadaps.2022.91-102">⟨10.14733/cadaps.2022.91-102⟩</text:a></text:p>
              <text:p text:style-name="Normal"><text:span>Article dans une revue</text:span></text:p>
              <text:p text:style-name="Normal"><text:a xlink:type="simple" xlink:href="https://hal.science/hal-04811487v1">hal-0481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115v1">Knowledge reuse for decision aid in additive manufacturing: application on cost quotation support</text:a></text:p>
              <text:p text:style-name="Normal"><text:a xlink:type="simple" xlink:href="https://hal.science/search/index/?q=*&amp;authFullName_s=Qussay Jarrar">Qussay Jarrar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Remy Blanc">Remy Blanc</text:a><text:span>,</text:span><text:a xlink:type="simple" xlink:href="https://hal.science/search/index/?q=*&amp;authFullName_s=Kenan Kestaneci">Kenan Kestaneci</text:a><text:span>,</text:span><text:a xlink:type="simple" xlink:href="https://hal.science/search/index/?q=*&amp;authFullName_s=Alain Bernard">Alain Bernard</text:a></text:p>
              <text:p text:style-name="Normal"><text:span>International Journal of Production Research</text:span><text:span>, 2022, pp.1-21.<text:s/></text:span><text:a xlink:type="simple" xlink:href="https://dx.doi.org/10.1080/00207543.2022.2142861">⟨10.1080/00207543.2022.2142861⟩</text:a></text:p>
              <text:p text:style-name="Normal"><text:span>Article dans une revue</text:span></text:p>
              <text:p text:style-name="Normal"><text:a xlink:type="simple" xlink:href="https://hal.science/hal-03882115v1">hal-0388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533v1">A knowledge-based Digital Shadow for machining industry in a Digital Twin perspective</text:a></text:p>
              <text:p text:style-name="Normal"><text:a xlink:type="simple" xlink:href="https://hal.science/search/index/?q=*&amp;authFullName_s=Asma Ladj">Asma Ladj</text:a><text:span>,</text:span><text:a xlink:type="simple" xlink:href="https://hal.science/search/index/?q=*&amp;authFullName_s=Zhiqiang Wang">Zhiqiang Wang</text:a><text:span>,</text:span><text:a xlink:type="simple" xlink:href="https://hal.science/search/index/?q=*&amp;authFullName_s=Oussama Meski">Oussama Meski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Mathieu Ritou">Mathieu Ritou</text:a><text:span>et al.</text:span></text:p>
              <text:p text:style-name="Normal"><text:span>Journal of Manufacturing Systems</text:span><text:span>, 2021, 58, pp.168-179.<text:s/></text:span><text:a xlink:type="simple" xlink:href="https://dx.doi.org/10.1016/j.jmsy.2020.07.018">⟨10.1016/j.jmsy.2020.07.018⟩</text:a></text:p>
              <text:p text:style-name="Normal"><text:span>Article dans une revue</text:span></text:p>
              <text:p text:style-name="Normal"><text:a xlink:type="simple" xlink:href="https://hal.science/hal-02913533v1">hal-0291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857v1">A smart reporting framework as an application of multi-agent system in machining industry</text:a></text:p>
              <text:p text:style-name="Normal"><text:a xlink:type="simple" xlink:href="https://hal.science/search/index/?q=*&amp;authFullName_s=Zakaria Yahouni">Zakaria Yahouni</text:a><text:span>,</text:span><text:a xlink:type="simple" xlink:href="https://hal.science/search/index/?q=*&amp;authFullName_s=Asma Ladj">Asma Ladj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Oussama Meski">Oussama Meski</text:a><text:span>,</text:span><text:a xlink:type="simple" xlink:href="https://hal.science/search/index/?q=*&amp;authFullName_s=Mathieu Ritou">Mathieu Ritou</text:a></text:p>
              <text:p text:style-name="Normal"><text:span>International Journal of Computer Integrated Manufacturing</text:span><text:span>, 2021, 34 (5), pp.470-486.<text:s/></text:span><text:a xlink:type="simple" xlink:href="https://dx.doi.org/10.1080/0951192X.2021.1901312">⟨10.1080/0951192X.2021.1901312⟩</text:a></text:p>
              <text:p text:style-name="Normal"><text:span>Article dans une revue</text:span></text:p>
              <text:p text:style-name="Normal"><text:a xlink:type="simple" xlink:href="https://hal.science/hal-03236857v1">hal-0323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860v1">A generic knowledge management approach towards the development of a decision support system</text:a></text:p>
              <text:p text:style-name="Normal"><text:a xlink:type="simple" xlink:href="https://hal.science/search/index/?q=*&amp;authFullName_s=Oussama Meski">Oussama Meski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Mathieu Ritou">Mathieu Ritou</text:a><text:span>,</text:span><text:a xlink:type="simple" xlink:href="https://hal.science/search/index/?q=*&amp;authFullName_s=Benoit Furet">Benoit Furet</text:a></text:p>
              <text:p text:style-name="Normal"><text:span>International Journal of Production Research</text:span><text:span>, 2021, 59 (22), pp.6659-6676.<text:s/></text:span><text:a xlink:type="simple" xlink:href="https://dx.doi.org/10.1080/00207543.2020.1821930">⟨10.1080/00207543.2020.1821930⟩</text:a></text:p>
              <text:p text:style-name="Normal"><text:span>Article dans une revue</text:span></text:p>
              <text:p text:style-name="Normal"><text:a xlink:type="simple" xlink:href="https://hal.science/hal-02971860v1">hal-0297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056v1">Intelligent assistant system as a context-aware decision-making support for the workers of the future</text:a></text:p>
              <text:p text:style-name="Normal"><text:a xlink:type="simple" xlink:href="https://hal.science/search/index/?q=*&amp;authFullName_s=Farouk Belkadi">Farouk Belkadi</text:a><text:span>,</text:span><text:a xlink:type="simple" xlink:href="https://hal.science/search/index/?q=*&amp;authFullName_s=Mohamed Anis Dhuieb">Mohamed Anis Dhuieb</text:a><text:span>,</text:span><text:a xlink:type="simple" xlink:href="https://hal.science/search/index/?q=*&amp;authFullName_s=José Vicente Aguado">José Vicente Aguado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Alain Bernard">Alain Bernard</text:a><text:span>et al.</text:span></text:p>
              <text:p text:style-name="Normal"><text:span>Computers &amp; Industrial Engineering</text:span><text:span>, 2020, 139, pp.105732.<text:s/></text:span><text:a xlink:type="simple" xlink:href="https://dx.doi.org/10.1016/j.cie.2019.02.046">⟨10.1016/j.cie.2019.02.046⟩</text:a></text:p>
              <text:p text:style-name="Normal"><text:span>Article dans une revue</text:span></text:p>
              <text:p text:style-name="Normal"><text:a xlink:type="simple" xlink:href="https://hal.science/hal-02277056v1">hal-0227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038v1">A Product-Process Model for Decision-Aid Perspective in Additive Manufacturing Field</text:a></text:p>
              <text:p text:style-name="Normal"><text:a xlink:type="simple" xlink:href="https://hal.science/search/index/?q=*&amp;authFullName_s=Farouk Belkadi">Farouk Belkadi</text:a><text:span>,</text:span><text:a xlink:type="simple" xlink:href="https://hal.science/search/index/?q=*&amp;authFullName_s=Emilio Sanfilippo">Emilio Sanfilippo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Laura Vidal">Laura Vidal</text:a></text:p>
              <text:p text:style-name="Normal"><text:span>Computer-Aided Design and Applications</text:span><text:span>, 2020, 17 (6), pp.1278-1293.<text:s/></text:span><text:a xlink:type="simple" xlink:href="https://dx.doi.org/10.14733/cadaps.2020.1278-1293">⟨10.14733/cadaps.2020.1278-1293⟩</text:a></text:p>
              <text:p text:style-name="Normal"><text:span>Article dans une revue</text:span></text:p>
              <text:p text:style-name="Normal"><text:a xlink:type="simple" xlink:href="https://hal.science/hal-03364038v1">hal-0336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033v1">A knowledge-based collaborative platform for PSS design and production</text:a></text:p>
              <text:p text:style-name="Normal"><text:a xlink:type="simple" xlink:href="https://hal.science/search/index/?q=*&amp;authFullName_s=Farouk Belkadi">Farouk Belkadi</text:a><text:span>,</text:span><text:a xlink:type="simple" xlink:href="https://hal.science/search/index/?q=*&amp;authFullName_s=Nikoletta Boli">Nikoletta Boli</text:a><text:span>,</text:span><text:a xlink:type="simple" xlink:href="https://hal.science/search/index/?q=*&amp;authFullName_s=Luis Usatorre">Luis Usatorre</text:a><text:span>,</text:span><text:a xlink:type="simple" xlink:href="https://hal.science/search/index/?q=*&amp;authFullName_s=Elaheh Maleki">Elaheh Maleki</text:a><text:span>,</text:span><text:a xlink:type="simple" xlink:href="https://hal.science/search/index/?q=*&amp;authFullName_s=Kosmas Alexopoulos">Kosmas Alexopoulos</text:a><text:span>et al.</text:span></text:p>
              <text:p text:style-name="Normal"><text:span>CIRP Journal of Manufacturing Science and Technology</text:span><text:span>, 2020, 29 (Part B), pp.220-231.<text:s/></text:span><text:a xlink:type="simple" xlink:href="https://dx.doi.org/10.1016/j.cirpj.2018.08.004">⟨10.1016/j.cirpj.2018.08.004⟩</text:a></text:p>
              <text:p text:style-name="Normal"><text:span>Article dans une revue</text:span></text:p>
              <text:p text:style-name="Normal"><text:a xlink:type="simple" xlink:href="https://hal.science/hal-02050033v1">hal-0205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964v1">Extended Enterprise Model for PSS Within a Systems Engineering Perspective</text:a></text:p>
              <text:p text:style-name="Normal"><text:a xlink:type="simple" xlink:href="https://hal.science/search/index/?q=*&amp;authFullName_s=Mourad Harrat">Mourad Harrat</text:a><text:span>,</text:span><text:a xlink:type="simple" xlink:href="https://hal.science/search/index/?q=*&amp;authFullName_s=Elaheh Maleki">Elaheh Maleki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lain Bernard">Alain Bernard</text:a></text:p>
              <text:p text:style-name="Normal"><text:span>Africa Insight</text:span><text:span>, 2020, 22 (4), pp.14-16.<text:s/></text:span><text:a xlink:type="simple" xlink:href="https://dx.doi.org/10.1002/inst.12267">⟨10.1002/inst.12267⟩</text:a></text:p>
              <text:p text:style-name="Normal"><text:span>Article dans une revue</text:span></text:p>
              <text:p text:style-name="Normal"><text:a xlink:type="simple" xlink:href="https://hal.science/hal-02442964v1">hal-0244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710v1">Towards a modeling framework of collaboration in PSS development project: A review of key factors</text:a></text:p>
              <text:p text:style-name="Normal"><text:a xlink:type="simple" xlink:href="https://hal.science/search/index/?q=*&amp;authFullName_s=Mourad Harrat">Mourad Harrat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lain Bernard">Alain Bernard</text:a></text:p>
              <text:p text:style-name="Normal"><text:span>Procedia CIRP</text:span><text:span>, 2020, 27th CIRP Life Cycle Engineering Conference (LCE2020)Advancing Life Cycle Engineering : from technological eco-efficiency to technology that supports a world that meets the development goals and the absolute sustainability, 90, pp.736-741.<text:s/></text:span><text:a xlink:type="simple" xlink:href="https://dx.doi.org/10.1016/j.procir.2020.01.130">⟨10.1016/j.procir.2020.01.130⟩</text:a></text:p>
              <text:p text:style-name="Normal"><text:span>Article dans une revue</text:span></text:p>
              <text:p text:style-name="Normal"><text:a xlink:type="simple" xlink:href="https://hal.science/hal-03544710v1">hal-0354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050v1">Ontology-based knowledge representation for additive manufacturing</text:a></text:p>
              <text:p text:style-name="Normal"><text:a xlink:type="simple" xlink:href="https://hal.science/search/index/?q=*&amp;authFullName_s=Emilio Sanfilippo">Emilio Sanfilippo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lain Bernard">Alain Bernard</text:a></text:p>
              <text:p text:style-name="Normal"><text:span>Computers in Industry</text:span><text:span>, 2019, 109, pp.182-194.<text:s/></text:span><text:a xlink:type="simple" xlink:href="https://dx.doi.org/10.1016/j.compind.2019.03.006">⟨10.1016/j.compind.2019.03.006⟩</text:a></text:p>
              <text:p text:style-name="Normal"><text:span>Article dans une revue</text:span></text:p>
              <text:p text:style-name="Normal"><text:a xlink:type="simple" xlink:href="https://hal.science/hal-02277050v1">hal-0227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144v1">Interface modeling for product‐service system integration</text:a></text:p>
              <text:p text:style-name="Normal"><text:a xlink:type="simple" xlink:href="https://hal.science/search/index/?q=*&amp;authFullName_s=Elaheh Maleki">Elaheh Maleki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Ali Slayman">Ali Slayman</text:a><text:span>,</text:span><text:a xlink:type="simple" xlink:href="https://hal.science/search/index/?q=*&amp;authFullName_s=Alain Bernard">Alain Bernard</text:a></text:p>
              <text:p text:style-name="Normal"><text:span>Systems Engineering</text:span><text:span>, 2019, 22 (6), pp.471-484.<text:s/></text:span><text:a xlink:type="simple" xlink:href="https://dx.doi.org/10.1002/sys.21522">⟨10.1002/sys.21522⟩</text:a></text:p>
              <text:p text:style-name="Normal"><text:span>Article dans une revue</text:span></text:p>
              <text:p text:style-name="Normal"><text:a xlink:type="simple" xlink:href="https://hal.science/hal-02942144v1">hal-0294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051v1">Knowledge-based platform for traceability and simulation monitoring applied to design of experiments process: an open source architecture</text:a></text:p>
              <text:p text:style-name="Normal"><text:a xlink:type="simple" xlink:href="https://hal.science/search/index/?q=*&amp;authFullName_s=Farouk Belkadi">Farouk Belkadi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Luca Dall’olio">Luca Dall’olio</text:a><text:span>,</text:span><text:a xlink:type="simple" xlink:href="https://hal.science/search/index/?q=*&amp;authFullName_s=Gilles Besombes">Gilles Besombes</text:a><text:span>,</text:span><text:a xlink:type="simple" xlink:href="https://hal.science/search/index/?q=*&amp;authFullName_s=Alain Bernard">Alain Bernard</text:a></text:p>
              <text:p text:style-name="Normal"><text:span>Journal of Engineering Design</text:span><text:span>, 2019, pp.1-25.<text:s/></text:span><text:a xlink:type="simple" xlink:href="https://dx.doi.org/10.1080/09544828.2019.1642463">⟨10.1080/09544828.2019.1642463⟩</text:a></text:p>
              <text:p text:style-name="Normal"><text:span>Article dans une revue</text:span></text:p>
              <text:p text:style-name="Normal"><text:a xlink:type="simple" xlink:href="https://hal.science/hal-02277051v1">hal-0227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815v1">Integrated Data and Knowledge Management as Key Factor for Industry 4.0</text:a></text:p>
              <text:p text:style-name="Normal"><text:a xlink:type="simple" xlink:href="https://hal.science/search/index/?q=*&amp;authFullName_s=Oussama Meski">Oussama Meski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Asma Ladj">Asma Ladj</text:a><text:span>,</text:span><text:a xlink:type="simple" xlink:href="https://hal.science/search/index/?q=*&amp;authFullName_s=Benoit Furet">Benoit Furet</text:a></text:p>
              <text:p text:style-name="Normal"><text:span>IEEE Engineering Management Review</text:span><text:span>, 2019, 47 (4), pp.94-100.<text:s/></text:span><text:a xlink:type="simple" xlink:href="https://dx.doi.org/10.1109/EMR.2019.2948589">⟨10.1109/EMR.2019.2948589⟩</text:a></text:p>
              <text:p text:style-name="Normal"><text:span>Article dans une revue</text:span></text:p>
              <text:p text:style-name="Normal"><text:a xlink:type="simple" xlink:href="https://hal.science/hal-02498815v1">hal-0249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044v1">Managing Collaborations between Medical and Engineering Actors in Case of Prosthesis Implantation: A PLM-Based Approach</text:a></text:p>
              <text:p text:style-name="Normal"><text:a xlink:type="simple" xlink:href="https://hal.science/search/index/?q=*&amp;authFullName_s=Thanh-Nghi Ngo">Thanh-Nghi Ngo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lain Bernard">Alain Bernard</text:a></text:p>
              <text:p text:style-name="Normal"><text:span>Computer-Aided Design and Applications</text:span><text:span>, 2019, 16 (5), pp.1003-1019.<text:s/></text:span><text:a xlink:type="simple" xlink:href="https://dx.doi.org/10.14733/cadaps.2019.1003-1019">⟨10.14733/cadaps.2019.1003-1019⟩</text:a></text:p>
              <text:p text:style-name="Normal"><text:span>Article dans une revue</text:span></text:p>
              <text:p text:style-name="Normal"><text:a xlink:type="simple" xlink:href="https://hal.science/hal-02050044v1">hal-0205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742v1">Knowledge-based multi-level aggregation for decision aid in the machining industry</text:a></text:p>
              <text:p text:style-name="Normal"><text:a xlink:type="simple" xlink:href="https://hal.science/search/index/?q=*&amp;authFullName_s=Mathieu Ritou">Mathieu Ritou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Zakaria Yahouni">Zakaria Yahouni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Florent Laroche">Florent Laroche</text:a><text:span>et al.</text:span></text:p>
              <text:p text:style-name="Normal"><text:span>CIRP Annals - Manufacturing Technology</text:span><text:span>, 2019, 68 (1), pp.475-478.<text:s/></text:span><text:a xlink:type="simple" xlink:href="https://dx.doi.org/10.1016/j.cirp.2019.03.009">⟨10.1016/j.cirp.2019.03.009⟩</text:a></text:p>
              <text:p text:style-name="Normal"><text:span>Article dans une revue</text:span></text:p>
              <text:p text:style-name="Normal"><text:a xlink:type="simple" xlink:href="https://hal.science/hal-02103742v1">hal-0210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904v1">Ontology-based framework enabling smart Product-Service Systems: Application of sensing systems for machine health monitoring</text:a></text:p>
              <text:p text:style-name="Normal"><text:a xlink:type="simple" xlink:href="https://hal.science/search/index/?q=*&amp;authFullName_s=Elaheh Maleki">Elaheh Maleki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Nikoletta Boli">Nikoletta Boli</text:a><text:span>,</text:span><text:a xlink:type="simple" xlink:href="https://hal.science/search/index/?q=*&amp;authFullName_s=Berend Jan van Der Zwaag">Berend Jan van Der Zwaag</text:a><text:span>,</text:span><text:a xlink:type="simple" xlink:href="https://hal.science/search/index/?q=*&amp;authFullName_s=Kosmas Alexopoulos">Kosmas Alexopoulos</text:a><text:span>et al.</text:span></text:p>
              <text:p text:style-name="Normal"><text:span>IEEE Internet of Things Journal</text:span><text:span>, 2018, Vol. 5 (Issue 6), pp.4496 - 4505.<text:s/></text:span><text:a xlink:type="simple" xlink:href="https://dx.doi.org/10.1109/JIOT.2018.2831279">⟨10.1109/JIOT.2018.2831279⟩</text:a></text:p>
              <text:p text:style-name="Normal"><text:span>Article dans une revue</text:span></text:p>
              <text:p text:style-name="Normal"><text:a xlink:type="simple" xlink:href="https://hal.science/hal-01807904v1">hal-0180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147v1">Modularity as a support for frugal product and supplier network co-definition under regional market constraints: a mirroring hypothesis application</text:a></text:p>
              <text:p text:style-name="Normal"><text:a xlink:type="simple" xlink:href="https://hal.science/search/index/?q=*&amp;authFullName_s=Farouk Belkadi">Farouk Belkadi</text:a><text:span>,</text:span><text:a xlink:type="simple" xlink:href="https://hal.science/search/index/?q=*&amp;authFullName_s=Ekaterini Vlachou">Ekaterini Vlachou</text:a><text:span>,</text:span><text:a xlink:type="simple" xlink:href="https://hal.science/search/index/?q=*&amp;authFullName_s=Ravi Kumar-Gupta">Ravi Kumar-Gupta</text:a><text:span>,</text:span><text:a xlink:type="simple" xlink:href="https://hal.science/search/index/?q=*&amp;authFullName_s=Vasilios Zogopoulos">Vasilios Zogopoulos</text:a><text:span>,</text:span><text:a xlink:type="simple" xlink:href="https://hal.science/search/index/?q=*&amp;authFullName_s=Metin Kaya">Metin Kaya</text:a><text:span>et al.</text:span></text:p>
              <text:p text:style-name="Normal"><text:span>International Journal of Production Research</text:span><text:span>, 2018, 56 (20), pp.6575-6590.<text:s/></text:span><text:a xlink:type="simple" xlink:href="https://dx.doi.org/10.1080/00207543.2018.1481300">⟨10.1080/00207543.2018.1481300⟩</text:a></text:p>
              <text:p text:style-name="Normal"><text:span>Article dans une revue</text:span></text:p>
              <text:p text:style-name="Normal"><text:a xlink:type="simple" xlink:href="https://hal.science/hal-01998147v1">hal-0199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130v1">Customer feedback gathering and management tools for product-service system design</text:a></text:p>
              <text:p text:style-name="Normal"><text:a xlink:type="simple" xlink:href="https://hal.science/search/index/?q=*&amp;authFullName_s=Dimitris Mourtzis">Dimitris Mourtzis</text:a><text:span>,</text:span><text:a xlink:type="simple" xlink:href="https://hal.science/search/index/?q=*&amp;authFullName_s=Ekaterini Vlachou">Ekaterini Vlachou</text:a><text:span>,</text:span><text:a xlink:type="simple" xlink:href="https://hal.science/search/index/?q=*&amp;authFullName_s=Vasilios Zogopoulos">Vasilios Zogopoulos</text:a><text:span>,</text:span><text:a xlink:type="simple" xlink:href="https://hal.science/search/index/?q=*&amp;authFullName_s=Ravi Kumar Gupta">Ravi Kumar Gupta</text:a><text:span>,</text:span><text:a xlink:type="simple" xlink:href="https://hal.science/search/index/?q=*&amp;authFullName_s=Farouk Belkadi">Farouk Belkadi</text:a><text:span>et al.</text:span></text:p>
              <text:p text:style-name="Normal"><text:span>Procedia CIRP</text:span><text:span>, 2018, 67, pp.577-582.<text:s/></text:span><text:a xlink:type="simple" xlink:href="https://dx.doi.org/10.1016/j.procir.2017.12.264">⟨10.1016/j.procir.2017.12.264⟩</text:a></text:p>
              <text:p text:style-name="Normal"><text:span>Article dans une revue</text:span></text:p>
              <text:p text:style-name="Normal"><text:a xlink:type="simple" xlink:href="https://hal.science/hal-01998130v1">hal-0199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899v1">A modular-based approach for Just-In-Time Specification of customer orders in the aircraft manufacturing industry</text:a></text:p>
              <text:p text:style-name="Normal"><text:a xlink:type="simple" xlink:href="https://hal.science/search/index/?q=*&amp;authFullName_s=Jens Buergin">Jens Buergin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Christoph Hupays">Christoph Hupays</text:a><text:span>,</text:span><text:a xlink:type="simple" xlink:href="https://hal.science/search/index/?q=*&amp;authFullName_s=Ravi Kumar Gupta">Ravi Kumar Gupta</text:a><text:span>,</text:span><text:a xlink:type="simple" xlink:href="https://hal.science/search/index/?q=*&amp;authFullName_s=Frank Bitte">Frank Bitte</text:a><text:span>et al.</text:span></text:p>
              <text:p text:style-name="Normal"><text:span>CIRP Journal of Manufacturing Science and Technology</text:span><text:span>, 2018, 21, pp.61-74.<text:s/></text:span><text:a xlink:type="simple" xlink:href="https://dx.doi.org/10.1016/j.cirpj.2018.01.003">⟨10.1016/j.cirpj.2018.01.003⟩</text:a></text:p>
              <text:p text:style-name="Normal"><text:span>Article dans une revue</text:span></text:p>
              <text:p text:style-name="Normal"><text:a xlink:type="simple" xlink:href="https://hal.science/hal-01807899v1">hal-0180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043v1">Modular design of production systems tailored to regional market requirements: A Frugal Innovation perspective</text:a></text:p>
              <text:p text:style-name="Normal"><text:a xlink:type="simple" xlink:href="https://hal.science/search/index/?q=*&amp;authFullName_s=Farouk Belkadi">Farouk Belkadi</text:a><text:span>,</text:span><text:a xlink:type="simple" xlink:href="https://hal.science/search/index/?q=*&amp;authFullName_s=M. Colledani">M. Colledani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M. Urgo">M. Urgo</text:a><text:span>,</text:span><text:a xlink:type="simple" xlink:href="https://hal.science/search/index/?q=*&amp;authFullName_s=G. Colombo">G. Colombo</text:a><text:span>et al.</text:span></text:p>
              <text:p text:style-name="Normal"><text:span>IFAC-PapersOnLine</text:span><text:span>, 2018, 51 (11), pp.96-101.<text:s/></text:span><text:a xlink:type="simple" xlink:href="https://dx.doi.org/10.1016/j.ifacol.2018.08.241">⟨10.1016/j.ifacol.2018.08.241⟩</text:a></text:p>
              <text:p text:style-name="Normal"><text:span>Article dans une revue</text:span></text:p>
              <text:p text:style-name="Normal"><text:a xlink:type="simple" xlink:href="https://hal.science/hal-02277043v1">hal-0227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346v1">Gathering, evaluating and managing customer feedback during aircraft production</text:a></text:p>
              <text:p text:style-name="Normal"><text:a xlink:type="simple" xlink:href="https://hal.science/search/index/?q=*&amp;authFullName_s=Ravi Kumar Gupta">Ravi Kumar Gupta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Christian Buergy">Christian Buergy</text:a><text:span>,</text:span><text:a xlink:type="simple" xlink:href="https://hal.science/search/index/?q=*&amp;authFullName_s=Frank Bitte">Frank Bitte</text:a><text:span>,</text:span><text:a xlink:type="simple" xlink:href="https://hal.science/search/index/?q=*&amp;authFullName_s=Catherine da Cunha">Catherine da Cunha</text:a><text:span>et al.</text:span></text:p>
              <text:p text:style-name="Normal"><text:span>Computers &amp; Industrial Engineering</text:span><text:span>, 2018, 115, pp.559 - 572.<text:s/></text:span><text:a xlink:type="simple" xlink:href="https://dx.doi.org/10.1016/j.cie.2017.12.012">⟨10.1016/j.cie.2017.12.012⟩</text:a></text:p>
              <text:p text:style-name="Normal"><text:span>Article dans une revue</text:span></text:p>
              <text:p text:style-name="Normal"><text:a xlink:type="simple" xlink:href="https://hal.science/hal-01678346v1">hal-0167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03v1">Human-machine cooperation in planning and scheduling: a case study on an unstable environment</text:a></text:p>
              <text:p text:style-name="Normal"><text:a xlink:type="simple" xlink:href="https://hal.science/search/index/?q=*&amp;authFullName_s=Zakaria Yahouni">Zakaria Yahouni</text:a><text:span>,</text:span><text:a xlink:type="simple" xlink:href="https://hal.science/search/index/?q=*&amp;authFullName_s=Nasser Mebarki">Nasser Mebarki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tif Muhammad Shahzad">Atif Muhammad Shahzad</text:a><text:span>,</text:span><text:a xlink:type="simple" xlink:href="https://hal.science/search/index/?q=*&amp;authFullName_s=Alain Bernard">Alain Bernard</text:a></text:p>
              <text:p text:style-name="Normal"><text:span>European Journal of Industrial Engineering</text:span><text:span>, 2018, 12 (6), pp.757.<text:s/></text:span><text:a xlink:type="simple" xlink:href="https://dx.doi.org/10.1504/ejie.2018.096388">⟨10.1504/ejie.2018.096388⟩</text:a></text:p>
              <text:p text:style-name="Normal"><text:span>Article dans une revue</text:span></text:p>
              <text:p text:style-name="Normal"><text:a xlink:type="simple" xlink:href="https://hal.science/hal-01984203v1">hal-0198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035v2">An extended framework for knowledge modelling and reuse in reverse engineering projects</text:a></text:p>
              <text:p text:style-name="Normal"><text:a xlink:type="simple" xlink:href="https://hal.science/search/index/?q=*&amp;authFullName_s=Alexandre Durupt">Alexandre Durupt</text:a><text:span>,</text:span><text:a xlink:type="simple" xlink:href="https://hal.science/search/index/?q=*&amp;authFullName_s=Matthieu Bricogne">Matthieu Bricogne</text:a><text:span>,</text:span><text:a xlink:type="simple" xlink:href="https://hal.science/search/index/?q=*&amp;authFullName_s=Sébastien Remy">Sébastien Remy</text:a><text:span>,</text:span><text:a xlink:type="simple" xlink:href="https://hal.science/search/index/?q=*&amp;authFullName_s=Nadège Troussier">Nadège Troussier</text:a><text:span>,</text:span><text:a xlink:type="simple" xlink:href="https://hal.science/search/index/?q=*&amp;authFullName_s=Harvey Rowson">Harvey Rowson</text:a><text:span>et al.</text:span></text:p>
              <text:p text:style-name="Normal"><text:span>Proceedings of the Institution of Mechanical Engineers, Part B: Journal of Engineering Manufacture</text:span><text:span>, 2018, pp.095440541878997.<text:s/></text:span><text:a xlink:type="simple" xlink:href="https://dx.doi.org/10.1177/0954405418789973">⟨10.1177/0954405418789973⟩</text:a></text:p>
              <text:p text:style-name="Normal"><text:span>Article dans une revue</text:span></text:p>
              <text:p text:style-name="Normal"><text:a xlink:type="simple" xlink:href="https://hal.science/hal-02050035v2">hal-020500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66v1">Facet-based approach for the management of information multi points-of- view in product modelling</text:a></text:p>
              <text:p text:style-name="Normal"><text:a xlink:type="simple" xlink:href="https://hal.science/search/index/?q=*&amp;authFullName_s=Mohamed Islem Ouamer Ali">Mohamed Islem Ouamer Ali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Sébastien Remy">Sébastien Remy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Florent Laroche">Florent Laroche</text:a></text:p>
              <text:p text:style-name="Normal"><text:span>Computer-Aided Design and Applications</text:span><text:span>, 2017, 14 (5), 15 p.<text:s/></text:span><text:a xlink:type="simple" xlink:href="https://dx.doi.org/10.1080/16864360.2016.1273577">⟨10.1080/16864360.2016.1273577⟩</text:a></text:p>
              <text:p text:style-name="Normal"><text:span>Article dans une revue</text:span></text:p>
              <text:p text:style-name="Normal"><text:a xlink:type="simple" xlink:href="https://hal.science/hal-01429066v1">hal-0142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112v1">Collaboration management framework for OEM–suppliers relationships: a trust-based conceptual approach</text:a></text:p>
              <text:p text:style-name="Normal"><text:a xlink:type="simple" xlink:href="https://hal.science/search/index/?q=*&amp;authFullName_s=Farouk Belkadi">Farouk Belkadi</text:a><text:span>,</text:span><text:a xlink:type="simple" xlink:href="https://hal.science/search/index/?q=*&amp;authFullName_s=Mourad Messaadia">Mourad Messaadia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David Baudry">David Baudry</text:a></text:p>
              <text:p text:style-name="Normal"><text:span>Enterprise Information Systems</text:span><text:span>, 2017,<text:s/></text:span><text:a xlink:type="simple" xlink:href="https://dx.doi.org/10.1080/17517575.2016.1250166">⟨10.1080/17517575.2016.1250166⟩</text:a></text:p>
              <text:p text:style-name="Normal"><text:span>Article dans une revue</text:span></text:p>
              <text:p text:style-name="Normal"><text:a xlink:type="simple" xlink:href="https://hal.science/hal-01744112v1">hal-0174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485v1">PSS Pattern Concept for Knowledge Representation in Design Process of Industrial Product-service Systems</text:a></text:p>
              <text:p text:style-name="Normal"><text:a xlink:type="simple" xlink:href="https://hal.science/search/index/?q=*&amp;authFullName_s=Farouk Belkadi">Farouk Belkadi</text:a><text:span>,</text:span><text:a xlink:type="simple" xlink:href="https://hal.science/search/index/?q=*&amp;authFullName_s=Yicha Zhang">Yicha Zhang</text:a><text:span>,</text:span><text:a xlink:type="simple" xlink:href="https://hal.science/search/index/?q=*&amp;authFullName_s=Luis Usatorre Irazusta">Luis Usatorre Irazusta</text:a><text:span>,</text:span><text:a xlink:type="simple" xlink:href="https://hal.science/search/index/?q=*&amp;authFullName_s=Elaheh Maleki">Elaheh Maleki</text:a><text:span>,</text:span><text:a xlink:type="simple" xlink:href="https://hal.science/search/index/?q=*&amp;authFullName_s=Alain Bernard">Alain Bernard</text:a><text:span>et al.</text:span></text:p>
              <text:p text:style-name="Normal"><text:span>Procedia CIRP</text:span><text:span>, 2017, 60, pp.428-433.<text:s/></text:span><text:a xlink:type="simple" xlink:href="https://dx.doi.org/10.1016/j.procir.2017.01.001">⟨10.1016/j.procir.2017.01.001⟩</text:a></text:p>
              <text:p text:style-name="Normal"><text:span>Article dans une revue</text:span></text:p>
              <text:p text:style-name="Normal"><text:a xlink:type="simple" xlink:href="https://hal.science/hal-01995485v1">hal-0199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45v1">A Tailored Ontology Supporting Sensor Implementation for the Maintenance of Industrial Machines</text:a></text:p>
              <text:p text:style-name="Normal"><text:a xlink:type="simple" xlink:href="https://hal.science/search/index/?q=*&amp;authFullName_s=Elaheh Maleki">Elaheh Maleki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Mathieu Ritou">Mathieu Ritou</text:a><text:span>,</text:span><text:a xlink:type="simple" xlink:href="https://hal.science/search/index/?q=*&amp;authFullName_s=Alain Bernard">Alain Bernard</text:a></text:p>
              <text:p text:style-name="Normal"><text:span>Sensors</text:span><text:span>, 2017, Models, Systems and Applications for Sensors in Cyber Physical Systems, 17 (9), pp.2063.<text:s/></text:span><text:a xlink:type="simple" xlink:href="https://dx.doi.org/10.3390/s17092063">⟨10.3390/s17092063⟩</text:a></text:p>
              <text:p text:style-name="Normal"><text:span>Article dans une revue</text:span></text:p>
              <text:p text:style-name="Normal"><text:a xlink:type="simple" xlink:href="https://hal.science/hal-01676945v1">hal-0167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750v1">Technology-based Product-services for Supporting Frugal Innovation</text:a></text:p>
              <text:p text:style-name="Normal"><text:a xlink:type="simple" xlink:href="https://hal.science/search/index/?q=*&amp;authFullName_s=M. Colledani">M. Colledani</text:a><text:span>,</text:span><text:a xlink:type="simple" xlink:href="https://hal.science/search/index/?q=*&amp;authFullName_s=L. Silipo">L. Silipo</text:a><text:span>,</text:span><text:a xlink:type="simple" xlink:href="https://hal.science/search/index/?q=*&amp;authFullName_s=A. Yemane">A. Yemane</text:a><text:span>,</text:span><text:a xlink:type="simple" xlink:href="https://hal.science/search/index/?q=*&amp;authFullName_s=G. Lanza">G. Lanza</text:a><text:span>,</text:span><text:a xlink:type="simple" xlink:href="https://hal.science/search/index/?q=*&amp;authFullName_s=J. Bürgin">J. Bürgin</text:a><text:span>et al.</text:span></text:p>
              <text:p text:style-name="Normal"><text:span>Procedia CIRP</text:span><text:span>, 2016, 47, pp.126-131.<text:s/></text:span><text:a xlink:type="simple" xlink:href="https://dx.doi.org/10.1016/j.procir.2016.03.093">⟨10.1016/j.procir.2016.03.093⟩</text:a></text:p>
              <text:p text:style-name="Normal"><text:span>Article dans une revue</text:span></text:p>
              <text:p text:style-name="Normal"><text:a xlink:type="simple" xlink:href="https://hal.science/hal-02395750v1">hal-0239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503v1">Accessing enterprise knowledge: a context-based approach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Mohamed Anis Dhuieb">Mohamed Anis Dhuieb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lain Bernard">Alain Bernard</text:a></text:p>
              <text:p text:style-name="Normal"><text:span>CIRP Annals - Manufacturing Technology</text:span><text:span>, 2016, 65 (1), pp.189-192.<text:s/></text:span><text:a xlink:type="simple" xlink:href="https://dx.doi.org/10.1016/j.cirp.2016.04.136">⟨10.1016/j.cirp.2016.04.136⟩</text:a></text:p>
              <text:p text:style-name="Normal"><text:span>Article dans une revue</text:span></text:p>
              <text:p text:style-name="Normal"><text:a xlink:type="simple" xlink:href="https://api.istex.fr/ark:/67375/6H6-CGNW53MD-L/fulltext.pdf?sid=hal">istex</text:a></text:p>
              <text:p text:style-name="Normal"><text:a xlink:type="simple" xlink:href="https://hal.science/hal-01398503v1">hal-0139850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58747v1">Towards a knowledge based framework for numerical design of experiment optimization and management</text:a></text:p>
              <text:p text:style-name="Normal"><text:a xlink:type="simple" xlink:href="https://hal.science/search/index/?q=*&amp;authFullName_s=Gaëtan Blondet">Gaëtan Blondet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Nassim Boudaoud">Nassim Boudaoud</text:a></text:p>
              <text:p text:style-name="Normal"><text:span>Computer-Aided Design and Applications</text:span><text:span>, 2016, 13 (6), pp.872-884.<text:s/></text:span><text:a xlink:type="simple" xlink:href="https://dx.doi.org/10.1080/16864360.2016.1168236">⟨10.1080/16864360.2016.1168236⟩</text:a></text:p>
              <text:p text:style-name="Normal"><text:span>Article dans une revue</text:span></text:p>
              <text:p text:style-name="Normal"><text:a xlink:type="simple" xlink:href="https://utc.hal.science/hal-02158747v1">hal-0215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218v1">Co-Definition of Product Structure and Production Network for Frugal Innovation Perspectives: Towards a Modular-based Approach</text:a></text:p>
              <text:p text:style-name="Normal"><text:a xlink:type="simple" xlink:href="https://hal.science/search/index/?q=*&amp;authFullName_s=Farouk Belkadi">Farouk Belkadi</text:a><text:span>,</text:span><text:a xlink:type="simple" xlink:href="https://hal.science/search/index/?q=*&amp;authFullName_s=Jens Buergin">Jens Buergin</text:a><text:span>,</text:span><text:a xlink:type="simple" xlink:href="https://hal.science/search/index/?q=*&amp;authFullName_s=Ravi Kumar Gupta">Ravi Kumar Gupta</text:a><text:span>,</text:span><text:a xlink:type="simple" xlink:href="https://hal.science/search/index/?q=*&amp;authFullName_s=Yicha Zhang">Yicha Zhang</text:a><text:span>,</text:span><text:a xlink:type="simple" xlink:href="https://hal.science/search/index/?q=*&amp;authFullName_s=Alain Bernard">Alain Bernard</text:a><text:span>et al.</text:span></text:p>
              <text:p text:style-name="Normal"><text:span>Procedia CIRP</text:span><text:span>, 2016, 50, pp.589-594.<text:s/></text:span><text:a xlink:type="simple" xlink:href="https://dx.doi.org/10.1016/j.procir.2016.04.160">⟨10.1016/j.procir.2016.04.160⟩</text:a></text:p>
              <text:p text:style-name="Normal"><text:span>Article dans une revue</text:span></text:p>
              <text:p text:style-name="Normal"><text:a xlink:type="simple" xlink:href="https://hal.science/hal-02381218v1">hal-0238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789v1">Conceptual framework for enhancing knowledge reuse in PLM environment with the concept of Digital Factory Assistant</text:a></text:p>
              <text:p text:style-name="Normal"><text:a xlink:type="simple" xlink:href="https://hal.science/search/index/?q=*&amp;authFullName_s=Mohamed Anis Dhuieb">Mohamed Anis Dhuieb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Alain Bernard">Alain Bernard</text:a></text:p>
              <text:p text:style-name="Normal"><text:span>International Journal of Product Lifecycle Management</text:span><text:span>, 2015, 8 (4), pp.330-347.<text:s/></text:span><text:a xlink:type="simple" xlink:href="https://dx.doi.org/10.1504/IJPLM.2015.075929">⟨10.1504/IJPLM.2015.075929⟩</text:a></text:p>
              <text:p text:style-name="Normal"><text:span>Article dans une revue</text:span></text:p>
              <text:p text:style-name="Normal"><text:a xlink:type="simple" xlink:href="https://hal.science/hal-01398789v1">hal-0139878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7646v1">Knowledge-based assessment of manufacturing process performance: integration of product lifecycle management and value-chain simulation approaches</text:a></text:p>
              <text:p text:style-name="Normal"><text:a xlink:type="simple" xlink:href="https://hal.science/search/index/?q=*&amp;authFullName_s=Magali Bosch-Mauchand">Magali Bosch-Mauchand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Matthieu Bricogne">Matthieu Bricogne</text:a><text:span>,</text:span><text:a xlink:type="simple" xlink:href="https://hal.science/search/index/?q=*&amp;authFullName_s=Benoit Eynard">Benoit Eynard</text:a></text:p>
              <text:p text:style-name="Normal"><text:span>International Journal of Computer Integrated Manufacturing</text:span><text:span>, 2013, 26 (5), pp.453-473.<text:s/></text:span><text:a xlink:type="simple" xlink:href="https://dx.doi.org/10.1080/0951192X.2012.731611">⟨10.1080/0951192X.2012.731611⟩</text:a></text:p>
              <text:p text:style-name="Normal"><text:span>Article dans une revue</text:span></text:p>
              <text:p text:style-name="Normal"><text:a xlink:type="simple" xlink:href="https://utc.hal.science/hal-01997646v1">hal-0199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151v1">A situation model to support awareness in collaborative design</text:a></text:p>
              <text:p text:style-name="Normal"><text:a xlink:type="simple" xlink:href="https://hal.science/search/index/?q=*&amp;authFullName_s=Farouk Belkadi">Farouk Belkadi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Mauricio Camargo">Mauricio Camargo</text:a><text:span>,</text:span><text:a xlink:type="simple" xlink:href="https://hal.science/search/index/?q=*&amp;authFullName_s=Nadège Troussier">Nadège Troussier</text:a><text:span>,</text:span><text:a xlink:type="simple" xlink:href="https://hal.science/search/index/?q=*&amp;authFullName_s=Benoît Eynard">Benoît Eynard</text:a></text:p>
              <text:p text:style-name="Normal"><text:span>International Journal of Human-Computer Studies</text:span><text:span>, 2013, 71 (1), pp.110-129.<text:s/></text:span><text:a xlink:type="simple" xlink:href="https://dx.doi.org/10.1016/j.ijhcs.2012.03.002">⟨10.1016/j.ijhcs.2012.03.002⟩</text:a></text:p>
              <text:p text:style-name="Normal"><text:span>Article dans une revue</text:span></text:p>
              <text:p text:style-name="Normal"><text:a xlink:type="simple" xlink:href="https://api.istex.fr/ark:/67375/6H6-WB3FPRVH-L/fulltext.pdf?sid=hal">istex</text:a></text:p>
              <text:p text:style-name="Normal"><text:a xlink:type="simple" xlink:href="https://hal.science/hal-00788151v1">hal-0078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169v1">Collaboration based on product lifecycles interoperability for extended enterprise</text:a></text:p>
              <text:p text:style-name="Normal"><text:a xlink:type="simple" xlink:href="https://hal.science/search/index/?q=*&amp;authFullName_s=Farouk Belkadi">Farouk Belkadi</text:a><text:span>,</text:span><text:a xlink:type="simple" xlink:href="https://hal.science/search/index/?q=*&amp;authFullName_s=Nadège Troussier">Nadège Troussier</text:a><text:span>,</text:span><text:a xlink:type="simple" xlink:href="https://hal.science/search/index/?q=*&amp;authFullName_s=Benoit Eynard">Benoit Eynard</text:a><text:span>,</text:span><text:a xlink:type="simple" xlink:href="https://hal.science/search/index/?q=*&amp;authFullName_s=Eric Bonjour">Eric Bonjour</text:a></text:p>
              <text:p text:style-name="Normal"><text:span>International Journal on Interactive Design and Manufacturing</text:span><text:span>, 2010, 4 (3), pp.169-179.<text:s/></text:span><text:a xlink:type="simple" xlink:href="https://dx.doi.org/10.1007/s12008-010-0099-z">⟨10.1007/s12008-010-0099-z⟩</text:a></text:p>
              <text:p text:style-name="Normal"><text:span>Article dans une revue</text:span></text:p>
              <text:p text:style-name="Normal"><text:a xlink:type="simple" xlink:href="https://hal.science/hal-02390169v1">hal-0239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059v1">De la modélisation des situations de travail à la caractérisation des compétences : Une approche par logique floue.</text:a></text:p>
              <text:p text:style-name="Normal"><text:a xlink:type="simple" xlink:href="https://hal.science/search/index/?q=*&amp;authFullName_s=Farouk Belkadi">Farouk Belkadi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Maryvonne Dulmet">Maryvonne Dulmet</text:a></text:p>
              <text:p text:style-name="Normal"><text:span>Journal Européen des Systèmes Automatisés</text:span><text:span>, 2009, 43 (1-2), pp.35-71.<text:s/></text:span><text:a xlink:type="simple" xlink:href="https://dx.doi.org/10.3166/jesa.43.35-71">⟨10.3166/jesa.43.35-71⟩</text:a></text:p>
              <text:p text:style-name="Normal"><text:span>Article dans une revue</text:span></text:p>
              <text:p text:style-name="Normal"><text:a xlink:type="simple" xlink:href="https://hal.science/hal-00434059v1">hal-0043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905v1">Modelling interactions to support and manage collaborative decision-making processes in design situations.</text:a></text:p>
              <text:p text:style-name="Normal"><text:a xlink:type="simple" xlink:href="https://hal.science/search/index/?q=*&amp;authFullName_s=Eric Bonjour">Eric Bonjour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Nadège Troussier">Nadège Troussier</text:a><text:span>,</text:span><text:a xlink:type="simple" xlink:href="https://hal.science/search/index/?q=*&amp;authFullName_s=Maryvonne Dulmet">Maryvonne Dulmet</text:a></text:p>
              <text:p text:style-name="Normal"><text:span>International Journal of Computer Applications in Technology</text:span><text:span>, 2009, 36 (3-4), pp.259-271.<text:s/></text:span><text:a xlink:type="simple" xlink:href="https://dx.doi.org/10.1504/IJCAT.2009.0280048">⟨10.1504/IJCAT.2009.0280048⟩</text:a></text:p>
              <text:p text:style-name="Normal"><text:span>Article dans une revue</text:span></text:p>
              <text:p text:style-name="Normal"><text:a xlink:type="simple" xlink:href="https://hal.science/hal-00433905v1">hal-0043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412v1">Competency characterisation by means of work situation modelling.</text:a></text:p>
              <text:p text:style-name="Normal"><text:a xlink:type="simple" xlink:href="https://hal.science/search/index/?q=*&amp;authFullName_s=Farouk Belkadi">Farouk Belkadi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Maryvonne Dulmet">Maryvonne Dulmet</text:a></text:p>
              <text:p text:style-name="Normal"><text:span>Computers in Industry</text:span><text:span>, 2007, 58 (2), pp.164-178.<text:s/></text:span><text:a xlink:type="simple" xlink:href="https://dx.doi.org/10.1016/j.compind.2006.09.005">⟨10.1016/j.compind.2006.09.005⟩</text:a></text:p>
              <text:p text:style-name="Normal"><text:span>Article dans une revue</text:span></text:p>
              <text:p text:style-name="Normal"><text:a xlink:type="simple" xlink:href="https://hal.science/hal-00163412v1">hal-0016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978v1">Modelling framework of a traceability system of improve knowledge sharing and collaborative design.</text:a></text:p>
              <text:p text:style-name="Normal"><text:a xlink:type="simple" xlink:href="https://hal.science/search/index/?q=*&amp;authFullName_s=Farouk Belkadi">Farouk Belkadi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Maryvonne Dulmet">Maryvonne Dulmet</text:a></text:p>
              <text:p text:style-name="Normal"><text:span>Lecture Notes in Computer Science</text:span><text:span>, 2006, 3865, pp.355-364</text:span></text:p>
              <text:p text:style-name="Normal"><text:span>Article dans une revue</text:span></text:p>
              <text:p text:style-name="Normal"><text:a xlink:type="simple" xlink:href="https://hal.science/hal-00263978v1">hal-00263978v1</text:a></text:p>
            </table:table-cell>
          </table:table-row>
        </table:table>
        <text:p text:style-name="P72"/>
        <text:p text:style-name="Heading2"><text:span text:style-name="T35">Communication dans un congrès (49)</text:span></text:p>
        <text:p text:style-name="P74"/>
        <table:table table:name="cc9492" table:style-name="cc9492">
          <table:table-column table:style-name="cc9492.0"/>
          <table:table-row>
            <table:table-cell office:value-type="string">
              <text:p text:style-name="Normal"><text:a xlink:type="simple" xlink:href="https://hal.science/hal-05155995v1">CIGI QUALITA MOSIM 2025 Les éléments déclencheurs de la Co-transformation organisationnelle et digitale suivant une approche PLM et PPR</text:a></text:p>
              <text:p text:style-name="Normal"><text:a xlink:type="simple" xlink:href="https://hal.science/search/index/?q=*&amp;authFullName_s=Cyril Amergé">Cyril Amergé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Michel Paillet">Michel Paillet</text:a><text:span>,</text:span><text:a xlink:type="simple" xlink:href="https://hal.science/search/index/?q=*&amp;authFullName_s=Florent Laroche">Florent Laroche</text:a></text:p>
              <text:p text:style-name="Normal"><text:span>CIGI-QUALITA-MOSIM 2025</text:span><text:span>, Jul 2025, Troyes (France), France</text:span></text:p>
              <text:p text:style-name="Normal"><text:span>Communication dans un congrès</text:span></text:p>
              <text:p text:style-name="Normal"><text:a xlink:type="simple" xlink:href="https://hal.science/hal-05155995v1">hal-0515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293v1">Integrating Drones as Intralogistics Solutions in the Factory of the Future</text:a></text:p>
              <text:p text:style-name="Normal"><text:a xlink:type="simple" xlink:href="https://hal.science/search/index/?q=*&amp;authFullName_s=Oswaldo Pérez Lara">Oswaldo Pérez Lara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Maroua Nouiri">Maroua Nouiri</text:a><text:span>,</text:span><text:a xlink:type="simple" xlink:href="https://hal.science/search/index/?q=*&amp;authFullName_s=Abdelhamid Chriette">Abdelhamid Chriette</text:a></text:p>
              <text:p text:style-name="Normal"><text:span>11th IFAC Conference on Manufacturing Modelling, Management and Control MIM</text:span><text:span>, 2025, Trondheim, Norway. pp.2201-2206,<text:s/></text:span><text:a xlink:type="simple" xlink:href="https://dx.doi.org/10.1016/j.ifacol.2025.09.370">⟨10.1016/j.ifacol.2025.09.370⟩</text:a></text:p>
              <text:p text:style-name="Normal"><text:span>Communication dans un congrès</text:span></text:p>
              <text:p text:style-name="Normal"><text:a xlink:type="simple" xlink:href="https://hal.science/hal-05402293v1">hal-0540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374v1">Surveillance in process multi-capteurs du WAAM : détection de l'instabilité du procédé par une analyse des signaux électriques</text:a></text:p>
              <text:p text:style-name="Normal"><text:a xlink:type="simple" xlink:href="https://hal.science/search/index/?q=*&amp;authFullName_s=Sarra Oueslati">Sarra Oueslati</text:a><text:span>,</text:span><text:a xlink:type="simple" xlink:href="https://hal.science/search/index/?q=*&amp;authFullName_s=Elodie Paquet">Elodie Paquet</text:a><text:span>,</text:span><text:a xlink:type="simple" xlink:href="https://hal.science/search/index/?q=*&amp;authFullName_s=Mathieu Ritou">Mathieu Ritou</text:a><text:span>,</text:span><text:a xlink:type="simple" xlink:href="https://hal.science/search/index/?q=*&amp;authFullName_s=Philippe Le Bot">Philippe Le Bot</text:a><text:span>,</text:span><text:a xlink:type="simple" xlink:href="https://hal.science/search/index/?q=*&amp;authFullName_s=Farouk Belkadi">Farouk Belkadi</text:a></text:p>
              <text:p text:style-name="Normal"><text:span>Manufacturing'21</text:span><text:span>, UGA, Grenoble INP, CNRS, Jun 2024, GRENOBLE, France</text:span></text:p>
              <text:p text:style-name="Normal"><text:span>Communication dans un congrès</text:span></text:p>
              <text:p text:style-name="Normal"><text:a xlink:type="simple" xlink:href="https://hal.science/hal-04784374v1">hal-0478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945v1">Towards a Behaviour Model for Drones Integration in Agile Manufacturing Systems</text:a></text:p>
              <text:p text:style-name="Normal"><text:a xlink:type="simple" xlink:href="https://hal.science/search/index/?q=*&amp;authFullName_s=Oswaldo Armando Pérez Lara">Oswaldo Armando Pérez Lara</text:a><text:span>,</text:span><text:a xlink:type="simple" xlink:href="https://hal.science/search/index/?q=*&amp;authFullName_s=Maroua Nouiri">Maroua Nouiri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bdelhamid Chriette">Abdelhamid Chriette</text:a></text:p>
              <text:p text:style-name="Normal"><text:span>2024 IEEE International Conference on Technology Management, Operations and Decisions (ICTMOD)</text:span><text:span>, Nov 2024, Sharjah, France. pp.1-6,<text:s/></text:span><text:a xlink:type="simple" xlink:href="https://dx.doi.org/10.1109/ICTMOD63116.2024.10878220">⟨10.1109/ICTMOD63116.2024.10878220⟩</text:a></text:p>
              <text:p text:style-name="Normal"><text:span>Communication dans un congrès</text:span></text:p>
              <text:p text:style-name="Normal"><text:a xlink:type="simple" xlink:href="https://hal.science/hal-04999945v1">hal-0499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922v1">Vers un système à base de connaissances support au monitoring du procédé WAAM (Wire Arc Additive Manufacturing)</text:a></text:p>
              <text:p text:style-name="Normal"><text:a xlink:type="simple" xlink:href="https://hal.science/search/index/?q=*&amp;authFullName_s=Sarra Oueslati">Sarra Oueslati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Mathieu Ritou">Mathieu Ritou</text:a><text:span>,</text:span><text:a xlink:type="simple" xlink:href="https://hal.science/search/index/?q=*&amp;authFullName_s=Elodie Paquet">Elodie Paquet</text:a></text:p>
              <text:p text:style-name="Normal"><text:span>2ème Congrès Annuel de la Société d'Automatique, de Génie Industriel et de Productique (SAGIP 2024)</text:span><text:span>, May 2024, Villeurbanne (France), France</text:span></text:p>
              <text:p text:style-name="Normal"><text:span>Communication dans un congrès</text:span></text:p>
              <text:p text:style-name="Normal"><text:a xlink:type="simple" xlink:href="https://hal.science/hal-04642922v1">hal-0464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913v1">Managing Organizational Transformation Within PLM Approach Between Theory And Practice</text:a></text:p>
              <text:p text:style-name="Normal"><text:a xlink:type="simple" xlink:href="https://hal.science/search/index/?q=*&amp;authFullName_s=Cyril Amergé">Cyril Amergé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Michel Paillet">Michel Paillet</text:a></text:p>
              <text:p text:style-name="Normal"><text:span>21st international Conference on Product Lifecycle Management (PLM)</text:span><text:span>, Jul 2024, Bangkok, Thailand</text:span></text:p>
              <text:p text:style-name="Normal"><text:span>Communication dans un congrès</text:span></text:p>
              <text:p text:style-name="Normal"><text:a xlink:type="simple" xlink:href="https://hal.science/hal-05154913v1">hal-0515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03v1">Multi-sensor in process monitoring for WAAM: Detection of process instability in electrical signals</text:a></text:p>
              <text:p text:style-name="Normal"><text:a xlink:type="simple" xlink:href="https://hal.science/search/index/?q=*&amp;authFullName_s=Sarra Oueslati">Sarra Oueslati</text:a><text:span>,</text:span><text:a xlink:type="simple" xlink:href="https://hal.science/search/index/?q=*&amp;authFullName_s=Elodie Paquet">Elodie Paquet</text:a><text:span>,</text:span><text:a xlink:type="simple" xlink:href="https://hal.science/search/index/?q=*&amp;authFullName_s=Mathieu Ritou">Mathieu Ritou</text:a><text:span>,</text:span><text:a xlink:type="simple" xlink:href="https://hal.science/search/index/?q=*&amp;authFullName_s=Farouk Belkadi">Farouk Belkadi</text:a></text:p>
              <text:p text:style-name="Normal"><text:span>ESAFORM 2024 Material Forming</text:span><text:span>, Apr 2024, Toulouse, France. pp.371-379,<text:s/></text:span><text:a xlink:type="simple" xlink:href="https://dx.doi.org/10.21741/9781644903131-42">⟨10.21741/9781644903131-42⟩</text:a></text:p>
              <text:p text:style-name="Normal"><text:span>Communication dans un congrès</text:span></text:p>
              <text:p text:style-name="Normal"><text:a xlink:type="simple" xlink:href="https://hal.science/hal-04817503v1">hal-0481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161v1">A Requirement Engineering Framework for Smart Cyber-Physical Production System</text:a></text:p>
              <text:p text:style-name="Normal"><text:a xlink:type="simple" xlink:href="https://hal.science/search/index/?q=*&amp;authFullName_s=Puviyarasu .S.A">Puviyarasu .S.A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bdelhamid Chriette">Abdelhamid Chriette</text:a></text:p>
              <text:p text:style-name="Normal"><text:span>Towards Sustainable Customization: Bridging Smart Products and Manufacturing Systems</text:span><text:span>, Nov 2021, Aalborg, Denmark.<text:s/></text:span><text:a xlink:type="simple" xlink:href="https://dx.doi.org/10.1007/978-3-030-90700-6_43">⟨10.1007/978-3-030-90700-6_43⟩</text:a></text:p>
              <text:p text:style-name="Normal"><text:span>Communication dans un congrès</text:span></text:p>
              <text:p text:style-name="Normal"><text:a xlink:type="simple" xlink:href="https://hal.science/hal-03437161v1">hal-0343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718v1">A Methodology to Build a Framework for Collaboration Performance Assessment in PSS Delivery</text:a></text:p>
              <text:p text:style-name="Normal"><text:a xlink:type="simple" xlink:href="https://hal.science/search/index/?q=*&amp;authFullName_s=Mourad Harrat">Mourad Harrat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lain Bernard">Alain Bernard</text:a></text:p>
              <text:p text:style-name="Normal"><text:span>IFIP International Conference on Advances in Production Management Systems (APMS)</text:span><text:span>, Sep 2021, Nantes, France. pp.181 - 191,<text:s/></text:span><text:a xlink:type="simple" xlink:href="https://dx.doi.org/10.1007/978-3-030-85902-2_20">⟨10.1007/978-3-030-85902-2_20⟩</text:a></text:p>
              <text:p text:style-name="Normal"><text:span>Communication dans un congrès</text:span></text:p>
              <text:p text:style-name="Normal"><text:a xlink:type="simple" xlink:href="https://hal.science/hal-03544718v1">hal-0354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419v1">A Knowledge-Based Approach for Decision Support System in Additive Manufacturing</text:a></text:p>
              <text:p text:style-name="Normal"><text:a xlink:type="simple" xlink:href="https://hal.science/search/index/?q=*&amp;authFullName_s=Qussay Jarrar">Qussay Jarrar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lain Bernard">Alain Bernard</text:a></text:p>
              <text:p text:style-name="Normal"><text:span>IFIP International Conference on Advances in Production Management Systems (APMS)</text:span><text:span>, Sep 2021, Nantes, France. pp.319-327,<text:s/></text:span><text:a xlink:type="simple" xlink:href="https://dx.doi.org/10.1007/978-3-030-85914-5_34">⟨10.1007/978-3-030-85914-5_34⟩</text:a></text:p>
              <text:p text:style-name="Normal"><text:span>Communication dans un congrès</text:span></text:p>
              <text:p text:style-name="Normal"><text:a xlink:type="simple" xlink:href="https://hal.science/hal-03432419v1">hal-0343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081v1">An Activity-Based Costing Model for Additive Manufacturing</text:a></text:p>
              <text:p text:style-name="Normal"><text:a xlink:type="simple" xlink:href="https://hal.science/search/index/?q=*&amp;authFullName_s=Qussay Jarrar">Qussay Jarrar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Farouk Belkadi">Farouk Belkadi</text:a></text:p>
              <text:p text:style-name="Normal"><text:span>18th IFIP International Conference on Product Lifecycle Management.</text:span><text:span>, Jul 2021, Online Event,, Brazil. pp.492-507,<text:s/></text:span><text:a xlink:type="simple" xlink:href="https://dx.doi.org/10.1007/978-3-030-94335-6_35">⟨10.1007/978-3-030-94335-6_35⟩</text:a></text:p>
              <text:p text:style-name="Normal"><text:span>Communication dans un congrès</text:span></text:p>
              <text:p text:style-name="Normal"><text:a xlink:type="simple" xlink:href="https://hal.science/hal-03626081v1">hal-0362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568v1">A semantic interface model to support the integration of drones in a cyber-physical factory</text:a></text:p>
              <text:p text:style-name="Normal"><text:a xlink:type="simple" xlink:href="https://hal.science/search/index/?q=*&amp;authFullName_s=Puviyarasu .S.A">Puviyarasu .S.A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Abdelhamid Chriette">Abdelhamid Chriette</text:a><text:span>,</text:span><text:a xlink:type="simple" xlink:href="https://hal.science/search/index/?q=*&amp;authFullName_s=Alain Bernard">Alain Bernard</text:a></text:p>
              <text:p text:style-name="Normal"><text:span>International conference on Interoperability for Enterprise Systems and Applications</text:span><text:span>, Nov 2020, Tarbes, France.<text:s/></text:span><text:a xlink:type="simple" xlink:href="https://dx.doi.org/10.1007/978-3-030-90387-9_5">⟨10.1007/978-3-030-90387-9_5⟩</text:a></text:p>
              <text:p text:style-name="Normal"><text:span>Communication dans un congrès</text:span></text:p>
              <text:p text:style-name="Normal"><text:a xlink:type="simple" xlink:href="https://hal.science/hal-03011568v1">hal-0301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678v1">Towards a knowledge-based framework for digital chain monitoring within the industry 4.0 paradigm</text:a></text:p>
              <text:p text:style-name="Normal"><text:a xlink:type="simple" xlink:href="https://hal.science/search/index/?q=*&amp;authFullName_s=Oussama Meski">Oussama Meski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Benoit Furet">Benoit Furet</text:a><text:span>,</text:span><text:a xlink:type="simple" xlink:href="https://hal.science/search/index/?q=*&amp;authFullName_s=Florent Laroche">Florent Laroche</text:a></text:p>
              <text:p text:style-name="Normal"><text:span>CIRP DESIGN</text:span><text:span>, May 2019, Póvoa de Varzim, Portugal. pp.118-123,<text:s/></text:span><text:a xlink:type="simple" xlink:href="https://dx.doi.org/10.1016/j.procir.2019.04.250">⟨10.1016/j.procir.2019.04.250⟩</text:a></text:p>
              <text:p text:style-name="Normal"><text:span>Communication dans un congrès</text:span></text:p>
              <text:p text:style-name="Normal"><text:a xlink:type="simple" xlink:href="https://hal.science/hal-02302678v1">hal-0230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619v1">La structuration des connaissances pour l'aide à la décision dans le contexte de l'industrie 4.0</text:a></text:p>
              <text:p text:style-name="Normal"><text:a xlink:type="simple" xlink:href="https://hal.science/search/index/?q=*&amp;authFullName_s=Oussama Meski">Oussama Meski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Benoit Furet">Benoit Furet</text:a><text:span>,</text:span><text:a xlink:type="simple" xlink:href="https://hal.science/search/index/?q=*&amp;authFullName_s=Mathieu Ritou">Mathieu Ritou</text:a></text:p>
              <text:p text:style-name="Normal"><text:span>24éme Congrès Français de Mécanique(CFM 2019)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02619v1">hal-0230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49v1">La gestion des connaissances au coeur de la continuité numérique pour l'industrie 4.0: Le cas du projet «SmartEmma»</text:a></text:p>
              <text:p text:style-name="Normal"><text:a xlink:type="simple" xlink:href="https://hal.science/search/index/?q=*&amp;authFullName_s=Oussama Meski">Oussama Meski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Benoît Furet">Benoît Furet</text:a></text:p>
              <text:p text:style-name="Normal"><text:span>19ème conférence francophone sur l'Extraction et la Gestion des Connaissances (EGC 2019)</text:span><text:span>, Jan 2019, METZ, France</text:span></text:p>
              <text:p text:style-name="Normal"><text:span>Communication dans un congrès</text:span></text:p>
              <text:p text:style-name="Normal"><text:a xlink:type="simple" xlink:href="https://hal.science/hal-02004449v1">hal-0200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184v1">Sensor ontology to support collaborative design of Industrial Product-Service System</text:a></text:p>
              <text:p text:style-name="Normal"><text:a xlink:type="simple" xlink:href="https://hal.science/search/index/?q=*&amp;authFullName_s=Elaheh Maleki">Elaheh Maleki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lain Bernard">Alain Bernard</text:a></text:p>
              <text:p text:style-name="Normal"><text:span>15ème Colloque National AIP-Priméca</text:span><text:span>, Apr 2019, La Plagne, France</text:span></text:p>
              <text:p text:style-name="Normal"><text:span>Communication dans un congrès</text:span></text:p>
              <text:p text:style-name="Normal"><text:a xlink:type="simple" xlink:href="https://hal.science/hal-02006184v1">hal-0200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396v1">La structuration des connaissances au service de l'industrie 4.0 : Le cas du projet &amp;quot; SmartEmmma</text:a></text:p>
              <text:p text:style-name="Normal"><text:a xlink:type="simple" xlink:href="https://hal.science/search/index/?q=*&amp;authFullName_s=Oussama Meski">Oussama Meski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Benoit Furet">Benoit Furet</text:a></text:p>
              <text:p text:style-name="Normal"><text:span>16ème colloque national S-mart/AIP-PRIMECA</text:span><text:span>, Apr 2019, les Karelis, France</text:span></text:p>
              <text:p text:style-name="Normal"><text:span>Communication dans un congrès</text:span></text:p>
              <text:p text:style-name="Normal"><text:a xlink:type="simple" xlink:href="https://hal.science/hal-02302396v1">hal-0230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654v1">Factors influencing the integration of product and service design in Product-Service System development</text:a></text:p>
              <text:p text:style-name="Normal"><text:a xlink:type="simple" xlink:href="https://hal.science/search/index/?q=*&amp;authFullName_s=Elaheh Maleki">Elaheh Maleki</text:a><text:span>,</text:span><text:a xlink:type="simple" xlink:href="https://hal.science/search/index/?q=*&amp;authFullName_s=Marie-Anne Le Dain">Marie-Anne Le Dain</text:a><text:span>,</text:span><text:a xlink:type="simple" xlink:href="https://hal.science/search/index/?q=*&amp;authFullName_s=Lilia Gzara">Lilia Gzara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lain Bernard">Alain Bernard</text:a></text:p>
              <text:p text:style-name="Normal"><text:span>CIRP 2019 - 29th CIRP Design Conference</text:span><text:span>, May 2019, Povoa de Varzim, Portugal. pp.91-102</text:span></text:p>
              <text:p text:style-name="Normal"><text:span>Communication dans un congrès</text:span></text:p>
              <text:p text:style-name="Normal"><text:a xlink:type="simple" xlink:href="https://hal.science/hal-02337654v1">hal-0233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693v1">Towards a knowledge structuring framework for decision making within industry 4.0 paradigm</text:a></text:p>
              <text:p text:style-name="Normal"><text:a xlink:type="simple" xlink:href="https://hal.science/search/index/?q=*&amp;authFullName_s=Oussama Meski">Oussama Meski</text:a><text:span>,</text:span><text:a xlink:type="simple" xlink:href="https://hal.science/search/index/?q=*&amp;authFullName_s=Benoit Furet">Benoit Furet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Florent Laroche">Florent Laroche</text:a></text:p>
              <text:p text:style-name="Normal"><text:span>Manufacturing Modelling, Management and Control - 9th MIM 2019</text:span><text:span>, Aug 2019, Berlin, Germany.<text:s/></text:span><text:a xlink:type="simple" xlink:href="https://dx.doi.org/10.1016/j.ifacol.2019.11.128">⟨10.1016/j.ifacol.2019.11.128⟩</text:a></text:p>
              <text:p text:style-name="Normal"><text:span>Communication dans un congrès</text:span></text:p>
              <text:p text:style-name="Normal"><text:a xlink:type="simple" xlink:href="https://hal.science/hal-02302693v1">hal-0230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063v1">Interfaces modeling for Product-Service System integration</text:a></text:p>
              <text:p text:style-name="Normal"><text:a xlink:type="simple" xlink:href="https://hal.science/search/index/?q=*&amp;authFullName_s=Elaheh Maleki">Elaheh Maleki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Alain Bernard">Alain Bernard</text:a></text:p>
              <text:p text:style-name="Normal"><text:span>IEEE 2018 13th Annual Conference on System of Systems Engineering (SoSE)</text:span><text:span>, Jun 2019, Paris, France.<text:s/></text:span><text:a xlink:type="simple" xlink:href="https://dx.doi.org/10.1109/sysose.2018.8428735">⟨10.1109/sysose.2018.8428735⟩</text:a></text:p>
              <text:p text:style-name="Normal"><text:span>Communication dans un congrès</text:span></text:p>
              <text:p text:style-name="Normal"><text:a xlink:type="simple" xlink:href="https://hal.science/hal-02006063v1">hal-0200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164v1">Industrial Product-Service System modelling base on Systems Engineering</text:a></text:p>
              <text:p text:style-name="Normal"><text:a xlink:type="simple" xlink:href="https://hal.science/search/index/?q=*&amp;authFullName_s=Elaheh Maleki">Elaheh Maleki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lain Bernard">Alain Bernard</text:a></text:p>
              <text:p text:style-name="Normal"><text:span>16th IFAC Symposium on Information Control Problems in Manufacturing, INCOM</text:span><text:span>, Jun 2018, Bergamo, Italy</text:span></text:p>
              <text:p text:style-name="Normal"><text:span>Communication dans un congrès</text:span></text:p>
              <text:p text:style-name="Normal"><text:a xlink:type="simple" xlink:href="https://hal.science/hal-02006164v1">hal-0200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187v1">Towards an Unified Additive Manufacturing Product-Process Model for Digital Chain Management Purpose</text:a></text:p>
              <text:p text:style-name="Normal"><text:a xlink:type="simple" xlink:href="https://hal.science/search/index/?q=*&amp;authFullName_s=Farouk Belkadi">Farouk Belkadi</text:a><text:span>,</text:span><text:a xlink:type="simple" xlink:href="https://hal.science/search/index/?q=*&amp;authFullName_s=Laura Martinez Vidal">Laura Martinez Vidal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Eujin Pei">Eujin Pei</text:a><text:span>,</text:span><text:a xlink:type="simple" xlink:href="https://hal.science/search/index/?q=*&amp;authFullName_s=Emilio Sanfilippo">Emilio Sanfilippo</text:a></text:p>
              <text:p text:style-name="Normal"><text:span>CIRP Design</text:span><text:span>, 2018, Nantes, France. pp.428-433,<text:s/></text:span><text:a xlink:type="simple" xlink:href="https://dx.doi.org/10.1016/j.procir.2018.03.146">⟨10.1016/j.procir.2018.03.146⟩</text:a></text:p>
              <text:p text:style-name="Normal"><text:span>Communication dans un congrès</text:span></text:p>
              <text:p text:style-name="Normal"><text:a xlink:type="simple" xlink:href="https://hal.science/hal-01997187v1">hal-0199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174v1">Modeling Manufacturing Resources: An Ontological Approach</text:a></text:p>
              <text:p text:style-name="Normal"><text:a xlink:type="simple" xlink:href="https://hal.science/search/index/?q=*&amp;authFullName_s=Emilio Sanfilippo">Emilio Sanfilippo</text:a><text:span>,</text:span><text:a xlink:type="simple" xlink:href="https://hal.science/search/index/?q=*&amp;authFullName_s=Sergio Benavent">Sergio Benavent</text:a><text:span>,</text:span><text:a xlink:type="simple" xlink:href="https://hal.science/search/index/?q=*&amp;authFullName_s=Stefano Borgo">Stefano Borgo</text:a><text:span>,</text:span><text:a xlink:type="simple" xlink:href="https://hal.science/search/index/?q=*&amp;authFullName_s=Nicola Guarino">Nicola Guarino</text:a><text:span>,</text:span><text:a xlink:type="simple" xlink:href="https://hal.science/search/index/?q=*&amp;authFullName_s=Nicola Troquard">Nicola Troquard</text:a><text:span>et al.</text:span></text:p>
              <text:p text:style-name="Normal"><text:span>15th IFIP International Conference on Product Lifecycle Management (PLM)</text:span><text:span>, Jul 2018, Turin, Italy. pp.304-313,<text:s/></text:span><text:a xlink:type="simple" xlink:href="https://dx.doi.org/10.1007/978-3-030-01614-2_28">⟨10.1007/978-3-030-01614-2_28⟩</text:a></text:p>
              <text:p text:style-name="Normal"><text:span>Communication dans un congrès</text:span></text:p>
              <text:p text:style-name="Normal"><text:a xlink:type="simple" xlink:href="https://hal.science/hal-01997174v1">hal-0199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171v1">A Meta-model for Product-Service System based on Systems Engineering approach</text:a></text:p>
              <text:p text:style-name="Normal"><text:a xlink:type="simple" xlink:href="https://hal.science/search/index/?q=*&amp;authFullName_s=Elaheh Maleki">Elaheh Maleki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lain Bernard">Alain Bernard</text:a></text:p>
              <text:p text:style-name="Normal"><text:span>10th CIRP Conference on Industrial Product-Service Systems, IPSS 2018</text:span><text:span>, May 2018, Linköping, Sweden. pp.39-44,<text:s/></text:span><text:a xlink:type="simple" xlink:href="https://dx.doi.org/10.1016/j.procir.2018.04.016">⟨10.1016/j.procir.2018.04.016⟩</text:a></text:p>
              <text:p text:style-name="Normal"><text:span>Communication dans un congrès</text:span></text:p>
              <text:p text:style-name="Normal"><text:a xlink:type="simple" xlink:href="https://hal.science/hal-02006171v1">hal-02006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4153v1">Modular Architectures Management with PLM for the Adaptation of Frugal Products to Regional Markets</text:a></text:p>
              <text:p text:style-name="Normal"><text:a xlink:type="simple" xlink:href="https://hal.science/search/index/?q=*&amp;authFullName_s=Farouk Belkadi">Farouk Belkadi</text:a><text:span>,</text:span><text:a xlink:type="simple" xlink:href="https://hal.science/search/index/?q=*&amp;authFullName_s=Ravi Kumar Gupta">Ravi Kumar Gupta</text:a><text:span>,</text:span><text:a xlink:type="simple" xlink:href="https://hal.science/search/index/?q=*&amp;authFullName_s=Stéphane Natalizio">Stéphane Natalizio</text:a><text:span>,</text:span><text:a xlink:type="simple" xlink:href="https://hal.science/search/index/?q=*&amp;authFullName_s=Alain Bernard">Alain Bernard</text:a></text:p>
              <text:p text:style-name="Normal"><text:span>14th IFIP International Conference on Product Lifecycle Management (PLM)</text:span><text:span>, Jul 2017, Seville, Spain. pp.462-472,<text:s/></text:span><text:a xlink:type="simple" xlink:href="https://dx.doi.org/10.1007/978-3-319-72905-3_41">⟨10.1007/978-3-319-72905-3_41⟩</text:a></text:p>
              <text:p text:style-name="Normal"><text:span>Communication dans un congrès</text:span></text:p>
              <text:p text:style-name="Normal"><text:a xlink:type="simple" xlink:href="https://inria.hal.science/hal-01764153v1">hal-0176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566v1">Evaluation and management of customer feedback to include market dynamics into product development: Satisfaction Importance Evaluation (SIE) model</text:a></text:p>
              <text:p text:style-name="Normal"><text:a xlink:type="simple" xlink:href="https://hal.science/search/index/?q=*&amp;authFullName_s=Ravi Kumar Gupta">Ravi Kumar Gupta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lain Bernard">Alain Bernard</text:a></text:p>
              <text:p text:style-name="Normal"><text:span>international conference on Engineering design (ICED)</text:span><text:span>, 2017, Vancouver, Canada. pp.327-336</text:span></text:p>
              <text:p text:style-name="Normal"><text:span>Communication dans un congrès</text:span></text:p>
              <text:p text:style-name="Normal"><text:a xlink:type="simple" xlink:href="https://hal.science/hal-02395566v1">hal-0239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46v1">A sensor ontology enabling service implementation in Industrial Product-Service Systems</text:a></text:p>
              <text:p text:style-name="Normal"><text:a xlink:type="simple" xlink:href="https://hal.science/search/index/?q=*&amp;authFullName_s=Elaheh Maleki">Elaheh Maleki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Berend Jan van Der Zwaag">Berend Jan van Der Zwaag</text:a><text:span>,</text:span><text:a xlink:type="simple" xlink:href="https://hal.science/search/index/?q=*&amp;authFullName_s=Alain Bernard">Alain Bernard</text:a></text:p>
              <text:p text:style-name="Normal"><text:span>FAC 2017 World Congress, Toulouse, France The 20th World Congress of the International Federation of Automatic Control</text:span><text:span>, Jul 2017, Toulouse, France. pp.13059 - 13064,<text:s/></text:span><text:a xlink:type="simple" xlink:href="https://dx.doi.org/10.1016/j.ifacol.2017.08.2005">⟨10.1016/j.ifacol.2017.08.2005⟩</text:a></text:p>
              <text:p text:style-name="Normal"><text:span>Communication dans un congrès</text:span></text:p>
              <text:p text:style-name="Normal"><text:a xlink:type="simple" xlink:href="https://hal.science/hal-01676946v1">hal-0167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177v1">Model-Based Systems Engineering for PSS Development: Review and Problem Statement</text:a></text:p>
              <text:p text:style-name="Normal"><text:a xlink:type="simple" xlink:href="https://hal.science/search/index/?q=*&amp;authFullName_s=Elaheh Maleki">Elaheh Maleki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lain Bernard">Alain Bernard</text:a></text:p>
              <text:p text:style-name="Normal"><text:span>Doctorial workshop of the 20th World Congress of the International Federation of Automatic Control, IFAC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2006177v1">hal-0200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47v1">Systems Engineering as a Foundation for PSS Development Project: Motivations and Perspectives</text:a></text:p>
              <text:p text:style-name="Normal"><text:a xlink:type="simple" xlink:href="https://hal.science/search/index/?q=*&amp;authFullName_s=Elaheh Maleki">Elaheh Maleki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lain Bernard">Alain Bernard</text:a></text:p>
              <text:p text:style-name="Normal"><text:span>9th CIRP IPSS Conference : Circular Perspectives on PSS</text:span><text:span>, Jun 2017, Copenhagen, Denmark. pp.205 - 210,<text:s/></text:span><text:a xlink:type="simple" xlink:href="https://dx.doi.org/10.1016/j.procir.2017.03.031">⟨10.1016/j.procir.2017.03.031⟩</text:a></text:p>
              <text:p text:style-name="Normal"><text:span>Communication dans un congrès</text:span></text:p>
              <text:p text:style-name="Normal"><text:a xlink:type="simple" xlink:href="https://hal.science/hal-01676947v1">hal-0167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536v1">Interest of PLM for data sharing in the patient treatment process requiring prosthesis implantation</text:a></text:p>
              <text:p text:style-name="Normal"><text:a xlink:type="simple" xlink:href="https://hal.science/search/index/?q=*&amp;authFullName_s=Thanh-Nghi Ngo">Thanh-Nghi Ngo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lain Bernard">Alain Bernard</text:a></text:p>
              <text:p text:style-name="Normal"><text:span>Colloque national AIP-Primeca</text:span><text:span>, 2017, La plagne, France</text:span></text:p>
              <text:p text:style-name="Normal"><text:span>Communication dans un congrès</text:span></text:p>
              <text:p text:style-name="Normal"><text:a xlink:type="simple" xlink:href="https://hal.science/hal-02395536v1">hal-0239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091v1">Linking modular product structure to suppliers' selection through PLM approach: A Frugal innovation perspective</text:a></text:p>
              <text:p text:style-name="Normal"><text:a xlink:type="simple" xlink:href="https://hal.science/search/index/?q=*&amp;authFullName_s=Farouk Belkadi">Farouk Belkadi</text:a><text:span>,</text:span><text:a xlink:type="simple" xlink:href="https://hal.science/search/index/?q=*&amp;authFullName_s=Ravi Kumar Gupta">Ravi Kumar Gupta</text:a><text:span>,</text:span><text:a xlink:type="simple" xlink:href="https://hal.science/search/index/?q=*&amp;authFullName_s=Ekaterini Vlachou">Ekaterini Vlachou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Dimitris Mourtis">Dimitris Mourtis</text:a></text:p>
              <text:p text:style-name="Normal"><text:span>13th IFIP International Conference on Product Lifecycle Management,</text:span><text:span>, Mar 2016, Columbia, United States</text:span></text:p>
              <text:p text:style-name="Normal"><text:span>Communication dans un congrès</text:span></text:p>
              <text:p text:style-name="Normal"><text:a xlink:type="simple" xlink:href="https://hal.science/hal-01744091v1">hal-0174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319v1">Points of View Classification: A concept to Manage Knowledge Multi-representation in CAD Models and PDM/PLM Systems</text:a></text:p>
              <text:p text:style-name="Normal"><text:a xlink:type="simple" xlink:href="https://hal.science/search/index/?q=*&amp;authFullName_s=Mohamed Islem Ouamer Ali">Mohamed Islem Ouamer Ali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Sébastien Remy">Sébastien Remy</text:a><text:span>,</text:span><text:a xlink:type="simple" xlink:href="https://hal.science/search/index/?q=*&amp;authFullName_s=Alain Bernard">Alain Bernard</text:a></text:p>
              <text:p text:style-name="Normal"><text:span>CAD conference</text:span><text:span>, Jun 2016, Vancouver, Canada.<text:s/></text:span><text:a xlink:type="simple" xlink:href="https://dx.doi.org/10.14733/cadconfP.2016.178-182">⟨10.14733/cadconfP.2016.178-182⟩</text:a></text:p>
              <text:p text:style-name="Normal"><text:span>Communication dans un congrès</text:span></text:p>
              <text:p text:style-name="Normal"><text:a xlink:type="simple" xlink:href="https://hal.science/hal-01496319v1">hal-0149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620v1">Towards a Conceptual Modeling Framework for Additive Manufacturing Knowledge Representation</text:a></text:p>
              <text:p text:style-name="Normal"><text:a xlink:type="simple" xlink:href="https://hal.science/search/index/?q=*&amp;authFullName_s=Farouk Belkadi">Farouk Belkadi</text:a><text:span>,</text:span><text:a xlink:type="simple" xlink:href="https://hal.science/search/index/?q=*&amp;authFullName_s=Emilio Sanfilippo">Emilio Sanfilippo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Laura Vidal">Laura Vidal</text:a></text:p>
              <text:p text:style-name="Normal"><text:span>CAD'19</text:span><text:span>, Jun 2016, singapore, Singapore. pp.142-146,<text:s/></text:span><text:a xlink:type="simple" xlink:href="https://dx.doi.org/10.14733/cadconfP.2019.142-146">⟨10.14733/cadconfP.2019.142-146⟩</text:a></text:p>
              <text:p text:style-name="Normal"><text:span>Communication dans un congrès</text:span></text:p>
              <text:p text:style-name="Normal"><text:a xlink:type="simple" xlink:href="https://hal.science/hal-02942620v1">hal-02942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9723v1">Linking Modular Product Structure to Suppliers’ Selection Through PLM Approach: A Frugal Innovation Perspective</text:a></text:p>
              <text:p text:style-name="Normal"><text:a xlink:type="simple" xlink:href="https://hal.science/search/index/?q=*&amp;authFullName_s=Farouk Belkadi">Farouk Belkadi</text:a><text:span>,</text:span><text:a xlink:type="simple" xlink:href="https://hal.science/search/index/?q=*&amp;authFullName_s=Ravi Kumar Gupta">Ravi Kumar Gupta</text:a><text:span>,</text:span><text:a xlink:type="simple" xlink:href="https://hal.science/search/index/?q=*&amp;authFullName_s=Ekaterini Vlachou">Ekaterini Vlachou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Dimitris Mourtis">Dimitris Mourtis</text:a></text:p>
              <text:p text:style-name="Normal"><text:span>13th IFIP International Conference on Product Lifecycle Management (PLM)</text:span><text:span>, Jul 2016, Columbia, SC, United States. pp.227-237,<text:s/></text:span><text:a xlink:type="simple" xlink:href="https://dx.doi.org/10.1007/978-3-319-54660-5_21">⟨10.1007/978-3-319-54660-5_21⟩</text:a></text:p>
              <text:p text:style-name="Normal"><text:span>Communication dans un congrès</text:span></text:p>
              <text:p text:style-name="Normal"><text:a xlink:type="simple" xlink:href="https://inria.hal.science/hal-01699723v1">hal-016997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9706v1">An Onto-Based Interoperability Framework for the Connection of PLM and Production Capability Tools</text:a></text:p>
              <text:p text:style-name="Normal"><text:a xlink:type="simple" xlink:href="https://hal.science/search/index/?q=*&amp;authFullName_s=Maxime Lafleur">Maxime Lafleur</text:a><text:span>,</text:span><text:a xlink:type="simple" xlink:href="https://hal.science/search/index/?q=*&amp;authFullName_s=Walter Terkaj">Walter Terkaj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Marcello Urgo">Marcello Urgo</text:a><text:span>,</text:span><text:a xlink:type="simple" xlink:href="https://hal.science/search/index/?q=*&amp;authFullName_s=Alain Bernard">Alain Bernard</text:a><text:span>et al.</text:span></text:p>
              <text:p text:style-name="Normal"><text:span>13th IFIP International Conference on Product Lifecycle Management (PLM)</text:span><text:span>, Jul 2016, Columbia, SC, United States. pp.134-145,<text:s/></text:span><text:a xlink:type="simple" xlink:href="https://dx.doi.org/10.1007/978-3-319-54660-5_13">⟨10.1007/978-3-319-54660-5_13⟩</text:a></text:p>
              <text:p text:style-name="Normal"><text:span>Communication dans un congrès</text:span></text:p>
              <text:p text:style-name="Normal"><text:a xlink:type="simple" xlink:href="https://inria.hal.science/hal-01699706v1">hal-01699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9691v1">SDM Framework as a Support for Decision-Making Traceability in Design of Experiments Process</text:a></text:p>
              <text:p text:style-name="Normal"><text:a xlink:type="simple" xlink:href="https://hal.science/search/index/?q=*&amp;authFullName_s=Farouk Belkadi">Farouk Belkadi</text:a><text:span>,</text:span><text:a xlink:type="simple" xlink:href="https://hal.science/search/index/?q=*&amp;authFullName_s=Luca Dall’olio">Luca Dall’olio</text:a><text:span>,</text:span><text:a xlink:type="simple" xlink:href="https://hal.science/search/index/?q=*&amp;authFullName_s=Gilles Besombes">Gilles Besombes</text:a><text:span>,</text:span><text:a xlink:type="simple" xlink:href="https://hal.science/search/index/?q=*&amp;authFullName_s=Alain Bernard">Alain Bernard</text:a></text:p>
              <text:p text:style-name="Normal"><text:span>13th IFIP International Conference on Product Lifecycle Management (PLM)</text:span><text:span>, Jul 2016, Columbia, SC, United States. pp.275-285,<text:s/></text:span><text:a xlink:type="simple" xlink:href="https://dx.doi.org/10.1007/978-3-319-54660-5_25">⟨10.1007/978-3-319-54660-5_25⟩</text:a></text:p>
              <text:p text:style-name="Normal"><text:span>Communication dans un congrès</text:span></text:p>
              <text:p text:style-name="Normal"><text:a xlink:type="simple" xlink:href="https://inria.hal.science/hal-01699691v1">hal-0169969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62020v1">Simulation Data Management for Design of Experiment: Towards an open source platform</text:a></text:p>
              <text:p text:style-name="Normal"><text:a xlink:type="simple" xlink:href="https://hal.science/search/index/?q=*&amp;authFullName_s=Gaëtan Blondet">Gaëtan Blondet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Nassim Boudaoud">Nassim Boudaoud</text:a></text:p>
              <text:p text:style-name="Normal"><text:span>Proceedings of CAD’15</text:span><text:span>, Jun 2015, London, United Kingdom</text:span></text:p>
              <text:p text:style-name="Normal"><text:span>Communication dans un congrès</text:span></text:p>
              <text:p text:style-name="Normal"><text:a xlink:type="simple" xlink:href="https://utc.hal.science/hal-02162020v1">hal-0216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979v1">Activity theory based context model: application for enterprise intelligent assistant systems</text:a></text:p>
              <text:p text:style-name="Normal"><text:a xlink:type="simple" xlink:href="https://hal.science/search/index/?q=*&amp;authFullName_s=Mohamed Anis Dhuieb">Mohamed Anis Dhuieb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lain Bernard">Alain Bernard</text:a></text:p>
              <text:p text:style-name="Normal"><text:span>2015 IFAC Symposium on Information Control in Manufacturing</text:span><text:span>, May 2015, Ottawa, Canada</text:span></text:p>
              <text:p text:style-name="Normal"><text:span>Communication dans un congrès</text:span></text:p>
              <text:p text:style-name="Normal"><text:a xlink:type="simple" xlink:href="https://hal.science/hal-01151979v1">hal-0115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440v1">An Info*Engine based architecture to support interoperability with Windchill system</text:a></text:p>
              <text:p text:style-name="Normal"><text:a xlink:type="simple" xlink:href="https://hal.science/search/index/?q=*&amp;authFullName_s=Mohamed Anis Dhuieb">Mohamed Anis Dhuieb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Alain Bernard">Alain Bernard</text:a></text:p>
              <text:p text:style-name="Normal"><text:span>7th International Conference on Interoperability for Enterprises Sytems and Applications. Workshop Standardisation Developments for Enterprise Interoperability and the Manufacturing Service Domain</text:span><text:span>, Mar 2014, Albi, France</text:span></text:p>
              <text:p text:style-name="Normal"><text:span>Communication dans un congrès</text:span></text:p>
              <text:p text:style-name="Normal"><text:a xlink:type="simple" xlink:href="https://hal.science/hal-01066440v1">hal-0106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497v1">Thinking factory for the future: from PLM to augmented reality</text:a></text:p>
              <text:p text:style-name="Normal"><text:a xlink:type="simple" xlink:href="https://hal.science/search/index/?q=*&amp;authFullName_s=Mohamed Anis Dhuieb">Mohamed Anis Dhuieb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Alain Bernard">Alain Bernard</text:a></text:p>
              <text:p text:style-name="Normal"><text:span>euroVR</text:span><text:span>, Dec 2014, Bremen, Germany</text:span></text:p>
              <text:p text:style-name="Normal"><text:span>Communication dans un congrès</text:span></text:p>
              <text:p text:style-name="Normal"><text:a xlink:type="simple" xlink:href="https://hal.science/hal-01078497v1">hal-010784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6511v1">Interoperability Framework for Supporting Information-Based Assistance in the Factory</text:a></text:p>
              <text:p text:style-name="Normal"><text:a xlink:type="simple" xlink:href="https://hal.science/search/index/?q=*&amp;authFullName_s=Mohamed Anis Dhuieb">Mohamed Anis Dhuieb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Alain Bernard">Alain Bernard</text:a></text:p>
              <text:p text:style-name="Normal"><text:span>11th IFIP International Conference on Product Lifecycle Management (PLM)</text:span><text:span>, Jul 2014, Yokohama, Japan. pp.301-310,<text:s/></text:span><text:a xlink:type="simple" xlink:href="https://dx.doi.org/10.1007/978-3-662-45937-9_30">⟨10.1007/978-3-662-45937-9_30⟩</text:a></text:p>
              <text:p text:style-name="Normal"><text:span>Communication dans un congrès</text:span></text:p>
              <text:p text:style-name="Normal"><text:a xlink:type="simple" xlink:href="https://inria.hal.science/hal-01386511v1">hal-0138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408v1">Vers un système ubiquitaire d'aide à la décision in-vivo dédié au Manufacturing</text:a></text:p>
              <text:p text:style-name="Normal"><text:a xlink:type="simple" xlink:href="https://hal.science/search/index/?q=*&amp;authFullName_s=Mohamed Anis Dhuieb">Mohamed Anis Dhuieb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Florent Laroche">Florent Laroche</text:a></text:p>
              <text:p text:style-name="Normal"><text:span>Systèmes Complexes d'Information et de Gestion des Risques pour l'Aide à la Décision</text:span><text:span>, Oct 2013, Brest, France</text:span></text:p>
              <text:p text:style-name="Normal"><text:span>Communication dans un congrès</text:span></text:p>
              <text:p text:style-name="Normal"><text:a xlink:type="simple" xlink:href="https://hal.science/hal-00936408v1">hal-0093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98v1">Functional architecture and specifications for Tolerancing Data and Knowledge Management</text:a></text:p>
              <text:p text:style-name="Normal"><text:a xlink:type="simple" xlink:href="https://hal.science/search/index/?q=*&amp;authFullName_s=Farouk Belkadi">Farouk Belkadi</text:a><text:span>,</text:span><text:a xlink:type="simple" xlink:href="https://hal.science/search/index/?q=*&amp;authFullName_s=Magali Bosch-Mauchand">Magali Bosch-Mauchand</text:a><text:span>,</text:span><text:a xlink:type="simple" xlink:href="https://hal.science/search/index/?q=*&amp;authFullName_s=Yannick Kibamba">Yannick Kibamba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Benoît Eynard">Benoît Eynard</text:a></text:p>
              <text:p text:style-name="Normal"><text:span>9th International Conference on Product Lifecycle Management (PLM)</text:span><text:span>, Jul 2012, Montreal, Canada. pp.35-45,<text:s/></text:span><text:a xlink:type="simple" xlink:href="https://dx.doi.org/10.1007/978-3-642-35758-9_4">⟨10.1007/978-3-642-35758-9_4⟩</text:a></text:p>
              <text:p text:style-name="Normal"><text:span>Communication dans un congrès</text:span></text:p>
              <text:p text:style-name="Normal"><text:a xlink:type="simple" xlink:href="https://hal.science/hal-00797998v1">hal-00797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5821v1">Knowledge Based Product and Process Engineering Enabling Design and Manufacture Integration</text:a></text:p>
              <text:p text:style-name="Normal"><text:a xlink:type="simple" xlink:href="https://hal.science/search/index/?q=*&amp;authFullName_s=Matthieu Bricogne">Matthieu Bricogne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Magali Bosch-Mauchand">Magali Bosch-Mauchand</text:a><text:span>,</text:span><text:a xlink:type="simple" xlink:href="https://hal.science/search/index/?q=*&amp;authFullName_s=Benoît Eynard">Benoît Eynard</text:a></text:p>
              <text:p text:style-name="Normal"><text:span>International Conference on Advances in Production and Management Systems (APMS)</text:span><text:span>, Sep 2009, Paris, France. pp.473-480,<text:s/></text:span><text:a xlink:type="simple" xlink:href="https://dx.doi.org/10.1007/978-3-642-16358-6_59">⟨10.1007/978-3-642-16358-6_59⟩</text:a></text:p>
              <text:p text:style-name="Normal"><text:span>Communication dans un congrès</text:span></text:p>
              <text:p text:style-name="Normal"><text:a xlink:type="simple" xlink:href="https://inria.hal.science/hal-01055821v1">hal-0105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861v1">PLM as a Strategic Approach Supporting Requirement Management Process</text:a></text:p>
              <text:p text:style-name="Normal"><text:a xlink:type="simple" xlink:href="https://hal.science/search/index/?q=*&amp;authFullName_s=Mourad Messaadia">Mourad Messaadia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Thierry Gidel">Thierry Gidel</text:a><text:span>,</text:span><text:a xlink:type="simple" xlink:href="https://hal.science/search/index/?q=*&amp;authFullName_s=Nadège Troussier">Nadège Troussier</text:a><text:span>,</text:span><text:a xlink:type="simple" xlink:href="https://hal.science/search/index/?q=*&amp;authFullName_s=Benoit Eynard">Benoit Eynard</text:a></text:p>
              <text:p text:style-name="Normal"><text:span>PLM as a Strategic Approach Supporting Requirement Management Process</text:span><text:span>, Jul 2009, Unknown, United Kingdom. pp.575/586</text:span></text:p>
              <text:p text:style-name="Normal"><text:span>Communication dans un congrès</text:span></text:p>
              <text:p text:style-name="Normal"><text:a xlink:type="simple" xlink:href="https://hal.science/hal-04466861v1">hal-0446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552v1">Integrated Design and PLM Applications in Aeronautics Product Development</text:a></text:p>
              <text:p text:style-name="Normal"><text:a xlink:type="simple" xlink:href="https://hal.science/search/index/?q=*&amp;authFullName_s=Dimitri van Wijk">Dimitri van Wijk</text:a><text:span>,</text:span><text:a xlink:type="simple" xlink:href="https://hal.science/search/index/?q=*&amp;authFullName_s=Benoît Eynard">Benoît Eynard</text:a><text:span>,</text:span><text:a xlink:type="simple" xlink:href="https://hal.science/search/index/?q=*&amp;authFullName_s=Nadège Troussier">Nadège Troussier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Lionel Roucoules">Lionel Roucoules</text:a><text:span>et al.</text:span></text:p>
              <text:p text:style-name="Normal"><text:span>the 19th CIRP Design Conference - Competitive Design</text:span><text:span>, Mar 2009, Bedford, United Kingdom</text:span></text:p>
              <text:p text:style-name="Normal"><text:span>Communication dans un congrès</text:span></text:p>
              <text:p text:style-name="Normal"><text:a xlink:type="simple" xlink:href="https://hal.science/hal-00784552v1">hal-0078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795v1">PLM-based approach for collaborative design between OEM and suppliers: case study of aeronautic industry</text:a></text:p>
              <text:p text:style-name="Normal"><text:a xlink:type="simple" xlink:href="https://hal.science/search/index/?q=*&amp;authFullName_s=Farouk Belkadi">Farouk Belkadi</text:a><text:span>,</text:span><text:a xlink:type="simple" xlink:href="https://hal.science/search/index/?q=*&amp;authFullName_s=Nadège Troussier">Nadège Troussier</text:a><text:span>,</text:span><text:a xlink:type="simple" xlink:href="https://hal.science/search/index/?q=*&amp;authFullName_s=Frédéric Huet">Frédéric Huet</text:a><text:span>,</text:span><text:a xlink:type="simple" xlink:href="https://hal.science/search/index/?q=*&amp;authFullName_s=Thierry Gidel">Thierry Gidel</text:a><text:span>,</text:span><text:a xlink:type="simple" xlink:href="https://hal.science/search/index/?q=*&amp;authFullName_s=Eric Bonjour">Eric Bonjour</text:a><text:span>et al.</text:span></text:p>
              <text:p text:style-name="Normal"><text:span>IFIP 20th World Computer Congress</text:span><text:span>, Sep 2008, Milan, Italy. pp.157-168,<text:s/></text:span><text:a xlink:type="simple" xlink:href="https://dx.doi.org/10.1007/978-0-387-09697-1_13">⟨10.1007/978-0-387-09697-1_13⟩</text:a></text:p>
              <text:p text:style-name="Normal"><text:span>Communication dans un congrès</text:span></text:p>
              <text:p text:style-name="Normal"><text:a xlink:type="simple" xlink:href="https://hal.science/hal-01772795v1">hal-0177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567v1">Cadre conceptuel pour un système de traçabilité en conception collaborative.</text:a></text:p>
              <text:p text:style-name="Normal"><text:a xlink:type="simple" xlink:href="https://hal.science/search/index/?q=*&amp;authFullName_s=Farouk Belkadi">Farouk Belkadi</text:a><text:span>,</text:span><text:a xlink:type="simple" xlink:href="https://hal.science/search/index/?q=*&amp;authFullName_s=Maryvonne Dulmet">Maryvonne Dulmet</text:a><text:span>,</text:span><text:a xlink:type="simple" xlink:href="https://hal.science/search/index/?q=*&amp;authFullName_s=Eric Bonjour">Eric Bonjour</text:a></text:p>
              <text:p text:style-name="Normal"><text:span>10ème Colloque National des AIP-PRIMECA. Les Innovations en Conception des Produits et des Systèmes de Production -</text:span><text:span>, Apr 2007, La Plagne, France. 9 p</text:span></text:p>
              <text:p text:style-name="Normal"><text:span>Communication dans un congrès</text:span></text:p>
              <text:p text:style-name="Normal"><text:a xlink:type="simple" xlink:href="https://hal.science/hal-00192567v1">hal-0019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732v1">A fuzzy approach for competency characterisation based on a work situation analysis.</text:a></text:p>
              <text:p text:style-name="Normal"><text:a xlink:type="simple" xlink:href="https://hal.science/search/index/?q=*&amp;authFullName_s=Farouk Belkadi">Farouk Belkadi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Maryvonne Dulmet">Maryvonne Dulmet</text:a></text:p>
              <text:p text:style-name="Normal"><text:span>9th Symposium IFAC on "Automated Systems Based on Human Skill and Knowledge", ASBHS'06.</text:span><text:span>, May 2006, Nancy, France. 6 p</text:span></text:p>
              <text:p text:style-name="Normal"><text:span>Communication dans un congrès</text:span></text:p>
              <text:p text:style-name="Normal"><text:a xlink:type="simple" xlink:href="https://hal.science/hal-00331732v1">hal-00331732v1</text:a></text:p>
            </table:table-cell>
          </table:table-row>
        </table:table>
        <text:p text:style-name="P75"/>
        <text:p text:style-name="Heading2"><text:span text:style-name="T36">Poster de conférence (2)</text:span></text:p>
        <text:p text:style-name="P77"/>
        <table:table table:name="3dab08" table:style-name="3dab08">
          <table:table-column table:style-name="3dab08.0"/>
          <table:table-row>
            <table:table-cell office:value-type="string">
              <text:p text:style-name="Normal"><text:a xlink:type="simple" xlink:href="https://hal.science/hal-02302710v1">La gestion des connaissances au coeur de la continuité numérique pour l’industrie 4.0: Le cas du projet «SmartEmma»</text:a></text:p>
              <text:p text:style-name="Normal"><text:a xlink:type="simple" xlink:href="https://hal.science/search/index/?q=*&amp;authFullName_s=Oussama Meski">Oussama Meski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Benoit Furet">Benoit Furet</text:a></text:p>
              <text:p text:style-name="Normal"><text:span>EGC</text:span><text:span>, Jan 2019, METZ, France</text:span></text:p>
              <text:p text:style-name="Normal"><text:span>Poster de conférence</text:span></text:p>
              <text:p text:style-name="Normal"><text:a xlink:type="simple" xlink:href="https://hal.science/hal-02302710v1">hal-0230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104v1">Model-based system engineering approach for the conception of flexible production systems</text:a></text:p>
              <text:p text:style-name="Normal"><text:a xlink:type="simple" xlink:href="https://hal.science/search/index/?q=*&amp;authFullName_s=Puviyarasu .S.A">Puviyarasu .S.A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Abdelhamid Chriette">Abdelhamid Chriette</text:a></text:p>
              <text:p text:style-name="Normal"><text:span>Systems Engineering: Product, Process, Performance (Equipe IS3P) Réunion-LS2N</text:span><text:span>, Sep 2019, Nantes, France</text:span></text:p>
              <text:p text:style-name="Normal"><text:span>Poster de conférence</text:span></text:p>
              <text:p text:style-name="Normal"><text:a xlink:type="simple" xlink:href="https://hal.science/hal-03263104v1">hal-03263104v1</text:a></text:p>
            </table:table-cell>
          </table:table-row>
        </table:table>
        <text:p text:style-name="P78"/>
        <text:p text:style-name="Heading2"><text:span text:style-name="T37">Chapitre d'ouvrage (5)</text:span></text:p>
        <text:p text:style-name="P80"/>
        <table:table table:name="332627" table:style-name="332627">
          <table:table-column table:style-name="332627.0"/>
          <table:table-row>
            <table:table-cell office:value-type="string">
              <text:p text:style-name="Normal"><text:a xlink:type="simple" xlink:href="https://hal.science/hal-01997178v1">A Foundational View on Nominal and Actual Qualities in Engineering</text:a></text:p>
              <text:p text:style-name="Normal"><text:a xlink:type="simple" xlink:href="https://hal.science/search/index/?q=*&amp;authFullName_s=Emilio Sanfilippo">Emilio Sanfilippo</text:a><text:span>,</text:span><text:a xlink:type="simple" xlink:href="https://hal.science/search/index/?q=*&amp;authFullName_s=Loic Jeanson">Loic Jeanson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Alain Bernard">Alain Bernard</text:a></text:p>
              <text:p text:style-name="Normal"><text:span>Stefano Borgo; Pascal Hitzler; Oliver Kutz.<text:s/></text:span><text:span>Formal Ontology in Information Systems</text:span><text:span>, 306, IOS Press, pp.149 - 156, 2018, Frontiers in Artificial Intelligence and Applications, 978-1-64368-469-7.<text:s/></text:span><text:a xlink:type="simple" xlink:href="https://dx.doi.org/10.3233/978-1-61499-910-2-149">⟨10.3233/978-1-61499-910-2-149⟩</text:a></text:p>
              <text:p text:style-name="Normal"><text:span>Chapitre d'ouvrage</text:span></text:p>
              <text:p text:style-name="Normal"><text:a xlink:type="simple" xlink:href="https://hal.science/hal-01997178v1">hal-0199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481v1">Applying PLM approach for supporting collaborations in medical sector: case of prosthesis implantation</text:a></text:p>
              <text:p text:style-name="Normal"><text:a xlink:type="simple" xlink:href="https://hal.science/search/index/?q=*&amp;authFullName_s=Thanh-Nghi Ngo">Thanh-Nghi Ngo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Alain Bernard">Alain Bernard</text:a></text:p>
              <text:p text:style-name="Normal"><text:span>Advances on Mechanics, Design Engineering and Manufacturing</text:span><text:span>, pp.871-878, 2017</text:span></text:p>
              <text:p text:style-name="Normal"><text:span>Chapitre d'ouvrage</text:span></text:p>
              <text:p text:style-name="Normal"><text:a xlink:type="simple" xlink:href="https://hal.science/hal-01995481v1">hal-0199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50v1">Towards a new collaborative framework supporting the design process of industrial Product Service Systems</text:a></text:p>
              <text:p text:style-name="Normal"><text:a xlink:type="simple" xlink:href="https://hal.science/search/index/?q=*&amp;authFullName_s=Elaheh Maleki">Elaheh Maleki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Yicha Zhang">Yicha Zhang</text:a><text:span>,</text:span><text:a xlink:type="simple" xlink:href="https://hal.science/search/index/?q=*&amp;authFullName_s=Alain Bernard">Alain Bernard</text:a></text:p>
              <text:p text:style-name="Normal"><text:span>Advances on Mechanics, Design Engineering and Manufacturing</text:span><text:span>, pp.139-146, 2017, 978-3-319-45781-9</text:span></text:p>
              <text:p text:style-name="Normal"><text:span>Chapitre d'ouvrage</text:span></text:p>
              <text:p text:style-name="Normal"><text:a xlink:type="simple" xlink:href="https://hal.science/hal-01676950v1">hal-0167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903v1">PLM-based approach for collaborative design between OEM and suppliers : case study of aeronautic industry</text:a></text:p>
              <text:p text:style-name="Normal"><text:a xlink:type="simple" xlink:href="https://hal.science/search/index/?q=*&amp;authFullName_s=Farouk Belkadi">Farouk Belkadi</text:a><text:span>,</text:span><text:a xlink:type="simple" xlink:href="https://hal.science/search/index/?q=*&amp;authFullName_s=Nadège Troussier">Nadège Troussier</text:a><text:span>,</text:span><text:a xlink:type="simple" xlink:href="https://hal.science/search/index/?q=*&amp;authFullName_s=Frédéric Huet">Frédéric Huet</text:a><text:span>,</text:span><text:a xlink:type="simple" xlink:href="https://hal.science/search/index/?q=*&amp;authFullName_s=Thierry Gidel">Thierry Gidel</text:a><text:span>,</text:span><text:a xlink:type="simple" xlink:href="https://hal.science/search/index/?q=*&amp;authFullName_s=Eric Bonjour">Eric Bonjour</text:a><text:span>et al.</text:span></text:p>
              <text:p text:style-name="Normal"><text:span>Cascini.<text:s/></text:span><text:span>Computer-Aided Innovation.</text:span><text:span>, Springer, pp.157-168 (vol. 277), 2008,<text:s/></text:span><text:a xlink:type="simple" xlink:href="https://dx.doi.org/10.1007/978-0-387-09697-113">⟨10.1007/978-0-387-09697-113⟩</text:a></text:p>
              <text:p text:style-name="Normal"><text:span>Chapitre d'ouvrage</text:span></text:p>
              <text:p text:style-name="Normal"><text:a xlink:type="simple" xlink:href="https://hal.science/hal-00341903v1">hal-0034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686v1">Démarche de modélisation d'une situation de conception collaborative.</text:a></text:p>
              <text:p text:style-name="Normal"><text:a xlink:type="simple" xlink:href="https://hal.science/search/index/?q=*&amp;authFullName_s=Farouk Belkadi">Farouk Belkadi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Maryvonne Dulmet">Maryvonne Dulmet</text:a></text:p>
              <text:p text:style-name="Normal"><text:span>HERMES Science.<text:s/></text:span><text:span>Revue Document Numérique - N° Spécial "Coopération et Organisation Numérique".</text:span><text:span>, Lavoisier, pp.93-106 (vol. 8 - n° 1), 2004</text:span></text:p>
              <text:p text:style-name="Normal"><text:span>Chapitre d'ouvrage</text:span></text:p>
              <text:p text:style-name="Normal"><text:a xlink:type="simple" xlink:href="https://hal.science/hal-00294686v1">hal-00294686v1</text:a></text:p>
            </table:table-cell>
          </table:table-row>
        </table:table>
        <text:p text:style-name="P81"/>
        <text:p text:style-name="Heading2"><text:span text:style-name="T38">Thèse (1)</text:span></text:p>
        <text:p text:style-name="P83"/>
        <table:table table:name="d368e0" table:style-name="d368e0">
          <table:table-column table:style-name="d368e0.0"/>
          <table:table-row>
            <table:table-cell office:value-type="string">
              <text:p text:style-name="Normal"><text:a xlink:type="simple" xlink:href="https://theses.hal.science/tel-00217404v1">Contribution au pilotage des compétences dans les activités de conception : de la modélisation des situations à la caractérisation des compétences.</text:a></text:p>
              <text:p text:style-name="Normal"><text:a xlink:type="simple" xlink:href="https://hal.science/search/index/?q=*&amp;authFullName_s=Farouk Belkadi">Farouk Belkadi</text:a></text:p>
              <text:p text:style-name="Normal"><text:span>Automatique / Robotique. Université de Franche-Comté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17404v1">tel-002174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rouk BELKADI</dc:title>
    <dc:subject/>
    <dc:description>CV</dc:description>
    <dc:creator/>
    <dc:date>2026-05-20T13:58:06.000</dc:date>
    <meta:generator>PHPWord</meta:generator>
    <meta:initial-creator>CCSD</meta:initial-creator>
    <meta:creation-date>2026-05-20T13:58:06.000</meta:creation-date>
    <meta:keyword/>
    <meta:user-defined meta:name="Category"/>
    <meta:user-defined meta:name="Company"/>
    <meta:user-defined meta:name="Manager"/>
  </office:meta>
</office:document-meta>
</file>