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e84" style:family="table">
      <style:table-properties style:rel-width="100" table:align="center"/>
    </style:style>
    <style:style style:name="db7e84.0" style:family="table-column">
      <style:table-column-properties style:column-width="0.00cm"/>
    </style:style>
    <style:style style:name="913e6f" style:family="table">
      <style:table-properties style:rel-width="100" table:align="center"/>
    </style:style>
    <style:style style:name="913e6f.0" style:family="table-column">
      <style:table-column-properties style:column-width="0.00cm"/>
    </style:style>
    <style:style style:name="84e004" style:family="table">
      <style:table-properties style:rel-width="100" table:align="center"/>
    </style:style>
    <style:style style:name="84e004.0" style:family="table-column">
      <style:table-column-properties style:column-width="0.00cm"/>
    </style:style>
    <style:style style:name="0874c0" style:family="table">
      <style:table-properties style:rel-width="100" table:align="center"/>
    </style:style>
    <style:style style:name="087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ah A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b7e84" table:style-name="db7e84">
          <table:table-column table:style-name="db7e84.0"/>
          <table:table-row>
            <table:table-cell office:value-type="string">
              <text:p text:style-name="Normal"><text:a xlink:type="simple" xlink:href="https://hal.inrae.fr/hal-05088579v1">Transforming agroecology perceptions: enhancing awareness, knowledge and involvement through a multistakeholder forum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Jihène Ben Yahmed">Jihène Ben Yahmed</text:a><text:span>,</text:span><text:a xlink:type="simple" xlink:href="https://hal.science/search/index/?q=*&amp;authFullName_s=Emma Doan">Emma Doan</text:a><text:span>,</text:span><text:a xlink:type="simple" xlink:href="https://hal.science/search/index/?q=*&amp;authFullName_s=Crystele Leauthaud">Crystele Leauthaud</text:a></text:p>
              <text:p text:style-name="Normal"><text:span>Agroecology and Sustainable Food Systems</text:span><text:span>, 2025, 49 (9), pp.1518-1545.<text:s/></text:span><text:a xlink:type="simple" xlink:href="https://dx.doi.org/10.1080/21683565.2025.2510360">⟨10.1080/21683565.2025.2510360⟩</text:a></text:p>
              <text:p text:style-name="Normal"><text:span>Article dans une revue</text:span></text:p>
              <text:p text:style-name="Normal"><text:a xlink:type="simple" xlink:href="https://hal.inrae.fr/hal-05088579v1">hal-0508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996v1">Les zones arides et marginales du sud du Maghreb : un vivier d’opportunités pour un développement humain et territorial équilibré</text:a></text:p>
              <text:p text:style-name="Normal"><text:a xlink:type="simple" xlink:href="https://hal.science/search/index/?q=*&amp;authFullName_s=Mohamed Taher Sraïri">Mohamed Taher Sraïri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Caroline Lejars">Caroline Lejars</text:a></text:p>
              <text:p text:style-name="Normal"><text:span>Cahiers Agricultures</text:span><text:span>, 2025, 34, pp.21.<text:s/></text:span><text:a xlink:type="simple" xlink:href="https://dx.doi.org/10.1051/cagri/2025021">⟨10.1051/cagri/2025021⟩</text:a></text:p>
              <text:p text:style-name="Normal"><text:span>Article dans une revue</text:span></text:p>
              <text:p text:style-name="Normal"><text:a xlink:type="simple" xlink:href="https://hal.inrae.fr/hal-05095996v1">hal-050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3v1">Assessing the integration of agroecological principles in smallholder farming systems in North African irrigated plains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Crystele Leauthaud">Crystele Leauthaud</text:a></text:p>
              <text:p text:style-name="Normal"><text:span>Agroecology and Sustainable Food Systems</text:span><text:span>, 2025, 49 (9), pp.1463-1488.<text:s/></text:span><text:a xlink:type="simple" xlink:href="https://dx.doi.org/10.1080/21683565.2024.2417266">⟨10.1080/21683565.2024.2417266⟩</text:a></text:p>
              <text:p text:style-name="Normal"><text:span>Article dans une revue</text:span></text:p>
              <text:p text:style-name="Normal"><text:a xlink:type="simple" xlink:href="https://hal.science/hal-04754013v1">hal-0475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91v1">Exploring the combination of agroecological and conventional farming practices through the hybrid farming concept</text:a></text:p>
              <text:p text:style-name="Normal"><text:a xlink:type="simple" xlink:href="https://hal.science/search/index/?q=*&amp;authFullName_s=Koladé Akakpo">Koladé Akakpo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Crystele Leauthaud">Crystele Leauthaud</text:a></text:p>
              <text:p text:style-name="Normal"><text:span>Agroecology and Sustainable Food Systems</text:span><text:span>, 2025, 49 (9), pp.1443-1462.<text:s/></text:span><text:a xlink:type="simple" xlink:href="https://dx.doi.org/10.1080/21683565.2024.2405891">⟨10.1080/21683565.2024.2405891⟩</text:a></text:p>
              <text:p text:style-name="Normal"><text:span>Article dans une revue</text:span></text:p>
              <text:p text:style-name="Normal"><text:a xlink:type="simple" xlink:href="https://hal.science/hal-04754091v1">hal-047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33v1">L'agroécologie dans les plaines irriguées d'Afrique du Nord. Cartographier les pratiques prometteuses et caractériser les logiques paysannes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Crystele Leauthaud">Crystele Leauthaud</text:a></text:p>
              <text:p text:style-name="Normal"><text:span>Les Dossiers d'Agropolis International</text:span><text:span>, 2022, Transformations agroécologiques pour des systèmes alimentaires durables, 26, pp.27</text:span></text:p>
              <text:p text:style-name="Normal"><text:span>Article dans une revue</text:span></text:p>
              <text:p text:style-name="Normal"><text:a xlink:type="simple" xlink:href="https://hal.science/hal-04754233v1">hal-0475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3742v1">Production and use of homemade dry manure-based tea in fertigation systems in North Africa</text:a></text:p>
              <text:p text:style-name="Normal"><text:a xlink:type="simple" xlink:href="https://hal.science/search/index/?q=*&amp;authFullName_s=Crystele Leauthaud">Crystele Leauthaud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Amina Richa">Amina Richa</text:a><text:span>,</text:span><text:a xlink:type="simple" xlink:href="https://hal.science/search/index/?q=*&amp;authFullName_s=Jihène Ben Yahmed">Jihène Ben Yahmed</text:a><text:span>,</text:span><text:a xlink:type="simple" xlink:href="https://hal.science/search/index/?q=*&amp;authFullName_s=Nouredine Tadjer">Nouredine Tadjer</text:a><text:span>et al.</text:span></text:p>
              <text:p text:style-name="Normal"><text:span>Renewable Agriculture and Food Systems</text:span><text:span>, 2022, 37 (3),<text:s/></text:span><text:a xlink:type="simple" xlink:href="https://dx.doi.org/10.1017/S174217052100051X">⟨10.1017/S174217052100051X⟩</text:a></text:p>
              <text:p text:style-name="Normal"><text:span>Article dans une revue</text:span></text:p>
              <text:p text:style-name="Normal"><text:a xlink:type="simple" xlink:href="https://hal.inrae.fr/hal-03633742v1">hal-036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71v1">The emerging saffron value chain in the M’Zab valley – southern Algeria: an analysis of ongoing dynamics and strategic development options</text:a></text:p>
              <text:p text:style-name="Normal"><text:a xlink:type="simple" xlink:href="https://hal.science/search/index/?q=*&amp;authFullName_s=Ahmed Benmihoub">Ahmed Benmihoub</text:a><text:span>,</text:span><text:a xlink:type="simple" xlink:href="https://hal.science/search/index/?q=*&amp;authFullName_s=Samia Akli">Samia Akli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Amine Ooulmane">Amine Ooulmane</text:a><text:span>,</text:span><text:a xlink:type="simple" xlink:href="https://hal.science/search/index/?q=*&amp;authFullName_s=Nicolas Faysse">Nicolas Faysse</text:a><text:span>et al.</text:span></text:p>
              <text:p text:style-name="Normal"><text:span>New Medit</text:span><text:span>, 2022, 21 (05),<text:s/></text:span><text:a xlink:type="simple" xlink:href="https://dx.doi.org/10.30682/nm2205h">⟨10.30682/nm2205h⟩</text:a></text:p>
              <text:p text:style-name="Normal"><text:span>Article dans une revue</text:span></text:p>
              <text:p text:style-name="Normal"><text:a xlink:type="simple" xlink:href="https://hal.science/hal-04568771v1">hal-0456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327v1">Agroecology in North African irrigated plains? Mapping promising practices and characterizing farmers’ underlying logics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Crystèle Léauthaud">Crystèle Léauthaud</text:a></text:p>
              <text:p text:style-name="Normal"><text:span>Regional Environmental Change</text:span><text:span>, 2020, 20 (4),<text:s/></text:span><text:a xlink:type="simple" xlink:href="https://dx.doi.org/10.1007/s10113-020-01719-1">⟨10.1007/s10113-020-01719-1⟩</text:a></text:p>
              <text:p text:style-name="Normal"><text:span>Article dans une revue</text:span></text:p>
              <text:p text:style-name="Normal"><text:a xlink:type="simple" xlink:href="https://hal.inrae.fr/hal-03087327v1">hal-030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74v1">Rivalités et arrangements coopératifs pour l’accès à l’eau souterraine dans la plaine de Berrechid au Maroc</text:a></text:p>
              <text:p text:style-name="Normal"><text:a xlink:type="simple" xlink:href="https://hal.science/search/index/?q=*&amp;authFullName_s=Romaïssa Ouassissou">Romaïssa Ouassissou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Ali Hammani">Ali Hammani</text:a><text:span>et al.</text:span></text:p>
              <text:p text:style-name="Normal"><text:span>Cahiers Agricultures</text:span><text:span>, 2019, 28 (4), 10 p.<text:s/></text:span><text:a xlink:type="simple" xlink:href="https://dx.doi.org/10.1051/cagri/2019006">⟨10.1051/cagri/2019006⟩</text:a></text:p>
              <text:p text:style-name="Normal"><text:span>Article dans une revue</text:span></text:p>
              <text:p text:style-name="Normal"><text:a xlink:type="simple" xlink:href="https://hal.science/hal-04561274v1">hal-0456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71v1">From worker to peasant and then to entrepreneur? Land reform and agrarian change in the Saïss (Morocco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/text:p>
              <text:p text:style-name="Normal"><text:span>World Development</text:span><text:span>, 2018, 105, pp.119 - 131.<text:s/></text:span><text:a xlink:type="simple" xlink:href="https://dx.doi.org/10.1016/j.worlddev.2017.12.031">⟨10.1016/j.worlddev.2017.12.031⟩</text:a></text:p>
              <text:p text:style-name="Normal"><text:span>Article dans une revue</text:span></text:p>
              <text:p text:style-name="Normal"><text:a xlink:type="simple" xlink:href="https://shs.hal.science/halshs-01740371v1">halshs-0174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79v1">Specifying the differentiated contribution of farmers to groundwater depletion in two irrigated areas in North Africa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. Amichi">H. Amichi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Amal Hammani">Amal Hammani</text:a></text:p>
              <text:p text:style-name="Normal"><text:span>Hydrogeology Journal</text:span><text:span>, 2017, 25 (6), pp.1579-1591.<text:s/></text:span><text:a xlink:type="simple" xlink:href="https://dx.doi.org/10.1007/s10040-017-1569-1">⟨10.1007/s10040-017-1569-1⟩</text:a></text:p>
              <text:p text:style-name="Normal"><text:span>Article dans une revue</text:span></text:p>
              <text:p text:style-name="Normal"><text:a xlink:type="simple" xlink:href="https://hal.inrae.fr/hal-02607179v1">hal-026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83v2">Considering groundwater use to improve the assessment of groundwater pumping for irrigation in North Africa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Farida Amichi">Farida Amichi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Roger Calvez">Roger Calvez</text:a><text:span>,</text:span><text:a xlink:type="simple" xlink:href="https://hal.science/search/index/?q=*&amp;authFullName_s=Zakia Jenhaoui">Zakia Jenhaoui</text:a><text:span>et al.</text:span></text:p>
              <text:p text:style-name="Normal"><text:span>Hydrogeology Journal</text:span><text:span>, 2017, 25 (6), pp.1565 - 1577.<text:s/></text:span><text:a xlink:type="simple" xlink:href="https://dx.doi.org/10.1007/s10040-017-1573-5">⟨10.1007/s10040-017-1573-5⟩</text:a></text:p>
              <text:p text:style-name="Normal"><text:span>Article dans une revue</text:span></text:p>
              <text:p text:style-name="Normal"><text:a xlink:type="simple" xlink:href="https://hal.science/hal-01860383v2">hal-01860383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13e6f" table:style-name="913e6f">
          <table:table-column table:style-name="913e6f.0"/>
          <table:table-row>
            <table:table-cell office:value-type="string">
              <text:p text:style-name="Normal"><text:a xlink:type="simple" xlink:href="https://hal.inrae.fr/hal-04081380v1">Comparing viewpoints on agricultural development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Elsa Ricote">Elsa Ricote</text:a><text:span>,</text:span><text:a xlink:type="simple" xlink:href="https://hal.science/search/index/?q=*&amp;authFullName_s=Crystèle Léauthaud">Crystèle Léauthaud</text:a></text:p>
              <text:p text:style-name="Normal"><text:span>14. European IFSA Symposium (IFSA 2022)</text:span><text:span>, Université Evora, Apr 2022, Evora, Portugal</text:span></text:p>
              <text:p text:style-name="Normal"><text:span>Communication dans un congrès</text:span></text:p>
              <text:p text:style-name="Normal"><text:a xlink:type="simple" xlink:href="https://hal.inrae.fr/hal-04081380v1">hal-040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45v1">The logics of farming practices: Mapping innovative and alternative practices with agroecological potentials in three irrigated plains in North Africa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Crystele Leauthaud">Crystele Leauthaud</text:a><text:span>,</text:span><text:a xlink:type="simple" xlink:href="https://hal.science/search/index/?q=*&amp;authFullName_s=Hichem Amichi">Hichem Amichi</text:a></text:p>
              <text:p text:style-name="Normal"><text:span>Agroecology Europe Forum</text:span><text:span>, European Association of Agroecology, Sep 2020, Heraklion, Greece</text:span></text:p>
              <text:p text:style-name="Normal"><text:span>Communication dans un congrès</text:span></text:p>
              <text:p text:style-name="Normal"><text:a xlink:type="simple" xlink:href="https://hal.science/hal-04618245v1">hal-0461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01v1">Agroecology in a semi-arid Mediterranean area: from real practices to integrated agroecological systems?</text:a></text:p>
              <text:p text:style-name="Normal"><text:a xlink:type="simple" xlink:href="https://hal.science/search/index/?q=*&amp;authFullName_s=Koladé Akakpo">Koladé Akakpo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Crystele Leauthaud">Crystele Leauthaud</text:a></text:p>
              <text:p text:style-name="Normal"><text:span>Agroecology Europe Forum</text:span><text:span>, European Association of Agroecology, Sep 2020, Heraklion, Greece</text:span></text:p>
              <text:p text:style-name="Normal"><text:span>Communication dans un congrès</text:span></text:p>
              <text:p text:style-name="Normal"><text:a xlink:type="simple" xlink:href="https://hal.science/hal-04618201v1">hal-046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30v1">Vulnerabilities and adaptive capacities of irrigated agriculture in North Africa. Exploring local innovations with agroecological potentials</text:a></text:p>
              <text:p text:style-name="Normal"><text:a xlink:type="simple" xlink:href="https://hal.science/search/index/?q=*&amp;authFullName_s=Crystele Leauthaud">Crystele Leauthaud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Laure Hossard">Laure Hossard</text:a></text:p>
              <text:p text:style-name="Normal"><text:span>Exploring local innovations with agroecological potentials</text:span><text:span>, European Association of Agroecology, Sep 2020, Heraklion, Greece</text:span></text:p>
              <text:p text:style-name="Normal"><text:span>Communication dans un congrès</text:span></text:p>
              <text:p text:style-name="Normal"><text:a xlink:type="simple" xlink:href="https://hal.science/hal-04618230v1">hal-04618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878v1">Travailleur, paysan puis entrepreneur ? Réforme foncière et changement agraire dans le Saïss (Maroc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/text:p>
              <text:p text:style-name="Normal"><text:span>Séminaire permanent du CIRAD et de l’INRA, Elevage et développement durable des territoires, 4ème séance sur le thème « coexistence et confrontation des modèles dans les territoir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lilloa.hal.science/hal-02569878v1">hal-0256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79v1">Worker, Peasant or Entrepreneur? Analysis of the Entrepreneurial Logics and Practices of Family Farmers in Agrarian Reform Cooperatives in the Saiss (Morocco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Valère Martin">Valère Martin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Claire Papin-Stammose">Claire Papin-Stammose</text:a></text:p>
              <text:p text:style-name="Normal"><text:span>Innovate to improve Irrigation performances</text:span><text:span>, International Commission on Irrigation and Drainage, Oct 2015, Montpellier, France</text:span></text:p>
              <text:p text:style-name="Normal"><text:span>Communication dans un congrès</text:span></text:p>
              <text:p text:style-name="Normal"><text:a xlink:type="simple" xlink:href="https://shs.hal.science/halshs-01249779v1">halshs-01249779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84e004" table:style-name="84e004">
          <table:table-column table:style-name="84e004.0"/>
          <table:table-row>
            <table:table-cell office:value-type="string">
              <text:p text:style-name="Normal"><text:a xlink:type="simple" xlink:href="https://hal.science/hal-04976859v1">MASSIRE PROJECT: STRENGTHENING NETWORKS FOR AGRICULTURAL AND RURAL INNOVATION IN OASES AND ARID ZONES OF THE MAGHREB</text:a></text:p>
              <text:p text:style-name="Normal"><text:a xlink:type="simple" xlink:href="https://hal.science/search/index/?q=*&amp;authFullName_s=Ali Hammani">Ali Hammani</text:a><text:span>,</text:span><text:a xlink:type="simple" xlink:href="https://hal.science/search/index/?q=*&amp;authFullName_s=Nassreddine Maatala">Nassreddine Maatala</text:a><text:span>,</text:span><text:a xlink:type="simple" xlink:href="https://hal.science/search/index/?q=*&amp;authFullName_s=Younes Bekkar">Younes Bekkar</text:a><text:span>,</text:span><text:a xlink:type="simple" xlink:href="https://hal.science/search/index/?q=*&amp;authFullName_s=Imane Bounadi">Imane Bounadi</text:a><text:span>,</text:span><text:a xlink:type="simple" xlink:href="https://hal.science/search/index/?q=*&amp;authFullName_s=Sofiane Elaayadi">Sofiane Elaayadi</text:a><text:span>et al.</text:span></text:p>
              <text:p text:style-name="Normal"><text:span>iav hassan II; ENAM; Cread; Centre Universitaire Tipaza; Inat; Inrgref; Cirad; INRAE; Université Lille. 2025, pp.67</text:span></text:p>
              <text:p text:style-name="Normal"><text:span>Rapport</text:span></text:p>
              <text:p text:style-name="Normal"><text:a xlink:type="simple" xlink:href="https://hal.science/hal-04976859v1">hal-049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91v2">Co-construire des processus multi-acteurs pour le développement durable des territoires ruraux au Maghreb. Une démarche innovante d’apprentissages et d’engagement collectif</text:a></text:p>
              <text:p text:style-name="Normal"><text:a xlink:type="simple" xlink:href="https://hal.science/search/index/?q=*&amp;authFullName_s=Emeline Hassenforder">Emeline Hassenforder</text:a><text:span>,</text:span><text:a xlink:type="simple" xlink:href="https://hal.science/search/index/?q=*&amp;authFullName_s=Amar Imache">Amar Imache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Belhadj Tirichine">Belhadj Tirichine</text:a><text:span>et al.</text:span></text:p>
              <text:p text:style-name="Normal"><text:span>Cirad; Ecole Nationale d'Agriculture de Meknès; Institut Agronomique et Vétérinaire Hassan II; INRAE; CREAD; INAT; INRGREF; Université de Lille; Centre Universitaire Tipaza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42391v2">hal-04742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84v1">Guide de production du safran bio dans une région aride du sud de l'Algérie</text:a></text:p>
              <text:p text:style-name="Normal"><text:a xlink:type="simple" xlink:href="https://hal.science/search/index/?q=*&amp;authFullName_s=Aissa Belhadi">Aissa Belhadi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Amine Oulmane">Amine Oulmane</text:a><text:span>,</text:span><text:a xlink:type="simple" xlink:href="https://hal.science/search/index/?q=*&amp;authFullName_s=Ahmed Benmihoub">Ahmed Benmihoub</text:a><text:span>,</text:span><text:a xlink:type="simple" xlink:href="https://hal.science/search/index/?q=*&amp;authFullName_s=Youcef Alioua">Youcef Alioua</text:a><text:span>et al.</text:span></text:p>
              <text:p text:style-name="Normal"><text:span>CREAD; université de Ghardaïa; INSFP-Ghardaïa; DSA-Ghardaïa; Cirad; Institut National Agronomique de Tunisie; ENSA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70384v1">hal-047703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74c0" table:style-name="0874c0">
          <table:table-column table:style-name="0874c0.0"/>
          <table:table-row>
            <table:table-cell office:value-type="string">
              <text:p text:style-name="Normal"><text:a xlink:type="simple" xlink:href="https://hal.science/tel-01559544v2">Construction de la surexploitation et reproduction des inégalités d’accès et d’usage des eaux souterraines : Cas des exploitations agricoles dans le Saïss (Maroc)</text:a></text:p>
              <text:p text:style-name="Normal"><text:a xlink:type="simple" xlink:href="https://hal.science/search/index/?q=*&amp;authFullName_s=Fatah Ameur">Fatah Ameur</text:a></text:p>
              <text:p text:style-name="Normal"><text:span>Hydrologie. AgroParisTech; Institut agronomique et vétérinaire Hassan II (Maroc), 2017. Français.<text:s/></text:span><text:a xlink:type="simple" xlink:href="https://www.theses.fr/2017AGPT0009">⟨NNT : 2017AGPT0009⟩</text:a></text:p>
              <text:p text:style-name="Normal"><text:span>Thèse</text:span></text:p>
              <text:p text:style-name="Normal"><text:a xlink:type="simple" xlink:href="https://hal.science/tel-01559544v2">tel-015595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ah Ameur</dc:title>
    <dc:subject/>
    <dc:description>CV</dc:description>
    <dc:creator/>
    <dc:date>2026-05-07T00:49:39.000</dc:date>
    <meta:generator>PHPWord</meta:generator>
    <meta:initial-creator>CCSD</meta:initial-creator>
    <meta:creation-date>2026-05-07T00:49:39.000</meta:creation-date>
    <meta:keyword/>
    <meta:user-defined meta:name="Category"/>
    <meta:user-defined meta:name="Company"/>
    <meta:user-defined meta:name="Manager"/>
  </office:meta>
</office:document-meta>
</file>