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9b5e" style:family="table">
      <style:table-properties style:rel-width="100" table:align="center"/>
    </style:style>
    <style:style style:name="849b5e.0" style:family="table-column">
      <style:table-column-properties style:column-width="0.00cm"/>
    </style:style>
    <style:style style:name="2fbddf" style:family="table">
      <style:table-properties style:rel-width="100" table:align="center"/>
    </style:style>
    <style:style style:name="2fbddf.0" style:family="table-column">
      <style:table-column-properties style:column-width="0.00cm"/>
    </style:style>
    <style:style style:name="4138be" style:family="table">
      <style:table-properties style:rel-width="100" table:align="center"/>
    </style:style>
    <style:style style:name="4138be.0" style:family="table-column">
      <style:table-column-properties style:column-width="0.00cm"/>
    </style:style>
    <style:style style:name="0bc62d" style:family="table">
      <style:table-properties style:rel-width="100" table:align="center"/>
    </style:style>
    <style:style style:name="0bc62d.0" style:family="table-column">
      <style:table-column-properties style:column-width="0.00cm"/>
    </style:style>
    <style:style style:name="11cfb3" style:family="table">
      <style:table-properties style:rel-width="100" table:align="center"/>
    </style:style>
    <style:style style:name="11cfb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tem-Zahra EL FASS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atem-zahra">fatem-zah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548-3055">0000-0002-1548-3055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849b5e" table:style-name="849b5e">
          <table:table-column table:style-name="849b5e.0"/>
          <table:table-row>
            <table:table-cell office:value-type="string">
              <text:p text:style-name="Normal"><text:a xlink:type="simple" xlink:href="https://hal.science/hal-05479086v1">L’évaluation d’impact comme vecteur d’éthique environnementale ?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Fabienne Pinos">Fabienne Pinos</text:a><text:span>,</text:span><text:a xlink:type="simple" xlink:href="https://hal.science/search/index/?q=*&amp;authFullName_s=Marine Portal">Marine Portal</text:a></text:p>
              <text:p text:style-name="Normal"><text:span>Droit et ville</text:span><text:span>, 2026, n° 100 (2), pp.159-177.<text:s/></text:span><text:a xlink:type="simple" xlink:href="https://dx.doi.org/10.3917/dv.100.0159">⟨10.3917/dv.100.0159⟩</text:a></text:p>
              <text:p text:style-name="Normal"><text:span>Article dans une revue</text:span></text:p>
              <text:p text:style-name="Normal"><text:a xlink:type="simple" xlink:href="https://hal.science/hal-05479086v1">hal-0547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9357v1">Définir l’usage des études d’impact dans un contexte de transition sociétale : de l’intérêt de mobiliser les parties prenant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Fabienne Pinos">Fabienne Pinos</text:a><text:span>,</text:span><text:a xlink:type="simple" xlink:href="https://hal.science/search/index/?q=*&amp;authFullName_s=Marine Portal">Marine Portal</text:a></text:p>
              <text:p text:style-name="Normal"><text:span>Revue management &amp; avenir</text:span><text:span>, 2026, n° 150 (150), pp.55-78.<text:s/></text:span><text:a xlink:type="simple" xlink:href="https://dx.doi.org/10.3917/mav.150.0055">⟨10.3917/mav.150.0055⟩</text:a></text:p>
              <text:p text:style-name="Normal"><text:span>Article dans une revue</text:span></text:p>
              <text:p text:style-name="Normal"><text:a xlink:type="simple" xlink:href="https://hal.science/hal-05449357v1">hal-0544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77v1">La gestion de l’immobilier public face aux enjeux écologiques : étude comparative des stratégies déployées aux niveaux étatique et local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Action publique. Recherche et pratiques</text:span><text:span>, 2024, 20, pp.36</text:span></text:p>
              <text:p text:style-name="Normal"><text:span>Article dans une revue</text:span></text:p>
              <text:p text:style-name="Normal"><text:a xlink:type="simple" xlink:href="https://hal.science/hal-04537077v1">hal-04537077v1</text:a></text:p>
            </table:table-cell>
          </table:table-row>
        </table:table>
        <text:p text:style-name="P16"/>
        <text:p text:style-name="Heading2"><text:span text:style-name="T7">Chapitre d'ouvrage (2)</text:span></text:p>
        <text:p text:style-name="P18"/>
        <table:table table:name="2fbddf" table:style-name="2fbddf">
          <table:table-column table:style-name="2fbddf.0"/>
          <table:table-row>
            <table:table-cell office:value-type="string">
              <text:p text:style-name="Normal"><text:a xlink:type="simple" xlink:href="https://hal.science/hal-03975551v1">Mécénat, sponsoring et financement participatif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Le financement privé du patrimoine culturel</text:span><text:span>, L'Harmattan, 2018</text:span></text:p>
              <text:p text:style-name="Normal"><text:span>Chapitre d'ouvrage</text:span></text:p>
              <text:p text:style-name="Normal"><text:a xlink:type="simple" xlink:href="https://hal.science/hal-03975551v1">hal-03975551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285600v1">Mécénat, Sponsoring et financement participatif</text:a></text:p>
              <text:p text:style-name="Normal"><text:a xlink:type="simple" xlink:href="https://hal.science/search/index/?q=*&amp;authFullName_s=Fatem-Zahra El Fassi Bouzoubaa">Fatem-Zahra El Fassi Bouzoubaa</text:a></text:p>
              <text:p text:style-name="Normal"><text:span>Financement privé du patrimoine culturel</text:span><text:span>, 2018, 978-2-343-15158-8</text:span></text:p>
              <text:p text:style-name="Normal"><text:span>Chapitre d'ouvrage</text:span></text:p>
              <text:p text:style-name="Normal"><text:a xlink:type="simple" xlink:href="https://ut3-toulouseinp.hal.science/hal-04285600v1">hal-04285600v1</text:a></text:p>
            </table:table-cell>
          </table:table-row>
        </table:table>
        <text:p text:style-name="P19"/>
        <text:p text:style-name="Heading2"><text:span text:style-name="T8">Communication dans un congrès (19)</text:span></text:p>
        <text:p text:style-name="P21"/>
        <table:table table:name="4138be" table:style-name="4138be">
          <table:table-column table:style-name="4138be.0"/>
          <table:table-row>
            <table:table-cell office:value-type="string">
              <text:p text:style-name="Normal"><text:a xlink:type="simple" xlink:href="https://hal.science/hal-05387460v1">Pour des Schémas Directeurs Immobiliers et Energétiques transformatifs au sein du secteur public. Retour sur l’évaluation des SDIE accompagné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Séminaire de direction</text:span><text:span>, Brest Métropole, Nov 2025, Brest, France</text:span></text:p>
              <text:p text:style-name="Normal"><text:span>Communication dans un congrès</text:span></text:p>
              <text:p text:style-name="Normal"><text:a xlink:type="simple" xlink:href="https://hal.science/hal-05387460v1">hal-0538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02v1">La gestion du patrimoine immobilier public face aux paradoxes organisationnels : pratiques et stratégies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14ème colloque AIRMAP</text:span><text:span>, Jun 2025, Saint Quentin En Yvelines, France</text:span></text:p>
              <text:p text:style-name="Normal"><text:span>Communication dans un congrès</text:span></text:p>
              <text:p text:style-name="Normal"><text:a xlink:type="simple" xlink:href="https://hal.science/hal-05100902v1">hal-0510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0920v1">Le rôle des dispositifs de gestion dans le processus de création de valeur publique : étude du déploiement des schémas directeurs immobiliers et énergétiques au sein du secteur public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Christophe Godowski">Christophe Godowski</text:a></text:p>
              <text:p text:style-name="Normal"><text:span>14ème colloque AIRMAP</text:span><text:span>, Jun 2025, Saint Quentin en Yveline, France</text:span></text:p>
              <text:p text:style-name="Normal"><text:span>Communication dans un congrès</text:span></text:p>
              <text:p text:style-name="Normal"><text:a xlink:type="simple" xlink:href="https://hal.science/hal-05100920v1">hal-051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885v1">De l’outil au dispositif de gestion pour appréhender la spécificité des organisations publiqu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3ème journée sur les outils de gestion</text:span><text:span>, Laboratoire CEREFIGE, Université de Lorraine; Laboratoire Magellan, Université Lyon 3, Oct 2025, Nancy, France</text:span></text:p>
              <text:p text:style-name="Normal"><text:span>Communication dans un congrès</text:span></text:p>
              <text:p text:style-name="Normal"><text:a xlink:type="simple" xlink:href="https://hal.science/hal-05318885v1">hal-0531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9603v1">Quand la comptabilité colonise, au travers d’un dispositif de gestion, les stratégies immobilières et énergétiques des collectivités locales: une possible destruction de la valeur publique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3ème conférence francophone sur la recherche en comptabilité critique et interprétative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19603v1">hal-0511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2490v1">Comment la transition écologique bouleverse l’immobilier public ?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/text:p>
              <text:p text:style-name="Normal"><text:span>Soirées de la recherche 2024</text:span><text:span>, IUT Rodez, May 2024, Rodez, France</text:span></text:p>
              <text:p text:style-name="Normal"><text:span>Communication dans un congrès</text:span></text:p>
              <text:p text:style-name="Normal"><text:a xlink:type="simple" xlink:href="https://hal.science/hal-04582490v1">hal-04582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1719v1">Etudes d'impacts: Panorama et enjeux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Marine Bouin-Portal">Marine Bouin-Portal</text:a><text:span>,</text:span><text:a xlink:type="simple" xlink:href="https://hal.science/search/index/?q=*&amp;authFullName_s=Fabienne Pinos">Fabienne Pinos</text:a></text:p>
              <text:p text:style-name="Normal"><text:span>Journée du Réseau Pessac s'engage</text:span><text:span>, Sep 2024, Pessac, France</text:span></text:p>
              <text:p text:style-name="Normal"><text:span>Communication dans un congrès</text:span></text:p>
              <text:p text:style-name="Normal"><text:a xlink:type="simple" xlink:href="https://hal.science/hal-04711719v1">hal-04711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7v1">Les objectifs poursuivis par la gestion du patrimoine immobilier des collectivités locales : quelles stratégies de réponse à ce problème pernicieux ?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Favoreu">Christophe Favoreu</text:a></text:p>
              <text:p text:style-name="Normal"><text:span>« L’action publique face aux problèmes pernicieux : quels dispositifs stratégiques concevoir ? »</text:span><text:span>, Colloque de l’APMP, May 2024, La Rochelle, France</text:span></text:p>
              <text:p text:style-name="Normal"><text:span>Communication dans un congrès</text:span></text:p>
              <text:p text:style-name="Normal"><text:a xlink:type="simple" xlink:href="https://hal.science/hal-04595687v1">hal-04595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5713v1">Catégorisation des attentes des acteurs traditionnels de l'Étude d'impact : quelles perspectives pour les nouveaux besoins des organisations ?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Marine Bouin-Portal">Marine Bouin-Portal</text:a><text:span>,</text:span><text:a xlink:type="simple" xlink:href="https://hal.science/search/index/?q=*&amp;authFullName_s=Fabienne Pinos">Fabienne Pinos</text:a></text:p>
              <text:p text:style-name="Normal"><text:span>20ème congrès de l'ADERSE</text:span><text:span>, ADERSE, Apr 2024, Bordeaux, France</text:span></text:p>
              <text:p text:style-name="Normal"><text:span>Communication dans un congrès</text:span></text:p>
              <text:p text:style-name="Normal"><text:a xlink:type="simple" xlink:href="https://hal.science/hal-04505713v1">hal-0450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7026v1">L'avenir des études d'impact dans le contexte de la CSRD : vers un management stratégique plus perméables aux attentes des parties prenantes ?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Marine Bouin-Portal">Marine Bouin-Portal</text:a><text:span>,</text:span><text:a xlink:type="simple" xlink:href="https://hal.science/search/index/?q=*&amp;authFullName_s=Fabienne Pinos">Fabienne Pinos</text:a></text:p>
              <text:p text:style-name="Normal"><text:span>33 ème conférence de l'AIMS</text:span><text:span>, Association International de Management Stratégique, Jun 2024, Montréal, Canada</text:span></text:p>
              <text:p text:style-name="Normal"><text:span>Communication dans un congrès</text:span></text:p>
              <text:p text:style-name="Normal"><text:a xlink:type="simple" xlink:href="https://hal.science/hal-04537026v1">hal-045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5086v1">La mise en œuvre de l’austérité et de la sobriété en matière de gestion patrimoniale des collectivités locale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Yoann Queyroi">Yoann Queyroi</text:a><text:span>,</text:span><text:a xlink:type="simple" xlink:href="https://hal.science/search/index/?q=*&amp;authFullName_s=Sébastien Dony">Sébastien Dony</text:a></text:p>
              <text:p text:style-name="Normal"><text:span>Gestion du patrimoine immobilier public et transition écologique</text:span><text:span>, Oct 2023, Albi, France</text:span></text:p>
              <text:p text:style-name="Normal"><text:span>Communication dans un congrès</text:span></text:p>
              <text:p text:style-name="Normal"><text:a xlink:type="simple" xlink:href="https://hal.science/hal-04245086v1">hal-04245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702v1">The impact of the type of agency relationship on investors’ information needs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40ème congrès de l'European Accounting Association</text:span><text:span>, European Accounting Association, May 2017, Valencia, Spain</text:span></text:p>
              <text:p text:style-name="Normal"><text:span>Communication dans un congrès</text:span></text:p>
              <text:p text:style-name="Normal"><text:a xlink:type="simple" xlink:href="https://hal.science/hal-03971702v1">hal-0397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72v1">Investor's Needs: An experiment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38ème congrès de l'Association Francophone de Comptabilité</text:span><text:span>, AFC, IAE de Poitiers, May 2017, Poitiers, France</text:span></text:p>
              <text:p text:style-name="Normal"><text:span>Communication dans un congrès</text:span></text:p>
              <text:p text:style-name="Normal"><text:a xlink:type="simple" xlink:href="https://hal.science/hal-03971672v1">hal-03971672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4109509v1">The impact of the type of agency relationship on investors’ information needs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38ème Congrès de l'Association Francophone de Comptabilité - " Accountability, Responsabilités et Comptabilités "</text:span><text:span>, IAE de Poitiers (Université de Poitiers); CEntre de REcherche de Gestion (CEREGE), May 2017, Poitiers, France</text:span></text:p>
              <text:p text:style-name="Normal"><text:span>Communication dans un congrès</text:span></text:p>
              <text:p text:style-name="Normal"><text:a xlink:type="simple" xlink:href="https://ut3-toulouseinp.hal.science/hal-04109509v1">hal-04109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604v1">L’impact du type de relation d’agence sur les besoins en informations des investisseurs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37ème Congrès de l’Association Francophone de Comptabilité</text:span><text:span>, AFC, IAE Clermont Auvergne, May 2016, Clermont - Ferrand, France</text:span></text:p>
              <text:p text:style-name="Normal"><text:span>Communication dans un congrès</text:span></text:p>
              <text:p text:style-name="Normal"><text:a xlink:type="simple" xlink:href="https://hal.science/hal-03971604v1">hal-03971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53v1">Investors’ financial and accounting information need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/text:p>
              <text:p text:style-name="Normal"><text:span>36ème Congrès de l’Association Francophone de Comptabilité</text:span><text:span>, TSM, TBS, May 2015, Toulouse, France</text:span></text:p>
              <text:p text:style-name="Normal"><text:span>Communication dans un congrès</text:span></text:p>
              <text:p text:style-name="Normal"><text:a xlink:type="simple" xlink:href="https://hal.science/hal-03971553v1">hal-03971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580v1">Investors’ financial and accounting information needs</text:a></text:p>
              <text:p text:style-name="Normal"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/text:p>
              <text:p text:style-name="Normal"><text:span>38ème congrès de l’European Accounting Association</text:span><text:span>, EAA, University of Glasgow, Apr 2015, Glasgow, United Kingdom</text:span></text:p>
              <text:p text:style-name="Normal"><text:span>Communication dans un congrès</text:span></text:p>
              <text:p text:style-name="Normal"><text:a xlink:type="simple" xlink:href="https://hal.science/hal-03971580v1">hal-03971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63v1">Les besoins des investisseurs institutionnels en informations comptables et financières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12ème Congrès international de gouvernance</text:span><text:span>, AAIG; Audencia Nantes, May 2013, Nantes, France</text:span></text:p>
              <text:p text:style-name="Normal"><text:span>Communication dans un congrès</text:span></text:p>
              <text:p text:style-name="Normal"><text:a xlink:type="simple" xlink:href="https://hal.science/hal-03971363v1">hal-0397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1335v1">La représentation des Investisseurs Institutionnels dans la littérature (1937 à 2011)</text:a></text:p>
              <text:p text:style-name="Normal"><text:a xlink:type="simple" xlink:href="https://hal.science/search/index/?q=*&amp;authFullName_s=Fatem-Zahra El Fassi">Fatem-Zahra El Fassi</text:a></text:p>
              <text:p text:style-name="Normal"><text:span>17ème Journées de la Comptabilité et du management</text:span><text:span>, IAE de Toulouse, Mar 2012, Toulouse, France</text:span></text:p>
              <text:p text:style-name="Normal"><text:span>Communication dans un congrès</text:span></text:p>
              <text:p text:style-name="Normal"><text:a xlink:type="simple" xlink:href="https://hal.science/hal-03971335v1">hal-03971335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0bc62d" table:style-name="0bc62d">
          <table:table-column table:style-name="0bc62d.0"/>
          <table:table-row>
            <table:table-cell office:value-type="string">
              <text:p text:style-name="Normal"><text:a xlink:type="simple" xlink:href="https://hal.science/tel-01255397v1">Les besoins des investisseurs en informations financières et comptables: le cas des investisseurs institutionnels</text:a></text:p>
              <text:p text:style-name="Normal"><text:a xlink:type="simple" xlink:href="https://hal.science/search/index/?q=*&amp;authFullName_s=Fatem-Zahra El Fassi Bouzoubaa">Fatem-Zahra El Fassi Bouzoubaa</text:a></text:p>
              <text:p text:style-name="Normal"><text:span>Gestion et management. Université de Toulouse 1 Capitole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255397v1">tel-01255397v1</text:a></text:p>
            </table:table-cell>
          </table:table-row>
        </table:table>
        <text:p text:style-name="P25"/>
        <text:p text:style-name="Heading2"><text:span text:style-name="T10">Autre publication scientifique (1)</text:span></text:p>
        <text:p text:style-name="P27"/>
        <table:table table:name="11cfb3" table:style-name="11cfb3">
          <table:table-column table:style-name="11cfb3.0"/>
          <table:table-row>
            <table:table-cell office:value-type="string">
              <text:p text:style-name="Normal"><text:a xlink:type="simple" xlink:href="https://hal.science/hal-05281118v1">Enseignements tirés des démarches de Schémas Directeurs Immobiliers et Énergétiques dans les collectivités locales accompagnées par l’ADEME</text:a></text:p>
              <text:p text:style-name="Normal"><text:a xlink:type="simple" xlink:href="https://hal.science/search/index/?q=*&amp;authFullName_s=Yoann Queyroi">Yoann Queyroi</text:a><text:span>,</text:span><text:a xlink:type="simple" xlink:href="https://hal.science/search/index/?q=*&amp;authFullName_s=Fatem-Zahra El Fassi">Fatem-Zahra El Fassi</text:a><text:span>,</text:span><text:a xlink:type="simple" xlink:href="https://hal.science/search/index/?q=*&amp;authFullName_s=Christophe Godowski">Christophe Godowski</text:a><text:span>,</text:span><text:a xlink:type="simple" xlink:href="https://hal.science/search/index/?q=*&amp;authFullName_s=Sébastien Dony">Sébastien Dony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281118v1">hal-05281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tem-Zahra EL FASSI</dc:title>
    <dc:subject/>
    <dc:description>CV</dc:description>
    <dc:creator/>
    <dc:date>2026-05-27T12:02:48.000</dc:date>
    <meta:generator>PHPWord</meta:generator>
    <meta:initial-creator>CCSD</meta:initial-creator>
    <meta:creation-date>2026-05-27T12:02:48.000</meta:creation-date>
    <meta:keyword/>
    <meta:user-defined meta:name="Category"/>
    <meta:user-defined meta:name="Company"/>
    <meta:user-defined meta:name="Manager"/>
  </office:meta>
</office:document-meta>
</file>