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a04" style:family="table">
      <style:table-properties style:rel-width="100" table:align="center"/>
    </style:style>
    <style:style style:name="483a04.0" style:family="table-column">
      <style:table-column-properties style:column-width="0.00cm"/>
    </style:style>
    <style:style style:name="c0e516" style:family="table">
      <style:table-properties style:rel-width="100" table:align="center"/>
    </style:style>
    <style:style style:name="c0e516.0" style:family="table-column">
      <style:table-column-properties style:column-width="0.00cm"/>
    </style:style>
    <style:style style:name="62cc96" style:family="table">
      <style:table-properties style:rel-width="100" table:align="center"/>
    </style:style>
    <style:style style:name="62cc96.0" style:family="table-column">
      <style:table-column-properties style:column-width="0.00cm"/>
    </style:style>
    <style:style style:name="f6de39" style:family="table">
      <style:table-properties style:rel-width="100" table:align="center"/>
    </style:style>
    <style:style style:name="f6d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EN BEN SLIMANE<text:s/></text:span><text:span text:style-name="T2">Faten Ben Slima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0)</text:span></text:p>
        <text:p text:style-name="P12"/>
        <table:table table:name="483a04" table:style-name="483a04">
          <table:table-column table:style-name="483a04.0"/>
          <table:table-row>
            <table:table-cell office:value-type="string">
              <text:p text:style-name="Normal"><text:a xlink:type="simple" xlink:href="https://hal.science/hal-05223781v1">Women directors on traditionally male-dominated stock exchange boards: can they make a difference?</text:a></text:p>
              <text:p text:style-name="Normal"><text:a xlink:type="simple" xlink:href="https://hal.science/search/index/?q=*&amp;authFullName_s=Laura Padilla Angulo">Laura Padilla Angulo</text:a><text:span>,</text:span><text:a xlink:type="simple" xlink:href="https://hal.science/search/index/?q=*&amp;authFullName_s=Faten Ben Slimane">Faten Ben Slimane</text:a></text:p>
              <text:p text:style-name="Normal"><text:span>Journal of Business Research</text:span><text:span>, 2025, 200, pp.115623.<text:s/></text:span><text:a xlink:type="simple" xlink:href="https://dx.doi.org/10.1016/j.jbusres.2025.115623">⟨10.1016/j.jbusres.2025.115623⟩</text:a></text:p>
              <text:p text:style-name="Normal"><text:span>Article dans une revue</text:span></text:p>
              <text:p text:style-name="Normal"><text:a xlink:type="simple" xlink:href="https://hal.science/hal-05223781v1">hal-052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49v1">Practice What You Preach: A Multilevel Perspective on Stock Exchanges' Female Directorship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-Angulo">Laura Padilla-Angulo</text:a></text:p>
              <text:p text:style-name="Normal"><text:span>International Journal of Finance and Economics</text:span><text:span>, 2025,<text:s/></text:span><text:a xlink:type="simple" xlink:href="https://dx.doi.org/10.1002/ijfe.70000">⟨10.1002/ijfe.70000⟩</text:a></text:p>
              <text:p text:style-name="Normal"><text:span>Article dans une revue</text:span></text:p>
              <text:p text:style-name="Normal"><text:a xlink:type="simple" xlink:href="https://hal.science/hal-05223749v1">hal-052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21v1">Crowdlending platforms: reputation on the line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Faten Ben Slimane">Faten Ben Slimane</text:a><text:span>,</text:span><text:a xlink:type="simple" xlink:href="https://hal.science/search/index/?q=*&amp;authFullName_s=Meriem Haouat Asli">Meriem Haouat Asli</text:a><text:span>,</text:span><text:a xlink:type="simple" xlink:href="https://hal.science/search/index/?q=*&amp;authFullName_s=Salma Mefteh-Wali">Salma Mefteh-Wali</text:a></text:p>
              <text:p text:style-name="Normal"><text:span>International Entrepreneurship and Management Journal</text:span><text:span>, 2025, 21 (1), pp.60.<text:s/></text:span><text:a xlink:type="simple" xlink:href="https://dx.doi.org/10.1007/s11365-025-01070-z">⟨10.1007/s11365-025-01070-z⟩</text:a></text:p>
              <text:p text:style-name="Normal"><text:span>Article dans une revue</text:span></text:p>
              <text:p text:style-name="Normal"><text:a xlink:type="simple" xlink:href="https://hal.science/hal-04972421v1">hal-0497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15v1">Stock Exchanges and Sustainability Goals: A Commitment to Progress</text:a></text:p>
              <text:p text:style-name="Normal"><text:a xlink:type="simple" xlink:href="https://hal.science/search/index/?q=*&amp;authFullName_s=Faten Ben Slimane">Faten Ben Slimane</text:a></text:p>
              <text:p text:style-name="Normal"><text:span>International Journal of Sustainable Development</text:span><text:span>, 2023, 26 (2), pp.86-101.<text:s/></text:span><text:a xlink:type="simple" xlink:href="https://dx.doi.org/10.1504/IJSD.2023.133606">⟨10.1504/IJSD.2023.133606⟩</text:a></text:p>
              <text:p text:style-name="Normal"><text:span>Article dans une revue</text:span></text:p>
              <text:p text:style-name="Normal"><text:a xlink:type="simple" xlink:href="https://hal.science/hal-04231915v1">hal-0423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91v1">Innover pour une finance responsable et durable - Éditorial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Sondes Mbarek">Sondes Mbarek</text:a><text:span>,</text:span><text:a xlink:type="simple" xlink:href="https://hal.science/search/index/?q=*&amp;authFullName_s=Valérie Pallas">Valérie Pallas</text:a></text:p>
              <text:p text:style-name="Normal"><text:span>Innovations - Revue d’économie et de management de l'innovation</text:span><text:span>, 2022, Finance responsable, durabilité et innovation contrainte, 68, pp.5-19.<text:s/></text:span><text:a xlink:type="simple" xlink:href="https://dx.doi.org/10.3917/inno.068.0005">⟨10.3917/inno.068.0005⟩</text:a></text:p>
              <text:p text:style-name="Normal"><text:span>Article dans une revue</text:span></text:p>
              <text:p text:style-name="Normal"><text:a xlink:type="simple" xlink:href="https://hal.science/hal-03689491v1">hal-0368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54v1">Le rôle du discours des porteurs de projets dans la réussite des campagnes de crowdlending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Gaël Leboeuf">Gaël Leboeuf</text:a><text:span>,</text:span><text:a xlink:type="simple" xlink:href="https://hal.science/search/index/?q=*&amp;authFullName_s=Donia Trabelsi">Donia Trabelsi</text:a></text:p>
              <text:p text:style-name="Normal"><text:span>Innovations - Revue d’économie et de management de l'innovation</text:span><text:span>, 2022, 69, pp.43-69.<text:s/></text:span><text:a xlink:type="simple" xlink:href="https://dx.doi.org/10.3917/inno.pr2.0131">⟨10.3917/inno.pr2.0131⟩</text:a></text:p>
              <text:p text:style-name="Normal"><text:span>Article dans une revue</text:span></text:p>
              <text:p text:style-name="Normal"><text:a xlink:type="simple" xlink:href="https://hal.science/hal-03686754v1">hal-0368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05v1">Les banques coopératives repensent les lieux de participation de leurs sociétaires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Faten Ben Slimane">Faten Ben Slimane</text:a></text:p>
              <text:p text:style-name="Normal"><text:span>Revue Banque</text:span><text:span>, 2021, 406, pp.24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5805v1">hal-043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26v1">Crowdlending Campaigns for Renewable Energy: Success Factor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Antoine Rousseau">Antoine Rousseau</text:a></text:p>
              <text:p text:style-name="Normal"><text:span>Journal of Cleaner Production</text:span><text:span>, 2020, 249</text:span></text:p>
              <text:p text:style-name="Normal"><text:span>Article dans une revue</text:span></text:p>
              <text:p text:style-name="Normal"><text:a xlink:type="simple" xlink:href="https://hal.science/hal-02371926v1">hal-0237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26v1">Does the Euro-Mediterranean Partnership contribute to regional integration?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Jamel Jouini">Jamel Jouini</text:a></text:p>
              <text:p text:style-name="Normal"><text:span>Journal of Policy Modeling</text:span><text:span>, 2020, 42 (2), pp.328-348</text:span></text:p>
              <text:p text:style-name="Normal"><text:span>Article dans une revue</text:span></text:p>
              <text:p text:style-name="Normal"><text:a xlink:type="simple" xlink:href="https://hal.science/hal-02422726v1">hal-024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76v1">Strategic change and corporate governance: Evidence from the stock exchange industry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Journal of Business Research</text:span><text:span>, 2019, 103, pp.206-218.<text:s/></text:span><text:a xlink:type="simple" xlink:href="https://dx.doi.org/10.1016/j.jbusres.2018.10.045">⟨10.1016/j.jbusres.2018.10.045⟩</text:a></text:p>
              <text:p text:style-name="Normal"><text:span>Article dans une revue</text:span></text:p>
              <text:p text:style-name="Normal"><text:a xlink:type="simple" xlink:href="https://hal.science/hal-01953776v1">hal-019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652v1">Le financement participatif (ou le crowlending) aux PME et TPE : mythes et réalités d'une innovation financière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/text:p>
              <text:p text:style-name="Normal"><text:span>Innovations - Revue d’économie et de management de l'innovation</text:span><text:span>, 2018, 56, https://www.cairn.info/revue-innovations-2018-2-p-15.htm</text:span></text:p>
              <text:p text:style-name="Normal"><text:span>Article dans une revue</text:span></text:p>
              <text:p text:style-name="Normal"><text:a xlink:type="simple" xlink:href="https://hal.science/hal-01702652v1">hal-0170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83v1">Board Restructuring and Successful Demutualization: the Stock Exchang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Journal of Organizational Change Management</text:span><text:span>, 2018, 31 (3), https://doi-org.ezproxy.u-pec.fr/10.1108/JOCM-06-2017-0212</text:span></text:p>
              <text:p text:style-name="Normal"><text:span>Article dans une revue</text:span></text:p>
              <text:p text:style-name="Normal"><text:a xlink:type="simple" xlink:href="https://hal.science/hal-01692783v1">hal-0169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96v1">Légitimité et reconquête des sociétaires par les banques coopératives. Une analyse des sites internet des Banques Populair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Valérie Pallas">Valérie Pallas</text:a></text:p>
              <text:p text:style-name="Normal"><text:span>Revue Française de Gestion</text:span><text:span>, 2018, 276, pp.143-161</text:span></text:p>
              <text:p text:style-name="Normal"><text:span>Article dans une revue</text:span></text:p>
              <text:p text:style-name="Normal"><text:a xlink:type="simple" xlink:href="https://hal.science/hal-01953796v1">hal-019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96v1">Introduction. Ces entrepreneurs qui attirent les foul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text:span>,</text:span><text:a xlink:type="simple" xlink:href="https://hal.science/search/index/?q=*&amp;authFullName_s=Sylvie Chevrier">Sylvie Chevrier</text:a></text:p>
              <text:p text:style-name="Normal"><text:span>Gérer et Comprendre. Annales des Mines</text:span><text:span>, 2018, 131, pp.3-5</text:span></text:p>
              <text:p text:style-name="Normal"><text:span>Article dans une revue</text:span></text:p>
              <text:p text:style-name="Normal"><text:a xlink:type="simple" xlink:href="https://hal.science/hal-01800696v1">hal-0180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45v1">Le rachat de NYSE Euronext par ICE: est-ce le début d'une nouvelle ère?</text:a></text:p>
              <text:p text:style-name="Normal"><text:a xlink:type="simple" xlink:href="https://hal.science/search/index/?q=*&amp;authFullName_s=Faten Ben Slimane">Faten Ben Slimane</text:a></text:p>
              <text:p text:style-name="Normal"><text:span>Revue Banque</text:span><text:span>, 2014, 767, http://www.revue-banque.fr/banque-investissement-marches-gestion-actifs/article/rachat-nyse-euronext-par-ice-debut-une-nouvelle</text:span></text:p>
              <text:p text:style-name="Normal"><text:span>Article dans une revue</text:span></text:p>
              <text:p text:style-name="Normal"><text:a xlink:type="simple" xlink:href="https://hal.science/hal-01128045v1">hal-0112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12v1">The London Stock Exchange: Strategic Corporate Governance Restructuring After Demutualization</text:a></text:p>
              <text:p text:style-name="Normal"><text:a xlink:type="simple" xlink:href="https://hal.science/search/index/?q=*&amp;authFullName_s=Laura Padilla Angulo">Laura Padilla Angulo</text:a><text:span>,</text:span><text:a xlink:type="simple" xlink:href="https://hal.science/search/index/?q=*&amp;authFullName_s=Faten Ben Slimane">Faten Ben Slimane</text:a><text:span>,</text:span><text:a xlink:type="simple" xlink:href="https://hal.science/search/index/?q=*&amp;authFullName_s=Djaoudath Alidou">Djaoudath Alidou</text:a></text:p>
              <text:p text:style-name="Normal"><text:span>Journal of Applied Business Research</text:span><text:span>, 2014, 30 (1), pp.211-226</text:span></text:p>
              <text:p text:style-name="Normal"><text:span>Article dans une revue</text:span></text:p>
              <text:p text:style-name="Normal"><text:a xlink:type="simple" xlink:href="https://hal.science/hal-01128012v1">hal-011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26v1">Les fusions des marchés boursiers : manger ou être mangé ?</text:a></text:p>
              <text:p text:style-name="Normal"><text:a xlink:type="simple" xlink:href="https://hal.science/search/index/?q=*&amp;authFullName_s=Faten Ben Slimane">Faten Ben Slimane</text:a></text:p>
              <text:p text:style-name="Normal"><text:span>Gestion - HEC Montréal</text:span><text:span>, 2013, 38 (1), pp.75.<text:s/></text:span><text:a xlink:type="simple" xlink:href="https://dx.doi.org/10.3917/riges.381.0066">⟨10.3917/riges.381.0066⟩</text:a></text:p>
              <text:p text:style-name="Normal"><text:span>Article dans une revue</text:span></text:p>
              <text:p text:style-name="Normal"><text:a xlink:type="simple" xlink:href="https://hal.science/hal-01128026v1">hal-011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24v1">How Does the Financial Crisis Affect Volatility Behavior and Transmission Among European Stock Markets?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Mohamed Mehanaoui">Mohamed Mehanaoui</text:a><text:span>,</text:span><text:a xlink:type="simple" xlink:href="https://hal.science/search/index/?q=*&amp;authFullName_s=Irfan Akbar Kazi">Irfan Akbar Kazi</text:a></text:p>
              <text:p text:style-name="Normal"><text:span>International Journal of Financial Studies</text:span><text:span>, 2013, 1 (3), http://www.mdpi.com/2227-7072/1/3/81/htm.<text:s/></text:span><text:a xlink:type="simple" xlink:href="https://dx.doi.org/10.3390/ijfs1030081">⟨10.3390/ijfs1030081⟩</text:a></text:p>
              <text:p text:style-name="Normal"><text:span>Article dans une revue</text:span></text:p>
              <text:p text:style-name="Normal"><text:a xlink:type="simple" xlink:href="https://hal.science/hal-01128024v1">hal-011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32v1">The Structural Evolution of Stock Exchanges</text:a></text:p>
              <text:p text:style-name="Normal"><text:a xlink:type="simple" xlink:href="https://hal.science/search/index/?q=*&amp;authFullName_s=Faten Ben Slimane">Faten Ben Slimane</text:a></text:p>
              <text:p text:style-name="Normal"><text:span>La Revue des Sciences de Gestion</text:span><text:span>, 2012, 93, http://www.cairn.info/revue-recherches-en-sciences-de-gestion-2012-6.htm.<text:s/></text:span><text:a xlink:type="simple" xlink:href="https://dx.doi.org/10.3917/resg.093.0045">⟨10.3917/resg.093.0045⟩</text:a></text:p>
              <text:p text:style-name="Normal"><text:span>Article dans une revue</text:span></text:p>
              <text:p text:style-name="Normal"><text:a xlink:type="simple" xlink:href="https://hal.science/hal-01128032v1">hal-011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38v1">Stock exchange consolidation and return volatility</text:a></text:p>
              <text:p text:style-name="Normal"><text:a xlink:type="simple" xlink:href="https://hal.science/search/index/?q=*&amp;authFullName_s=Faten Ben Slimane">Faten Ben Slimane</text:a></text:p>
              <text:p text:style-name="Normal"><text:span>Managerial Finance</text:span><text:span>, 2012, 38 (6), http://www.emeraldinsight.com/doi/abs/10.1108/03074351211226256?journalCode=mf.<text:s/></text:span><text:a xlink:type="simple" xlink:href="https://dx.doi.org/10.1108/03074351211226256">⟨10.1108/03074351211226256⟩</text:a></text:p>
              <text:p text:style-name="Normal"><text:span>Article dans une revue</text:span></text:p>
              <text:p text:style-name="Normal"><text:a xlink:type="simple" xlink:href="https://hal.science/hal-01128038v1">hal-01128038v1</text:a></text:p>
            </table:table-cell>
          </table:table-row>
        </table:table>
        <text:p text:style-name="P13"/>
        <text:p text:style-name="Heading2"><text:span text:style-name="T6">Communication dans un congrès (14)</text:span></text:p>
        <text:p text:style-name="P15"/>
        <table:table table:name="c0e516" table:style-name="c0e516">
          <table:table-column table:style-name="c0e516.0"/>
          <table:table-row>
            <table:table-cell office:value-type="string">
              <text:p text:style-name="Normal"><text:a xlink:type="simple" xlink:href="https://hal.science/hal-05125351v1">Fintech entrepreneur financing decision: Does the Pecking Order Theory still apply?</text:a></text:p>
              <text:p text:style-name="Normal"><text:a xlink:type="simple" xlink:href="https://hal.science/search/index/?q=*&amp;authFullName_s=Faten Ben Slimane">Faten Ben Slimane</text:a></text:p>
              <text:p text:style-name="Normal"><text:span>Forum innovation 2025</text:span><text:span>, Réseau de Recherche sur l'Innovation, Oct 2025, Paris, France</text:span></text:p>
              <text:p text:style-name="Normal"><text:span>Communication dans un congrès</text:span></text:p>
              <text:p text:style-name="Normal"><text:a xlink:type="simple" xlink:href="https://hal.science/hal-05125351v1">hal-051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08v1">Women directors on stock exchange board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30th Annual Conference Multinational Finance Society</text:span><text:span>, Jun 2024, Vaasa, Finland</text:span></text:p>
              <text:p text:style-name="Normal"><text:span>Communication dans un congrès</text:span></text:p>
              <text:p text:style-name="Normal"><text:a xlink:type="simple" xlink:href="https://hal.science/hal-04677108v1">hal-046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67v1">Interest rate drivers in the peer-to-business lending market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Gaël Leboeuf">Gaël Leboeuf</text:a></text:p>
              <text:p text:style-name="Normal"><text:span>8th Crowdinvesting Symposium</text:span><text:span>, Dresden University of Technology; Dresden Concept, May 2024, Dresden, Germany</text:span></text:p>
              <text:p text:style-name="Normal"><text:span>Communication dans un congrès</text:span></text:p>
              <text:p text:style-name="Normal"><text:a xlink:type="simple" xlink:href="https://hal.science/hal-04595467v1">hal-0459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06v1">Crowdlending platforms : Reputation on the line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Salma Mefteh-Wali">Salma Mefteh-Wali</text:a><text:span>,</text:span><text:a xlink:type="simple" xlink:href="https://hal.science/search/index/?q=*&amp;authFullName_s=Sami Ben Jabeur">Sami Ben Jabeur</text:a></text:p>
              <text:p text:style-name="Normal"><text:span>3rd International Conference on Alternative Finance Research</text:span><text:span>, Jun 2024, Krems, Austria</text:span></text:p>
              <text:p text:style-name="Normal"><text:span>Communication dans un congrès</text:span></text:p>
              <text:p text:style-name="Normal"><text:a xlink:type="simple" xlink:href="https://hal.science/hal-04677106v1">hal-0467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05v1">Predictors of Board Gender Diversity in Traditionally Male-Dominated Stock Exchanges: An Institutional and Strategic Response Approach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2023 French Finance Association Conference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677105v1">hal-0467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10v1">The determination of credit risk on the crowdlending sector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Gaël Leboeuf">Gaël Leboeuf</text:a></text:p>
              <text:p text:style-name="Normal"><text:span>The 38th AFFI International Conference</text:span><text:span>, May 2022, Saint Malo, France</text:span></text:p>
              <text:p text:style-name="Normal"><text:span>Communication dans un congrès</text:span></text:p>
              <text:p text:style-name="Normal"><text:a xlink:type="simple" xlink:href="https://hal.science/hal-03795310v1">hal-037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11v1">Women Directors on Traditionally Male-Dominated Stock Exchange Boards: Can They Make a Difference?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2022 FMA European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95311v1">hal-037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12v1">Exploring crowdlending platforms reputation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Salma Mefteh-Wali">Salma Mefteh-Wali</text:a></text:p>
              <text:p text:style-name="Normal"><text:span>XVIIème Congrès ADERSE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795312v1">hal-037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39v1">How do stock exchanges contribute to Sustainable Development Goals?</text:a></text:p>
              <text:p text:style-name="Normal"><text:a xlink:type="simple" xlink:href="https://hal.science/search/index/?q=*&amp;authFullName_s=Faten Ben Slimane">Faten Ben Slimane</text:a></text:p>
              <text:p text:style-name="Normal"><text:span>Innover pour une finance responsable et durable</text:span><text:span>, Nov 2020, Champs Sur Marne, France</text:span></text:p>
              <text:p text:style-name="Normal"><text:span>Communication dans un congrès</text:span></text:p>
              <text:p text:style-name="Normal"><text:a xlink:type="simple" xlink:href="https://hal.science/hal-03208439v1">hal-032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60v1">Restructuring the Board: How Stock Exchanges Can Succeed as For-Profit Firm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AFFI Conference</text:span><text:span>, Jun 2017, Valence, France</text:span></text:p>
              <text:p text:style-name="Normal"><text:span>Communication dans un congrès</text:span></text:p>
              <text:p text:style-name="Normal"><text:a xlink:type="simple" xlink:href="https://hal.science/hal-01583860v1">hal-0158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53v1">The contribution of Euro-Mediterranean Partnership to regional integration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Jamel Jouini">Jamel Jouini</text:a></text:p>
              <text:p text:style-name="Normal"><text:span>INFINITI Conference on International Finance</text:span><text:span>, Jun 2017, Valence, Spain</text:span></text:p>
              <text:p text:style-name="Normal"><text:span>Communication dans un congrès</text:span></text:p>
              <text:p text:style-name="Normal"><text:a xlink:type="simple" xlink:href="https://hal.science/hal-01583853v1">hal-015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48v1">The impact of demutualization on stock exchanges’ financial performance: the moderating role of corporate governance practic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Multinational Finance Society</text:span><text:span>, Jun 2017, Bucharest, Romania</text:span></text:p>
              <text:p text:style-name="Normal"><text:span>Communication dans un congrès</text:span></text:p>
              <text:p text:style-name="Normal"><text:a xlink:type="simple" xlink:href="https://hal.science/hal-01583848v1">hal-0158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50v1">Demutualization of stock exchanges and its impact on financial performance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Laura Padilla Angulo">Laura Padilla Angulo</text:a></text:p>
              <text:p text:style-name="Normal"><text:span>INFINITI Conference on International Finance</text:span><text:span>, Jun 2017, Valence, Spain</text:span></text:p>
              <text:p text:style-name="Normal"><text:span>Communication dans un congrès</text:span></text:p>
              <text:p text:style-name="Normal"><text:a xlink:type="simple" xlink:href="https://hal.science/hal-01583850v1">hal-015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57v1">Prêts aux PME et TPE : mythes et réalités du financement participatif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/text:p>
              <text:p text:style-name="Normal"><text:span>Journée de recherche sur le crowdfunding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583857v1">hal-0158385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62cc96" table:style-name="62cc96">
          <table:table-column table:style-name="62cc96.0"/>
          <table:table-row>
            <table:table-cell office:value-type="string">
              <text:p text:style-name="Normal"><text:a xlink:type="simple" xlink:href="https://hal.science/hal-04677104v1">Le rachat d’actions propres en vue de leur annulation : le cas ROMARIC ENERGY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Nadine de La Pallière">Nadine de La Pallière</text:a></text:p>
              <text:p text:style-name="Normal"><text:span>Ingénierie financière - Les opérations de restructuration. Analyse des enjeux.</text:span><text:span>, Ellipses, pp.208, 2024, 9782340094963</text:span></text:p>
              <text:p text:style-name="Normal"><text:span>Chapitre d'ouvrage</text:span></text:p>
              <text:p text:style-name="Normal"><text:a xlink:type="simple" xlink:href="https://hal.science/hal-04677104v1">hal-046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17v1">Démocratie et gouvernance des banques coopératives : Les formes de participation des sociétaires dans les lieux alternatifs d’animation de la vie coopérative de Banque Populaire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Valérie Pallas">Valérie Pallas</text:a></text:p>
              <text:p text:style-name="Normal"><text:span>EMS.<text:s/></text:span><text:span>Organisons l’alternative ! Pratiques de gestion pour une transition écologique et sociale, A. Béji-Bécheur, B. Vidaillet et F. Hildwein (dir.),</text:span><text:span>, chap 1, p.23-38., 2021</text:span></text:p>
              <text:p text:style-name="Normal"><text:span>Chapitre d'ouvrage</text:span></text:p>
              <text:p text:style-name="Normal"><text:a xlink:type="simple" xlink:href="https://hal.science/hal-03208417v1">hal-03208417v1</text:a></text:p>
            </table:table-cell>
          </table:table-row>
        </table:table>
        <text:p text:style-name="P19"/>
        <text:p text:style-name="Heading2"><text:span text:style-name="T8">Autre publication scientifique (6)</text:span></text:p>
        <text:p text:style-name="P21"/>
        <table:table table:name="f6de39" table:style-name="f6de39">
          <table:table-column table:style-name="f6de39.0"/>
          <table:table-row>
            <table:table-cell office:value-type="string">
              <text:p text:style-name="Normal"><text:a xlink:type="simple" xlink:href="https://hal.science/hal-04681905v1">Les bourses, meilleures alliées des objectifs de développement durable ?</text:a></text:p>
              <text:p text:style-name="Normal"><text:a xlink:type="simple" xlink:href="https://hal.science/search/index/?q=*&amp;authFullName_s=Faten Ben Slimane">Faten Ben Slimane</text:a></text:p>
              <text:p text:style-name="Normal"><text:span>2024, https://theconversation.com/les-bourses-meilleures-alliees-des-objectifs-de-developpement-durable-235237</text:span></text:p>
              <text:p text:style-name="Normal"><text:span>Autre publication scientifique</text:span></text:p>
              <text:p text:style-name="Normal"><text:a xlink:type="simple" xlink:href="https://hal.science/hal-04681905v1">hal-0468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10v1">Les bourses sont-elles vraiment devenues plus respectueuses de l’environnement ?</text:a></text:p>
              <text:p text:style-name="Normal"><text:a xlink:type="simple" xlink:href="https://hal.science/search/index/?q=*&amp;authFullName_s=Faten Ben Slimane">Faten Ben Slimane</text:a></text:p>
              <text:p text:style-name="Normal"><text:span>2021, https://theconversation.com/les-bourses-sont-elles-vraiment-devenues-plus-respectueuses-de-lenvironnement-170665</text:span></text:p>
              <text:p text:style-name="Normal"><text:span>Autre publication scientifique</text:span></text:p>
              <text:p text:style-name="Normal"><text:a xlink:type="simple" xlink:href="https://hal.science/hal-04681910v1">hal-046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40v1">Have stock exchanges become more environmentally friendly?</text:a></text:p>
              <text:p text:style-name="Normal"><text:a xlink:type="simple" xlink:href="https://hal.science/search/index/?q=*&amp;authFullName_s=Faten Ben Slimane">Faten Ben Slima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10540v1">hal-034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23v1">Groupe Crédit Agricole : quelle gouvernance pour quelle stratégie ?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Faten Ben Slimane">Faten Ben Slima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79723v1">hal-015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96v1">Plates-formes de financement participatif et acteurs financiers historiques : pourquoi les partenariats se multiplient-ils ?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09596v1">hal-0140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53v1">Les fusions des bourses : mariage de raison ou mariage forcé ?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Sabri Boubaker">Sabri Boubaker</text:a></text:p>
              <text:p text:style-name="Normal"><text:span>2011, http://www.revue-banque.fr/banque-investissement-marches-gestion-actifs/article/fusion-des-bourses-mariage-raison-force</text:span></text:p>
              <text:p text:style-name="Normal"><text:span>Autre publication scientifique</text:span></text:p>
              <text:p text:style-name="Normal"><text:a xlink:type="simple" xlink:href="https://hal.science/hal-01128053v1">hal-01128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EN BEN SLIMANE</dc:title>
    <dc:subject/>
    <dc:description>CV</dc:description>
    <dc:creator/>
    <dc:date>2026-05-09T08:18:57.000</dc:date>
    <meta:generator>PHPWord</meta:generator>
    <meta:initial-creator>CCSD</meta:initial-creator>
    <meta:creation-date>2026-05-09T08:18:57.000</meta:creation-date>
    <meta:keyword/>
    <meta:user-defined meta:name="Category"/>
    <meta:user-defined meta:name="Company"/>
    <meta:user-defined meta:name="Manager"/>
  </office:meta>
</office:document-meta>
</file>