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bdbc" style:family="table">
      <style:table-properties style:rel-width="100" table:align="center"/>
    </style:style>
    <style:style style:name="cfbdbc.0" style:family="table-column">
      <style:table-column-properties style:column-width="0.00cm"/>
    </style:style>
    <style:style style:name="b15df8" style:family="table">
      <style:table-properties style:rel-width="100" table:align="center"/>
    </style:style>
    <style:style style:name="b15df8.0" style:family="table-column">
      <style:table-column-properties style:column-width="0.00cm"/>
    </style:style>
    <style:style style:name="7d94f6" style:family="table">
      <style:table-properties style:rel-width="100" table:align="center"/>
    </style:style>
    <style:style style:name="7d94f6.0" style:family="table-column">
      <style:table-column-properties style:column-width="0.00cm"/>
    </style:style>
    <style:style style:name="38a0f1" style:family="table">
      <style:table-properties style:rel-width="100" table:align="center"/>
    </style:style>
    <style:style style:name="38a0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en CHAIE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ten-chaieb">faten-chaie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68-2426">0000-0002-2968-24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cfbdbc" table:style-name="cfbdbc">
          <table:table-column table:style-name="cfbdbc.0"/>
          <table:table-row>
            <table:table-cell office:value-type="string">
              <text:p text:style-name="Normal"><text:a xlink:type="simple" xlink:href="https://hal.science/hal-05304481v1">Money Supply, Inflation, and Economic Growth: The Case of the Eurozone (1990–2022)</text:a></text:p>
              <text:p text:style-name="Normal"><text:a xlink:type="simple" xlink:href="https://hal.science/search/index/?q=*&amp;authFullName_s=Cynthia Tabet">Cynthia Tabet</text:a><text:span>,</text:span><text:a xlink:type="simple" xlink:href="https://hal.science/search/index/?q=*&amp;authFullName_s=Charbel Tabet">Charbel Tabet</text:a><text:span>,</text:span><text:a xlink:type="simple" xlink:href="https://hal.science/search/index/?q=*&amp;authFullName_s=Faten Chakchouk">Faten Chakchouk</text:a></text:p>
              <text:p text:style-name="Normal"><text:span>Computational Economics</text:span><text:span>, 2025, 36 p.<text:s/></text:span><text:a xlink:type="simple" xlink:href="https://dx.doi.org/10.1007/s10614-025-11125-6">⟨10.1007/s10614-025-11125-6⟩</text:a></text:p>
              <text:p text:style-name="Normal"><text:span>Article dans une revue</text:span></text:p>
              <text:p text:style-name="Normal"><text:a xlink:type="simple" xlink:href="https://hal.science/hal-05304481v1">hal-0530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48v1">EEG-based neural networks approaches for fatigue and drowsiness detection: A survey</text:a></text:p>
              <text:p text:style-name="Normal"><text:a xlink:type="simple" xlink:href="https://hal.science/search/index/?q=*&amp;authFullName_s=Alice Othmani">Alice Othmani</text:a><text:span>,</text:span><text:a xlink:type="simple" xlink:href="https://hal.science/search/index/?q=*&amp;authFullName_s=Aznul Qalid Md Sabri">Aznul Qalid Md Sabri</text:a><text:span>,</text:span><text:a xlink:type="simple" xlink:href="https://hal.science/search/index/?q=*&amp;authFullName_s=Sinem Aslan">Sinem Aslan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Hala Rameh">Hala Rameh</text:a><text:span>et al.</text:span></text:p>
              <text:p text:style-name="Normal"><text:span>Neurocomputing</text:span><text:span>, 2023, 557, pp.126709.<text:s/></text:span><text:a xlink:type="simple" xlink:href="https://dx.doi.org/10.1016/j.neucom.2023.126709">⟨10.1016/j.neucom.2023.126709⟩</text:a></text:p>
              <text:p text:style-name="Normal"><text:span>Article dans une revue</text:span></text:p>
              <text:p text:style-name="Normal"><text:a xlink:type="simple" xlink:href="https://hal.science/hal-04188648v1">hal-0418864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7189v1">EEG-based neural networks approaches for fatigue and drowsiness detection: A survey</text:a></text:p>
              <text:p text:style-name="Normal"><text:a xlink:type="simple" xlink:href="https://hal.science/search/index/?q=*&amp;authFullName_s=Alice Othmani">Alice Othmani</text:a><text:span>,</text:span><text:a xlink:type="simple" xlink:href="https://hal.science/search/index/?q=*&amp;authFullName_s=Aznul Qalid Md Sabri">Aznul Qalid Md Sabri</text:a><text:span>,</text:span><text:a xlink:type="simple" xlink:href="https://hal.science/search/index/?q=*&amp;authFullName_s=Sinem Aslan">Sinem Aslan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Hala Rameh">Hala Rameh</text:a><text:span>et al.</text:span></text:p>
              <text:p text:style-name="Normal"><text:span>Neurocomputing</text:span><text:span>, 2023, 557, pp.126709.<text:s/></text:span><text:a xlink:type="simple" xlink:href="https://dx.doi.org/10.1016/j.neucom.2023.126709">⟨10.1016/j.neucom.2023.126709⟩</text:a></text:p>
              <text:p text:style-name="Normal"><text:span>Article dans une revue</text:span></text:p>
              <text:p text:style-name="Normal"><text:a xlink:type="simple" xlink:href="https://hal.u-pec.fr/hal-04317189v1">hal-0431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991v1">Assessment of data augmentation, dropout with L2 Regularization and differential privacy against membership inference attacks</text:a></text:p>
              <text:p text:style-name="Normal"><text:a xlink:type="simple" xlink:href="https://hal.science/search/index/?q=*&amp;authFullName_s=Sana Ben Hamida">Sana Ben Hamida</text:a><text:span>,</text:span><text:a xlink:type="simple" xlink:href="https://hal.science/search/index/?q=*&amp;authFullName_s=Hichem Mrabet">Hichem Mrabet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Abderrazak Jemai">Abderrazak Jemai</text:a></text:p>
              <text:p text:style-name="Normal"><text:span>Multimedia Tools and Applications</text:span><text:span>, 2023,<text:s/></text:span><text:a xlink:type="simple" xlink:href="https://dx.doi.org/10.1007/s11042-023-17394-3">⟨10.1007/s11042-023-17394-3⟩</text:a></text:p>
              <text:p text:style-name="Normal"><text:span>Article dans une revue</text:span></text:p>
              <text:p text:style-name="Normal"><text:a xlink:type="simple" xlink:href="https://hal.science/hal-04247991v1">hal-0424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915v1">Geometric Deep Neural Network Using Rigid and Non-rigid Transformations for Landmark-based Human Behavior Analysis</text:a></text:p>
              <text:p text:style-name="Normal"><text:a xlink:type="simple" xlink:href="https://hal.science/search/index/?q=*&amp;authFullName_s=Rasha Friji">Rasha Friji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Sebastian Kurtek">Sebastian Kurtek</text:a></text:p>
              <text:p text:style-name="Normal"><text:span>IEEE Transactions on Pattern Analysis and Machine Intelligence</text:span><text:span>, 2023, pp.1-13.<text:s/></text:span><text:a xlink:type="simple" xlink:href="https://dx.doi.org/10.1109/TPAMI.2023.3291663">⟨10.1109/TPAMI.2023.3291663⟩</text:a></text:p>
              <text:p text:style-name="Normal"><text:span>Article dans une revue</text:span></text:p>
              <text:p text:style-name="Normal"><text:a xlink:type="simple" xlink:href="https://hal.science/hal-04155915v1">hal-0415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820v1">Computer-assisted planning for percutaneous ethanol injection of hepatocellular carcinoma</text:a></text:p>
              <text:p text:style-name="Normal"><text:a xlink:type="simple" xlink:href="https://hal.science/search/index/?q=*&amp;authFullName_s=Tarak Ben Saïd">Tarak Ben Saïd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Faouzi Ghorbel">Faouzi Ghorbel</text:a></text:p>
              <text:p text:style-name="Normal"><text:span>Imaging Science Journal</text:span><text:span>, 2019, 67 (7), pp.407-416.<text:s/></text:span><text:a xlink:type="simple" xlink:href="https://dx.doi.org/10.1080/13682199.2019.1692458">⟨10.1080/13682199.2019.1692458⟩</text:a></text:p>
              <text:p text:style-name="Normal"><text:span>Article dans une revue</text:span></text:p>
              <text:p text:style-name="Normal"><text:a xlink:type="simple" xlink:href="https://hal.science/hal-03813820v1">hal-0381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41v1">Accelerated liver tumor segmentation in four-phase computed tomography images</text:a></text:p>
              <text:p text:style-name="Normal"><text:a xlink:type="simple" xlink:href="https://hal.science/search/index/?q=*&amp;authFullName_s=Faten Chaieb">Faten Chaieb</text:a><text:span>,</text:span><text:a xlink:type="simple" xlink:href="https://hal.science/search/index/?q=*&amp;authFullName_s=Tarek Ben Said">Tarek Ben Said</text:a><text:span>,</text:span><text:a xlink:type="simple" xlink:href="https://hal.science/search/index/?q=*&amp;authFullName_s=Sabra Mabrouk">Sabra Mabrouk</text:a><text:span>,</text:span><text:a xlink:type="simple" xlink:href="https://hal.science/search/index/?q=*&amp;authFullName_s=Faouzi Ghorbel">Faouzi Ghorbel</text:a></text:p>
              <text:p text:style-name="Normal"><text:span>Journal of Real-Time Image Processing</text:span><text:span>, 2017, 13 (1), pp.121-133.<text:s/></text:span><text:a xlink:type="simple" xlink:href="https://dx.doi.org/10.1007/s11554-016-0578-y">⟨10.1007/s11554-016-0578-y⟩</text:a></text:p>
              <text:p text:style-name="Normal"><text:span>Article dans une revue</text:span></text:p>
              <text:p text:style-name="Normal"><text:a xlink:type="simple" xlink:href="https://hal.science/hal-03811341v1">hal-0381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10v1">Edge-aware wedgelet estimation for depth maps compression</text:a></text:p>
              <text:p text:style-name="Normal"><text:a xlink:type="simple" xlink:href="https://hal.science/search/index/?q=*&amp;authFullName_s=Dorsaf Sebai">Dorsaf Sebai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Faouzi Ghorbel">Faouzi Ghorbel</text:a></text:p>
              <text:p text:style-name="Normal"><text:span>Electronic Letters on Computer Vision and Image Analysis</text:span><text:span>, 2016, 15 (1), pp.14.<text:s/></text:span><text:a xlink:type="simple" xlink:href="https://dx.doi.org/10.5565/rev/elcvia.807">⟨10.5565/rev/elcvia.807⟩</text:a></text:p>
              <text:p text:style-name="Normal"><text:span>Article dans une revue</text:span></text:p>
              <text:p text:style-name="Normal"><text:a xlink:type="simple" xlink:href="https://hal.science/hal-04015410v1">hal-0401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05v1">Predefined Redundant Dictionary for Effective Depth Maps Representation</text:a></text:p>
              <text:p text:style-name="Normal"><text:a xlink:type="simple" xlink:href="https://hal.science/search/index/?q=*&amp;authFullName_s=Dorsaf Sebai">Dorsaf Sebai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Faouzi Ghorbel">Faouzi Ghorbel</text:a></text:p>
              <text:p text:style-name="Normal"><text:span>3D Research</text:span><text:span>, 2016, 7 (2), pp.9.<text:s/></text:span><text:a xlink:type="simple" xlink:href="https://dx.doi.org/10.1007/s13319-016-0086-7">⟨10.1007/s13319-016-0086-7⟩</text:a></text:p>
              <text:p text:style-name="Normal"><text:span>Article dans une revue</text:span></text:p>
              <text:p text:style-name="Normal"><text:a xlink:type="simple" xlink:href="https://hal.science/hal-04015405v1">hal-0401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99v1">Tuned depth signal analysis on merged transform domain for view synthesis in free viewpoint systems</text:a></text:p>
              <text:p text:style-name="Normal"><text:a xlink:type="simple" xlink:href="https://hal.science/search/index/?q=*&amp;authFullName_s=Faten Chaieb">Faten Chaieb</text:a><text:span>,</text:span><text:a xlink:type="simple" xlink:href="https://hal.science/search/index/?q=*&amp;authFullName_s=Dorsaf Sebai">Dorsaf Sebai</text:a><text:span>,</text:span><text:a xlink:type="simple" xlink:href="https://hal.science/search/index/?q=*&amp;authFullName_s=Faouzi Ghorbel">Faouzi Ghorbel</text:a></text:p>
              <text:p text:style-name="Normal"><text:span>IET Image Processing</text:span><text:span>, 2015, 9 (3), pp.192-201.<text:s/></text:span><text:a xlink:type="simple" xlink:href="https://dx.doi.org/10.1049/iet-ipr.2013.0516">⟨10.1049/iet-ipr.2013.0516⟩</text:a></text:p>
              <text:p text:style-name="Normal"><text:span>Article dans une revue</text:span></text:p>
              <text:p text:style-name="Normal"><text:a xlink:type="simple" xlink:href="https://hal.science/hal-04008899v1">hal-0400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26v1">Indexation d’objets 3D par spectre de formes géodésiques 3D (SFG3D)</text:a></text:p>
              <text:p text:style-name="Normal"><text:a xlink:type="simple" xlink:href="https://hal.science/search/index/?q=*&amp;authFullName_s=Faten Chaieb">Faten Chaieb</text:a><text:span>,</text:span><text:a xlink:type="simple" xlink:href="https://hal.science/search/index/?q=*&amp;authFullName_s=Wieme Gadacha">Wieme Gadacha</text:a><text:span>,</text:span><text:a xlink:type="simple" xlink:href="https://hal.science/search/index/?q=*&amp;authFullName_s=Faouzi Ghorbel">Faouzi Ghorbel</text:a></text:p>
              <text:p text:style-name="Normal"><text:span>Traitement du Signal</text:span><text:span>, 2014, 31 (3-4), pp.279-291.<text:s/></text:span><text:a xlink:type="simple" xlink:href="https://dx.doi.org/10.3166/ts.31.279-291">⟨10.3166/ts.31.279-291⟩</text:a></text:p>
              <text:p text:style-name="Normal"><text:span>Article dans une revue</text:span></text:p>
              <text:p text:style-name="Normal"><text:a xlink:type="simple" xlink:href="https://hal.science/hal-04008926v1">hal-0400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73v1">MPEG standard for multi-resolution 3D Mesh Compression</text:a></text:p>
              <text:p text:style-name="Normal"><text:a xlink:type="simple" xlink:href="https://hal.science/search/index/?q=*&amp;authFullName_s=Faten Chaieb">Faten Chaieb</text:a><text:span>,</text:span><text:a xlink:type="simple" xlink:href="https://hal.science/search/index/?q=*&amp;authFullName_s=Khaled Mammou">Khaled Mammou</text:a><text:span>,</text:span><text:a xlink:type="simple" xlink:href="https://hal.science/search/index/?q=*&amp;authFullName_s=Christophe Dehais">Christophe Dehais</text:a></text:p>
              <text:p text:style-name="Normal"><text:span>Traitement du Signal</text:span><text:span>, 2012, 29 (1-2), pp.179-192.<text:s/></text:span><text:a xlink:type="simple" xlink:href="https://dx.doi.org/10.3166/ts.29.179-192">⟨10.3166/ts.29.179-192⟩</text:a></text:p>
              <text:p text:style-name="Normal"><text:span>Article dans une revue</text:span></text:p>
              <text:p text:style-name="Normal"><text:a xlink:type="simple" xlink:href="https://api.istex.fr/ark:/67375/HT0-8JVJX2R6-0/fulltext.pdf?sid=hal">istex</text:a></text:p>
              <text:p text:style-name="Normal"><text:a xlink:type="simple" xlink:href="https://hal.science/hal-04008973v1">hal-04008973v1</text:a></text:p>
            </table:table-cell>
          </table:table-row>
        </table:table>
        <text:p text:style-name="P16"/>
        <text:p text:style-name="Heading2"><text:span text:style-name="T7">Communication dans un congrès (33)</text:span></text:p>
        <text:p text:style-name="P18"/>
        <table:table table:name="b15df8" table:style-name="b15df8">
          <table:table-column table:style-name="b15df8.0"/>
          <table:table-row>
            <table:table-cell office:value-type="string">
              <text:p text:style-name="Normal"><text:a xlink:type="simple" xlink:href="https://hal.science/hal-05561850v1">Enhancing Data Privacy in Alzheimer's Research: Leveraging Gaussian Noise for Reliable Defense in Transformer Models</text:a></text:p>
              <text:p text:style-name="Normal"><text:a xlink:type="simple" xlink:href="https://hal.science/search/index/?q=*&amp;authFullName_s=Sameh Ben Hamida">Sameh Ben Hamida</text:a><text:span>,</text:span><text:a xlink:type="simple" xlink:href="https://hal.science/search/index/?q=*&amp;authFullName_s=Boussad Salem">Boussad Salem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Hichem Mrabet">Hichem Mrabet</text:a><text:span>,</text:span><text:a xlink:type="simple" xlink:href="https://hal.science/search/index/?q=*&amp;authFullName_s=Abderrazak Jemai">Abderrazak Jemai</text:a></text:p>
              <text:p text:style-name="Normal"><text:span>18th International Conference on Agents and Artificial Intelligence</text:span><text:span>, Mar 2026, Marbella, Spain. pp.2515-2522,<text:s/></text:span><text:a xlink:type="simple" xlink:href="https://dx.doi.org/10.5220/0014294800004052">⟨10.5220/0014294800004052⟩</text:a></text:p>
              <text:p text:style-name="Normal"><text:span>Communication dans un congrès</text:span></text:p>
              <text:p text:style-name="Normal"><text:a xlink:type="simple" xlink:href="https://hal.science/hal-05561850v1">hal-0556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53v1">HSSF-ABIDE: A Semi-Supervised Federated Framework with Heterogeneous Clients for Multi-Site fMRI</text:a></text:p>
              <text:p text:style-name="Normal"><text:a xlink:type="simple" xlink:href="https://hal.science/search/index/?q=*&amp;authFullName_s=Ameny Ihkaf">Ameny Ihkaf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Ali Ben Abbes">Ali Ben Abbes</text:a></text:p>
              <text:p text:style-name="Normal"><text:span>18th International Conference on Agents and Artificial Intelligence</text:span><text:span>, Mar 2026, Marbella, Spain. pp.1556-1566,<text:s/></text:span><text:a xlink:type="simple" xlink:href="https://dx.doi.org/10.5220/0014337000004052">⟨10.5220/0014337000004052⟩</text:a></text:p>
              <text:p text:style-name="Normal"><text:span>Communication dans un congrès</text:span></text:p>
              <text:p text:style-name="Normal"><text:a xlink:type="simple" xlink:href="https://hal.science/hal-05561853v1">hal-0556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686v1">Mutual and Global Synergy in League of Legends: An Attributed Graph-Based Study of Champions Interactions in LoL</text:a></text:p>
              <text:p text:style-name="Normal"><text:a xlink:type="simple" xlink:href="https://hal.science/search/index/?q=*&amp;authFullName_s=Hugo Hemery">Hugo Hemery</text:a><text:span>,</text:span><text:a xlink:type="simple" xlink:href="https://hal.science/search/index/?q=*&amp;authFullName_s=Malika Charrad">Malika Charrad</text:a><text:span>,</text:span><text:a xlink:type="simple" xlink:href="https://hal.science/search/index/?q=*&amp;authFullName_s=Manuel Carvalho">Manuel Carvalho</text:a><text:span>,</text:span><text:a xlink:type="simple" xlink:href="https://hal.science/search/index/?q=*&amp;authFullName_s=Faten Chakchouk">Faten Chakchouk</text:a><text:span>,</text:span><text:a xlink:type="simple" xlink:href="https://hal.science/search/index/?q=*&amp;authFullName_s=Sébastien Ricciardi">Sébastien Ricciardi</text:a></text:p>
              <text:p text:style-name="Normal"><text:span>ICAART'2026</text:span><text:span>, Mar 2026, Marbella, Spain. pp.975-985,<text:s/></text:span><text:a xlink:type="simple" xlink:href="https://dx.doi.org/10.5220/0014738800004052">⟨10.5220/0014738800004052⟩</text:a></text:p>
              <text:p text:style-name="Normal"><text:span>Communication dans un congrès</text:span></text:p>
              <text:p text:style-name="Normal"><text:a xlink:type="simple" xlink:href="https://hal.science/hal-05579686v1">hal-0557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87v1">A Novel Multi-User Deep-Learning Offloading Scheme for Virtual Try-On in 5G-Edge Networks</text:a></text:p>
              <text:p text:style-name="Normal"><text:a xlink:type="simple" xlink:href="https://hal.science/search/index/?q=*&amp;authFullName_s=Hamza Kchok">Hamza Kchok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Mourad Gueroui">Mourad Gueroui</text:a><text:span>et al.</text:span></text:p>
              <text:p text:style-name="Normal"><text:span>ICC 2025 - IEEE International Conference on Communications</text:span><text:span>, Jun 2025, Montreal, France. pp.2797-2802,<text:s/></text:span><text:a xlink:type="simple" xlink:href="https://dx.doi.org/10.1109/ICC52391.2025.11161180">⟨10.1109/ICC52391.2025.11161180⟩</text:a></text:p>
              <text:p text:style-name="Normal"><text:span>Communication dans un congrès</text:span></text:p>
              <text:p text:style-name="Normal"><text:a xlink:type="simple" xlink:href="https://hal.science/hal-05291487v1">hal-0529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003v1">VoiceTransformer pour la détection précoce des maladies neurodégénératives</text:a></text:p>
              <text:p text:style-name="Normal"><text:a xlink:type="simple" xlink:href="https://hal.science/search/index/?q=*&amp;authFullName_s=Ahmad Tay">Ahmad Tay</text:a><text:span>,</text:span><text:a xlink:type="simple" xlink:href="https://hal.science/search/index/?q=*&amp;authFullName_s=Mohamed Djallel Dilmi">Mohamed Djallel Dilmi</text:a><text:span>,</text:span><text:a xlink:type="simple" xlink:href="https://hal.science/search/index/?q=*&amp;authFullName_s=Faten Chaieb">Faten Chaieb</text:a></text:p>
              <text:p text:style-name="Normal"><text:span>Extraction et Gestion des Connaissances, EGC’2025</text:span><text:span>, Jan 2025, Strasbourg, France</text:span></text:p>
              <text:p text:style-name="Normal"><text:span>Communication dans un congrès</text:span></text:p>
              <text:p text:style-name="Normal"><text:a xlink:type="simple" xlink:href="https://hal.science/hal-05295003v1">hal-0529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339v1">Approche deep learning pour la prédiction de trajectoire de piétons à partir de données fisheye</text:a></text:p>
              <text:p text:style-name="Normal"><text:a xlink:type="simple" xlink:href="https://hal.science/search/index/?q=*&amp;authFullName_s=Elisa-Souad Goulahsen">Elisa-Souad Goulahsen</text:a><text:span>,</text:span><text:a xlink:type="simple" xlink:href="https://hal.science/search/index/?q=*&amp;authFullName_s=Faten Chaieb-Chakchouk">Faten Chaieb-Chakchouk</text:a><text:span>,</text:span><text:a xlink:type="simple" xlink:href="https://hal.science/search/index/?q=*&amp;authFullName_s=Mohamed Djallel Dilmi">Mohamed Djallel Dilmi</text:a><text:span>,</text:span><text:a xlink:type="simple" xlink:href="https://hal.science/search/index/?q=*&amp;authFullName_s=Katarzyna Wolska">Katarzyna Wolska</text:a></text:p>
              <text:p text:style-name="Normal"><text:span>Extraction et Gestion des Connaissances, EGC'2025</text:span><text:span>, Jan 2025, Strasboug, France</text:span></text:p>
              <text:p text:style-name="Normal"><text:span>Communication dans un congrès</text:span></text:p>
              <text:p text:style-name="Normal"><text:a xlink:type="simple" xlink:href="https://hal.science/hal-05306339v1">hal-0530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97v1">A Novel Lightweight Deep-Learning Offloading Scheme for Try-On in 5G-Edge Network</text:a></text:p>
              <text:p text:style-name="Normal"><text:a xlink:type="simple" xlink:href="https://hal.science/search/index/?q=*&amp;authFullName_s=Hamza Kchok">Hamza Kchok</text:a><text:span>,</text:span><text:a xlink:type="simple" xlink:href="https://hal.science/search/index/?q=*&amp;authFullName_s=Ilhem Fajjari">Ilhem Fajjari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Mourad Gueroui">Mourad Gueroui</text:a><text:span>et al.</text:span></text:p>
              <text:p text:style-name="Normal"><text:span>ICC 2025 - IEEE International Conference on Communications</text:span><text:span>, Jun 2025, Montreal, France. pp.1494-1499,<text:s/></text:span><text:a xlink:type="simple" xlink:href="https://dx.doi.org/10.1109/ICC52391.2025.11161369">⟨10.1109/ICC52391.2025.11161369⟩</text:a></text:p>
              <text:p text:style-name="Normal"><text:span>Communication dans un congrès</text:span></text:p>
              <text:p text:style-name="Normal"><text:a xlink:type="simple" xlink:href="https://hal.science/hal-05291497v1">hal-0529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168v1">ÉPI-ATTENTION : Une attention contextuelle adaptative pour la pertinence dynamique des caractéristiques dans les réseaux de neurones</text:a></text:p>
              <text:p text:style-name="Normal"><text:a xlink:type="simple" xlink:href="https://hal.science/search/index/?q=*&amp;authFullName_s=Faten Chaeib-Chakchouk">Faten Chaeib-Chakchouk</text:a><text:span>,</text:span><text:a xlink:type="simple" xlink:href="https://hal.science/search/index/?q=*&amp;authFullName_s=Mohamed Djallel Dilmi">Mohamed Djallel Dilmi</text:a></text:p>
              <text:p text:style-name="Normal"><text:span>EGC'2025 : Extraction et gestion des connaissances 2025</text:span><text:span>, Jan 2025, Strasbourg, France. https://editions-rnti.fr/?inprocid=1002994</text:span></text:p>
              <text:p text:style-name="Normal"><text:span>Communication dans un congrès</text:span></text:p>
              <text:p text:style-name="Normal"><text:a xlink:type="simple" xlink:href="https://hal.science/hal-04940168v1">hal-0494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91v1">Plateforme numérique pour la structuration et la valorisation des projets équestres à l’aide d’un graphe de connaissances</text:a></text:p>
              <text:p text:style-name="Normal"><text:a xlink:type="simple" xlink:href="https://hal.science/search/index/?q=*&amp;authFullName_s=Noama Adra">Noama Adra</text:a><text:span>,</text:span><text:a xlink:type="simple" xlink:href="https://hal.science/search/index/?q=*&amp;authFullName_s=Jean-Charles Huet">Jean-Charles Huet</text:a><text:span>,</text:span><text:a xlink:type="simple" xlink:href="https://hal.science/search/index/?q=*&amp;authFullName_s=Bougueroua Lamine">Bougueroua Lamine</text:a><text:span>,</text:span><text:a xlink:type="simple" xlink:href="https://hal.science/search/index/?q=*&amp;authFullName_s=Faten Chaieb">Faten Chaieb</text:a></text:p>
              <text:p text:style-name="Normal"><text:span>EquIA'2025</text:span><text:span>, May 2025, Villejuif, France</text:span></text:p>
              <text:p text:style-name="Normal"><text:span>Communication dans un congrès</text:span></text:p>
              <text:p text:style-name="Normal"><text:a xlink:type="simple" xlink:href="https://hal.science/hal-05245491v1">hal-0524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665v1">Fruit-HSNet: A Machine Learning Approach for Hyperspectral Image-Based Fruit Ripeness Prediction</text:a></text:p>
              <text:p text:style-name="Normal"><text:a xlink:type="simple" xlink:href="https://hal.science/search/index/?q=*&amp;authFullName_s=Ahmed Baha Ben Jmaa">Ahmed Baha Ben Jmaa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Anna Fabijańska">Anna Fabijańska</text:a></text:p>
              <text:p text:style-name="Normal"><text:span>17th International Conference on Agents and Artificial Intelligence (ICAART 2025)-</text:span><text:span>, Feb 2025, Porto, France. pp.102-111,<text:s/></text:span><text:a xlink:type="simple" xlink:href="https://dx.doi.org/10.5220/0013110800003890">⟨10.5220/0013110800003890⟩</text:a></text:p>
              <text:p text:style-name="Normal"><text:span>Communication dans un congrès</text:span></text:p>
              <text:p text:style-name="Normal"><text:a xlink:type="simple" xlink:href="https://hal.science/hal-05312665v1">hal-0531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541v1">Graphe de connaissances pour la modélisation des projets de recherche équestre</text:a></text:p>
              <text:p text:style-name="Normal"><text:a xlink:type="simple" xlink:href="https://hal.science/search/index/?q=*&amp;authFullName_s=Noama Adra">Noama Adra</text:a><text:span>,</text:span><text:a xlink:type="simple" xlink:href="https://hal.science/search/index/?q=*&amp;authFullName_s=Bougueroua Lamine">Bougueroua Lamine</text:a><text:span>,</text:span><text:a xlink:type="simple" xlink:href="https://hal.science/search/index/?q=*&amp;authFullName_s=Jean-Charles Huet">Jean-Charles Huet</text:a><text:span>,</text:span><text:a xlink:type="simple" xlink:href="https://hal.science/search/index/?q=*&amp;authFullName_s=Faten Chaieb">Faten Chaieb</text:a></text:p>
              <text:p text:style-name="Normal"><text:span>23es Rencontres des Jeunes Chercheurs en Intelligence Artificielle</text:span><text:span>, AFIA, Jun 2025, Dijon, France</text:span></text:p>
              <text:p text:style-name="Normal"><text:span>Communication dans un congrès</text:span></text:p>
              <text:p text:style-name="Normal"><text:a xlink:type="simple" xlink:href="https://hal.science/hal-05245541v1">hal-0524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89v1">KENDALL-ROFT: Kendall’s shape analysis with Rigid transformation and Optical Flow for Transformation-based micro-expression recognition</text:a></text:p>
              <text:p text:style-name="Normal"><text:a xlink:type="simple" xlink:href="https://hal.science/search/index/?q=*&amp;authFullName_s=Arafet Sbei">Arafet Sbei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Faten Chaieb">Faten Chaieb</text:a></text:p>
              <text:p text:style-name="Normal"><text:span>22nd ACIVS (Advanced Concepts for Intelligent Vision Systems) (in conjunction with ASSP Conference)</text:span><text:span>, Jul 2025, Tokyo, Japan</text:span></text:p>
              <text:p text:style-name="Normal"><text:span>Communication dans un congrès</text:span></text:p>
              <text:p text:style-name="Normal"><text:a xlink:type="simple" xlink:href="https://hal.science/hal-05312589v1">hal-0531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32v1">A Deep Learning-Based Framework for Racket Sports Court Registration</text:a></text:p>
              <text:p text:style-name="Normal"><text:a xlink:type="simple" xlink:href="https://hal.science/search/index/?q=*&amp;authFullName_s=Ahmed Jouini">Ahmed Jouini</text:a><text:span>,</text:span><text:a xlink:type="simple" xlink:href="https://hal.science/search/index/?q=*&amp;authFullName_s=Melek Elloumi">Melek Elloumi</text:a><text:span>,</text:span><text:a xlink:type="simple" xlink:href="https://hal.science/search/index/?q=*&amp;authFullName_s=Faten Chaieb">Faten Chaieb</text:a></text:p>
              <text:p text:style-name="Normal"><text:span>20th International Conference on Artificial Intelligence Applications and Innovations</text:span><text:span>, Jun 2024, Corfu Greece, Greece. pp.17-29,<text:s/></text:span><text:a xlink:type="simple" xlink:href="https://dx.doi.org/10.1007/978-3-031-63219-8_2">⟨10.1007/978-3-031-63219-8_2⟩</text:a></text:p>
              <text:p text:style-name="Normal"><text:span>Communication dans un congrès</text:span></text:p>
              <text:p text:style-name="Normal"><text:a xlink:type="simple" xlink:href="https://hal.science/hal-04622732v1">hal-0462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528v1">Decision-Making Approach for Early Plant Stress Detection from Hyperspectral Images</text:a></text:p>
              <text:p text:style-name="Normal"><text:a xlink:type="simple" xlink:href="https://hal.science/search/index/?q=*&amp;authFullName_s=Gaspard Brue">Gaspard Brue</text:a><text:span>,</text:span><text:a xlink:type="simple" xlink:href="https://hal.science/search/index/?q=*&amp;authFullName_s=Faten Chaieb-Chakchouk">Faten Chaieb-Chakchouk</text:a><text:span>,</text:span><text:a xlink:type="simple" xlink:href="https://hal.science/search/index/?q=*&amp;authFullName_s=Jerome Dantan">Jerome Dantan</text:a><text:span>,</text:span><text:a xlink:type="simple" xlink:href="https://hal.science/search/index/?q=*&amp;authFullName_s=Mébarek Temagoult">Mébarek Temagoult</text:a><text:span>,</text:span><text:a xlink:type="simple" xlink:href="https://hal.science/search/index/?q=*&amp;authFullName_s=Tanguy Vauchey">Tanguy Vauchey</text:a><text:span>et al.</text:span></text:p>
              <text:p text:style-name="Normal"><text:span>16th Asian Conference on Intelligent Information and Database Systems (ACIIDS 2024)</text:span><text:span>, Apr 2024, Ras Al Khaimah, United Arab Emirates. pp.181-192,<text:s/></text:span><text:a xlink:type="simple" xlink:href="https://dx.doi.org/10.1007/978-981-97-4985-0_15">⟨10.1007/978-981-97-4985-0_15⟩</text:a></text:p>
              <text:p text:style-name="Normal"><text:span>Communication dans un congrès</text:span></text:p>
              <text:p text:style-name="Normal"><text:a xlink:type="simple" xlink:href="https://hal.science/hal-05304528v1">hal-0530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804v1">ConViViT - A Deep Neural Network Combining Convolutions and Factorized Self-Attention for Human Activity Recognition</text:a></text:p>
              <text:p text:style-name="Normal"><text:a xlink:type="simple" xlink:href="https://hal.science/search/index/?q=*&amp;authFullName_s=Dokkar Rachid Reda">Dokkar Rachid Reda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Arezki Aberkane">Arezki Aberkane</text:a></text:p>
              <text:p text:style-name="Normal"><text:span>2023 IEEE 25th International Workshop on Multimedia Signal Processing (MMSP)</text:span><text:span>, Sep 2023, Poitiers, France. pp.1-6,<text:s/></text:span><text:a xlink:type="simple" xlink:href="https://dx.doi.org/10.1109/MMSP59012.2023.10337696">⟨10.1109/MMSP59012.2023.10337696⟩</text:a></text:p>
              <text:p text:style-name="Normal"><text:span>Communication dans un congrès</text:span></text:p>
              <text:p text:style-name="Normal"><text:a xlink:type="simple" xlink:href="https://hal.science/hal-04338804v1">hal-0433880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88674v1">Réseaux de neurones profonds géométriques basés sur des transformations rigides et non rigides pour la reconnaissance de l’action humaine</text:a></text:p>
              <text:p text:style-name="Normal"><text:a xlink:type="simple" xlink:href="https://hal.science/search/index/?q=*&amp;authFullName_s=Rasha Friji">Rasha Friji</text:a><text:span>,</text:span><text:a xlink:type="simple" xlink:href="https://hal.science/search/index/?q=*&amp;authFullName_s=Drira Hassen">Drira Hassen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Hamza Kchok">Hamza Kchok</text:a></text:p>
              <text:p text:style-name="Normal"><text:span>XXVIIIème Colloque Francophone de Traitement du Signal et des Images (GRETSI 2022)</text:span><text:span>, Sep 2022, Nancy, France</text:span></text:p>
              <text:p text:style-name="Normal"><text:span>Communication dans un congrès</text:span></text:p>
              <text:p text:style-name="Normal"><text:a xlink:type="simple" xlink:href="https://univ-pantheon-assas.hal.science/hal-03888674v1">hal-0388867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88739v1">KShapeNet : Réseau Riemannien dans l’espace de formes de Kendall pour la reconnaissance des expressions faciales</text:a></text:p>
              <text:p text:style-name="Normal"><text:a xlink:type="simple" xlink:href="https://hal.science/search/index/?q=*&amp;authFullName_s=Rasha Friji">Rasha Friji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Drira Hassen">Drira Hassen</text:a></text:p>
              <text:p text:style-name="Normal"><text:span>11ème édition des ateliers de travail sur le Traitement et l'Analyse de l’Information : Méthodes et Applications (TAIMA 22)</text:span><text:span>, May 2022, Hammamet, Tunisie</text:span></text:p>
              <text:p text:style-name="Normal"><text:span>Communication dans un congrès</text:span></text:p>
              <text:p text:style-name="Normal"><text:a xlink:type="simple" xlink:href="https://univ-pantheon-assas.hal.science/hal-03888739v1">hal-0388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30v1">Geometric Deep Neural Network using Rigid and Non-Rigid Transformations for Human Action Recognition</text:a></text:p>
              <text:p text:style-name="Normal"><text:a xlink:type="simple" xlink:href="https://hal.science/search/index/?q=*&amp;authFullName_s=Rasha Friji">Rasha Friji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Hamza Kchok">Hamza Kchok</text:a><text:span>,</text:span><text:a xlink:type="simple" xlink:href="https://hal.science/search/index/?q=*&amp;authFullName_s=Sebastian Kurtek">Sebastian Kurtek</text:a></text:p>
              <text:p text:style-name="Normal"><text:span>2021 IEEE/CVF International Conference on Computer Vision (ICCV)</text:span><text:span>, Oct 2021, Montreal, France. pp.12591-12600,<text:s/></text:span><text:a xlink:type="simple" xlink:href="https://dx.doi.org/10.1109/ICCV48922.2021.01238">⟨10.1109/ICCV48922.2021.01238⟩</text:a></text:p>
              <text:p text:style-name="Normal"><text:span>Communication dans un congrès</text:span></text:p>
              <text:p text:style-name="Normal"><text:a xlink:type="simple" xlink:href="https://hal.science/hal-03811330v1">hal-0381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33v1">Geometric Deep Learning on Skeleton Sequences for 2D/3D Action Recognition</text:a></text:p>
              <text:p text:style-name="Normal"><text:a xlink:type="simple" xlink:href="https://hal.science/search/index/?q=*&amp;authFullName_s=Rasha Friji">Rasha Friji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Faten Chaieb">Faten Chaieb</text:a></text:p>
              <text:p text:style-name="Normal"><text:span>15th International Conference on Computer Vision Theory and Applications</text:span><text:span>, Feb 2020, Valletta, Portugal. pp.196-204,<text:s/></text:span><text:a xlink:type="simple" xlink:href="https://dx.doi.org/10.5220/0009161701960204">⟨10.5220/0009161701960204⟩</text:a></text:p>
              <text:p text:style-name="Normal"><text:span>Communication dans un congrès</text:span></text:p>
              <text:p text:style-name="Normal"><text:a xlink:type="simple" xlink:href="https://hal.science/hal-03811333v1">hal-0381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57v1">3D Gait Recognition based on Functional PCA on Kendall's Shape Space</text:a></text:p>
              <text:p text:style-name="Normal"><text:a xlink:type="simple" xlink:href="https://hal.science/search/index/?q=*&amp;authFullName_s=Nadia Hosni">Nadia Hosni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Boulbaba Ben Amor">Boulbaba Ben Amor</text:a></text:p>
              <text:p text:style-name="Normal"><text:span>2018 24th International Conference on Pattern Recognition (ICPR)</text:span><text:span>, Aug 2018, Beijing, France. pp.2130-2135,<text:s/></text:span><text:a xlink:type="simple" xlink:href="https://dx.doi.org/10.1109/ICPR.2018.8545040">⟨10.1109/ICPR.2018.8545040⟩</text:a></text:p>
              <text:p text:style-name="Normal"><text:span>Communication dans un congrès</text:span></text:p>
              <text:p text:style-name="Normal"><text:a xlink:type="simple" xlink:href="https://hal.science/hal-04015357v1">hal-0401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12v1">A Multiscale Circum-ellipse Area Representation for Planar Shape Retrieval</text:a></text:p>
              <text:p text:style-name="Normal"><text:a xlink:type="simple" xlink:href="https://hal.science/search/index/?q=*&amp;authFullName_s=Taha Faidi">Taha Faidi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Faouzi Ghorbel">Faouzi Ghorbel</text:a></text:p>
              <text:p text:style-name="Normal"><text:span>International Conference on Computer Vision Theory and Applications</text:span><text:span>, Feb 2017, Porto, France. pp.398-404,<text:s/></text:span><text:a xlink:type="simple" xlink:href="https://dx.doi.org/10.5220/0006172803980404">⟨10.5220/0006172803980404⟩</text:a></text:p>
              <text:p text:style-name="Normal"><text:span>Communication dans un congrès</text:span></text:p>
              <text:p text:style-name="Normal"><text:a xlink:type="simple" xlink:href="https://hal.science/hal-04008912v1">hal-0400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65v1">A New Multi-resolution Affine Invariant Planar Contour Descriptor</text:a></text:p>
              <text:p text:style-name="Normal"><text:a xlink:type="simple" xlink:href="https://hal.science/search/index/?q=*&amp;authFullName_s=Taha Faidi">Taha Faidi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Faouzi Ghorbel">Faouzi Ghorbel</text:a></text:p>
              <text:p text:style-name="Normal"><text:span>International Conference on Image Analysis and Processing</text:span><text:span>, Sep 2015, Genova, Italy. pp.494-505,<text:s/></text:span><text:a xlink:type="simple" xlink:href="https://dx.doi.org/10.1007/978-3-319-23234-8_46">⟨10.1007/978-3-319-23234-8_46⟩</text:a></text:p>
              <text:p text:style-name="Normal"><text:span>Communication dans un congrès</text:span></text:p>
              <text:p text:style-name="Normal"><text:a xlink:type="simple" xlink:href="https://hal.science/hal-04015365v1">hal-0401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72v1">Adaptive sparse representation of depth maps targeting view synthesis quality</text:a></text:p>
              <text:p text:style-name="Normal"><text:a xlink:type="simple" xlink:href="https://hal.science/search/index/?q=*&amp;authFullName_s=Dorsaf Sebai">Dorsaf Sebai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Faouzi Ghorbel">Faouzi Ghorbel</text:a></text:p>
              <text:p text:style-name="Normal"><text:span>2013 IEEE 15th International Workshop on Multimedia Signal Processing (MMSP)</text:span><text:span>, Sep 2013, Pula (CA), Italy. pp.317-321,<text:s/></text:span><text:a xlink:type="simple" xlink:href="https://dx.doi.org/10.1109/MMSP.2013.6659308">⟨10.1109/MMSP.2013.6659308⟩</text:a></text:p>
              <text:p text:style-name="Normal"><text:span>Communication dans un congrès</text:span></text:p>
              <text:p text:style-name="Normal"><text:a xlink:type="simple" xlink:href="https://hal.science/hal-04008972v1">hal-0400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96v1">Progressive edge-preserving depth maps coding based on sparse representation</text:a></text:p>
              <text:p text:style-name="Normal"><text:a xlink:type="simple" xlink:href="https://hal.science/search/index/?q=*&amp;authFullName_s=Dorsaf Sebai">Dorsaf Sebai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Faouzi Ghorbel">Faouzi Ghorbel</text:a></text:p>
              <text:p text:style-name="Normal"><text:span>2012 3DTV-Conference: The True Vision - Capture, Transmission and Display of 3D Video (3DTV-CON 2012)</text:span><text:span>, Oct 2012, Zurich, Switzerland. pp.1-4,<text:s/></text:span><text:a xlink:type="simple" xlink:href="https://dx.doi.org/10.1109/3DTV.2012.6365455">⟨10.1109/3DTV.2012.6365455⟩</text:a></text:p>
              <text:p text:style-name="Normal"><text:span>Communication dans un congrès</text:span></text:p>
              <text:p text:style-name="Normal"><text:a xlink:type="simple" xlink:href="https://hal.science/hal-04015396v1">hal-0401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03v1">Piece-wise linear function estimation for platelet-based depth maps coding using edge detection</text:a></text:p>
              <text:p text:style-name="Normal"><text:a xlink:type="simple" xlink:href="https://hal.science/search/index/?q=*&amp;authFullName_s=Dorsaf Sebai">Dorsaf Sebai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Khaled Mammou">Khaled Mammou</text:a><text:span>,</text:span><text:a xlink:type="simple" xlink:href="https://hal.science/search/index/?q=*&amp;authFullName_s=Faouzi Ghorbel">Faouzi Ghorbel</text:a></text:p>
              <text:p text:style-name="Normal"><text:span>IS&amp;T/SPIE Electronic Imaging</text:span><text:span>, Jan 2012, Burlingame, California, United States. pp.82901C,<text:s/></text:span><text:a xlink:type="simple" xlink:href="https://dx.doi.org/10.1117/12.909286">⟨10.1117/12.909286⟩</text:a></text:p>
              <text:p text:style-name="Normal"><text:span>Communication dans un congrès</text:span></text:p>
              <text:p text:style-name="Normal"><text:a xlink:type="simple" xlink:href="https://hal.science/hal-04015403v1">hal-0401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91v1">Tuned sparse depth map coding using redundant predefined transform domain</text:a></text:p>
              <text:p text:style-name="Normal"><text:a xlink:type="simple" xlink:href="https://hal.science/search/index/?q=*&amp;authFullName_s=Dorsaf Sebai">Dorsaf Sebai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Khaled Mamou">Khaled Mamou</text:a><text:span>,</text:span><text:a xlink:type="simple" xlink:href="https://hal.science/search/index/?q=*&amp;authFullName_s=Faouzi Ghorbel">Faouzi Ghorbel</text:a></text:p>
              <text:p text:style-name="Normal"><text:span>2012 19th IEEE International Conference on Image Processing (ICIP 2012)</text:span><text:span>, Sep 2012, Orlando, United States. pp.1309-1312,<text:s/></text:span><text:a xlink:type="simple" xlink:href="https://dx.doi.org/10.1109/ICIP.2012.6467108">⟨10.1109/ICIP.2012.6467108⟩</text:a></text:p>
              <text:p text:style-name="Normal"><text:span>Communication dans un congrès</text:span></text:p>
              <text:p text:style-name="Normal"><text:a xlink:type="simple" xlink:href="https://hal.science/hal-04015391v1">hal-0401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84v1">Multi-resolution 3D Mesh Coding in MPEG</text:a></text:p>
              <text:p text:style-name="Normal"><text:a xlink:type="simple" xlink:href="https://hal.science/search/index/?q=*&amp;authFullName_s=Khaled Mamou">Khaled Mamou</text:a><text:span>,</text:span><text:a xlink:type="simple" xlink:href="https://hal.science/search/index/?q=*&amp;authFullName_s=Christophe Dehais">Christophe Dehais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Faouzi Ghorbel">Faouzi Ghorbel</text:a></text:p>
              <text:p text:style-name="Normal"><text:span>2011 IEEE Visual Communications and Image Processing (VCIP)</text:span><text:span>, Nov 2011, Tainan, Taiwan. pp.1-4,<text:s/></text:span><text:a xlink:type="simple" xlink:href="https://dx.doi.org/10.1109/VCIP.2011.6116054">⟨10.1109/VCIP.2011.6116054⟩</text:a></text:p>
              <text:p text:style-name="Normal"><text:span>Communication dans un congrès</text:span></text:p>
              <text:p text:style-name="Normal"><text:a xlink:type="simple" xlink:href="https://hal.science/hal-04015384v1">hal-0401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19v1">Segmentation of liver tumor using HMRF-EM algorithm with Bootstrap resampling</text:a></text:p>
              <text:p text:style-name="Normal"><text:a xlink:type="simple" xlink:href="https://hal.science/search/index/?q=*&amp;authFullName_s=Tarak Ben Said">Tarak Ben Said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Slim M'Hiri">Slim M'Hiri</text:a><text:span>,</text:span><text:a xlink:type="simple" xlink:href="https://hal.science/search/index/?q=*&amp;authFullName_s=Faouzi Ghorbel">Faouzi Ghorbel</text:a><text:span>,</text:span><text:a xlink:type="simple" xlink:href="https://hal.science/search/index/?q=*&amp;authFullName_s=Olfa Azaiz">Olfa Azaiz</text:a></text:p>
              <text:p text:style-name="Normal"><text:span>5th International Symposium On I/V Communications and Mobile Network</text:span><text:span>, Sep 2010, Rabat, Morocco. pp.1-4,<text:s/></text:span><text:a xlink:type="simple" xlink:href="https://dx.doi.org/10.1109/ISVC.2010.5656429">⟨10.1109/ISVC.2010.5656429⟩</text:a></text:p>
              <text:p text:style-name="Normal"><text:span>Communication dans un congrès</text:span></text:p>
              <text:p text:style-name="Normal"><text:a xlink:type="simple" xlink:href="https://hal.science/hal-04015419v1">hal-0401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79v1">Shape approximation for efficient progressive mesh compression</text:a></text:p>
              <text:p text:style-name="Normal"><text:a xlink:type="simple" xlink:href="https://hal.science/search/index/?q=*&amp;authFullName_s=K. Mamou">K. Mamou</text:a><text:span>,</text:span><text:a xlink:type="simple" xlink:href="https://hal.science/search/index/?q=*&amp;authFullName_s=C. Dehais">C. Dehais</text:a><text:span>,</text:span><text:a xlink:type="simple" xlink:href="https://hal.science/search/index/?q=*&amp;authFullName_s=F. Ghorbel">F. Ghorbel</text:a><text:span>,</text:span><text:a xlink:type="simple" xlink:href="https://hal.science/search/index/?q=*&amp;authFullName_s=Faten Chaieb">Faten Chaieb</text:a></text:p>
              <text:p text:style-name="Normal"><text:span>2010 17th IEEE International Conference on Image Processing (ICIP 2010)</text:span><text:span>, Sep 2010, Hong Kong, China. pp.3425-3428,<text:s/></text:span><text:a xlink:type="simple" xlink:href="https://dx.doi.org/10.1109/ICIP.2010.5653218">⟨10.1109/ICIP.2010.5653218⟩</text:a></text:p>
              <text:p text:style-name="Normal"><text:span>Communication dans un congrès</text:span></text:p>
              <text:p text:style-name="Normal"><text:a xlink:type="simple" xlink:href="https://hal.science/hal-04008979v1">hal-0400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77v1">Complete and Stable Projective Harmonic Invariants for Planar Contours Recognition</text:a></text:p>
              <text:p text:style-name="Normal"><text:a xlink:type="simple" xlink:href="https://hal.science/search/index/?q=*&amp;authFullName_s=Faten Chaieb">Faten Chaieb</text:a><text:span>,</text:span><text:a xlink:type="simple" xlink:href="https://hal.science/search/index/?q=*&amp;authFullName_s=Faouzi Ghorbel">Faouzi Ghorbel</text:a></text:p>
              <text:p text:style-name="Normal"><text:span>Proceedings of the Third International Conference on Computer Vision Theory and Applications</text:span><text:span>, Jan 2008, Funchal, Madeira, Portugal. pp.111--116</text:span></text:p>
              <text:p text:style-name="Normal"><text:span>Communication dans un congrès</text:span></text:p>
              <text:p text:style-name="Normal"><text:a xlink:type="simple" xlink:href="https://hal.science/hal-04015377v1">hal-0401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93v1">Implant trajectory estimation during femoral screw-plate osteosynthesis operation</text:a></text:p>
              <text:p text:style-name="Normal"><text:a xlink:type="simple" xlink:href="https://hal.science/search/index/?q=*&amp;authFullName_s=Tarek Ben Said">Tarek Ben Said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Faouzi Ghorbel">Faouzi Ghorbel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Hatem Rajhi">Hatem Rajhi</text:a></text:p>
              <text:p text:style-name="Normal"><text:span>International Symposium Computational Modelling of Objects Represented in Images (CompIMAGE)</text:span><text:span>, Oct 2006, Coimbra, Portugal</text:span></text:p>
              <text:p text:style-name="Normal"><text:span>Communication dans un congrès</text:span></text:p>
              <text:p text:style-name="Normal"><text:a xlink:type="simple" xlink:href="https://hal.science/hal-04008993v1">hal-0400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82v1">Moving shadow detection with support vector domain description in the color ratios space</text:a></text:p>
              <text:p text:style-name="Normal"><text:a xlink:type="simple" xlink:href="https://hal.science/search/index/?q=*&amp;authFullName_s=K. Siala">K. Siala</text:a><text:span>,</text:span><text:a xlink:type="simple" xlink:href="https://hal.science/search/index/?q=*&amp;authFullName_s=M. Chakchouk">M. Chakchouk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O. Besbes">O. Besbes</text:a></text:p>
              <text:p text:style-name="Normal"><text:span>Proceedings of the 17th International Conference on Pattern Recognition, 2004. ICPR 2004.</text:span><text:span>, Aug 2004, Cambridge, United Kingdom. pp.384-387 Vol.4,<text:s/></text:span><text:a xlink:type="simple" xlink:href="https://dx.doi.org/10.1109/ICPR.2004.1333783">⟨10.1109/ICPR.2004.1333783⟩</text:a></text:p>
              <text:p text:style-name="Normal"><text:span>Communication dans un congrès</text:span></text:p>
              <text:p text:style-name="Normal"><text:a xlink:type="simple" xlink:href="https://hal.science/hal-04008982v1">hal-0400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14v1">3D Surface Reconstruction from Scattered Data Points Using a Set of Curves on a Three Dimensional Space</text:a></text:p>
              <text:p text:style-name="Normal"><text:a xlink:type="simple" xlink:href="https://hal.science/search/index/?q=*&amp;authFullName_s=Faten Chaieb">Faten Chaieb</text:a><text:span>,</text:span><text:a xlink:type="simple" xlink:href="https://hal.science/search/index/?q=*&amp;authFullName_s=Faouzi Ghorbel">Faouzi Ghorbel</text:a></text:p>
              <text:p text:style-name="Normal"><text:span>International Symposium on Optical Science and Technology</text:span><text:span>, July 7-11, 2002, Jul 2002, Seattle, United States. pp.176,<text:s/></text:span><text:a xlink:type="simple" xlink:href="https://dx.doi.org/10.1117/12.452344">⟨10.1117/12.452344⟩</text:a></text:p>
              <text:p text:style-name="Normal"><text:span>Communication dans un congrès</text:span></text:p>
              <text:p text:style-name="Normal"><text:a xlink:type="simple" xlink:href="https://hal.science/hal-04015414v1">hal-04015414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7d94f6" table:style-name="7d94f6">
          <table:table-column table:style-name="7d94f6.0"/>
          <table:table-row>
            <table:table-cell office:value-type="string">
              <text:p text:style-name="Normal"><text:a xlink:type="simple" xlink:href="https://hal.science/hal-04015343v1">Representations, Analysis and Recognition of Shape and Motion from Imaging Data</text:a></text:p>
              <text:p text:style-name="Normal"><text:a xlink:type="simple" xlink:href="https://hal.science/search/index/?q=*&amp;authFullName_s=Boulbaba Ben Amor">Boulbaba Ben Amor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Faouzi Ghorbel">Faouzi Ghorbel</text:a></text:p>
              <text:p text:style-name="Normal"><text:span>Springer International Publishing, 684, 2017, Communications in Computer and Information Science,<text:s/></text:span><text:a xlink:type="simple" xlink:href="https://dx.doi.org/10.1007/978-3-319-60654-5">⟨10.1007/978-3-319-60654-5⟩</text:a></text:p>
              <text:p text:style-name="Normal"><text:span>Ouvrages</text:span></text:p>
              <text:p text:style-name="Normal"><text:a xlink:type="simple" xlink:href="https://hal.science/hal-04015343v1">hal-04015343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38a0f1" table:style-name="38a0f1">
          <table:table-column table:style-name="38a0f1.0"/>
          <table:table-row>
            <table:table-cell office:value-type="string">
              <text:p text:style-name="Normal"><text:a xlink:type="simple" xlink:href="https://hal.science/hal-03811338v1">KShapeNet: Riemannian network on Kendall shape space for Skeleton based Action Recognition</text:a></text:p>
              <text:p text:style-name="Normal"><text:a xlink:type="simple" xlink:href="https://hal.science/search/index/?q=*&amp;authFullName_s=Racha Friji">Racha Friji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Faten Chaieb">Faten Chaieb</text:a><text:span>,</text:span><text:a xlink:type="simple" xlink:href="https://hal.science/search/index/?q=*&amp;authFullName_s=Sebastian Kurtek">Sebastian Kurtek</text:a><text:span>,</text:span><text:a xlink:type="simple" xlink:href="https://hal.science/search/index/?q=*&amp;authFullName_s=Hamza Kchok">Hamza Kchok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811338v1">hal-03811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en CHAIEB</dc:title>
    <dc:subject/>
    <dc:description>CV</dc:description>
    <dc:creator/>
    <dc:date>2026-05-02T03:40:35.000</dc:date>
    <meta:generator>PHPWord</meta:generator>
    <meta:initial-creator>CCSD</meta:initial-creator>
    <meta:creation-date>2026-05-02T03:40:35.000</meta:creation-date>
    <meta:keyword/>
    <meta:user-defined meta:name="Category"/>
    <meta:user-defined meta:name="Company"/>
    <meta:user-defined meta:name="Manager"/>
  </office:meta>
</office:document-meta>
</file>