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23df" style:family="table">
      <style:table-properties style:rel-width="100" table:align="center"/>
    </style:style>
    <style:style style:name="ea23df.0" style:family="table-column">
      <style:table-column-properties style:column-width="0.00cm"/>
    </style:style>
    <style:style style:name="163e55" style:family="table">
      <style:table-properties style:rel-width="100" table:align="center"/>
    </style:style>
    <style:style style:name="163e55.0" style:family="table-column">
      <style:table-column-properties style:column-width="0.00cm"/>
    </style:style>
    <style:style style:name="862ff5" style:family="table">
      <style:table-properties style:rel-width="100" table:align="center"/>
    </style:style>
    <style:style style:name="862ff5.0" style:family="table-column">
      <style:table-column-properties style:column-width="0.00cm"/>
    </style:style>
    <style:style style:name="c34a18" style:family="table">
      <style:table-properties style:rel-width="100" table:align="center"/>
    </style:style>
    <style:style style:name="c34a18.0" style:family="table-column">
      <style:table-column-properties style:column-width="0.00cm"/>
    </style:style>
    <style:style style:name="45bf62" style:family="table">
      <style:table-properties style:rel-width="100" table:align="center"/>
    </style:style>
    <style:style style:name="45bf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thallah DAGHM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&amp;lt;pre class=&amp;quot;tw-data-text tw-text-large tw-ta&amp;quot; data-placeholder=&amp;quot;Traduction&amp;quot; dir=&amp;quot;ltr&amp;quot; id=&amp;quot;tw-target-text&amp;quot; style=&amp;quot;text-align: left;&amp;quot;&amp;gt;&amp;lt;span class=&amp;quot;Y2IQFc&amp;quot; lang=&amp;quot;en&amp;quot;&amp;gt;Fathallah Daghmi is a research professor in Information and Communication Sciences at the University of Poitiers. &amp;lt;br&amp;gt;&amp;lt;/br&amp;gt;Member of the Migrinter laboratory (CNRS-UMR 7301), he is interested in the challenges of the encounter between identities, ideological representations and media functioning as well as in the media practices of the public.&amp;lt;/span&amp;gt;</text:span></text:p>
        <text:p text:style-name="P7"><text:span text:style-name="T4">&amp;lt;pre class=&amp;quot;tw-data-placeholder tw-text-small tw-ta&amp;quot; data-placeholder=&amp;quot;&amp;quot; dir=&amp;quot;ltr&amp;quot; id=&amp;quot;tw-target-rmn&amp;quot; style=&amp;quot;text-align: left;&amp;quot;&amp;gt;&amp;lt;span class=&amp;quot;Y2IQFc&amp;quot;&amp;gt; &amp;lt;/span&amp;gt;</text:span></text:p>
        <text:p text:style-name="P8"/>
        <text:p text:style-name="Heading2"><text:span text:style-name="T5">Publications</text:span></text:p>
        <text:p text:style-name="P10"/>
        <text:p text:style-name="P11"/>
        <text:p text:style-name="Heading2"><text:span text:style-name="T6">Article dans une revue (7)</text:span></text:p>
        <text:p text:style-name="P13"/>
        <table:table table:name="ea23df" table:style-name="ea23df">
          <table:table-column table:style-name="ea23df.0"/>
          <table:table-row>
            <table:table-cell office:value-type="string">
              <text:p text:style-name="Normal"><text:a xlink:type="simple" xlink:href="https://hal.science/hal-04996144v1">Éducation et inclusion : les migrations à lʼépreuve du numérique</text:a></text:p>
              <text:p text:style-name="Normal"><text:a xlink:type="simple" xlink:href="https://hal.science/search/index/?q=*&amp;authFullName_s=Fathallah Daghmi">Fathallah Daghmi</text:a><text:span>,</text:span><text:a xlink:type="simple" xlink:href="https://hal.science/search/index/?q=*&amp;authFullName_s=Émilie Remond">Émilie Remond</text:a><text:span>,</text:span><text:a xlink:type="simple" xlink:href="https://hal.science/search/index/?q=*&amp;authFullName_s=Stéphanie Gobet">Stéphanie Gobet</text:a></text:p>
              <text:p text:style-name="Normal"><text:span>Revue de recherches francophones en sciences de l'information et de la communication</text:span><text:span>, 2024, Éducation et inclusion : les migrations à l’épreuve du numérique, 15</text:span></text:p>
              <text:p text:style-name="Normal"><text:span>Article dans une revue</text:span></text:p>
              <text:p text:style-name="Normal"><text:a xlink:type="simple" xlink:href="https://hal.science/hal-04996144v1">hal-04996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4603v1">Réalités et enjeux de l’offre médiatique à caractère culturel et linguistique. Processus de construction de l’identité amazighe dans la région d’Agadir</text:a></text:p>
              <text:p text:style-name="Normal"><text:a xlink:type="simple" xlink:href="https://hal.science/search/index/?q=*&amp;authFullName_s=Tilila Mountasser">Tilila Mountasser</text:a><text:span>,</text:span><text:a xlink:type="simple" xlink:href="https://hal.science/search/index/?q=*&amp;authFullName_s=Fathallah Daghmi">Fathallah Daghmi</text:a><text:span>,</text:span><text:a xlink:type="simple" xlink:href="https://hal.science/search/index/?q=*&amp;authFullName_s=Farid Toumi">Farid Toumi</text:a></text:p>
              <text:p text:style-name="Normal"><text:span>Revue de recherches francophones en sciences de l'information et de la communication</text:span><text:span>, 2018, Médias et migrations/immigrations 1. Des représentations aux traitements des médias traditionnels, 5</text:span></text:p>
              <text:p text:style-name="Normal"><text:span>Article dans une revue</text:span></text:p>
              <text:p text:style-name="Normal"><text:a xlink:type="simple" xlink:href="https://shs.hal.science/halshs-01944603v1">halshs-01944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1280v1">Actes d’identification et pratiques journalistiques</text:a></text:p>
              <text:p text:style-name="Normal"><text:a xlink:type="simple" xlink:href="https://hal.science/search/index/?q=*&amp;authFullName_s=Fathallah Daghmi">Fathallah Daghmi</text:a></text:p>
              <text:p text:style-name="Normal"><text:span>Revue française des sciences de l'information et de la communication</text:span><text:span>, 2017, 11,<text:s/></text:span><text:a xlink:type="simple" xlink:href="https://dx.doi.org/10.4000/rfsic.2945">⟨10.4000/rfsic.2945⟩</text:a></text:p>
              <text:p text:style-name="Normal"><text:span>Article dans une revue</text:span></text:p>
              <text:p text:style-name="Normal"><text:a xlink:type="simple" xlink:href="https://shs.hal.science/halshs-02511280v1">halshs-0251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356v1">Formes d’appropriation symbolique du territoire : une identité plurielle</text:a></text:p>
              <text:p text:style-name="Normal"><text:a xlink:type="simple" xlink:href="https://hal.science/search/index/?q=*&amp;authFullName_s=Cristina Badulescu">Cristina Badulescu</text:a><text:span>,</text:span><text:a xlink:type="simple" xlink:href="https://hal.science/search/index/?q=*&amp;authFullName_s=Fathallah Daghmi">Fathallah Daghmi</text:a></text:p>
              <text:p text:style-name="Normal"><text:span>Revue de recherches francophones en sciences de l'information et de la communication</text:span><text:span>, 2017, 2</text:span></text:p>
              <text:p text:style-name="Normal"><text:span>Article dans une revue</text:span></text:p>
              <text:p text:style-name="Normal"><text:a xlink:type="simple" xlink:href="https://hal.science/hal-02143356v1">hal-02143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1095v1">De l’usage des TIC aux mouvements de contestation au Maroc : réalités et constances</text:a></text:p>
              <text:p text:style-name="Normal"><text:a xlink:type="simple" xlink:href="https://hal.science/search/index/?q=*&amp;authFullName_s=Fathallah Daghmi">Fathallah Daghmi</text:a></text:p>
              <text:p text:style-name="Normal"><text:span>Questions de communication. Série actes</text:span><text:span>, 2015, 28, pp.355-366</text:span></text:p>
              <text:p text:style-name="Normal"><text:span>Article dans une revue</text:span></text:p>
              <text:p text:style-name="Normal"><text:a xlink:type="simple" xlink:href="https://shs.hal.science/halshs-02511095v1">halshs-02511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1114v1">Des processus de changement aux nouveaux liens sociaux</text:a></text:p>
              <text:p text:style-name="Normal"><text:a xlink:type="simple" xlink:href="https://hal.science/search/index/?q=*&amp;authFullName_s=Fathallah Daghmi">Fathallah Daghmi</text:a></text:p>
              <text:p text:style-name="Normal"><text:span>Revue française des sciences de l'information et de la communication</text:span><text:span>, 2015, 6,<text:s/></text:span><text:a xlink:type="simple" xlink:href="https://dx.doi.org/10.4000/rfsic.1366">⟨10.4000/rfsic.1366⟩</text:a></text:p>
              <text:p text:style-name="Normal"><text:span>Article dans une revue</text:span></text:p>
              <text:p text:style-name="Normal"><text:a xlink:type="simple" xlink:href="https://shs.hal.science/halshs-02511114v1">halshs-0251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318v1">Médias et publics au Maroc</text:a></text:p>
              <text:p text:style-name="Normal"><text:a xlink:type="simple" xlink:href="https://hal.science/search/index/?q=*&amp;authFullName_s=Olivier Pulvar">Olivier Pulvar</text:a><text:span>,</text:span><text:a xlink:type="simple" xlink:href="https://hal.science/search/index/?q=*&amp;authFullName_s=Fathallah Daghmi">Fathallah Daghmi</text:a><text:span>,</text:span><text:a xlink:type="simple" xlink:href="https://hal.science/search/index/?q=*&amp;authFullName_s=Farid Toumi">Farid Toumi</text:a></text:p>
              <text:p text:style-name="Normal"><text:span>Les Enjeux de l'information et de la communication</text:span><text:span>, 2012</text:span></text:p>
              <text:p text:style-name="Normal"><text:span>Article dans une revue</text:span></text:p>
              <text:p text:style-name="Normal"><text:a xlink:type="simple" xlink:href="https://hal.science/hal-03104318v1">hal-03104318v1</text:a></text:p>
            </table:table-cell>
          </table:table-row>
        </table:table>
        <text:p text:style-name="P14"/>
        <text:p text:style-name="Heading2"><text:span text:style-name="T7">Communication dans un congrès (11)</text:span></text:p>
        <text:p text:style-name="P16"/>
        <table:table table:name="163e55" table:style-name="163e55">
          <table:table-column table:style-name="163e55.0"/>
          <table:table-row>
            <table:table-cell office:value-type="string">
              <text:p text:style-name="Normal"><text:a xlink:type="simple" xlink:href="https://shs.hal.science/halshs-05485462v1">La mise en récit des MNA, MIE et JMI comme révélateur d’un journalisme en transition</text:a></text:p>
              <text:p text:style-name="Normal"><text:a xlink:type="simple" xlink:href="https://hal.science/search/index/?q=*&amp;authFullName_s=Fathallah Daghmi">Fathallah Daghmi</text:a><text:span>,</text:span><text:a xlink:type="simple" xlink:href="https://hal.science/search/index/?q=*&amp;authFullName_s=Christine Larrazet">Christine Larrazet</text:a><text:span>,</text:span><text:a xlink:type="simple" xlink:href="https://hal.science/search/index/?q=*&amp;authFullName_s=Étienne Lakétienkoia Damome">Étienne Lakétienkoia Damome</text:a><text:span>,</text:span><text:a xlink:type="simple" xlink:href="https://hal.science/search/index/?q=*&amp;authFullName_s=Nadège Soubiale">Nadège Soubiale</text:a></text:p>
              <text:p text:style-name="Normal"><text:span>XXIVe Congrès de la SFSIC « Transition(s) »</text:span><text:span>, Société française des sciences de l'information et de la communication; Pôle de recherche francophonies, interculturel, communication, sociolinguistique (PREFICS), Jun 2025, Université Rennes 2, France</text:span></text:p>
              <text:p text:style-name="Normal"><text:span>Communication dans un congrès</text:span></text:p>
              <text:p text:style-name="Normal"><text:a xlink:type="simple" xlink:href="https://shs.hal.science/halshs-05485462v1">halshs-0548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182v1">Représentations et bande dessinée : une étude interdisciplinaire de la transmission des récits migratoires</text:a></text:p>
              <text:p text:style-name="Normal"><text:a xlink:type="simple" xlink:href="https://hal.science/search/index/?q=*&amp;authFullName_s=Fathallah Daghmi">Fathallah Daghmi</text:a><text:span>,</text:span><text:a xlink:type="simple" xlink:href="https://hal.science/search/index/?q=*&amp;authFullName_s=Laurie Dekhissi">Laurie Dekhissi</text:a><text:span>,</text:span><text:a xlink:type="simple" xlink:href="https://hal.science/search/index/?q=*&amp;authFullName_s=Gilles Dubus">Gilles Dubus</text:a><text:span>,</text:span><text:a xlink:type="simple" xlink:href="https://hal.science/search/index/?q=*&amp;authFullName_s=Isabelle Rigoni">Isabelle Rigoni</text:a><text:span>,</text:span><text:a xlink:type="simple" xlink:href="https://hal.science/search/index/?q=*&amp;authFullName_s=Daniel Senovilla Hernández">Daniel Senovilla Hernández</text:a></text:p>
              <text:p text:style-name="Normal"><text:span>migrations &amp; transmissions : Colloque international – MIGRINTER a 40 ans</text:span><text:span>, MIGRINTER, Jun 2025, Poitiers, France</text:span></text:p>
              <text:p text:style-name="Normal"><text:span>Communication dans un congrès</text:span></text:p>
              <text:p text:style-name="Normal"><text:a xlink:type="simple" xlink:href="https://hal.science/hal-05127182v1">hal-0512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329v1">Enjeux et diffusions des connaissances sur les migrations au sein des médias</text:a></text:p>
              <text:p text:style-name="Normal"><text:a xlink:type="simple" xlink:href="https://hal.science/search/index/?q=*&amp;authFullName_s=Nadège Soubiale">Nadège Soubiale</text:a><text:span>,</text:span><text:a xlink:type="simple" xlink:href="https://hal.science/search/index/?q=*&amp;authFullName_s=Étienne Lakétienkoia Damome">Étienne Lakétienkoia Damome</text:a><text:span>,</text:span><text:a xlink:type="simple" xlink:href="https://hal.science/search/index/?q=*&amp;authFullName_s=Fathallah Daghmi">Fathallah Daghmi</text:a><text:span>,</text:span><text:a xlink:type="simple" xlink:href="https://hal.science/search/index/?q=*&amp;authFullName_s=Nejma Brahim">Nejma Brahim</text:a><text:span>,</text:span><text:a xlink:type="simple" xlink:href="https://hal.science/search/index/?q=*&amp;authFullName_s=Tania Racho">Tania Racho</text:a><text:span>et al.</text:span></text:p>
              <text:p text:style-name="Normal"><text:span>migrations &amp; transmissions</text:span><text:span>, Migrinter, Jun 2025, Poitiers, France</text:span></text:p>
              <text:p text:style-name="Normal"><text:span>Communication dans un congrès</text:span></text:p>
              <text:p text:style-name="Normal"><text:a xlink:type="simple" xlink:href="https://hal.science/hal-05126329v1">hal-05126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0150v1">Coopérations scientifiques comme levier pour l’émergence d’une recherche SIC au Maroc/Maghreb</text:a></text:p>
              <text:p text:style-name="Normal"><text:a xlink:type="simple" xlink:href="https://hal.science/search/index/?q=*&amp;authFullName_s=Fathallah Daghmi">Fathallah Daghmi</text:a></text:p>
              <text:p text:style-name="Normal"><text:span>1er Congrès de l’Association marocaine des Sciences de l’information et de la communication (AMSIC)</text:span><text:span>, Apr 2019, Taroudant, Maroc</text:span></text:p>
              <text:p text:style-name="Normal"><text:span>Communication dans un congrès</text:span></text:p>
              <text:p text:style-name="Normal"><text:a xlink:type="simple" xlink:href="https://shs.hal.science/halshs-02540150v1">halshs-02540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0145v1">Construire un archétype. Représentations de l'immigration dans la presse française. Conférence inaugurale</text:a></text:p>
              <text:p text:style-name="Normal"><text:a xlink:type="simple" xlink:href="https://hal.science/search/index/?q=*&amp;authFullName_s=Fathallah Daghmi">Fathallah Daghmi</text:a></text:p>
              <text:p text:style-name="Normal"><text:span>3e Doctorales des Sciences de l’information et de la communication</text:span><text:span>, Université Ibn Zohr, Apr 2019, Agadir, Maroc</text:span></text:p>
              <text:p text:style-name="Normal"><text:span>Communication dans un congrès</text:span></text:p>
              <text:p text:style-name="Normal"><text:a xlink:type="simple" xlink:href="https://shs.hal.science/halshs-02540145v1">halshs-02540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0139v1">Des représentations à la construction d’un archétype : presse et traitement de l’immigration en France</text:a></text:p>
              <text:p text:style-name="Normal"><text:a xlink:type="simple" xlink:href="https://hal.science/search/index/?q=*&amp;authFullName_s=Fathallah Daghmi">Fathallah Daghmi</text:a></text:p>
              <text:p text:style-name="Normal"><text:span>Journée d’étude La migration au prisme des mots. Catégorisations et représentations</text:span><text:span>, ENS, Nov 2017, Lyon, France</text:span></text:p>
              <text:p text:style-name="Normal"><text:span>Communication dans un congrès</text:span></text:p>
              <text:p text:style-name="Normal"><text:a xlink:type="simple" xlink:href="https://shs.hal.science/halshs-02540139v1">halshs-02540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0136v1">Processus de changement, identités et mobilisation sociale</text:a></text:p>
              <text:p text:style-name="Normal"><text:a xlink:type="simple" xlink:href="https://hal.science/search/index/?q=*&amp;authFullName_s=Fathallah Daghmi">Fathallah Daghmi</text:a></text:p>
              <text:p text:style-name="Normal"><text:span>IMSIC Identités, mobilités, responsabilités</text:span><text:span>, EJCAM, Université Aix Marseille, Jun 2017, Marseille, France</text:span></text:p>
              <text:p text:style-name="Normal"><text:span>Communication dans un congrès</text:span></text:p>
              <text:p text:style-name="Normal"><text:a xlink:type="simple" xlink:href="https://shs.hal.science/halshs-02540136v1">halshs-02540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0130v1">Médiatisation des mobilisations sociopolitiques : une tentative de conceptualisation, Conférence inaugurale</text:a></text:p>
              <text:p text:style-name="Normal"><text:a xlink:type="simple" xlink:href="https://hal.science/search/index/?q=*&amp;authFullName_s=Fathallah Daghmi">Fathallah Daghmi</text:a></text:p>
              <text:p text:style-name="Normal"><text:span>2e Doctorales des Sciences de l’information et de la communication : Jeunes chercheurs : échanges, pratiques et innovations. Espace Humanités</text:span><text:span>, Université Ibn Zohr, Apr 2017, Agadir, Maroc</text:span></text:p>
              <text:p text:style-name="Normal"><text:span>Communication dans un congrès</text:span></text:p>
              <text:p text:style-name="Normal"><text:a xlink:type="simple" xlink:href="https://shs.hal.science/halshs-02540130v1">halshs-02540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0125v1">دراسة تحليلية حول دراسات علوم الاتصال الفرنكوفونية المتطرقة للنهضات في المغرب العربي</text:a></text:p>
              <text:p text:style-name="Normal"><text:a xlink:type="simple" xlink:href="https://hal.science/search/index/?q=*&amp;authFullName_s=Fathallah Daghmi">Fathallah Daghmi</text:a></text:p>
              <text:p text:style-name="Normal"><text:span>3e Congrès de l’AACS « التجربة الأكاديمية في علوم الاتصال في الوطن العربي » (La recherche scientifique en science de la communication dans le monde arabe)</text:span><text:span>, Nov 2016, Amman, Jordan</text:span></text:p>
              <text:p text:style-name="Normal"><text:span>Communication dans un congrès</text:span></text:p>
              <text:p text:style-name="Normal"><text:a xlink:type="simple" xlink:href="https://shs.hal.science/halshs-02540125v1">halshs-02540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0124v1">Actes d’identification et représentations journalistiques</text:a></text:p>
              <text:p text:style-name="Normal"><text:a xlink:type="simple" xlink:href="https://hal.science/search/index/?q=*&amp;authFullName_s=Fathallah Daghmi">Fathallah Daghmi</text:a></text:p>
              <text:p text:style-name="Normal"><text:span>Colloque international pluridisciplinaire Qu’est-ce que la pensée postcoloniale ?</text:span><text:span>, Université des Antilles, Nov 2015, Schoelcher, France</text:span></text:p>
              <text:p text:style-name="Normal"><text:span>Communication dans un congrès</text:span></text:p>
              <text:p text:style-name="Normal"><text:a xlink:type="simple" xlink:href="https://shs.hal.science/halshs-02540124v1">halshs-02540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0117v1">Médias et identités : des représentations aux actes d’identification</text:a></text:p>
              <text:p text:style-name="Normal"><text:a xlink:type="simple" xlink:href="https://hal.science/search/index/?q=*&amp;authFullName_s=Fathallah Daghmi">Fathallah Daghmi</text:a></text:p>
              <text:p text:style-name="Normal"><text:span>1ères Doctorales des Sciences de l’information et de la communication : Jeunes chercheurs, Transmettre, pérenniser</text:span><text:span>, Université Ibn Zohr, laboratoire Larlanco et l’Association marocaine des Sciences de l’information et de la communication (AMSIC), Jun 2015, Agadir, Maroc</text:span></text:p>
              <text:p text:style-name="Normal"><text:span>Communication dans un congrès</text:span></text:p>
              <text:p text:style-name="Normal"><text:a xlink:type="simple" xlink:href="https://shs.hal.science/halshs-02540117v1">halshs-02540117v1</text:a></text:p>
            </table:table-cell>
          </table:table-row>
        </table:table>
        <text:p text:style-name="P17"/>
        <text:p text:style-name="Heading2"><text:span text:style-name="T8">Ouvrages (3)</text:span></text:p>
        <text:p text:style-name="P19"/>
        <table:table table:name="862ff5" table:style-name="862ff5">
          <table:table-column table:style-name="862ff5.0"/>
          <table:table-row>
            <table:table-cell office:value-type="string">
              <text:p text:style-name="Normal"><text:a xlink:type="simple" xlink:href="https://hal.science/hal-05505161v1">Art, médias et engagement</text:a></text:p>
              <text:p text:style-name="Normal"><text:a xlink:type="simple" xlink:href="https://hal.science/search/index/?q=*&amp;authFullName_s=Fathallah Daghmi">Fathallah Daghmi</text:a></text:p>
              <text:p text:style-name="Normal"><text:a xlink:type="simple" xlink:href="https://www.editions-harmattan.fr/catalogue/livre/art-medias-et-engagement/18314?srsltid=AfmBOopHAh6U7wOHeuZ2okgEZN-SDpeLHSrrMu43DWPGJYgjxRJaaS-M">L'Harmattan</text:a><text:span>, pp.260, 2018, Communication et civilisation, 978-2-343-13973-9</text:span></text:p>
              <text:p text:style-name="Normal"><text:span>Ouvrages</text:span></text:p>
              <text:p text:style-name="Normal"><text:a xlink:type="simple" xlink:href="https://hal.science/hal-05505161v1">hal-05505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1738v1">Médias et changements : formes et modalités de l'agir citoyen</text:a></text:p>
              <text:p text:style-name="Normal"><text:a xlink:type="simple" xlink:href="https://hal.science/search/index/?q=*&amp;authFullName_s=Fathallah Daghmi">Fathallah Daghmi</text:a><text:span>,</text:span><text:a xlink:type="simple" xlink:href="https://hal.science/search/index/?q=*&amp;authFullName_s=Farid Toumi">Farid Toumi</text:a><text:span>,</text:span><text:a xlink:type="simple" xlink:href="https://hal.science/search/index/?q=*&amp;authFullName_s=Abderrahmane Amsidder">Abderrahmane Amsidder</text:a></text:p>
              <text:p text:style-name="Normal"><text:span>L'Harmattan, pp.239, 2015, 978-2-343-07204-3</text:span></text:p>
              <text:p text:style-name="Normal"><text:span>Ouvrages</text:span></text:p>
              <text:p text:style-name="Normal"><text:a xlink:type="simple" xlink:href="https://shs.hal.science/halshs-01371738v1">halshs-01371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4317v1">Les médias font-ils les révolutions ? : regards critiques sur les soulèvements arabes</text:a></text:p>
              <text:p text:style-name="Normal"><text:a xlink:type="simple" xlink:href="https://hal.science/search/index/?q=*&amp;authFullName_s=Fathallah Daghmi">Fathallah Daghmi</text:a><text:span>,</text:span><text:a xlink:type="simple" xlink:href="https://hal.science/search/index/?q=*&amp;authFullName_s=Farid Toumi">Farid Toumi</text:a><text:span>,</text:span><text:a xlink:type="simple" xlink:href="https://hal.science/search/index/?q=*&amp;authFullName_s=Abderrahmane Amsidder">Abderrahmane Amsidder</text:a></text:p>
              <text:p text:style-name="Normal"><text:span>Editions l'Harmattan, pp.200, 2013, 978-2-343-00072-5</text:span></text:p>
              <text:p text:style-name="Normal"><text:span>Ouvrages</text:span></text:p>
              <text:p text:style-name="Normal"><text:a xlink:type="simple" xlink:href="https://shs.hal.science/halshs-01374317v1">halshs-01374317v1</text:a></text:p>
            </table:table-cell>
          </table:table-row>
        </table:table>
        <text:p text:style-name="P20"/>
        <text:p text:style-name="Heading2"><text:span text:style-name="T9">Chapitre d'ouvrage (7)</text:span></text:p>
        <text:p text:style-name="P22"/>
        <table:table table:name="c34a18" table:style-name="c34a18">
          <table:table-column table:style-name="c34a18.0"/>
          <table:table-row>
            <table:table-cell office:value-type="string">
              <text:p text:style-name="Normal"><text:a xlink:type="simple" xlink:href="https://hal.science/hal-05526840v1">Advances and Limits of Inclusive University Education Through Technologies</text:a></text:p>
              <text:p text:style-name="Normal"><text:a xlink:type="simple" xlink:href="https://hal.science/search/index/?q=*&amp;authFullName_s=Mohammed Zaki Lhasnaoui">Mohammed Zaki Lhasnaoui</text:a><text:span>,</text:span><text:a xlink:type="simple" xlink:href="https://hal.science/search/index/?q=*&amp;authFullName_s=Fathallah Daghmi">Fathallah Daghmi</text:a><text:span>,</text:span><text:a xlink:type="simple" xlink:href="https://hal.science/search/index/?q=*&amp;authFullName_s=Farid Toumi">Farid Toumi</text:a><text:span>,</text:span><text:a xlink:type="simple" xlink:href="https://hal.science/search/index/?q=*&amp;authFullName_s=Hamza El Hanine">Hamza El Hanine</text:a></text:p>
              <text:p text:style-name="Normal"><text:span>Luc Massou; Philippe Bonfils; Emilie Remond; Mariam Gawich; Marco Alfonse.<text:s/></text:span><text:span>Digitization in Education Risks, Values and Opportunities : 14th Mediterranean Conference on Information and Communication Technologies in Education, TICEMED 2024, Cairo, Egypt, October 15–17, 2024, Revised Selected Papers</text:span><text:span>, 2616, Springer Nature, pp.110-122, 2026, Communications in Computer and Information Science (CCIS, volume 2616), 978-3-032-17556-4 (print) ; 978-3-032-17557-1 (eBook).<text:s/></text:span><text:a xlink:type="simple" xlink:href="https://dx.doi.org/10.1007/978-3-032-17557-1_8">⟨10.1007/978-3-032-17557-1_8⟩</text:a></text:p>
              <text:p text:style-name="Normal"><text:span>Chapitre d'ouvrage</text:span></text:p>
              <text:p text:style-name="Normal"><text:a xlink:type="simple" xlink:href="https://hal.science/hal-05526840v1">hal-05526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4721v1">Les médecins à diplôme européen et extra européen en France dans l’actuel contexte de crise économique mondiale : entre absence de revendications et quête de reconnaissance</text:a></text:p>
              <text:p text:style-name="Normal"><text:a xlink:type="simple" xlink:href="https://hal.science/search/index/?q=*&amp;authFullName_s=Thomas Lacroix">Thomas Lacroix</text:a><text:span>,</text:span><text:a xlink:type="simple" xlink:href="https://hal.science/search/index/?q=*&amp;authFullName_s=Fathallah Daghmi">Fathallah Daghmi</text:a><text:span>,</text:span><text:a xlink:type="simple" xlink:href="https://hal.science/search/index/?q=*&amp;authFullName_s=Françoise Dureau">Françoise Dureau</text:a><text:span>,</text:span><text:a xlink:type="simple" xlink:href="https://hal.science/search/index/?q=*&amp;authFullName_s=Nelly Robin">Nelly Robin</text:a><text:span>,</text:span><text:a xlink:type="simple" xlink:href="https://hal.science/search/index/?q=*&amp;authFullName_s=Yann Scioldo-Zürcher">Yann Scioldo-Zürcher</text:a></text:p>
              <text:p text:style-name="Normal"><text:span>Penser les migrations pour repenser la société</text:span><text:span>, , 2020, 978-2-86906-735-6</text:span></text:p>
              <text:p text:style-name="Normal"><text:span>Chapitre d'ouvrage</text:span></text:p>
              <text:p text:style-name="Normal"><text:a xlink:type="simple" xlink:href="https://shs.hal.science/halshs-01974721v1">halshs-01974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5137v1">Migrations, minorités et Technologies de l'Information et de la Communication</text:a></text:p>
              <text:p text:style-name="Normal"><text:a xlink:type="simple" xlink:href="https://hal.science/search/index/?q=*&amp;authFullName_s=Fathallah Daghmi">Fathallah Daghmi</text:a><text:span>,</text:span><text:a xlink:type="simple" xlink:href="https://hal.science/search/index/?q=*&amp;authFullName_s=Isabelle Rigoni">Isabelle Rigoni</text:a></text:p>
              <text:p text:style-name="Normal"><text:span>Yann Scioldo-Zürcher; Marie-Antoinette Hily; Emmanuel Ma Mung (dir.).<text:s/></text:span><text:span>Étudier les migrations internationales</text:span><text:span>,<text:s/></text:span><text:a xlink:type="simple" xlink:href="https://pufr-editions.fr/">Presses universitaires François Rabelais</text:a><text:span>, pp.275-295, 2019, Migrations, 978-2-86906-695-3</text:span></text:p>
              <text:p text:style-name="Normal"><text:span>Chapitre d'ouvrage</text:span></text:p>
              <text:p text:style-name="Normal"><text:a xlink:type="simple" xlink:href="https://shs.hal.science/halshs-02085137v1">halshs-02085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5518v1">Le retour de l’amazighité : l’enjeu du territoire</text:a></text:p>
              <text:p text:style-name="Normal"><text:a xlink:type="simple" xlink:href="https://hal.science/search/index/?q=*&amp;authFullName_s=Fathallah Daghmi">Fathallah Daghmi</text:a></text:p>
              <text:p text:style-name="Normal"><text:span>Anne-Marie Laulan.<text:s/></text:span><text:span>Le retour au territoire: l'identité à l'épreuve de la mondialisation</text:span><text:span>, L'Harmattan, pp.87-100, 2018, 978-2-343-15402-2</text:span></text:p>
              <text:p text:style-name="Normal"><text:span>Chapitre d'ouvrage</text:span></text:p>
              <text:p text:style-name="Normal"><text:a xlink:type="simple" xlink:href="https://shs.hal.science/halshs-02515518v1">halshs-02515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5502v1">Lieux de culture, identités et espaces alternatifs à l’heure des mouvements arabes</text:a></text:p>
              <text:p text:style-name="Normal"><text:a xlink:type="simple" xlink:href="https://hal.science/search/index/?q=*&amp;authFullName_s=Fathallah Daghmi">Fathallah Daghmi</text:a></text:p>
              <text:p text:style-name="Normal"><text:span>Aïssa Merah; Michèle Gellereau; Aldjia Bouchaala.<text:s/></text:span><text:span>Reconfiguration des expressions et des pratiques culturelles à l'ère du numérique en Méditerranée: [colloque, 3-4 novembre 2015</text:span><text:span>, L'Harmattan, pp.95-112, 2017, 978-2-343-12049-2</text:span></text:p>
              <text:p text:style-name="Normal"><text:span>Chapitre d'ouvrage</text:span></text:p>
              <text:p text:style-name="Normal"><text:a xlink:type="simple" xlink:href="https://shs.hal.science/halshs-02515502v1">halshs-0251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123v1">Résistances au vote électronique : quels outils sont mobilisés par les militants contre l’application des TIC sur le terrain électoral ?</text:a></text:p>
              <text:p text:style-name="Normal"><text:a xlink:type="simple" xlink:href="https://hal.science/search/index/?q=*&amp;authFullName_s=Bouchra Daoudi">Bouchra Daoudi</text:a><text:span>,</text:span><text:a xlink:type="simple" xlink:href="https://hal.science/search/index/?q=*&amp;authFullName_s=Fathallah Daghmi">Fathallah Daghmi</text:a></text:p>
              <text:p text:style-name="Normal"><text:span>Médias et nouvelles formes d'engagement sociopolitique</text:span><text:span>, 2015</text:span></text:p>
              <text:p text:style-name="Normal"><text:span>Chapitre d'ouvrage</text:span></text:p>
              <text:p text:style-name="Normal"><text:a xlink:type="simple" xlink:href="https://hal.science/hal-01518123v1">hal-0151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534v1">Médias et identités collectives : quand les journalistes disent le « nous »</text:a></text:p>
              <text:p text:style-name="Normal"><text:a xlink:type="simple" xlink:href="https://hal.science/search/index/?q=*&amp;authFullName_s=Olivier Pulvar">Olivier Pulvar</text:a><text:span>,</text:span><text:a xlink:type="simple" xlink:href="https://hal.science/search/index/?q=*&amp;authFullName_s=Fathallah Daghmi">Fathallah Daghmi</text:a></text:p>
              <text:p text:style-name="Normal"><text:span>Images de soi dans les sociétés post-coloniales</text:span><text:span>, Editions Le Manuscrit, pp.293-313, 2006, 978-2-7481-7480-9</text:span></text:p>
              <text:p text:style-name="Normal"><text:span>Chapitre d'ouvrage</text:span></text:p>
              <text:p text:style-name="Normal"><text:a xlink:type="simple" xlink:href="https://hal.science/hal-03106534v1">hal-03106534v1</text:a></text:p>
            </table:table-cell>
          </table:table-row>
        </table:table>
        <text:p text:style-name="P23"/>
        <text:p text:style-name="Heading2"><text:span text:style-name="T10">Autre publication scientifique (2)</text:span></text:p>
        <text:p text:style-name="P25"/>
        <table:table table:name="45bf62" table:style-name="45bf62">
          <table:table-column table:style-name="45bf62.0"/>
          <table:table-row>
            <table:table-cell office:value-type="string">
              <text:p text:style-name="Normal"><text:a xlink:type="simple" xlink:href="https://hal.science/hal-03796528v1">“Utilisons mntl à l’hosto pour être avec vous. Nous sommes […] solidaires de votre mvt nat”. L’utilisation du réseau télématique par le mouvement social des infirmières (1988-1989)</text:a></text:p>
              <text:p text:style-name="Normal"><text:a xlink:type="simple" xlink:href="https://hal.science/search/index/?q=*&amp;authFullName_s=Brice Demars">Brice Demars</text:a><text:span>,</text:span><text:a xlink:type="simple" xlink:href="https://hal.science/search/index/?q=*&amp;authFullName_s=Fathallah Daghmi">Fathallah Daghmi</text:a><text:span>,</text:span><text:a xlink:type="simple" xlink:href="https://hal.science/search/index/?q=*&amp;authFullName_s=Khadija Youssoufi">Khadija Youssoufi</text:a><text:span>,</text:span><text:a xlink:type="simple" xlink:href="https://hal.science/search/index/?q=*&amp;authFullName_s=Farid Toumi">Farid Toumi</text:a></text:p>
              <text:p text:style-name="Normal"><text:span>Actes du colloque Métamorphoses de l’action citoyenne. Bilan d’une décennie de recherche sur les réseaux numériques, Agadir (Maroc) du 31 mars au 2 avril 2021</text:span><text:span>, 2021</text:span></text:p>
              <text:p text:style-name="Normal"><text:span>Autre publication scientifique</text:span></text:p>
              <text:p text:style-name="Normal"><text:a xlink:type="simple" xlink:href="https://hal.science/hal-03796528v1">hal-0379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415v1">Des médias, des journalistes et des identités</text:a></text:p>
              <text:p text:style-name="Normal"><text:a xlink:type="simple" xlink:href="https://hal.science/search/index/?q=*&amp;authFullName_s=Olivier Pulvar">Olivier Pulvar</text:a><text:span>,</text:span><text:a xlink:type="simple" xlink:href="https://hal.science/search/index/?q=*&amp;authFullName_s=Fathallah Daghmi">Fathallah Daghmi</text:a></text:p>
              <text:p text:style-name="Normal"><text:span>2011, pp.77-80</text:span></text:p>
              <text:p text:style-name="Normal"><text:span>Autre publication scientifique</text:span></text:p>
              <text:p text:style-name="Normal"><text:a xlink:type="simple" xlink:href="https://hal.science/hal-03107415v1">hal-031074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thallah DAGHMI</dc:title>
    <dc:subject/>
    <dc:description>CV</dc:description>
    <dc:creator/>
    <dc:date>2026-05-04T18:24:39.000</dc:date>
    <meta:generator>PHPWord</meta:generator>
    <meta:initial-creator>CCSD</meta:initial-creator>
    <meta:creation-date>2026-05-04T18:24:39.000</meta:creation-date>
    <meta:keyword/>
    <meta:user-defined meta:name="Category"/>
    <meta:user-defined meta:name="Company"/>
    <meta:user-defined meta:name="Manager"/>
  </office:meta>
</office:document-meta>
</file>