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d71f" style:family="table">
      <style:table-properties style:rel-width="100" table:align="center"/>
    </style:style>
    <style:style style:name="8fd71f.0" style:family="table-column">
      <style:table-column-properties style:column-width="0.00cm"/>
    </style:style>
    <style:style style:name="edce55" style:family="table">
      <style:table-properties style:rel-width="100" table:align="center"/>
    </style:style>
    <style:style style:name="edce55.0" style:family="table-column">
      <style:table-column-properties style:column-width="0.00cm"/>
    </style:style>
    <style:style style:name="90564b" style:family="table">
      <style:table-properties style:rel-width="100" table:align="center"/>
    </style:style>
    <style:style style:name="90564b.0" style:family="table-column">
      <style:table-column-properties style:column-width="0.00cm"/>
    </style:style>
    <style:style style:name="8ec079" style:family="table">
      <style:table-properties style:rel-width="100" table:align="center"/>
    </style:style>
    <style:style style:name="8ec079.0" style:family="table-column">
      <style:table-column-properties style:column-width="0.00cm"/>
    </style:style>
    <style:style style:name="b907a2" style:family="table">
      <style:table-properties style:rel-width="100" table:align="center"/>
    </style:style>
    <style:style style:name="b907a2.0" style:family="table-column">
      <style:table-column-properties style:column-width="0.00cm"/>
    </style:style>
    <style:style style:name="3ea169" style:family="table">
      <style:table-properties style:rel-width="100" table:align="center"/>
    </style:style>
    <style:style style:name="3ea1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a Terf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fd71f" table:style-name="8fd71f">
          <table:table-column table:style-name="8fd71f.0"/>
          <table:table-row>
            <table:table-cell office:value-type="string">
              <text:p text:style-name="Normal"><text:a xlink:type="simple" xlink:href="https://hal.science/hal-05432353v1">Politique et mouvement sportif catholique pendant la Seconde Guerre mondiale : la question des femmes (1940 -1944)</text:a></text:p>
              <text:p text:style-name="Normal"><text:a xlink:type="simple" xlink:href="https://hal.science/search/index/?q=*&amp;authFullName_s=Fatia Terfous">Fatia Terfous</text:a></text:p>
              <text:p text:style-name="Normal"><text:span>European studies in sports history</text:span><text:span>, 2026</text:span></text:p>
              <text:p text:style-name="Normal"><text:span>Article dans une revue</text:span></text:p>
              <text:p text:style-name="Normal"><text:a xlink:type="simple" xlink:href="https://hal.science/hal-05432353v1">hal-0543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075v1">On intersectionality and ecofeminism: Outdoor sports professionals as a case study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Fanny Dubois">Fanny Dubois</text:a></text:p>
              <text:p text:style-name="Normal"><text:span>Loisir et Société / Society and Leisure</text:span><text:span>, 2025, 48 (1)</text:span></text:p>
              <text:p text:style-name="Normal"><text:span>Article dans une revue</text:span></text:p>
              <text:p text:style-name="Normal"><text:a xlink:type="simple" xlink:href="https://hal.science/hal-05432075v1">hal-0543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01v1">Évaluer un dispositif d’accompagnement pédagogique pour la réussite des étudiant·es en Sciences et Techniques des Activités Physiques et Sportives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Fanny Dubois">Fanny Dubois</text:a><text:span>,</text:span><text:a xlink:type="simple" xlink:href="https://hal.science/search/index/?q=*&amp;authFullName_s=Christine Amans-Passaga">Christine Amans-Passaga</text:a></text:p>
              <text:p text:style-name="Normal"><text:span>Revue GEF : Genre éducation formation</text:span><text:span>, 2023, 7,<text:s/></text:span><text:a xlink:type="simple" xlink:href="https://dx.doi.org/10.4000/gef.1168">⟨10.4000/gef.1168⟩</text:a></text:p>
              <text:p text:style-name="Normal"><text:span>Article dans une revue</text:span></text:p>
              <text:p text:style-name="Normal"><text:a xlink:type="simple" xlink:href="https://hal.science/hal-04437301v1">hal-0443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394v1">Marketing en ligne du surf et pouvoir érotique : le cas Roxy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Jean Corneloup">Jean Corneloup</text:a><text:span>,</text:span><text:a xlink:type="simple" xlink:href="https://hal.science/search/index/?q=*&amp;authFullName_s=Ludovic Falaix">Ludovic Falaix</text:a></text:p>
              <text:p text:style-name="Normal"><text:span>Recherches féministes [revue interdisciplinaire francophone d'études féministes]</text:span><text:span>, 2019, 32</text:span></text:p>
              <text:p text:style-name="Normal"><text:span>Article dans une revue</text:span></text:p>
              <text:p text:style-name="Normal"><text:a xlink:type="simple" xlink:href="https://hal.science/hal-04438394v1">hal-0443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669v1">Les jeunes femmes arbitres de football et de rugby : Des êtres d’exception ?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Géraldine Rix-Lièvre">Géraldine Rix-Lièvre</text:a></text:p>
              <text:p text:style-name="Normal"><text:span>Agora débats/jeunesses</text:span><text:span>, 2019, 81 (1), pp.123-142.<text:s/></text:span><text:a xlink:type="simple" xlink:href="https://dx.doi.org/10.3917/agora.081.0123">⟨10.3917/agora.081.0123⟩</text:a></text:p>
              <text:p text:style-name="Normal"><text:span>Article dans une revue</text:span></text:p>
              <text:p text:style-name="Normal"><text:a xlink:type="simple" xlink:href="https://hal.science/hal-02022669v1">hal-0202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45v1">Représentations sociales: cadre d'analyse des asymétries entre les médias et les arbitres</text:a></text:p>
              <text:p text:style-name="Normal"><text:a xlink:type="simple" xlink:href="https://hal.science/search/index/?q=*&amp;authFullName_s=Fatia Terfous">Fatia Terfous</text:a></text:p>
              <text:p text:style-name="Normal"><text:span>Transverse</text:span><text:span>, 2018</text:span></text:p>
              <text:p text:style-name="Normal"><text:span>Article dans une revue</text:span></text:p>
              <text:p text:style-name="Normal"><text:a xlink:type="simple" xlink:href="https://hal.science/hal-01895545v1">hal-0189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21v1">Femmes et activités physiques sous le régime de Vichy: politiques et enjeux médicaux</text:a></text:p>
              <text:p text:style-name="Normal"><text:a xlink:type="simple" xlink:href="https://hal.science/search/index/?q=*&amp;authFullName_s=Fatia Terfous">Fatia Terfous</text:a></text:p>
              <text:p text:style-name="Normal"><text:span>Genre &amp; histoire</text:span><text:span>, 2018</text:span></text:p>
              <text:p text:style-name="Normal"><text:span>Article dans une revue</text:span></text:p>
              <text:p text:style-name="Normal"><text:a xlink:type="simple" xlink:href="https://hal.science/hal-01895521v1">hal-0189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12v1">Mauvaise réputation ? A propos des arbitres dans la presse écrite française.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Géraldine Rix-Lièvre">Géraldine Rix-Lièvre</text:a></text:p>
              <text:p text:style-name="Normal"><text:span>Communication [Information Médias Théories] : revue québécoise des recherches et des pratiques en communication et information</text:span><text:span>, 2015, Communication, 33 (2), http://communication.revues.org/5813.<text:s/></text:span><text:a xlink:type="simple" xlink:href="https://dx.doi.org/10.4000/communication.5813">⟨10.4000/communication.5813⟩</text:a></text:p>
              <text:p text:style-name="Normal"><text:span>Article dans une revue</text:span></text:p>
              <text:p text:style-name="Normal"><text:a xlink:type="simple" xlink:href="https://hal.science/hal-01386112v1">hal-0138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694v1">La co-production de la performance arbitrale de haut niveau : le cas du rugby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Fatia Terfous">Fatia Terfous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Pascal Lièvre">Pascal Lièvre</text:a></text:p>
              <text:p text:style-name="Normal"><text:span>Sociologie du Travail</text:span><text:span>, 2015, 57, pp.496-515.<text:s/></text:span><text:a xlink:type="simple" xlink:href="https://dx.doi.org/10.1016/j.soctra.2015.09.005">⟨10.1016/j.soctra.2015.09.005⟩</text:a></text:p>
              <text:p text:style-name="Normal"><text:span>Article dans une revue</text:span></text:p>
              <text:p text:style-name="Normal"><text:a xlink:type="simple" xlink:href="https://hal.science/hal-01225694v1">hal-012256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7345v1">La construction sociale de la déviance: Ligue de football et presse sportive</text:a></text:p>
              <text:p text:style-name="Normal"><text:a xlink:type="simple" xlink:href="https://hal.science/search/index/?q=*&amp;authFullName_s=Fatia Terfous">Fatia Terfous</text:a></text:p>
              <text:p text:style-name="Normal"><text:span>Questions de communication</text:span><text:span>, 2014</text:span></text:p>
              <text:p text:style-name="Normal"><text:span>Article dans une revue</text:span></text:p>
              <text:p text:style-name="Normal"><text:a xlink:type="simple" xlink:href="https://uca.hal.science/hal-01627345v1">hal-01627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533v1">La sportive française &amp;quot; entre Révolution nationale et commandement allemand</text:a></text:p>
              <text:p text:style-name="Normal"><text:a xlink:type="simple" xlink:href="https://hal.science/search/index/?q=*&amp;authFullName_s=Fatia Terfous">Fatia Terfous</text:a></text:p>
              <text:p text:style-name="Normal"><text:span>Clio. Histoire, Femmes et Sociétés</text:span><text:span>, 2012, 36, pp.209-233</text:span></text:p>
              <text:p text:style-name="Normal"><text:span>Article dans une revue</text:span></text:p>
              <text:p text:style-name="Normal"><text:a xlink:type="simple" xlink:href="https://shs.hal.science/halshs-00936533v1">halshs-009365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7347v1">L’homme en noir dans les médias: victime vulnérable des déviances sportives ?</text:a></text:p>
              <text:p text:style-name="Normal"><text:a xlink:type="simple" xlink:href="https://hal.science/search/index/?q=*&amp;authFullName_s=Fatia Terfous">Fatia Terfous</text:a></text:p>
              <text:p text:style-name="Normal"><text:span>Journal International de Victimologie</text:span><text:span>, 2012</text:span></text:p>
              <text:p text:style-name="Normal"><text:span>Article dans une revue</text:span></text:p>
              <text:p text:style-name="Normal"><text:a xlink:type="simple" xlink:href="https://uca.hal.science/hal-01627347v1">hal-01627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532v1">Les faits de déviance dans le football féminin : le cas de la ligue et des districts du Nord Pas-de-Calais (2006-2009)</text:a></text:p>
              <text:p text:style-name="Normal"><text:a xlink:type="simple" xlink:href="https://hal.science/search/index/?q=*&amp;authFullName_s=Fatia Terfous">Fatia Terfous</text:a></text:p>
              <text:p text:style-name="Normal"><text:span>¿ Interrogations ? Revue pluridisciplinaire de sciences humaines et sociales</text:span><text:span>, 2011, 13, pp.226-235</text:span></text:p>
              <text:p text:style-name="Normal"><text:span>Article dans une revue</text:span></text:p>
              <text:p text:style-name="Normal"><text:a xlink:type="simple" xlink:href="https://shs.hal.science/halshs-00936532v1">halshs-00936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524v1">Le sport sous l'Occupation : regards sur les statistiques du Commissariat Général à l'Education Générale et aux Sports (1940-1942)</text:a></text:p>
              <text:p text:style-name="Normal"><text:a xlink:type="simple" xlink:href="https://hal.science/search/index/?q=*&amp;authFullName_s=Fatia Terfous">Fatia Terfous</text:a></text:p>
              <text:p text:style-name="Normal"><text:span>Science et Motricité : revue scientifique de l'ACAPS / ACAPS</text:span><text:span>, 2011, 1 (73), pp.55-58</text:span></text:p>
              <text:p text:style-name="Normal"><text:span>Article dans une revue</text:span></text:p>
              <text:p text:style-name="Normal"><text:a xlink:type="simple" xlink:href="https://shs.hal.science/halshs-00936524v1">halshs-00936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523v1">Sport et éducation physique sous le Front Populaire et sous Vichy : approche comparative selon le genre</text:a></text:p>
              <text:p text:style-name="Normal"><text:a xlink:type="simple" xlink:href="https://hal.science/search/index/?q=*&amp;authFullName_s=Fatia Terfous">Fatia Terfous</text:a></text:p>
              <text:p text:style-name="Normal"><text:span>STAPS : Revue internationale des sciences du sport et de l'éducation physique</text:span><text:span>, 2010, 90, pp.49-58</text:span></text:p>
              <text:p text:style-name="Normal"><text:span>Article dans une revue</text:span></text:p>
              <text:p text:style-name="Normal"><text:a xlink:type="simple" xlink:href="https://shs.hal.science/halshs-00936523v1">halshs-0093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88v1">Quand les footballeuses en viennent aux mains…</text:a></text:p>
              <text:p text:style-name="Normal"><text:a xlink:type="simple" xlink:href="https://hal.science/search/index/?q=*&amp;authFullName_s=Nicolas Penin">Nicolas Penin</text:a><text:span>,</text:span><text:a xlink:type="simple" xlink:href="https://hal.science/search/index/?q=*&amp;authFullName_s=Fatia Terfous">Fatia Terfous</text:a><text:span>,</text:span><text:a xlink:type="simple" xlink:href="https://hal.science/search/index/?q=*&amp;authFullName_s=Oumaya Hidri Neys">Oumaya Hidri Neys</text:a></text:p>
              <text:p text:style-name="Normal"><text:span>Champ Pénal</text:span><text:span>, 2010, Vol. VIII,<text:s/></text:span><text:a xlink:type="simple" xlink:href="https://dx.doi.org/10.4000/champpenal.8083">⟨10.4000/champpenal.8083⟩</text:a></text:p>
              <text:p text:style-name="Normal"><text:span>Article dans une revue</text:span></text:p>
              <text:p text:style-name="Normal"><text:a xlink:type="simple" xlink:href="https://api.istex.fr/ark:/67375/G14-2TX7FWHD-Z/fulltext.pdf?sid=hal">istex</text:a></text:p>
              <text:p text:style-name="Normal"><text:a xlink:type="simple" xlink:href="https://hal.science/hal-03427088v1">hal-03427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522v1">La politique en faveur de l'éducation physique des jeunes filles sous Vichy : l'œuvre de Marie-Thérèse Eyquem (1940-1944)</text:a></text:p>
              <text:p text:style-name="Normal"><text:a xlink:type="simple" xlink:href="https://hal.science/search/index/?q=*&amp;authFullName_s=Fatia Terfous">Fatia Terfous</text:a></text:p>
              <text:p text:style-name="Normal"><text:span>Carrefours de l'éducation</text:span><text:span>, 2010, 30, pp.133-148</text:span></text:p>
              <text:p text:style-name="Normal"><text:span>Article dans une revue</text:span></text:p>
              <text:p text:style-name="Normal"><text:a xlink:type="simple" xlink:href="https://shs.hal.science/halshs-00936522v1">halshs-00936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519v1">La politique sportive dans le Nord et le Pas-de-Calais sous le régime de Vichy (1940-1944)</text:a></text:p>
              <text:p text:style-name="Normal"><text:a xlink:type="simple" xlink:href="https://hal.science/search/index/?q=*&amp;authFullName_s=Fatia Terfous">Fatia Terfous</text:a></text:p>
              <text:p text:style-name="Normal"><text:span>Revue du Nord. Histoire &amp; Archéologie</text:span><text:span>, 2010, 385, pp.425-441</text:span></text:p>
              <text:p text:style-name="Normal"><text:span>Article dans une revue</text:span></text:p>
              <text:p text:style-name="Normal"><text:a xlink:type="simple" xlink:href="https://shs.hal.science/halshs-00936519v1">halshs-00936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535v1">Les politiques en faveur du sport et de l'éducation physique féminins sous le Front Populaire et Vichy : essai d'étude comparée (1936-1944)</text:a></text:p>
              <text:p text:style-name="Normal"><text:a xlink:type="simple" xlink:href="https://hal.science/search/index/?q=*&amp;authFullName_s=Fatia Terfous">Fatia Terfous</text:a></text:p>
              <text:p text:style-name="Normal"><text:span>Genre &amp; histoire</text:span><text:span>, 2009, 5, pp.NR</text:span></text:p>
              <text:p text:style-name="Normal"><text:span>Article dans une revue</text:span></text:p>
              <text:p text:style-name="Normal"><text:a xlink:type="simple" xlink:href="https://shs.hal.science/halshs-00936535v1">halshs-00936535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edce55" table:style-name="edce55">
          <table:table-column table:style-name="edce55.0"/>
          <table:table-row>
            <table:table-cell office:value-type="string">
              <text:p text:style-name="Normal"><text:a xlink:type="simple" xlink:href="https://hal.science/hal-05432131v1">Les adeptes d’activités physiques, sportives et récréatives de pleine nature et la transition écologique : quels rapports à la nature et quels engagements en faveur de l’environnement ?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Cécile Fabry">Cécile Fabry</text:a></text:p>
              <text:p text:style-name="Normal"><text:span>Enjeux des jeux</text:span><text:span>, Centre de Recherches Sciences Sociales Sports et Corps (Université de Toulouse), Santé, éducation, situations de handicap (Université de Montpellier, Apsy-V (Université de Nîmes), Dec 2025, Toulouse, France</text:span></text:p>
              <text:p text:style-name="Normal"><text:span>Communication dans un congrès</text:span></text:p>
              <text:p text:style-name="Normal"><text:a xlink:type="simple" xlink:href="https://hal.science/hal-05432131v1">hal-0543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116v1">French Sports Culture: : Public Surveys of Individuals Aged 15 and Over</text:a></text:p>
              <text:p text:style-name="Normal"><text:a xlink:type="simple" xlink:href="https://hal.science/search/index/?q=*&amp;authFullName_s=Fatia Terfous">Fatia Terfous</text:a></text:p>
              <text:p text:style-name="Normal"><text:span>6th International Conference on Sport &amp; Society</text:span><text:span>, Jul 2025, Monash University – Melbourne, Australia</text:span></text:p>
              <text:p text:style-name="Normal"><text:span>Communication dans un congrès</text:span></text:p>
              <text:p text:style-name="Normal"><text:a xlink:type="simple" xlink:href="https://hal.science/hal-05432116v1">hal-0543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093v1">Analyse secondaire des données d'enquête sur les pratiques physiques et sportives des français-es : focus sur les activités de glisse</text:a></text:p>
              <text:p text:style-name="Normal"><text:a xlink:type="simple" xlink:href="https://hal.science/search/index/?q=*&amp;authFullName_s=Fatia Terfous">Fatia Terfous</text:a></text:p>
              <text:p text:style-name="Normal"><text:span>JE « surfer l’identité »</text:span><text:span>, Noémie Marques-Verhille (UBM-LAM) et Emma Harlet (UBM - CLIMAS &amp; UL Lafayette), Apr 2025, Maison de la recherche- Université de Bordeaux, France</text:span></text:p>
              <text:p text:style-name="Normal"><text:span>Communication dans un congrès</text:span></text:p>
              <text:p text:style-name="Normal"><text:a xlink:type="simple" xlink:href="https://hal.science/hal-05432093v1">hal-0543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291v1">Les prestataires des loisirs sportifs de nature aux prises avec les changements climatiques et la transition écologique : comparaison entre les femmes et les hommes du secteur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Fanny Dubois">Fanny Dubois</text:a></text:p>
              <text:p text:style-name="Normal"><text:span>Enjeux des jeux-JE Loisirs, sports de nature et transition(s). Etat des lieux, débats et controverses</text:span><text:span>, Ludovic Martel, May 2024, MUCEM LAB-Marseille, France</text:span></text:p>
              <text:p text:style-name="Normal"><text:span>Communication dans un congrès</text:span></text:p>
              <text:p text:style-name="Normal"><text:a xlink:type="simple" xlink:href="https://hal.science/hal-05432291v1">hal-0543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42v1">Les prestataires de loisirs sportifs de pleine nature au prisme de l’intersectionnalité et de l’écoféminisme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Fanny Dubois">Fanny Dubois</text:a></text:p>
              <text:p text:style-name="Normal"><text:span>Assises de la Recherche sur les Pratiques Récréa-sportives en Nature</text:span><text:span>, Nov 2023, Mirabel (Ardèche), France</text:span></text:p>
              <text:p text:style-name="Normal"><text:span>Communication dans un congrès</text:span></text:p>
              <text:p text:style-name="Normal"><text:a xlink:type="simple" xlink:href="https://hal.science/hal-04437342v1">hal-0443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10v1">Féminisation du football en France: le cas de l’arbitrage.</text:a></text:p>
              <text:p text:style-name="Normal"><text:a xlink:type="simple" xlink:href="https://hal.science/search/index/?q=*&amp;authFullName_s=Fatia Terfous">Fatia Terfous</text:a></text:p>
              <text:p text:style-name="Normal"><text:span>Les défis de la féminisation du football et autres sports de ballon : Enjeux, bonnes pratiques et nouvelles représentations</text:span><text:span>, Jun 2023, Cergy, France</text:span></text:p>
              <text:p text:style-name="Normal"><text:span>Communication dans un congrès</text:span></text:p>
              <text:p text:style-name="Normal"><text:a xlink:type="simple" xlink:href="https://hal.science/hal-04437310v1">hal-0443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34v1">Rapports sociaux de genre dans les activités physiques, sportives et récréatives de pleine nature : quelles évolutions et recompositions futures dans le secteur marchand ?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Fanny Dubois">Fanny Dubois</text:a></text:p>
              <text:p text:style-name="Normal"><text:span>No(s) Futur(s). Genre: bouleversements, utopies, impatiences</text:span><text:span>, Institut du Genre, Jul 2023, Toulouse, France</text:span></text:p>
              <text:p text:style-name="Normal"><text:span>Communication dans un congrès</text:span></text:p>
              <text:p text:style-name="Normal"><text:a xlink:type="simple" xlink:href="https://hal.science/hal-04437334v1">hal-044373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394v1">Evaluation du dispositive de formation “ se former pour enseigner dans le supérieur” auprès des professionnels de la pédagogie universitaire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Nathalie Younès">Nathalie Younès</text:a></text:p>
              <text:p text:style-name="Normal"><text:span>33e Colloque de l’ADMEE-Europe "Pluralité de contextes, pluralité d’évaluations en éducation: quelles interactions et quels enjeux ?"</text:span><text:span>, ADMEE-Europe, Apr 2022, Point-à-Pitre, France. pp.282-283</text:span></text:p>
              <text:p text:style-name="Normal"><text:span>Communication dans un congrès</text:span></text:p>
              <text:p text:style-name="Normal"><text:a xlink:type="simple" xlink:href="https://uca.hal.science/hal-04983394v1">hal-0498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19v1">Évaluation d’un dispositif d’accompagnement en STAPS : une approche locale et pluridisciplinaire.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Christine Amans-Passaga">Christine Amans-Passaga</text:a><text:span>,</text:span><text:a xlink:type="simple" xlink:href="https://hal.science/search/index/?q=*&amp;authFullName_s=Fatia Terfous">Fatia Terfous</text:a></text:p>
              <text:p text:style-name="Normal"><text:span>19ème congrès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437319v1">hal-0443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49v1">Female and male representations in Roxy and Quiksilver on line marketing.</text:a></text:p>
              <text:p text:style-name="Normal"><text:a xlink:type="simple" xlink:href="https://hal.science/search/index/?q=*&amp;authFullName_s=Fatia Terfous">Fatia Terfous</text:a></text:p>
              <text:p text:style-name="Normal"><text:span>Impact zones and liminal spaces : the culture and history of surfing</text:span><text:span>, Apr 2019, San Diego, United States</text:span></text:p>
              <text:p text:style-name="Normal"><text:span>Communication dans un congrès</text:span></text:p>
              <text:p text:style-name="Normal"><text:a xlink:type="simple" xlink:href="https://hal.science/hal-02145149v1">hal-0214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12v1">Analyses des dynamiques d’interactions d’un dispositif de recherche intervention en promotion de la santé : processus et déterminants sous-tendant l’implantation du dispositif CP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Fatia Terfous">Fatia Terfous</text:a></text:p>
              <text:p text:style-name="Normal"><text:span>23rd IUHPE World Conference on Health Promotion</text:span><text:span>, Apr 2019, Rotorua, Nouvelle-Zélande</text:span></text:p>
              <text:p text:style-name="Normal"><text:span>Communication dans un congrès</text:span></text:p>
              <text:p text:style-name="Normal"><text:a xlink:type="simple" xlink:href="https://hal.science/hal-02129612v1">hal-0212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51v1">Les femmes arbitres de football : conditions d'engagement et de désengagement.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Géraldine Rix-Lièvre">Géraldine Rix-Lièvre</text:a></text:p>
              <text:p text:style-name="Normal"><text:span>Football par et pour les femmes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145151v1">hal-0214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44v1">Validation scientifique française d’une échelle de mesure des compétences psychosociales pour les jeunes dès 9 ans : compétences émotionnelles, sociales, cognitives, motivation et satisfaction scolaire Recherche intervention CPS – développement des compétences psychosociales (7-12 ans)</text:a></text:p>
              <text:p text:style-name="Normal"><text:a xlink:type="simple" xlink:href="https://hal.science/search/index/?q=*&amp;authFullName_s=Julien Masson">Julien Masson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Fatia Terfous">Fatia Terfous</text:a><text:span>,</text:span><text:a xlink:type="simple" xlink:href="https://hal.science/search/index/?q=*&amp;authFullName_s=Julienne Degbé">Julienne Degbé</text:a><text:span>,</text:span><text:a xlink:type="simple" xlink:href="https://hal.science/search/index/?q=*&amp;authFullName_s=Carine Simar">Carine Simar</text:a><text:span>et al.</text:span></text:p>
              <text:p text:style-name="Normal"><text:span>Éducation à la santé et citoyenneté : quelles préventions, quelles solidarités ? 7ème colloque international d’UNIRéS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1895344v1">hal-0189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06v1">Evaluation des prises de décisions arbitrales par et dans les médias au cours des quatre dernières coupes du monde de football : l’exemple du quotidien « l’Equipe » et de l’hebdomadaire « France Football ».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Julie Pironom">Julie Pironom</text:a></text:p>
              <text:p text:style-name="Normal"><text:span>VIIIème colloque "Football &amp; Recherche" : La prise de décision</text:span><text:span>, May 2014, Caen, France</text:span></text:p>
              <text:p text:style-name="Normal"><text:span>Communication dans un congrès</text:span></text:p>
              <text:p text:style-name="Normal"><text:a xlink:type="simple" xlink:href="https://hal.science/hal-01076306v1">hal-0107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53v1">How referees are socially perceived? A first study about referees stereotype content</text:a></text:p>
              <text:p text:style-name="Normal"><text:a xlink:type="simple" xlink:href="https://hal.science/search/index/?q=*&amp;authFullName_s=Marion Dutrévis">Marion Dutrévis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Fatia Terfous">Fatia Terfous</text:a></text:p>
              <text:p text:style-name="Normal"><text:span>First International Conference on the Science and Practice of Sports Refereeing</text:span><text:span>, Sep 2014, Clermont-Ferrand, France</text:span></text:p>
              <text:p text:style-name="Normal"><text:span>Communication dans un congrès</text:span></text:p>
              <text:p text:style-name="Normal"><text:a xlink:type="simple" xlink:href="https://hal.science/hal-01077053v1">hal-0107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887v1">The question of refereeing performance in média narratives: the case of the rugby world cup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Julie Pironom">Julie Pironom</text:a></text:p>
              <text:p text:style-name="Normal"><text:span>First International Conference on the Science and Practice of Sports Refereeing</text:span><text:span>, Sep 2014, Clermont-Ferrand, France</text:span></text:p>
              <text:p text:style-name="Normal"><text:span>Communication dans un congrès</text:span></text:p>
              <text:p text:style-name="Normal"><text:a xlink:type="simple" xlink:href="https://hal.science/hal-01114887v1">hal-01114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805v1">Boxeuses et footballeuses : des engagements corporels transgressifs ?</text:a></text:p>
              <text:p text:style-name="Normal"><text:a xlink:type="simple" xlink:href="https://hal.science/search/index/?q=*&amp;authFullName_s=Sandy Montañola">Sandy Montañola</text:a><text:span>,</text:span><text:a xlink:type="simple" xlink:href="https://hal.science/search/index/?q=*&amp;authFullName_s=Fatia Terfous">Fatia Terfous</text:a></text:p>
              <text:p text:style-name="Normal"><text:span>VIe congrès international des recherches féministes francophones</text:span><text:span>, Aug 2012, Lausanne, Suisse</text:span></text:p>
              <text:p text:style-name="Normal"><text:span>Communication dans un congrès</text:span></text:p>
              <text:p text:style-name="Normal"><text:a xlink:type="simple" xlink:href="https://shs.hal.science/halshs-00794805v1">halshs-0079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808v1">Sport, médias et écarts à la norme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Sandy Montanola">Sandy Montanola</text:a></text:p>
              <text:p text:style-name="Normal"><text:span>JE Responsabilité sociale des journalistes de sport</text:span><text:span>, ISCC, Mar 2011, Faculté des Sciences du Sport et de l’Education Physique, Ronchin, France</text:span></text:p>
              <text:p text:style-name="Normal"><text:span>Communication dans un congrès</text:span></text:p>
              <text:p text:style-name="Normal"><text:a xlink:type="simple" xlink:href="https://hal.science/hal-05436808v1">hal-0543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795v1">Jeux en guerre : la place et la représentation des sportives aux JO de Berlin 1936</text:a></text:p>
              <text:p text:style-name="Normal"><text:a xlink:type="simple" xlink:href="https://hal.science/search/index/?q=*&amp;authFullName_s=Fatia Terfous">Fatia Terfous</text:a></text:p>
              <text:p text:style-name="Normal"><text:span>Le sport et la guerre XIXe-XXe siècle</text:span><text:span>, Oct 2010, Rennes/Saint-Cyr Coetquidan, France</text:span></text:p>
              <text:p text:style-name="Normal"><text:span>Communication dans un congrès</text:span></text:p>
              <text:p text:style-name="Normal"><text:a xlink:type="simple" xlink:href="https://hal.science/hal-05436795v1">hal-0543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786v1">Sport féminin sous le Front Populaire et Vichy : l’éthique et la morale</text:a></text:p>
              <text:p text:style-name="Normal"><text:a xlink:type="simple" xlink:href="https://hal.science/search/index/?q=*&amp;authFullName_s=Fatia Terfous">Fatia Terfous</text:a></text:p>
              <text:p text:style-name="Normal"><text:span>Ethique et sport en Europe</text:span><text:span>, Apr 2009, ENS Cachan, antenne de Bretagne campus de Kerlann, France</text:span></text:p>
              <text:p text:style-name="Normal"><text:span>Communication dans un congrès</text:span></text:p>
              <text:p text:style-name="Normal"><text:a xlink:type="simple" xlink:href="https://hal.science/hal-05436786v1">hal-0543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787v1">Sport et Éducation Physique sous le Front Populaire et Vichy : approche comparative selon le genre</text:a></text:p>
              <text:p text:style-name="Normal"><text:a xlink:type="simple" xlink:href="https://hal.science/search/index/?q=*&amp;authFullName_s=Fatia Terfous">Fatia Terfous</text:a></text:p>
              <text:p text:style-name="Normal"><text:span>Corps en mouvement 2</text:span><text:span>, IVe Biennale de l’AFRAPS, Jun 2009, IUFM Montpellier, France</text:span></text:p>
              <text:p text:style-name="Normal"><text:span>Communication dans un congrès</text:span></text:p>
              <text:p text:style-name="Normal"><text:a xlink:type="simple" xlink:href="https://hal.science/hal-05436787v1">hal-0543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783v1">L’utilisation des valeurs sportives au sein de la FSGT sous le Front Populaire : rapport au genre et au monde du travail ?</text:a></text:p>
              <text:p text:style-name="Normal"><text:a xlink:type="simple" xlink:href="https://hal.science/search/index/?q=*&amp;authFullName_s=Fatia Terfous">Fatia Terfous</text:a></text:p>
              <text:p text:style-name="Normal"><text:span>Sport et travail</text:span><text:span>, Dec 2007, Faculté des Sciences des Sports, Lille, France</text:span></text:p>
              <text:p text:style-name="Normal"><text:span>Communication dans un congrès</text:span></text:p>
              <text:p text:style-name="Normal"><text:a xlink:type="simple" xlink:href="https://hal.science/hal-05436783v1">hal-0543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805v1">Sport et éducation physique sous le gouvernement du Front Populaire : entre considérations hygiénistes, humanistes et hédonistes</text:a></text:p>
              <text:p text:style-name="Normal"><text:a xlink:type="simple" xlink:href="https://hal.science/search/index/?q=*&amp;authFullName_s=Fatia Terfous">Fatia Terfous</text:a></text:p>
              <text:p text:style-name="Normal"><text:span>Le plaisir en EPS</text:span><text:span>, 6e rencontres de l’EPS - 3e biennale de l’AFRAPS, Oct 2007, Montpellier, France</text:span></text:p>
              <text:p text:style-name="Normal"><text:span>Communication dans un congrès</text:span></text:p>
              <text:p text:style-name="Normal"><text:a xlink:type="simple" xlink:href="https://hal.science/hal-05436805v1">hal-0543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801v1">Participation et représentation des athlètes féminines aux Jeux Olympiques de Berlin 1936</text:a></text:p>
              <text:p text:style-name="Normal"><text:a xlink:type="simple" xlink:href="https://hal.science/search/index/?q=*&amp;authFullName_s=Fatia Terfous">Fatia Terfous</text:a></text:p>
              <text:p text:style-name="Normal"><text:span>Jeux, Sports, Olympisme</text:span><text:span>, GEPECS, May 2006, Université de Paris V, France</text:span></text:p>
              <text:p text:style-name="Normal"><text:span>Communication dans un congrès</text:span></text:p>
              <text:p text:style-name="Normal"><text:a xlink:type="simple" xlink:href="https://hal.science/hal-05436801v1">hal-0543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785v1">Le sport féminin sous Vichy : se soumettre ou se démettre ?</text:a></text:p>
              <text:p text:style-name="Normal"><text:a xlink:type="simple" xlink:href="https://hal.science/search/index/?q=*&amp;authFullName_s=Fatia Terfous">Fatia Terfous</text:a></text:p>
              <text:p text:style-name="Normal"><text:span>Le sport : entre intérêts publics et appropriations privées</text:span><text:span>, 3e Congrès International de la Société de Sociologie du Sport de Langue Française, Oct 2005, Nantes, France</text:span></text:p>
              <text:p text:style-name="Normal"><text:span>Communication dans un congrès</text:span></text:p>
              <text:p text:style-name="Normal"><text:a xlink:type="simple" xlink:href="https://hal.science/hal-05436785v1">hal-0543678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0564b" table:style-name="90564b">
          <table:table-column table:style-name="90564b.0"/>
          <table:table-row>
            <table:table-cell office:value-type="string">
              <text:p text:style-name="Normal"><text:a xlink:type="simple" xlink:href="https://hal.science/hal-04437363v1">Femmes et activités physiques et sportives en France de la fin du XIXe siècle à nos jours</text:a></text:p>
              <text:p text:style-name="Normal"><text:a xlink:type="simple" xlink:href="https://hal.science/search/index/?q=*&amp;authFullName_s=Fatia Terfous">Fatia Terfous</text:a></text:p>
              <text:p text:style-name="Normal"><text:span>Femmes et activités physiques et sportives en France de la fin du XIXe siècle à nos jours</text:span><text:span>, Mar 2024, Issoire - salle Le STRAPONTIN, France</text:span></text:p>
              <text:p text:style-name="Normal"><text:span>Poster de conférence</text:span></text:p>
              <text:p text:style-name="Normal"><text:a xlink:type="simple" xlink:href="https://hal.science/hal-04437363v1">hal-0443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51v1">Femmes et activités physiques et sportives sous le régime de Vichy</text:a></text:p>
              <text:p text:style-name="Normal"><text:a xlink:type="simple" xlink:href="https://hal.science/search/index/?q=*&amp;authFullName_s=Fatia Terfous">Fatia Terfous</text:a></text:p>
              <text:p text:style-name="Normal"><text:span>Journée d’étude sur le sport sous l’Occupation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4437351v1">hal-0443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428v1">Représentations des pratiques physiques et sportives en France</text:a></text:p>
              <text:p text:style-name="Normal"><text:a xlink:type="simple" xlink:href="https://hal.science/search/index/?q=*&amp;authFullName_s=Fatia Terfous">Fatia Terfous</text:a></text:p>
              <text:p text:style-name="Normal"><text:span>Sport et culture</text:span><text:span>, Apr 2024, Campus d’Albi, France</text:span></text:p>
              <text:p text:style-name="Normal"><text:span>Poster de conférence</text:span></text:p>
              <text:p text:style-name="Normal"><text:a xlink:type="simple" xlink:href="https://hal.science/hal-05437428v1">hal-0543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432v1">Place des Femmes dans le sport</text:a></text:p>
              <text:p text:style-name="Normal"><text:a xlink:type="simple" xlink:href="https://hal.science/search/index/?q=*&amp;authFullName_s=Fatia Terfous">Fatia Terfous</text:a></text:p>
              <text:p text:style-name="Normal"><text:span>Quinzaine de l'Egalité Femme/Homme</text:span><text:span>, Mar 2020, Rodez, France</text:span></text:p>
              <text:p text:style-name="Normal"><text:span>Poster de conférence</text:span></text:p>
              <text:p text:style-name="Normal"><text:a xlink:type="simple" xlink:href="https://hal.science/hal-05437432v1">hal-0543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69v1">Freins et leviers à la pratique de l'arbitrage: étude sur les femmes arbitres de football en France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Géraldine Rix-Lièvre">Géraldine Rix-Lièvre</text:a></text:p>
              <text:p text:style-name="Normal"><text:span>Femmes et arbitrage sportif</text:span><text:span>, May 2017, Paris, France</text:span></text:p>
              <text:p text:style-name="Normal"><text:span>Poster de conférence</text:span></text:p>
              <text:p text:style-name="Normal"><text:a xlink:type="simple" xlink:href="https://hal.science/hal-05463669v1">hal-05463669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8ec079" table:style-name="8ec079">
          <table:table-column table:style-name="8ec079.0"/>
          <table:table-row>
            <table:table-cell office:value-type="string">
              <text:p text:style-name="Normal"><text:a xlink:type="simple" xlink:href="https://hal.science/hal-04714899v1">Féminisation du football en France, la question de l’arbitrage.</text:a></text:p>
              <text:p text:style-name="Normal"><text:a xlink:type="simple" xlink:href="https://hal.science/search/index/?q=*&amp;authFullName_s=Fatia Terfous">Fatia Terfous</text:a></text:p>
              <text:p text:style-name="Normal"><text:span>Les femmes, le football et autres sports de ballon. Enjeux, défis, bonnes pratiques et nouvelles représentations.</text:span><text:span>, Le Manuscrit, 2024, Genre(s) et création, 9782304056167</text:span></text:p>
              <text:p text:style-name="Normal"><text:span>Chapitre d'ouvrage</text:span></text:p>
              <text:p text:style-name="Normal"><text:a xlink:type="simple" xlink:href="https://hal.science/hal-04714899v1">hal-047148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3860v1">Tritons et Amphitrites : représentations iconographiques des surfeur.e.s</text:a></text:p>
              <text:p text:style-name="Normal"><text:a xlink:type="simple" xlink:href="https://hal.science/search/index/?q=*&amp;authFullName_s=Jean Corneloup">Jean Corneloup</text:a><text:span>,</text:span><text:a xlink:type="simple" xlink:href="https://hal.science/search/index/?q=*&amp;authFullName_s=Fatia Terfous">Fatia Terfous</text:a></text:p>
              <text:p text:style-name="Normal"><text:span>MSHA.<text:s/></text:span><text:span>Surf à contre-courant. Une odyssée scientifique</text:span><text:span>, 2017</text:span></text:p>
              <text:p text:style-name="Normal"><text:span>Chapitre d'ouvrage</text:span></text:p>
              <text:p text:style-name="Normal"><text:a xlink:type="simple" xlink:href="https://uca.hal.science/hal-01683860v1">hal-016838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7348v1">Le sport scolaire et universitaire entre 1936 et 1944 : retour sur les enjeux politiques et sportifs</text:a></text:p>
              <text:p text:style-name="Normal"><text:a xlink:type="simple" xlink:href="https://hal.science/search/index/?q=*&amp;authFullName_s=Fatia Terfous">Fatia Terfous</text:a></text:p>
              <text:p text:style-name="Normal"><text:span><text:s/>Penser le sport scolaire, pensées sur le sport scolaire 1880-2013</text:span><text:span>, 2014</text:span></text:p>
              <text:p text:style-name="Normal"><text:span>Chapitre d'ouvrage</text:span></text:p>
              <text:p text:style-name="Normal"><text:a xlink:type="simple" xlink:href="https://uca.hal.science/hal-01627348v1">hal-01627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6771v1">L’utilisation des valeurs sportives au sein de la FSGT sous le Front populaire : rapport au genre et au monde du travail</text:a></text:p>
              <text:p text:style-name="Normal"><text:a xlink:type="simple" xlink:href="https://hal.science/search/index/?q=*&amp;authFullName_s=Fatia Terfous">Fatia Terfous</text:a></text:p>
              <text:p text:style-name="Normal"><text:span>Sport et travail</text:span><text:span>, L'Harmattan, pp.105-111, 2010</text:span></text:p>
              <text:p text:style-name="Normal"><text:span>Chapitre d'ouvrage</text:span></text:p>
              <text:p text:style-name="Normal"><text:a xlink:type="simple" xlink:href="https://shs.hal.science/halshs-05436771v1">halshs-05436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6770v1">Les logiques affinitaires et les orientations pédagogiques de la FGSPF et du RSF sous le Front Populaire et Vichy : continuité ou rupture ?</text:a></text:p>
              <text:p text:style-name="Normal"><text:a xlink:type="simple" xlink:href="https://hal.science/search/index/?q=*&amp;authFullName_s=Fatia Terfous">Fatia Terfous</text:a></text:p>
              <text:p text:style-name="Normal"><text:span>Des Patronages aux associations, la Fédération Sportive et Culturelle de France face aux mutations socio-culturelles</text:span><text:span>, pp.237-251, 2009, L'Harmattan</text:span></text:p>
              <text:p text:style-name="Normal"><text:span>Chapitre d'ouvrage</text:span></text:p>
              <text:p text:style-name="Normal"><text:a xlink:type="simple" xlink:href="https://shs.hal.science/halshs-05436770v1">halshs-05436770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b907a2" table:style-name="b907a2">
          <table:table-column table:style-name="b907a2.0"/>
          <table:table-row>
            <table:table-cell office:value-type="string">
              <text:p text:style-name="Normal"><text:a xlink:type="simple" xlink:href="https://hal.science/hal-01895536v1">L'arbitre de rugby dans la presse sportive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Géraldine Rix-Lièvre">Géraldine Rix-Lièvr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95536v1">hal-018955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7351v1">La fabrication des représentations médiatiques des arbitres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Géraldine Rix-Lièvre">Géraldine Rix-Lièvr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ca.hal.science/hal-01627351v1">hal-016273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7354v1">Marie-Thérèse Eyquem (1931-1970)</text:a></text:p>
              <text:p text:style-name="Normal"><text:a xlink:type="simple" xlink:href="https://hal.science/search/index/?q=*&amp;authFullName_s=Laurence Munoz">Laurence Munoz</text:a><text:span>,</text:span><text:a xlink:type="simple" xlink:href="https://hal.science/search/index/?q=*&amp;authFullName_s=Fatia Terfous">Fatia Terfous</text:a></text:p>
              <text:p text:style-name="Normal"><text:span>2014, pp.11-12</text:span></text:p>
              <text:p text:style-name="Normal"><text:span>Autre publication scientifique</text:span></text:p>
              <text:p text:style-name="Normal"><text:a xlink:type="simple" xlink:href="https://uca.hal.science/hal-01627354v1">hal-016273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7353v1">Rayon Sportif Féminin, de l'Éducation physique aux Sports (1937-1947)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Laurence Munoz">Laurence Munoz</text:a></text:p>
              <text:p text:style-name="Normal"><text:span>2014, pp.22-24</text:span></text:p>
              <text:p text:style-name="Normal"><text:span>Autre publication scientifique</text:span></text:p>
              <text:p text:style-name="Normal"><text:a xlink:type="simple" xlink:href="https://uca.hal.science/hal-01627353v1">hal-016273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7349v1">Analyse statistique des violences et incivilités dans le football féminin amateur : l’exemple des ligues du Nord Pas-de-Calais, de Champagne Ardenne et de Picardie</text:a></text:p>
              <text:p text:style-name="Normal"><text:a xlink:type="simple" xlink:href="https://hal.science/search/index/?q=*&amp;authFullName_s=Fatia Terfous">Fatia Terfou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uca.hal.science/hal-01627349v1">hal-01627349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3ea169" table:style-name="3ea169">
          <table:table-column table:style-name="3ea169.0"/>
          <table:table-row>
            <table:table-cell office:value-type="string">
              <text:p text:style-name="Normal"><text:a xlink:type="simple" xlink:href="https://hal.science/hal-04917269v1">L’arbitre de rugby dans la presse sportive (Mondes Sociaux)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Géraldine Rix-Lièvre">Géraldine Rix-Lièvre</text:a></text:p>
              <text:p text:style-name="Normal"><text:span>2018,<text:s/></text:span><text:a xlink:type="simple" xlink:href="https://dx.doi.org/10.58079/u9af">⟨10.58079/u9af⟩</text:a></text:p>
              <text:p text:style-name="Normal"><text:span>Article de blog scientifique</text:span></text:p>
              <text:p text:style-name="Normal"><text:a xlink:type="simple" xlink:href="https://hal.science/hal-04917269v1">hal-04917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a Terfous</dc:title>
    <dc:subject/>
    <dc:description>CV</dc:description>
    <dc:creator/>
    <dc:date>2026-05-30T21:12:06.000</dc:date>
    <meta:generator>PHPWord</meta:generator>
    <meta:initial-creator>CCSD</meta:initial-creator>
    <meta:creation-date>2026-05-30T21:12:06.000</meta:creation-date>
    <meta:keyword/>
    <meta:user-defined meta:name="Category"/>
    <meta:user-defined meta:name="Company"/>
    <meta:user-defined meta:name="Manager"/>
  </office:meta>
</office:document-meta>
</file>