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cd8e" style:family="table">
      <style:table-properties style:rel-width="100" table:align="center"/>
    </style:style>
    <style:style style:name="b2cd8e.0" style:family="table-column">
      <style:table-column-properties style:column-width="0.00cm"/>
    </style:style>
    <style:style style:name="5d7176" style:family="table">
      <style:table-properties style:rel-width="100" table:align="center"/>
    </style:style>
    <style:style style:name="5d7176.0" style:family="table-column">
      <style:table-column-properties style:column-width="0.00cm"/>
    </style:style>
    <style:style style:name="a1893a" style:family="table">
      <style:table-properties style:rel-width="100" table:align="center"/>
    </style:style>
    <style:style style:name="a1893a.0" style:family="table-column">
      <style:table-column-properties style:column-width="0.00cm"/>
    </style:style>
    <style:style style:name="f442c6" style:family="table">
      <style:table-properties style:rel-width="100" table:align="center"/>
    </style:style>
    <style:style style:name="f442c6.0" style:family="table-column">
      <style:table-column-properties style:column-width="0.00cm"/>
    </style:style>
    <style:style style:name="ac0e40" style:family="table">
      <style:table-properties style:rel-width="100" table:align="center"/>
    </style:style>
    <style:style style:name="ac0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ha BELMESSOUS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Direction scientifique du projet « la genèse de la politique de la ville et le Ministère » Comité d’histoire du ministère de l’environnement, de l’énergie, de la mer et ministère du logement.</text:span></text:p>
          </text:list-item>
        </text:list>
        <text:p text:style-name="P8"><text:span text:style-name="T4">Organisation d’une journée d’étude – 15 Mai 2018 – Arche de la Défense (publication des actes en cours)</text:span></text:p>
        <text:p text:style-name="P10"><text:span text:style-name="T5">Période : 2015-2018</text:span></text:p>
        <text:list text:style-name="listStyle_1">
          <text:list-item>
            <text:p text:style-name="P13"><text:span text:style-name="T6">Direction scientifique du programme de recherche BIBACHA –<text:s/></text:span></text:p>
            <text:p text:style-name="P14"><text:span text:style-name="T7">Bidonville,</text:span></text:p>
            <text:p text:style-name="P15"><text:span text:style-name="T8"><text:s/></text:span></text:p>
            <text:p text:style-name="P16"><text:span text:style-name="T9">barracas, chabolas</text:span></text:p>
            <text:p text:style-name="P17"><text:span text:style-name="T10">. Lieux et habitats informels dans les métropoles de Lyon, Barcelone et Madrid. CMIRA - COOPERA région Rhône-Alpes.</text:span></text:p>
          </text:list-item>
        </text:list>
        <text:p text:style-name="P18"><text:span text:style-name="T11">Période : 2015-2017.</text:span></text:p>
        <text:p text:style-name="P20"><text:span text:style-name="T12">Partenariat institutionnel : Université Autonome de Barcelone et INSA de Lyon</text:span></text:p>
        <text:p text:style-name="P22"><text:span text:style-name="T13">· Direction scientifique du programme de recherche VIVIM – Ville institutionnelle vs. ville marginale. Lieux a-normaux dans les métropoles de Lyon, Barcelone et Madrid (1950-2010). Institut des Sciences de l’Homme (ISH).</text:span></text:p>
        <text:p text:style-name="P24"><text:span text:style-name="T14">Période : 2016-2018</text:span></text:p>
        <text:p text:style-name="P26"><text:span text:style-name="T15">Partenariat institutionnel: Université Autonome de Barcelone ; Université de Valladolid, INSA de Lyon.</text:span></text:p>
        <text:p text:style-name="P28"><text:span text:style-name="T16">· Direction scientifique du programme de recherche ‘Penser l’informalité des métropoles de Lyon et Barcelone. Dialogues Suds (Algérie, Brésil, Mexique) / Nords (France, Espagne).</text:span></text:p>
        <text:p text:style-name="P30"><text:span text:style-name="T17">SCUSI (Soutien aux mobilités des coopérations internationales de la région Auvergne – Rhône Alpes</text:span></text:p>
        <text:p text:style-name="P32"><text:span text:style-name="T18">Partenariat institutionnel : Université Autonome de Barcelone ; Université de Valladolid, INSA de Lyon ; Institut d’Urbanisme de Lyon ; Université de Batna (Algérie); Université de Sao Paolo (Brésil); Université Autonome Metropolitana Iztapanapa (Mexico).</text:span></text:p>
        <text:p text:style-name="P34"><text:span text:style-name="T19">Période : 2017-2020</text:span></text:p>
        <text:p text:style-name="P36"/>
        <text:p text:style-name="Heading2"><text:span text:style-name="T20">Publications</text:span></text:p>
        <text:p text:style-name="P38"/>
        <text:p text:style-name="P39"/>
        <text:p text:style-name="Heading2"><text:span text:style-name="T21">Article dans une revue (8)</text:span></text:p>
        <text:p text:style-name="P41"/>
        <table:table table:name="b2cd8e" table:style-name="b2cd8e">
          <table:table-column table:style-name="b2cd8e.0"/>
          <table:table-row>
            <table:table-cell office:value-type="string">
              <text:p text:style-name="Normal"><text:a xlink:type="simple" xlink:href="https://hal.science/hal-04959978v1">Georges Martin, un fonctionnaire ordinaire de l’administration coloniale française à Lyon (1940-1960)</text:a></text:p>
              <text:p text:style-name="Normal"><text:a xlink:type="simple" xlink:href="https://hal.science/search/index/?q=*&amp;authFullName_s=Fatiha Belmessous">Fatiha Belmessous</text:a></text:p>
              <text:p text:style-name="Normal"><text:span>Terrains et Travaux : Revue de Sciences Sociales</text:span><text:span>, 2022, Questions raciales / questions urbaines, N°39, pp.31 - 59.<text:s/></text:span><text:a xlink:type="simple" xlink:href="https://dx.doi.org/10.3917/tt.039.0031">⟨10.3917/tt.039.0031⟩</text:a></text:p>
              <text:p text:style-name="Normal"><text:span>Article dans une revue</text:span></text:p>
              <text:p text:style-name="Normal"><text:a xlink:type="simple" xlink:href="https://hal.science/hal-04959978v1">hal-0495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225v1">Categorization and ethnicization of Algerians within Lyon’s housing and urban policies (1950–1970)</text:a></text:p>
              <text:p text:style-name="Normal"><text:a xlink:type="simple" xlink:href="https://hal.science/search/index/?q=*&amp;authFullName_s=Fatiha Belmessous">Fatiha Belmessous</text:a></text:p>
              <text:p text:style-name="Normal"><text:span>Ethnicities</text:span><text:span>, 2019, pp.146879681983343.<text:s/></text:span><text:a xlink:type="simple" xlink:href="https://dx.doi.org/10.1177/1468796819833430">⟨10.1177/1468796819833430⟩</text:a></text:p>
              <text:p text:style-name="Normal"><text:span>Article dans une revue</text:span></text:p>
              <text:p text:style-name="Normal"><text:a xlink:type="simple" xlink:href="https://shs.hal.science/halshs-02072225v1">halshs-02072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14v1">« Le rôle du ministère de l’Equipement et du logement dans la genèse de la politique de la ville : entre impulsion initiale et mariage de raison »</text:a></text:p>
              <text:p text:style-name="Normal"><text:a xlink:type="simple" xlink:href="https://hal.science/search/index/?q=*&amp;authFullName_s=Fatiha Belmessous">Fatiha Belmessous</text:a></text:p>
              <text:p text:style-name="Normal"><text:span>Urbanisme</text:span><text:span>, 2018, 40 ans de la politique de la ville, 62</text:span></text:p>
              <text:p text:style-name="Normal"><text:span>Article dans une revue</text:span></text:p>
              <text:p text:style-name="Normal"><text:a xlink:type="simple" xlink:href="https://shs.hal.science/halshs-02070514v1">halshs-02070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27v1">Faire l'histoire des ensembles urbains récents</text:a></text:p>
              <text:p text:style-name="Normal"><text:a xlink:type="simple" xlink:href="https://hal.science/search/index/?q=*&amp;authFullName_s=Fatiha Belmessous">Fatiha Belmessous</text:a></text:p>
              <text:p text:style-name="Normal"><text:span>Espaces et sociétés (Paris, France)</text:span><text:span>, 2017, 1-2 (168-169), pp.267-276.<text:s/></text:span><text:a xlink:type="simple" xlink:href="https://dx.doi.org/10.3917/esp.168.0267">⟨10.3917/esp.168.0267⟩</text:a></text:p>
              <text:p text:style-name="Normal"><text:span>Article dans une revue</text:span></text:p>
              <text:p text:style-name="Normal"><text:a xlink:type="simple" xlink:href="https://shs.hal.science/halshs-02070527v1">halshs-02070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32v1">« La pauvreté, un objet toujours d’actualité ? »</text:a></text:p>
              <text:p text:style-name="Normal"><text:a xlink:type="simple" xlink:href="https://hal.science/search/index/?q=*&amp;authFullName_s=Fatiha Belmessous">Fatiha Belmessous</text:a></text:p>
              <text:p text:style-name="Normal"><text:span>Espaces et sociétés (Paris, France)</text:span><text:span>, 2015, 3 (163), pp.181-190</text:span></text:p>
              <text:p text:style-name="Normal"><text:span>Article dans une revue</text:span></text:p>
              <text:p text:style-name="Normal"><text:a xlink:type="simple" xlink:href="https://shs.hal.science/halshs-02070532v1">halshs-0207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97v1">Du « seuil de tolérance » à la « mixité sociale » : répartition et mise à l’écart des immigrés dans l’agglomération lyonnaise (1970–2000)</text:a></text:p>
              <text:p text:style-name="Normal"><text:a xlink:type="simple" xlink:href="https://hal.science/search/index/?q=*&amp;authFullName_s=Fatiha Belmessous">Fatiha Belmessous</text:a></text:p>
              <text:p text:style-name="Normal"><text:span>Belgeo : Revue Belge de Géographie</text:span><text:span>, 2014, 3, http://belgeo.revues.org/11540.<text:s/></text:span><text:a xlink:type="simple" xlink:href="https://dx.doi.org/10.4000/belgeo.11540">⟨10.4000/belgeo.11540⟩</text:a></text:p>
              <text:p text:style-name="Normal"><text:span>Article dans une revue</text:span></text:p>
              <text:p text:style-name="Normal"><text:a xlink:type="simple" xlink:href="https://hal.science/hal-01109997v1">hal-0110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633v1">L'émergence du problème des quartiers d'habitat sociaux : une fenêtre d'opportunité pour l'Agence d'urbanisme de Lyon ? (1978-1984)</text:a></text:p>
              <text:p text:style-name="Normal"><text:a xlink:type="simple" xlink:href="https://hal.science/search/index/?q=*&amp;authFullName_s=Fatiha Belmessous">Fatiha Belmessous</text:a></text:p>
              <text:p text:style-name="Normal"><text:span>Territoire en mouvement. Revue de Géographie et d'Aménagement</text:span><text:span>, 2009, 2, pp.44-56.<text:s/></text:span><text:a xlink:type="simple" xlink:href="https://dx.doi.org/10.4000/tem.637">⟨10.4000/tem.637⟩</text:a></text:p>
              <text:p text:style-name="Normal"><text:span>Article dans une revue</text:span></text:p>
              <text:p text:style-name="Normal"><text:a xlink:type="simple" xlink:href="https://shs.hal.science/halshs-01230633v1">halshs-0123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807v1">The Franco-British Working Group On Migration, Health and Well-Being</text:a></text:p>
              <text:p text:style-name="Normal"><text:a xlink:type="simple" xlink:href="https://hal.science/search/index/?q=*&amp;authFullName_s=Fatiha Belmessous">Fatiha Belmessous</text:a></text:p>
              <text:p text:style-name="Normal"><text:span>International Journal of Migration, Health and Social Care</text:span><text:span>, 2009, 15 (4), pp.4-19</text:span></text:p>
              <text:p text:style-name="Normal"><text:span>Article dans une revue</text:span></text:p>
              <text:p text:style-name="Normal"><text:a xlink:type="simple" xlink:href="https://shs.hal.science/halshs-01245807v1">halshs-01245807v1</text:a></text:p>
            </table:table-cell>
          </table:table-row>
        </table:table>
        <text:p text:style-name="P42"/>
        <text:p text:style-name="Heading2"><text:span text:style-name="T22">Communication dans un congrès (12)</text:span></text:p>
        <text:p text:style-name="P44"/>
        <table:table table:name="5d7176" table:style-name="5d7176">
          <table:table-column table:style-name="5d7176.0"/>
          <table:table-row>
            <table:table-cell office:value-type="string">
              <text:p text:style-name="Normal"><text:a xlink:type="simple" xlink:href="https://hal.science/hal-04907144v1">L’impenser racial : comment travailler sur le racisme aujourd’hui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Stefan Kipfer">Stefan Kipfer</text:a><text:span>,</text:span><text:a xlink:type="simple" xlink:href="https://hal.science/search/index/?q=*&amp;authFullName_s=Élise Palomares">Élise Palomares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Elise Roche">Elise Roche</text:a><text:span>et al.</text:span></text:p>
              <text:p text:style-name="Normal"><text:span>Séminaire "Faire territoire, faire société"</text:span><text:span>, UMR 5600 Environnement, Ville, Société EVS, Jun 2024, Lyon, France</text:span></text:p>
              <text:p text:style-name="Normal"><text:span>Communication dans un congrès</text:span></text:p>
              <text:p text:style-name="Normal"><text:a xlink:type="simple" xlink:href="https://hal.science/hal-04907144v1">hal-0490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79v1">Des Français musulmans aux immigrés de seconde génération : des citoyens comme les autres ?</text:a></text:p>
              <text:p text:style-name="Normal"><text:a xlink:type="simple" xlink:href="https://hal.science/search/index/?q=*&amp;authFullName_s=Fatiha Belmessous">Fatiha Belmessous</text:a></text:p>
              <text:p text:style-name="Normal"><text:span>Question raciale / questions urbaines: frontières territoriales et racialisation</text:span><text:span>, Feb 2019, Grenoble, France</text:span></text:p>
              <text:p text:style-name="Normal"><text:span>Communication dans un congrès</text:span></text:p>
              <text:p text:style-name="Normal"><text:a xlink:type="simple" xlink:href="https://shs.hal.science/halshs-02090179v1">halshs-020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939v1">La politique de la ville en Francia - El mito urbano para solucionar una cuestión social</text:a></text:p>
              <text:p text:style-name="Normal"><text:a xlink:type="simple" xlink:href="https://hal.science/search/index/?q=*&amp;authFullName_s=Fatiha Belmessous">Fatiha Belmessous</text:a></text:p>
              <text:p text:style-name="Normal"><text:span>Gobernanza y reequilibrio territorial - Universidad Social de Vallecas</text:span><text:span>, Oct 2019, Madrid, España</text:span></text:p>
              <text:p text:style-name="Normal"><text:span>Communication dans un congrès</text:span></text:p>
              <text:p text:style-name="Normal"><text:a xlink:type="simple" xlink:href="https://hal.science/hal-02445939v1">hal-02445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27v1">« Bidonville –Barraca. Quand les formes d’habitat a-normales interrogent la ville institutionnelle : les métropoles de Lyon et de Barcelone des années 1940 aux années 1970 »</text:a></text:p>
              <text:p text:style-name="Normal"><text:a xlink:type="simple" xlink:href="https://hal.science/search/index/?q=*&amp;authFullName_s=Fatiha Belmessous">Fatiha Belmessous</text:a></text:p>
              <text:p text:style-name="Normal"><text:span>Production de la marge</text:span><text:span>, Mar 2018, Paris, EHESS, France</text:span></text:p>
              <text:p text:style-name="Normal"><text:span>Communication dans un congrès</text:span></text:p>
              <text:p text:style-name="Normal"><text:a xlink:type="simple" xlink:href="https://shs.hal.science/halshs-02090127v1">halshs-0209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42v1">La politique de la ville en Francia - territorialización de problemas sociales / problemas urbanos</text:a></text:p>
              <text:p text:style-name="Normal"><text:a xlink:type="simple" xlink:href="https://hal.science/search/index/?q=*&amp;authFullName_s=Fatiha Belmessous">Fatiha Belmessous</text:a></text:p>
              <text:p text:style-name="Normal"><text:span>Proyecto, diagnostico y posterior diseño y elaboración de la Estrategia Regional de Intervención en las Zonas Desfavorecidas de Andalucía</text:span><text:span>, Jun 2018, Séville, España</text:span></text:p>
              <text:p text:style-name="Normal"><text:span>Communication dans un congrès</text:span></text:p>
              <text:p text:style-name="Normal"><text:a xlink:type="simple" xlink:href="https://shs.hal.science/halshs-02090142v1">halshs-0209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18v1">Informal Settlement Dwellers in Algeria: How Local initiatives and practices contribute to improving their living conditions »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Farida Naceur">Farida Naceur</text:a></text:p>
              <text:p text:style-name="Normal"><text:span>"Wise cities” in the Mediterranean</text:span><text:span>, Mar 2018, Paris, Sciences Po, France</text:span></text:p>
              <text:p text:style-name="Normal"><text:span>Communication dans un congrès</text:span></text:p>
              <text:p text:style-name="Normal"><text:a xlink:type="simple" xlink:href="https://shs.hal.science/halshs-02090118v1">halshs-02090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37v1">(Im)migrations algériennes et logements dans l’agglomération lyonnaise. Retours sur une histoire mouvementée du XXe siècle</text:a></text:p>
              <text:p text:style-name="Normal"><text:a xlink:type="simple" xlink:href="https://hal.science/search/index/?q=*&amp;authFullName_s=Fatiha Belmessous">Fatiha Belmessous</text:a></text:p>
              <text:p text:style-name="Normal"><text:span>L’Ethnicité dans les sciences sociales</text:span><text:span>, Feb 2017, Lyon, France</text:span></text:p>
              <text:p text:style-name="Normal"><text:span>Communication dans un congrès</text:span></text:p>
              <text:p text:style-name="Normal"><text:a xlink:type="simple" xlink:href="https://shs.hal.science/halshs-02090137v1">halshs-02090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93v1">Clasificación y categorización del inmigrante: el problema de su visibilidad en las ciudades de Lyon y Barcelona (1940-1970)</text:a></text:p>
              <text:p text:style-name="Normal"><text:a xlink:type="simple" xlink:href="https://hal.science/search/index/?q=*&amp;authFullName_s=Fatiha Belmessous">Fatiha Belmessous</text:a></text:p>
              <text:p text:style-name="Normal"><text:span>Inmigración y políticas urbanas</text:span><text:span>, Dec 2016, Barcelone, España</text:span></text:p>
              <text:p text:style-name="Normal"><text:span>Communication dans un congrès</text:span></text:p>
              <text:p text:style-name="Normal"><text:a xlink:type="simple" xlink:href="https://shs.hal.science/halshs-02090193v1">halshs-0209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57v1">De la ciudad al barrio. Reflexiones sobre la construcción de un problema local o nacional?</text:a></text:p>
              <text:p text:style-name="Normal"><text:a xlink:type="simple" xlink:href="https://hal.science/search/index/?q=*&amp;authFullName_s=Fatiha Belmessous">Fatiha Belmessous</text:a></text:p>
              <text:p text:style-name="Normal"><text:span>Recuperando ciudad</text:span><text:span>, Oct 2015, Madrid, España</text:span></text:p>
              <text:p text:style-name="Normal"><text:span>Communication dans un congrès</text:span></text:p>
              <text:p text:style-name="Normal"><text:a xlink:type="simple" xlink:href="https://shs.hal.science/halshs-02090157v1">halshs-02090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52v1">Naming the ‘French’ citizen in the 20th century – The roots of the categorization</text:a></text:p>
              <text:p text:style-name="Normal"><text:a xlink:type="simple" xlink:href="https://hal.science/search/index/?q=*&amp;authFullName_s=Fatiha Belmessous">Fatiha Belmessous</text:a></text:p>
              <text:p text:style-name="Normal"><text:span>Measuring Ethnicity and Migration</text:span><text:span>, Oct 2015, Essen, Germany</text:span></text:p>
              <text:p text:style-name="Normal"><text:span>Communication dans un congrès</text:span></text:p>
              <text:p text:style-name="Normal"><text:a xlink:type="simple" xlink:href="https://shs.hal.science/halshs-02090152v1">halshs-02090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395v1">Social cohesion and social mix: the seeking of a normative city? Historicity of the policy discourses in Saint-Etienne (France) and Barcelona (Spain)</text:a></text:p>
              <text:p text:style-name="Normal"><text:a xlink:type="simple" xlink:href="https://hal.science/search/index/?q=*&amp;authFullName_s=Fatiha Belmessous">Fatiha Belmessous</text:a></text:p>
              <text:p text:style-name="Normal"><text:span>Second International Sociological Association (ISA) Forum, RC 21</text:span><text:span>, Aug 2012, Buenos Aires, Argentina</text:span></text:p>
              <text:p text:style-name="Normal"><text:span>Communication dans un congrès</text:span></text:p>
              <text:p text:style-name="Normal"><text:a xlink:type="simple" xlink:href="https://shs.hal.science/halshs-01286395v1">halshs-0128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164v1">La politique de la ville en Francia. Una visión particular de la cohesión social</text:a></text:p>
              <text:p text:style-name="Normal"><text:a xlink:type="simple" xlink:href="https://hal.science/search/index/?q=*&amp;authFullName_s=Fatiha Belmessous">Fatiha Belmessous</text:a></text:p>
              <text:p text:style-name="Normal"><text:span>Regeneración urbana integrada</text:span><text:span>, Oct 2012, Madrid, España</text:span></text:p>
              <text:p text:style-name="Normal"><text:span>Communication dans un congrès</text:span></text:p>
              <text:p text:style-name="Normal"><text:a xlink:type="simple" xlink:href="https://shs.hal.science/halshs-02090164v1">halshs-02090164v1</text:a></text:p>
            </table:table-cell>
          </table:table-row>
        </table:table>
        <text:p text:style-name="P45"/>
        <text:p text:style-name="Heading2"><text:span text:style-name="T23">Ouvrages (6)</text:span></text:p>
        <text:p text:style-name="P47"/>
        <table:table table:name="a1893a" table:style-name="a1893a">
          <table:table-column table:style-name="a1893a.0"/>
          <table:table-row>
            <table:table-cell office:value-type="string">
              <text:p text:style-name="Normal"><text:a xlink:type="simple" xlink:href="https://shs.hal.science/halshs-02070525v1">Ministère de l’Equipement et du Logement et genèse de la politique de la ville : un mariage de raison ?, Comité d'histoire</text:a></text:p>
              <text:p text:style-name="Normal"><text:a xlink:type="simple" xlink:href="https://hal.science/search/index/?q=*&amp;authFullName_s=Fatiha Belmessous">Fatiha Belmessous</text:a></text:p>
              <text:p text:style-name="Normal"><text:span>Comité d'Histoire des ministères de la Transition écologique et solidaire et de la Cohésion des territoires. 2018</text:span></text:p>
              <text:p text:style-name="Normal"><text:span>Ouvrages</text:span></text:p>
              <text:p text:style-name="Normal"><text:a xlink:type="simple" xlink:href="https://shs.hal.science/halshs-02070525v1">halshs-02070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3564v1">Logement et politique(s) : un couple encore d'actualité?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atiha Belmessous">Fatiha Belmessous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Lydia Coudroy de Lille">Lydia Coudroy de Lille</text:a></text:p>
              <text:p text:style-name="Normal"><text:span>L'Harmattan, pp.278, 2014</text:span></text:p>
              <text:p text:style-name="Normal"><text:span>Ouvrages</text:span></text:p>
              <text:p text:style-name="Normal"><text:a xlink:type="simple" xlink:href="https://shs.hal.science/halshs-01063564v1">halshs-010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33v1">Les minorisés de la République, les discriminations au logement des jeunes générations d’origine immigrée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Hacène Belmessous">Hacène Belmessous</text:a><text:span>,</text:span><text:a xlink:type="simple" xlink:href="https://hal.science/search/index/?q=*&amp;authFullName_s=Laure Chebbah Malicet">Laure Chebbah Malicet</text:a><text:span>,</text:span><text:a xlink:type="simple" xlink:href="https://hal.science/search/index/?q=*&amp;authFullName_s=Franck Chignier-Riboulon">Franck Chignier-Riboulon</text:a></text:p>
              <text:p text:style-name="Normal"><text:span>La Dispute, pp.180, 2006</text:span></text:p>
              <text:p text:style-name="Normal"><text:span>Ouvrages</text:span></text:p>
              <text:p text:style-name="Normal"><text:a xlink:type="simple" xlink:href="https://hal.science/hal-02541933v1">hal-025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46v1">Large housing estates in France, Opinion of residents on recent developments in Vénissieux and Rillieux (Lyon)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Christine Chemin">Christine Chemin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Nicole Commerçon">Nicole Commerçon</text:a><text:span>,</text:span><text:a xlink:type="simple" xlink:href="https://hal.science/search/index/?q=*&amp;authFullName_s=Marcele Trigueiro">Marcele Trigueiro</text:a><text:span>et al.</text:span></text:p>
              <text:p text:style-name="Normal"><text:span>A-D Druk bv, pp.86, 2005</text:span></text:p>
              <text:p text:style-name="Normal"><text:span>Ouvrages</text:span></text:p>
              <text:p text:style-name="Normal"><text:a xlink:type="simple" xlink:href="https://hal.science/hal-02541946v1">hal-025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58v1">Large housing estates in France, Policies and practices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Christine Chemin">Christine Chemin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Nicole Commerçon">Nicole Commerçon</text:a><text:span>,</text:span><text:a xlink:type="simple" xlink:href="https://hal.science/search/index/?q=*&amp;authFullName_s=Marcele Trigueiro">Marcele Trigueiro</text:a><text:span>et al.</text:span></text:p>
              <text:p text:style-name="Normal"><text:span>A-D Druk bv, pp.59, 2004</text:span></text:p>
              <text:p text:style-name="Normal"><text:span>Ouvrages</text:span></text:p>
              <text:p text:style-name="Normal"><text:a xlink:type="simple" xlink:href="https://hal.science/hal-02541958v1">hal-025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22v1">Large Housing Estates in Lyon, France Opinions of residents on recent developments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Christine Chemin">Christine Chemin</text:a><text:span>,</text:span><text:a xlink:type="simple" xlink:href="https://hal.science/search/index/?q=*&amp;authFullName_s=Chignier-Riboulon Franck">Chignier-Riboulon Franck</text:a><text:span>,</text:span><text:a xlink:type="simple" xlink:href="https://hal.science/search/index/?q=*&amp;authFullName_s=Nicole Commerçon">Nicole Commerçon</text:a><text:span>,</text:span><text:a xlink:type="simple" xlink:href="https://hal.science/search/index/?q=*&amp;authFullName_s=Marcele Trigueiro">Marcele Trigueiro</text:a><text:span>et al.</text:span></text:p>
              <text:p text:style-name="Normal"><text:span>A-D Druk bv, pp.87, 2003</text:span></text:p>
              <text:p text:style-name="Normal"><text:span>Ouvrages</text:span></text:p>
              <text:p text:style-name="Normal"><text:a xlink:type="simple" xlink:href="https://hal.science/hal-02547522v1">hal-02547522v1</text:a></text:p>
            </table:table-cell>
          </table:table-row>
        </table:table>
        <text:p text:style-name="P48"/>
        <text:p text:style-name="Heading2"><text:span text:style-name="T24">Chapitre d'ouvrage (8)</text:span></text:p>
        <text:p text:style-name="P50"/>
        <table:table table:name="f442c6" table:style-name="f442c6">
          <table:table-column table:style-name="f442c6.0"/>
          <table:table-row>
            <table:table-cell office:value-type="string">
              <text:p text:style-name="Normal"><text:a xlink:type="simple" xlink:href="https://hal.science/hal-04959973v1">Local knowledge production in colonial situations: government sciences as producers of differentiation in Lyon</text:a></text:p>
              <text:p text:style-name="Normal"><text:a xlink:type="simple" xlink:href="https://hal.science/search/index/?q=*&amp;authFullName_s=Fatiha Belmessous">Fatiha Belmessous</text:a></text:p>
              <text:p text:style-name="Normal"><text:span>Springer VS.<text:s/></text:span><text:span>Lokale Wissenregime der Migration. Akteurinnen, Praxen, Ordnungen</text:span><text:span>, 2023, 978-3-658-42506-7</text:span></text:p>
              <text:p text:style-name="Normal"><text:span>Chapitre d'ouvrage</text:span></text:p>
              <text:p text:style-name="Normal"><text:a xlink:type="simple" xlink:href="https://hal.science/hal-04959973v1">hal-04959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776v1">Des revendications ordinaires aux mobilisations citoyennes : la conquête du droit à la ville dans des quartiers informels de Batna (Algérie)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Farida Naceur">Farida Naceur</text:a></text:p>
              <text:p text:style-name="Normal"><text:span>Annales de Géographie - Droit à la ville au Sud et construction des légitimités ordinaires</text:span><text:span>, Armand Colin, 2020</text:span></text:p>
              <text:p text:style-name="Normal"><text:span>Chapitre d'ouvrage</text:span></text:p>
              <text:p text:style-name="Normal"><text:a xlink:type="simple" xlink:href="https://shs.hal.science/halshs-03131776v1">halshs-03131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17v1">« Informal settlements Dwellers in Algeria : how local initiatives and practices contribute to improving their living conditions »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Farida Naceur">Farida Naceur</text:a></text:p>
              <text:p text:style-name="Normal"><text:span>Eckart Woertz.<text:s/></text:span><text:span>Wise Cities’ in the Mediteranean ? Challenges of Urban Sustainability</text:span><text:span>, CIDOB, pp.133-143, 2018</text:span></text:p>
              <text:p text:style-name="Normal"><text:span>Chapitre d'ouvrage</text:span></text:p>
              <text:p text:style-name="Normal"><text:a xlink:type="simple" xlink:href="https://shs.hal.science/halshs-02070517v1">halshs-0207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44v1">« Logement et minorités : un traitement minimal »</text:a></text:p>
              <text:p text:style-name="Normal"><text:a xlink:type="simple" xlink:href="https://hal.science/search/index/?q=*&amp;authFullName_s=Fatiha Belmessous">Fatiha Belmessous</text:a></text:p>
              <text:p text:style-name="Normal"><text:span>Logement et politique(s) : un couple encore d’actualité</text:span><text:span>, L'Harmattan, pp.191-196, 2014</text:span></text:p>
              <text:p text:style-name="Normal"><text:span>Chapitre d'ouvrage</text:span></text:p>
              <text:p text:style-name="Normal"><text:a xlink:type="simple" xlink:href="https://shs.hal.science/halshs-02070544v1">halshs-02070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828v1">Catégorisation et discrimination des &amp;quot;Algériens&amp;quot; dans les politiques du logement à Lyon (1950-1970)</text:a></text:p>
              <text:p text:style-name="Normal"><text:a xlink:type="simple" xlink:href="https://hal.science/search/index/?q=*&amp;authFullName_s=Fatiha Belmessous">Fatiha Belmessous</text:a></text:p>
              <text:p text:style-name="Normal"><text:span>F. Desage, C. Morel-Journel, V. Sala Pala.<text:s/></text:span><text:span>Le peuplement, catégories insaisissables des politiques urbaines</text:span><text:span>, Presses Universitaires de Rennes, 2014,<text:s/></text:span><text:a xlink:type="simple" xlink:href="https://dx.doi.org/10.4000/books.pur.59884">⟨10.4000/books.pur.59884⟩</text:a></text:p>
              <text:p text:style-name="Normal"><text:span>Chapitre d'ouvrage</text:span></text:p>
              <text:p text:style-name="Normal"><text:a xlink:type="simple" xlink:href="https://shs.hal.science/halshs-01254828v1">halshs-0125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36v1">« La tolérance s’arrête au seuil. Traitements spécifiques et pratiques ségrégatives du logement des immigrés (1950-1970) »</text:a></text:p>
              <text:p text:style-name="Normal"><text:a xlink:type="simple" xlink:href="https://hal.science/search/index/?q=*&amp;authFullName_s=Fatiha Belmessous">Fatiha Belmessous</text:a></text:p>
              <text:p text:style-name="Normal"><text:span>Kirszbaum.<text:s/></text:span><text:span>En finir avec les banlieues ? Le désenchantement de la politique de la ville</text:span><text:span>, editions de l'Aube, pp.62-77, 2014</text:span></text:p>
              <text:p text:style-name="Normal"><text:span>Chapitre d'ouvrage</text:span></text:p>
              <text:p text:style-name="Normal"><text:a xlink:type="simple" xlink:href="https://shs.hal.science/halshs-02070536v1">halshs-02070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401v1">Bidonville vs. habitat contraint: les lieux madrilènes de l'(in)hospitalité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Angela Matesanz Parellada">Angela Matesanz Parellada</text:a></text:p>
              <text:p text:style-name="Normal"><text:span>Yann Maury.<text:s/></text:span><text:span>Les coopératives d'habitants, des outils pour l'abondance</text:span><text:span>, CHAIRECOOP, 2014</text:span></text:p>
              <text:p text:style-name="Normal"><text:span>Chapitre d'ouvrage</text:span></text:p>
              <text:p text:style-name="Normal"><text:a xlink:type="simple" xlink:href="https://shs.hal.science/halshs-01137401v1">halshs-01137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90v1">Demolition of large housing estates : overview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Commerçon Nicole">Commerçon Nicole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Fatiha Belmessous">Fatiha Belmessous</text:a></text:p>
              <text:p text:style-name="Normal"><text:span>Van Kempen R.; Dekker K.; Hall S.; Tosics I.<text:s/></text:span><text:span>Restructuring large housing estates in Europe</text:span><text:span>, The Policy Press, pp.193-210, 2005</text:span></text:p>
              <text:p text:style-name="Normal"><text:span>Chapitre d'ouvrage</text:span></text:p>
              <text:p text:style-name="Normal"><text:a xlink:type="simple" xlink:href="https://shs.hal.science/halshs-00388690v1">halshs-00388690v1</text:a></text:p>
            </table:table-cell>
          </table:table-row>
        </table:table>
        <text:p text:style-name="P51"/>
        <text:p text:style-name="Heading2"><text:span text:style-name="T25">Pré-publication, Document de travail (1)</text:span></text:p>
        <text:p text:style-name="P53"/>
        <table:table table:name="ac0e40" table:style-name="ac0e40">
          <table:table-column table:style-name="ac0e40.0"/>
          <table:table-row>
            <table:table-cell office:value-type="string">
              <text:p text:style-name="Normal"><text:a xlink:type="simple" xlink:href="https://shs.hal.science/halshs-01297815v1">Le logement dans la ville: la difficile construction des politiques publiques 1850-1969</text:a></text:p>
              <text:p text:style-name="Normal"><text:a xlink:type="simple" xlink:href="https://hal.science/search/index/?q=*&amp;authFullName_s=Fatiha Belmessous">Fatiha Belmessou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1297815v1">halshs-01297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ha BELMESSOUS</dc:title>
    <dc:subject/>
    <dc:description>CV</dc:description>
    <dc:creator/>
    <dc:date>2026-05-10T22:59:34.000</dc:date>
    <meta:generator>PHPWord</meta:generator>
    <meta:initial-creator>CCSD</meta:initial-creator>
    <meta:creation-date>2026-05-10T22:59:34.000</meta:creation-date>
    <meta:keyword/>
    <meta:user-defined meta:name="Category"/>
    <meta:user-defined meta:name="Company"/>
    <meta:user-defined meta:name="Manager"/>
  </office:meta>
</office:document-meta>
</file>