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074d" style:family="table">
      <style:table-properties style:rel-width="100" table:align="center"/>
    </style:style>
    <style:style style:name="6b074d.0" style:family="table-column">
      <style:table-column-properties style:column-width="0.00cm"/>
    </style:style>
    <style:style style:name="5e9638" style:family="table">
      <style:table-properties style:rel-width="100" table:align="center"/>
    </style:style>
    <style:style style:name="5e9638.0" style:family="table-column">
      <style:table-column-properties style:column-width="0.00cm"/>
    </style:style>
    <style:style style:name="557487" style:family="table">
      <style:table-properties style:rel-width="100" table:align="center"/>
    </style:style>
    <style:style style:name="5574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iha Boukouy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tiha-boukouyen">fatiha-boukouy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039-6807">0000-0003-4039-68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2807014">25280701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5)</text:span></text:p>
        <text:p text:style-name="P19"/>
        <table:table table:name="6b074d" table:style-name="6b074d">
          <table:table-column table:style-name="6b074d.0"/>
          <table:table-row>
            <table:table-cell office:value-type="string">
              <text:p text:style-name="Normal"><text:a xlink:type="simple" xlink:href="https://hal.science/hal-05014856v1">The future of Marketing: Strategic insights from leading experts</text:a></text:p>
              <text:p text:style-name="Normal"><text:a xlink:type="simple" xlink:href="https://hal.science/search/index/?q=*&amp;authFullName_s=Fatiha Boukouyen">Fatiha Boukouyen</text:a></text:p>
              <text:p text:style-name="Normal"><text:span>Zine Consciente</text:span><text:span>, 2025</text:span></text:p>
              <text:p text:style-name="Normal"><text:span>Article dans une revue</text:span></text:p>
              <text:p text:style-name="Normal"><text:a xlink:type="simple" xlink:href="https://hal.science/hal-05014856v1">hal-0501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420v1">Cultivating a culture of innovation and crowdsourcing: Inside the leadership philosophy of HeroX’s CEO — Kal K. Sahota</text:a></text:p>
              <text:p text:style-name="Normal"><text:a xlink:type="simple" xlink:href="https://hal.science/search/index/?q=*&amp;authFullName_s=Fatiha Boukouyen">Fatiha Boukouyen</text:a></text:p>
              <text:p text:style-name="Normal"><text:span>Medium</text:span><text:span>, 2025</text:span></text:p>
              <text:p text:style-name="Normal"><text:span>Article dans une revue</text:span></text:p>
              <text:p text:style-name="Normal"><text:a xlink:type="simple" xlink:href="https://hal.science/hal-05055420v1">hal-0505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638v1">Economic Intelligence: When coping becomes a springboard for creating solutions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Mounia Boukouyen">Mounia Boukouyen</text:a></text:p>
              <text:p text:style-name="Normal"><text:span>Medium</text:span><text:span>, 2025</text:span></text:p>
              <text:p text:style-name="Normal"><text:span>Article dans une revue</text:span></text:p>
              <text:p text:style-name="Normal"><text:a xlink:type="simple" xlink:href="https://hal.science/hal-05433638v1">hal-0543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291v1">News</text:a></text:p>
              <text:p text:style-name="Normal"><text:a xlink:type="simple" xlink:href="https://hal.science/search/index/?q=*&amp;authFullName_s=Fatiha Boukouyen">Fatiha Boukouyen</text:a></text:p>
              <text:p text:style-name="Normal"><text:span>Journal of Creating Value</text:span><text:span>, 2025, 11 (2), pp.253-256.<text:s/></text:span><text:a xlink:type="simple" xlink:href="https://dx.doi.org/10.1177/23949643251395931">⟨10.1177/23949643251395931⟩</text:a></text:p>
              <text:p text:style-name="Normal"><text:span>Article dans une revue</text:span></text:p>
              <text:p text:style-name="Normal"><text:a xlink:type="simple" xlink:href="https://hal.science/hal-05388291v1">hal-0538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31v1">News</text:a></text:p>
              <text:p text:style-name="Normal"><text:a xlink:type="simple" xlink:href="https://hal.science/search/index/?q=*&amp;authFullName_s=Fatiha Boukouyen">Fatiha Boukouyen</text:a></text:p>
              <text:p text:style-name="Normal"><text:span>Journal of Creating Value</text:span><text:span>, 2025, 11 (1), pp.137-142</text:span></text:p>
              <text:p text:style-name="Normal"><text:span>Article dans une revue</text:span></text:p>
              <text:p text:style-name="Normal"><text:a xlink:type="simple" xlink:href="https://hal.science/hal-05342131v1">hal-0534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511v1">Joël Brée : Parcours, perspectives et évolutions du marketing en France</text:a></text:p>
              <text:p text:style-name="Normal"><text:a xlink:type="simple" xlink:href="https://hal.science/search/index/?q=*&amp;authFullName_s=Fatiha Boukouyen">Fatiha Boukouyen</text:a></text:p>
              <text:p text:style-name="Normal"><text:span>Medium</text:span><text:span>, 2025</text:span></text:p>
              <text:p text:style-name="Normal"><text:span>Article dans une revue</text:span></text:p>
              <text:p text:style-name="Normal"><text:a xlink:type="simple" xlink:href="https://hal.science/hal-05415511v1">hal-0541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385v1">The Power of Political Marketing: Strategic Perspectives from Expert Leader — Buzz Jacobs</text:a></text:p>
              <text:p text:style-name="Normal"><text:a xlink:type="simple" xlink:href="https://hal.science/search/index/?q=*&amp;authFullName_s=Fatiha Boukouyen">Fatiha Boukouyen</text:a></text:p>
              <text:p text:style-name="Normal"><text:span>Medium</text:span><text:span>, 2025</text:span></text:p>
              <text:p text:style-name="Normal"><text:span>Article dans une revue</text:span></text:p>
              <text:p text:style-name="Normal"><text:a xlink:type="simple" xlink:href="https://hal.science/hal-05224385v1">hal-0522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846v1">Taking Off with Crowdsourcing: HeroX’s Pioneering Role in Redefining the Future of Aviation</text:a></text:p>
              <text:p text:style-name="Normal"><text:a xlink:type="simple" xlink:href="https://hal.science/search/index/?q=*&amp;authFullName_s=Fatiha Boukouyen">Fatiha Boukouyen</text:a></text:p>
              <text:p text:style-name="Normal"><text:span>Collegiate Aviation Review International</text:span><text:span>, 2024, 42 (2), pp.284-293.<text:s/></text:span><text:a xlink:type="simple" xlink:href="https://dx.doi.org/10.22488/okstate.24.100256">⟨10.22488/okstate.24.100256⟩</text:a></text:p>
              <text:p text:style-name="Normal"><text:span>Article dans une revue</text:span></text:p>
              <text:p text:style-name="Normal"><text:a xlink:type="simple" xlink:href="https://hal.science/hal-05014846v1">hal-0501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274v1">News</text:a></text:p>
              <text:p text:style-name="Normal"><text:a xlink:type="simple" xlink:href="https://hal.science/search/index/?q=*&amp;authFullName_s=Fatiha Boukouyen">Fatiha Boukouyen</text:a></text:p>
              <text:p text:style-name="Normal"><text:span>Journal of Creating Value</text:span><text:span>, 2024, 10 (1), pp.154-157.<text:s/></text:span><text:a xlink:type="simple" xlink:href="https://dx.doi.org/10.1177/23949643241258865">⟨10.1177/23949643241258865⟩</text:a></text:p>
              <text:p text:style-name="Normal"><text:span>Article dans une revue</text:span></text:p>
              <text:p text:style-name="Normal"><text:a xlink:type="simple" xlink:href="https://hal.science/hal-04668274v1">hal-0466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446v1">News</text:a></text:p>
              <text:p text:style-name="Normal"><text:a xlink:type="simple" xlink:href="https://hal.science/search/index/?q=*&amp;authFullName_s=Fatiha Boukouyen">Fatiha Boukouyen</text:a></text:p>
              <text:p text:style-name="Normal"><text:span>Journal of Creating Value</text:span><text:span>, 2024, 10 (2), pp.312-319.<text:s/></text:span><text:a xlink:type="simple" xlink:href="https://dx.doi.org/10.1177/23949643241299911">⟨10.1177/23949643241299911⟩</text:a></text:p>
              <text:p text:style-name="Normal"><text:span>Article dans une revue</text:span></text:p>
              <text:p text:style-name="Normal"><text:a xlink:type="simple" xlink:href="https://hal.science/hal-04870446v1">hal-0487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427v1">Shaping Success: Jim Spohrer’s Reflections on Value in IBM Leadership</text:a></text:p>
              <text:p text:style-name="Normal"><text:a xlink:type="simple" xlink:href="https://hal.science/search/index/?q=*&amp;authFullName_s=Fatiha Boukouyen">Fatiha Boukouyen</text:a></text:p>
              <text:p text:style-name="Normal"><text:span>Journal of Creating Value</text:span><text:span>, 2024,<text:s/></text:span><text:a xlink:type="simple" xlink:href="https://dx.doi.org/10.1177/23949643241261125">⟨10.1177/23949643241261125⟩</text:a></text:p>
              <text:p text:style-name="Normal"><text:span>Article dans une revue</text:span></text:p>
              <text:p text:style-name="Normal"><text:a xlink:type="simple" xlink:href="https://hal.science/hal-04787427v1">hal-0478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756v1">Interview with Steve Rader: NASA’s Value Co-creation Approach</text:a></text:p>
              <text:p text:style-name="Normal"><text:a xlink:type="simple" xlink:href="https://hal.science/search/index/?q=*&amp;authFullName_s=Fatiha Boukouyen">Fatiha Boukouyen</text:a></text:p>
              <text:p text:style-name="Normal"><text:span>Journal of Creating Value</text:span><text:span>, 2024, 10 (1), pp.146-149.<text:s/></text:span><text:a xlink:type="simple" xlink:href="https://dx.doi.org/10.1177/23949643231220753">⟨10.1177/23949643231220753⟩</text:a></text:p>
              <text:p text:style-name="Normal"><text:span>Article dans une revue</text:span></text:p>
              <text:p text:style-name="Normal"><text:a xlink:type="simple" xlink:href="https://hal.science/hal-04406756v1">hal-0440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754v1">News</text:a></text:p>
              <text:p text:style-name="Normal"><text:a xlink:type="simple" xlink:href="https://hal.science/search/index/?q=*&amp;authFullName_s=Fatiha Boukouyen">Fatiha Boukouyen</text:a></text:p>
              <text:p text:style-name="Normal"><text:span>Journal of Creating Value</text:span><text:span>, 2023, 9 (2), pp.312-314.<text:s/></text:span><text:a xlink:type="simple" xlink:href="https://dx.doi.org/10.1177/23949643231207455">⟨10.1177/23949643231207455⟩</text:a></text:p>
              <text:p text:style-name="Normal"><text:span>Article dans une revue</text:span></text:p>
              <text:p text:style-name="Normal"><text:a xlink:type="simple" xlink:href="https://hal.science/hal-04406754v1">hal-0440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705v1">Interview with Professor Philip Kotler</text:a></text:p>
              <text:p text:style-name="Normal"><text:a xlink:type="simple" xlink:href="https://hal.science/search/index/?q=*&amp;authFullName_s=Fatiha Boukouyen">Fatiha Boukouyen</text:a></text:p>
              <text:p text:style-name="Normal"><text:span>Journal of Creating Value</text:span><text:span>, 2023, 9 (1), pp.1-5.<text:s/></text:span><text:a xlink:type="simple" xlink:href="https://dx.doi.org/10.1177/23949643231166051">⟨10.1177/23949643231166051⟩</text:a></text:p>
              <text:p text:style-name="Normal"><text:span>Article dans une revue</text:span></text:p>
              <text:p text:style-name="Normal"><text:a xlink:type="simple" xlink:href="https://hal.science/hal-04103705v1">hal-041037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6370v1">Raising Awareness on Value Creation Through Movements: Zooming In on Creating Value Alliance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Gautam Mahajan">Gautam Mahajan</text:a></text:p>
              <text:p text:style-name="Normal"><text:span>Journal of Creating Value</text:span><text:span>, 2021, 7 (2), pp.272-281.<text:s/></text:span><text:a xlink:type="simple" xlink:href="https://dx.doi.org/10.1177/23949643211046477">⟨10.1177/23949643211046477⟩</text:a></text:p>
              <text:p text:style-name="Normal"><text:span>Article dans une revue</text:span></text:p>
              <text:p text:style-name="Normal"><text:a xlink:type="simple" xlink:href="https://normandie-univ.hal.science/hal-03406370v1">hal-03406370v1</text:a></text:p>
            </table:table-cell>
          </table:table-row>
        </table:table>
        <text:p text:style-name="P20"/>
        <text:p text:style-name="Heading2"><text:span text:style-name="T9">Communication dans un congrès (21)</text:span></text:p>
        <text:p text:style-name="P22"/>
        <table:table table:name="5e9638" table:style-name="5e9638">
          <table:table-column table:style-name="5e9638.0"/>
          <table:table-row>
            <table:table-cell office:value-type="string">
              <text:p text:style-name="Normal"><text:a xlink:type="simple" xlink:href="https://hal.science/hal-05386232v1">Economic Intelligence: Surviving Crises and Creating Value</text:a></text:p>
              <text:p text:style-name="Normal"><text:a xlink:type="simple" xlink:href="https://hal.science/search/index/?q=*&amp;authFullName_s=Fatiha Boukouyen">Fatiha Boukouyen</text:a></text:p>
              <text:p text:style-name="Normal"><text:span>8th Global Conference on Creating Value</text:span><text:span>, Imperial College London, Nov 2025, London, United Kingdom</text:span></text:p>
              <text:p text:style-name="Normal"><text:span>Communication dans un congrès</text:span></text:p>
              <text:p text:style-name="Normal"><text:a xlink:type="simple" xlink:href="https://hal.science/hal-05386232v1">hal-0538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368v1">NFTs in 2024 – Unraveling customer-centric benefits and renaissance: A qualitative study using AI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Mohammed Boukouyen">Mohammed Boukouyen</text:a></text:p>
              <text:p text:style-name="Normal"><text:span>2024 AMA Summer Academic Conference</text:span><text:span>, American Marketing Association (AMA), Aug 2024, Boston (MA), United States</text:span></text:p>
              <text:p text:style-name="Normal"><text:span>Communication dans un congrès</text:span></text:p>
              <text:p text:style-name="Normal"><text:a xlink:type="simple" xlink:href="https://hal.science/hal-04678368v1">hal-0467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284v1">Exploring Consumer Orbiting on Social Media Through Collage Approach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Hyunju Shin">Hyunju Shin</text:a></text:p>
              <text:p text:style-name="Normal"><text:span>Frontiers in Service 2024</text:span><text:span>, Jun 2024, Amelia Island, FL, United States</text:span></text:p>
              <text:p text:style-name="Normal"><text:span>Communication dans un congrès</text:span></text:p>
              <text:p text:style-name="Normal"><text:a xlink:type="simple" xlink:href="https://hal.science/hal-04668284v1">hal-0466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419v1">Taking Off with Crowdsourcing: HeroX’s Pioneering Role in Redefining the Future of Aviation</text:a></text:p>
              <text:p text:style-name="Normal"><text:a xlink:type="simple" xlink:href="https://hal.science/search/index/?q=*&amp;authFullName_s=Fatiha Boukouyen">Fatiha Boukouyen</text:a></text:p>
              <text:p text:style-name="Normal"><text:span>UAA 77th Collegiate Aviation Education Conference</text:span><text:span>, University Aviation Association, Sep 2024, Memphis, TN, United States</text:span></text:p>
              <text:p text:style-name="Normal"><text:span>Communication dans un congrès</text:span></text:p>
              <text:p text:style-name="Normal"><text:a xlink:type="simple" xlink:href="https://hal.science/hal-05055419v1">hal-05055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2425v1">Gaming, one of metaverse keys to making luxury inclusive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O. Brodin">O. Brodin</text:a><text:span>,</text:span><text:a xlink:type="simple" xlink:href="https://hal.science/search/index/?q=*&amp;authFullName_s=Fabrice Cassou">Fabrice Cassou</text:a></text:p>
              <text:p text:style-name="Normal"><text:span>2023 AMA Summer Academic Conference</text:span><text:span>, American Marketing Association, Aug 2023, San Francisco California, United States</text:span></text:p>
              <text:p text:style-name="Normal"><text:span>Communication dans un congrès</text:span></text:p>
              <text:p text:style-name="Normal"><text:a xlink:type="simple" xlink:href="https://shs.hal.science/halshs-04092425v1">halshs-0409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581v1">Boosting customer experience through using Non-Fungible Tokens (NFTs)</text:a></text:p>
              <text:p text:style-name="Normal"><text:a xlink:type="simple" xlink:href="https://hal.science/search/index/?q=*&amp;authFullName_s=Mohammed Boukouyen">Mohammed Boukouyen</text:a><text:span>,</text:span><text:a xlink:type="simple" xlink:href="https://hal.science/search/index/?q=*&amp;authFullName_s=Fatiha Boukouyen">Fatiha Boukouyen</text:a></text:p>
              <text:p text:style-name="Normal"><text:span>22nd International Marketing Trends Conference</text:span><text:span>, Jan 2023, Paris, France</text:span></text:p>
              <text:p text:style-name="Normal"><text:span>Communication dans un congrès</text:span></text:p>
              <text:p text:style-name="Normal"><text:a xlink:type="simple" xlink:href="https://hal.science/hal-03957581v1">hal-0395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678v1">NFTs: a win-win strategy for both brands and customers</text:a></text:p>
              <text:p text:style-name="Normal"><text:a xlink:type="simple" xlink:href="https://hal.science/search/index/?q=*&amp;authFullName_s=Mohammed Boukouyen">Mohammed Boukouyen</text:a><text:span>,</text:span><text:a xlink:type="simple" xlink:href="https://hal.science/search/index/?q=*&amp;authFullName_s=Fatiha Boukouyen">Fatiha Boukouyen</text:a></text:p>
              <text:p text:style-name="Normal"><text:span>AIRSI2023 The Metaverse Conference</text:span><text:span>, Zaragoza University, May 2023, Online, Spain</text:span></text:p>
              <text:p text:style-name="Normal"><text:span>Communication dans un congrès</text:span></text:p>
              <text:p text:style-name="Normal"><text:a xlink:type="simple" xlink:href="https://hal.science/hal-04103678v1">hal-0410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073v1">Yin and Yang of value: A holistic coexistence model</text:a></text:p>
              <text:p text:style-name="Normal"><text:a xlink:type="simple" xlink:href="https://hal.science/search/index/?q=*&amp;authFullName_s=Fatiha Boukouyen">Fatiha Boukouyen</text:a></text:p>
              <text:p text:style-name="Normal"><text:span>NETNOCON2023</text:span><text:span>, University of Salford, Jul 2023, Manchester, United Kingdom</text:span></text:p>
              <text:p text:style-name="Normal"><text:span>Communication dans un congrès</text:span></text:p>
              <text:p text:style-name="Normal"><text:a xlink:type="simple" xlink:href="https://hal.science/hal-04174073v1">hal-0417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751v1">Metaverse and Sustainability: A general overview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Gautam Mahajan">Gautam Mahajan</text:a></text:p>
              <text:p text:style-name="Normal"><text:span>6th Global Conference on Creating Value</text:span><text:span>, Oct 2023, Washinghton, DC, United States</text:span></text:p>
              <text:p text:style-name="Normal"><text:span>Communication dans un congrès</text:span></text:p>
              <text:p text:style-name="Normal"><text:a xlink:type="simple" xlink:href="https://hal.science/hal-04406751v1">hal-0440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940v1">Exploring participants' big five in co-creation platforms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O. Brodin">O. Brodin</text:a></text:p>
              <text:p text:style-name="Normal"><text:span>17th International Research Conference in Service Management</text:span><text:span>, Jun 2022, Porquerolles Island, France</text:span></text:p>
              <text:p text:style-name="Normal"><text:span>Communication dans un congrès</text:span></text:p>
              <text:p text:style-name="Normal"><text:a xlink:type="simple" xlink:href="https://hal.science/hal-03694940v1">hal-036949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69876v1">Understanding Orbiting in Consumer-Brand Relationships on Social Media: Drivers and Consequences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Hyunju Shin">Hyunju Shin</text:a><text:span>,</text:span><text:a xlink:type="simple" xlink:href="https://hal.science/search/index/?q=*&amp;authFullName_s=Bo Dai">Bo Dai</text:a></text:p>
              <text:p text:style-name="Normal"><text:span>Society for Marketing Advances</text:span><text:span>, Nov 2021, Orlando, United States</text:span></text:p>
              <text:p text:style-name="Normal"><text:span>Communication dans un congrès</text:span></text:p>
              <text:p text:style-name="Normal"><text:a xlink:type="simple" xlink:href="https://normandie-univ.hal.science/hal-03469876v1">hal-034698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16241v1">The Impact of Culture on Opportunism in Co-Creation Platforms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Joël Bree">Joël Bree</text:a></text:p>
              <text:p text:style-name="Normal"><text:span>20th International Marketing Trends Conference</text:span><text:span>, Jan 2021, On line, France</text:span></text:p>
              <text:p text:style-name="Normal"><text:span>Communication dans un congrès</text:span></text:p>
              <text:p text:style-name="Normal"><text:a xlink:type="simple" xlink:href="https://normandie-univ.hal.science/hal-03116241v1">hal-031162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35002v1">The highs and lows of value</text:a></text:p>
              <text:p text:style-name="Normal"><text:a xlink:type="simple" xlink:href="https://hal.science/search/index/?q=*&amp;authFullName_s=Fatiha Boukouyen">Fatiha Boukouyen</text:a></text:p>
              <text:p text:style-name="Normal"><text:span>9th International Conference on Contemporary Marketing Issues (9th ICCMI 2021)</text:span><text:span>, International Hellenic University; University of Glasgow, Sep 2021, Virtual, Greece</text:span></text:p>
              <text:p text:style-name="Normal"><text:span>Communication dans un congrès</text:span></text:p>
              <text:p text:style-name="Normal"><text:a xlink:type="simple" xlink:href="https://normandie-univ.hal.science/hal-03335002v1">hal-033350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02547v1">A Netnographic Study of Motivations and Opportunism in Co-Creation Platforms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Nouredine Belhsen">Nouredine Belhsen</text:a></text:p>
              <text:p text:style-name="Normal"><text:span>Third Global Conference on Creating Value</text:span><text:span>, Jun 2020, Online, France</text:span></text:p>
              <text:p text:style-name="Normal"><text:span>Communication dans un congrès</text:span></text:p>
              <text:p text:style-name="Normal"><text:a xlink:type="simple" xlink:href="https://normandie-univ.hal.science/hal-02802547v1">hal-028025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45456v1">Nouvelle classification des motivations des participants sur les plateformes de co-création et leur impact sur leur comportement opportuniste A new classification of participants’ motivations on co-creation platforms and their impact on their opportunistic behavior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Nouredine Belhsen">Nouredine Belhsen</text:a></text:p>
              <text:p text:style-name="Normal"><text:span>19ème Colloque sur le marketing digital</text:span><text:span>, Sep 2020, Paris (La Sorbonne), France</text:span></text:p>
              <text:p text:style-name="Normal"><text:span>Communication dans un congrès</text:span></text:p>
              <text:p text:style-name="Normal"><text:a xlink:type="simple" xlink:href="https://normandie-univ.hal.science/hal-02945456v1">hal-029454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8245v1">A new classification of opportunism in co-creation platforms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Nouredine Belhsen">Nouredine Belhsen</text:a></text:p>
              <text:p text:style-name="Normal"><text:span>International Marketing Trends Conference</text:span><text:span>, Marketing Trends Association, Jan 2020, Paris, France</text:span></text:p>
              <text:p text:style-name="Normal"><text:span>Communication dans un congrès</text:span></text:p>
              <text:p text:style-name="Normal"><text:a xlink:type="simple" xlink:href="https://normandie-univ.hal.science/hal-02468245v1">hal-024682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96497v1">Étude netnographique du comportement opportuniste sur les plateformes de co-création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Nouredine Belhsen">Nouredine Belhsen</text:a></text:p>
              <text:p text:style-name="Normal"><text:span>18èmes Journées Normandes de Recherche sur la Consommation (JNRC)</text:span><text:span>, Nov 2019, Angers, France</text:span></text:p>
              <text:p text:style-name="Normal"><text:span>Communication dans un congrès</text:span></text:p>
              <text:p text:style-name="Normal"><text:a xlink:type="simple" xlink:href="https://normandie-univ.hal.science/hal-02696497v1">hal-026964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2940v1">Opportunism In Co-creation Platforms: Forms And Individual Reactions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Nouredine Belhsen">Nouredine Belhsen</text:a></text:p>
              <text:p text:style-name="Normal"><text:span>Second Global Conference on Creating Value</text:span><text:span>, Fordham University; Gabelli school of business, May 2019, New-York, United States</text:span></text:p>
              <text:p text:style-name="Normal"><text:span>Communication dans un congrès</text:span></text:p>
              <text:p text:style-name="Normal"><text:a xlink:type="simple" xlink:href="https://normandie-univ.hal.science/hal-02132940v1">hal-021329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822v1">La co-création de l'expérience client: antécédents et conséquences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Nouredine Belhsen">Nouredine Belhsen</text:a></text:p>
              <text:p text:style-name="Normal"><text:span>Journées Doctorales en Sciences de Gestion</text:span><text:span>, Ecole Nationale de Commerce et de Gestion, Dec 2017, Tanger, Maroc</text:span></text:p>
              <text:p text:style-name="Normal"><text:span>Communication dans un congrès</text:span></text:p>
              <text:p text:style-name="Normal"><text:a xlink:type="simple" xlink:href="https://normandie-univ.hal.science/hal-02149822v1">hal-021498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796v1">Service-Dominant Logic: Apports et Applicabilité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Nouredine Belhsen">Nouredine Belhsen</text:a></text:p>
              <text:p text:style-name="Normal"><text:span>3ème Journée de Recherche en Marketing</text:span><text:span>, Ecole Nationale de Commerce et de Gestion, Feb 2017, Tanger, Maroc</text:span></text:p>
              <text:p text:style-name="Normal"><text:span>Communication dans un congrès</text:span></text:p>
              <text:p text:style-name="Normal"><text:a xlink:type="simple" xlink:href="https://normandie-univ.hal.science/hal-02149796v1">hal-021497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705v1">La co-création de l'expérience client: antécédents et conséquences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Nouredine Belhsen">Nouredine Belhsen</text:a></text:p>
              <text:p text:style-name="Normal"><text:span>Colloque International de la Gouvernance d'Entreprise et Performance</text:span><text:span>, Ecole Nationale de Commerce et de Gestion, Nov 2016, Tanger, Maroc</text:span></text:p>
              <text:p text:style-name="Normal"><text:span>Communication dans un congrès</text:span></text:p>
              <text:p text:style-name="Normal"><text:a xlink:type="simple" xlink:href="https://normandie-univ.hal.science/hal-02149705v1">hal-02149705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557487" table:style-name="557487">
          <table:table-column table:style-name="557487.0"/>
          <table:table-row>
            <table:table-cell office:value-type="string">
              <text:p text:style-name="Normal"><text:a xlink:type="simple" xlink:href="https://hal.science/hal-05103096v1">Exploring ChatGPT’s Ability to Apply the Value Creation Wheel</text:a></text:p>
              <text:p text:style-name="Normal"><text:a xlink:type="simple" xlink:href="https://hal.science/search/index/?q=*&amp;authFullName_s=Fatiha Boukouyen">Fatiha Boukouyen</text:a></text:p>
              <text:p text:style-name="Normal"><text:span>Decide Smarter in Business and Life: Transforming Decision Making with VCW</text:span><text:span>, 2025</text:span></text:p>
              <text:p text:style-name="Normal"><text:span>Chapitre d'ouvrage</text:span></text:p>
              <text:p text:style-name="Normal"><text:a xlink:type="simple" xlink:href="https://hal.science/hal-05103096v1">hal-05103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iha Boukouyen</dc:title>
    <dc:subject/>
    <dc:description>CV</dc:description>
    <dc:creator/>
    <dc:date>2026-05-18T05:34:11.000</dc:date>
    <meta:generator>PHPWord</meta:generator>
    <meta:initial-creator>CCSD</meta:initial-creator>
    <meta:creation-date>2026-05-18T05:34:11.000</meta:creation-date>
    <meta:keyword/>
    <meta:user-defined meta:name="Category"/>
    <meta:user-defined meta:name="Company"/>
    <meta:user-defined meta:name="Manager"/>
  </office:meta>
</office:document-meta>
</file>