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P36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bottom="5pt"/>
    </style:style>
    <style:style style:name="P39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 fo:margin-bottom="5pt"/>
    </style:style>
    <style:style style:name="P42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43" style:family="paragraph" style:parent-style-name="Normal">
      <style:paragraph-properties/>
    </style:style>
    <style:style style:name="P4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56e56" style:family="table">
      <style:table-properties style:rel-width="100" table:align="center"/>
    </style:style>
    <style:style style:name="a56e56.0" style:family="table-column">
      <style:table-column-properties style:column-width="0.00cm"/>
    </style:style>
    <style:style style:name="a727dd" style:family="table">
      <style:table-properties style:rel-width="100" table:align="center"/>
    </style:style>
    <style:style style:name="a727dd.0" style:family="table-column">
      <style:table-column-properties style:column-width="0.00cm"/>
    </style:style>
    <style:style style:name="67907f" style:family="table">
      <style:table-properties style:rel-width="100" table:align="center"/>
    </style:style>
    <style:style style:name="67907f.0" style:family="table-column">
      <style:table-column-properties style:column-width="0.00cm"/>
    </style:style>
    <style:style style:name="63b896" style:family="table">
      <style:table-properties style:rel-width="100" table:align="center"/>
    </style:style>
    <style:style style:name="63b896.0" style:family="table-column">
      <style:table-column-properties style:column-width="0.00cm"/>
    </style:style>
    <style:style style:name="fd044b" style:family="table">
      <style:table-properties style:rel-width="100" table:align="center"/>
    </style:style>
    <style:style style:name="fd044b.0" style:family="table-column">
      <style:table-column-properties style:column-width="0.00cm"/>
    </style:style>
    <style:style style:name="a5d9d1" style:family="table">
      <style:table-properties style:rel-width="100" table:align="center"/>
    </style:style>
    <style:style style:name="a5d9d1.0" style:family="table-column">
      <style:table-column-properties style:column-width="0.00cm"/>
    </style:style>
    <style:style style:name="da4f8e" style:family="table">
      <style:table-properties style:rel-width="100" table:align="center"/>
    </style:style>
    <style:style style:name="da4f8e.0" style:family="table-column">
      <style:table-column-properties style:column-width="0.00cm"/>
    </style:style>
    <style:style style:name="9deb9f" style:family="table">
      <style:table-properties style:rel-width="100" table:align="center"/>
    </style:style>
    <style:style style:name="9deb9f.0" style:family="table-column">
      <style:table-column-properties style:column-width="0.00cm"/>
    </style:style>
    <style:style style:name="8c2f57" style:family="table">
      <style:table-properties style:rel-width="100" table:align="center"/>
    </style:style>
    <style:style style:name="8c2f5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atiha Idmhand<text:s/></text:span><text:span text:style-name="T2">Professeur des Université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fatiha-idmhand">fatiha-idmhand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1-7135-9182">0000-0001-7135-9182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51660352">151660352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Article dans une revue (7)</text:span></text:p>
        <text:p text:style-name="P20"/>
        <table:table table:name="a56e56" table:style-name="a56e56">
          <table:table-column table:style-name="a56e56.0"/>
          <table:table-row>
            <table:table-cell office:value-type="string">
              <text:p text:style-name="Normal"><text:a xlink:type="simple" xlink:href="https://hal.science/hal-04889445v1">Vitali-Rosati, M. (2024). &amp;lt;i&amp;gt;Elogio del bug. Ser libre en la era digital&amp;lt;/i&amp;gt;</text:a></text:p>
              <text:p text:style-name="Normal"><text:a xlink:type="simple" xlink:href="https://hal.science/search/index/?q=*&amp;authFullName_s=Estelle Debouy">Estelle Debouy</text:a><text:span>,</text:span><text:a xlink:type="simple" xlink:href="https://hal.science/search/index/?q=*&amp;authFullName_s=Fatiha Idmhand">Fatiha Idmhand</text:a></text:p>
              <text:p text:style-name="Normal"><text:span>Revista Encuentros Uruguayos</text:span><text:span>, 2024, Humanidades Digitales perspectivas y desafíos, 17 (2),<text:s/></text:span><text:a xlink:type="simple" xlink:href="https://dx.doi.org/10.59842/17.2.2510">⟨10.59842/17.2.2510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889445v1">hal-048894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51355v1">Why Go from Texts to Data, or The Digital Humanities as A Critique of the Humanities</text:a></text:p>
              <text:p text:style-name="Normal"><text:a xlink:type="simple" xlink:href="https://hal.science/search/index/?q=*&amp;authFullName_s=Ioana Galleron">Ioana Galleron</text:a><text:span>,</text:span><text:a xlink:type="simple" xlink:href="https://hal.science/search/index/?q=*&amp;authFullName_s=Fatiha Idmhand">Fatiha Idmhand</text:a></text:p>
              <text:p text:style-name="Normal"><text:span>Word and Text, A Journal of Literary Studies and Linguistics</text:span><text:span>, 2020, X, pp.53-69</text:span></text:p>
              <text:p text:style-name="Normal"><text:span>Article dans une revue</text:span></text:p>
              <text:p text:style-name="Normal"><text:a xlink:type="simple" xlink:href="https://shs.hal.science/halshs-03951355v1">halshs-039513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09924v1">PARA UN ESTUDIO &amp;quot;COMPUTACIONAL&amp;quot; DE LOS INTELECTUALES SATÉLITES</text:a></text:p>
              <text:p text:style-name="Normal"><text:a xlink:type="simple" xlink:href="https://hal.science/search/index/?q=*&amp;authFullName_s=Fatiha Idmhand">Fatiha Idmhand</text:a></text:p>
              <text:p text:style-name="Normal"><text:span>Quiroga. Revista de patrimonio iberoamericano</text:span><text:span>, 2018, 14, pp.4-12</text:span></text:p>
              <text:p text:style-name="Normal"><text:span>Article dans une revue</text:span></text:p>
              <text:p text:style-name="Normal"><text:a xlink:type="simple" xlink:href="https://shs.hal.science/halshs-02009924v1">halshs-020099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15606v1">DHQ: Digital Humanities Quarterly Que mille lectures s'épanouissent… Modélisation du personnage et expérience de « crowdreading »</text:a></text:p>
              <text:p text:style-name="Normal"><text:a xlink:type="simple" xlink:href="https://hal.science/search/index/?q=*&amp;authFullName_s=Ioana Galleron">Ioana Galleron</text:a><text:span>,</text:span><text:a xlink:type="simple" xlink:href="https://hal.science/search/index/?q=*&amp;authFullName_s=Fatiha Idmhand">Fatiha Idmhand</text:a><text:span>,</text:span><text:a xlink:type="simple" xlink:href="https://hal.science/search/index/?q=*&amp;authFullName_s=Cécile Meynard">Cécile Meynard</text:a></text:p>
              <text:p text:style-name="Normal"><text:span>Digital Humanities Quarterly</text:span><text:span>, 2018</text:span></text:p>
              <text:p text:style-name="Normal"><text:span>Article dans une revue</text:span></text:p>
              <text:p text:style-name="Normal"><text:a xlink:type="simple" xlink:href="https://shs.hal.science/halshs-01815606v1">halshs-018156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21814v1">Histoire et humanités numériques : nouveaux terrains de dialogue entre les archives et la recherche</text:a></text:p>
              <text:p text:style-name="Normal"><text:a xlink:type="simple" xlink:href="https://hal.science/search/index/?q=*&amp;authFullName_s=Frédéric Clavert">Frédéric Clavert</text:a><text:span>,</text:span><text:a xlink:type="simple" xlink:href="https://hal.science/search/index/?q=*&amp;authFullName_s=Johanna Daniel">Johanna Daniel</text:a><text:span>,</text:span><text:a xlink:type="simple" xlink:href="https://hal.science/search/index/?q=*&amp;authFullName_s=Hélène Fleckinger">Hélène Fleckinger</text:a><text:span>,</text:span><text:a xlink:type="simple" xlink:href="https://hal.science/search/index/?q=*&amp;authFullName_s=Martin Grandjean">Martin Grandjean</text:a><text:span>,</text:span><text:a xlink:type="simple" xlink:href="https://hal.science/search/index/?q=*&amp;authFullName_s=Fatiha Idmhand">Fatiha Idmhand</text:a></text:p>
              <text:p text:style-name="Normal"><text:span>La Gazette des Archives<text:s/></text:span><text:span>, 2017, Meta/morphoses. Les archives, bouillons de culture numérique, 245 (1), pp.121-134.<text:s/></text:span><text:a xlink:type="simple" xlink:href="https://dx.doi.org/10.3406/gazar.2017.5519">⟨10.3406/gazar.2017.5519⟩</text:a></text:p>
              <text:p text:style-name="Normal"><text:span>Article dans une revue</text:span></text:p>
              <text:p text:style-name="Normal"><text:a xlink:type="simple" xlink:href="https://shs.hal.science/halshs-01521814v1">halshs-0152181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32614v1">Le programme de recherche sur les archives du Fonds Alcides Giraldi : un exemple de production de données en humanités numériques</text:a></text:p>
              <text:p text:style-name="Normal"><text:a xlink:type="simple" xlink:href="https://hal.science/search/index/?q=*&amp;authFullName_s=Cécile Chantraine-Braillon">Cécile Chantraine-Braillon</text:a><text:span>,</text:span><text:a xlink:type="simple" xlink:href="https://hal.science/search/index/?q=*&amp;authFullName_s=André Davignon">André Davignon</text:a><text:span>,</text:span><text:a xlink:type="simple" xlink:href="https://hal.science/search/index/?q=*&amp;authFullName_s=Nicolas Lahoche">Nicolas Lahoche</text:a><text:span>,</text:span><text:a xlink:type="simple" xlink:href="https://hal.science/search/index/?q=*&amp;authFullName_s=Fatiha Idmhand">Fatiha Idmhand</text:a><text:span>,</text:span><text:a xlink:type="simple" xlink:href="https://hal.science/search/index/?q=*&amp;authFullName_s=Cécile Martini">Cécile Martini</text:a></text:p>
              <text:p text:style-name="Normal"><text:span>Revue des Nouvelles Technologies de l'Information</text:span><text:span>, 2014, Fouille de Données et Humanités Numériques, numéro spécial de la Revue des Nouvelles Technologies de l’Information, p.169-184</text:span></text:p>
              <text:p text:style-name="Normal"><text:span>Article dans une revue</text:span></text:p>
              <text:p text:style-name="Normal"><text:a xlink:type="simple" xlink:href="https://shs.hal.science/halshs-01132614v1">halshs-0113261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11117v1">El &amp;quot; método Ibáñez &amp;quot; : ¿la critica genética … antes de la crítica genética?</text:a></text:p>
              <text:p text:style-name="Normal"><text:a xlink:type="simple" xlink:href="https://hal.science/search/index/?q=*&amp;authFullName_s=Fatiha Idmhand">Fatiha Idmhand</text:a></text:p>
              <text:p text:style-name="Normal"><text:span>Lo que los archivos cuentan</text:span><text:span>, 2012, 2, pp.155-173</text:span></text:p>
              <text:p text:style-name="Normal"><text:span>Article dans une revue</text:span></text:p>
              <text:p text:style-name="Normal"><text:a xlink:type="simple" xlink:href="https://shs.hal.science/halshs-01511117v1">halshs-01511117v1</text:a></text:p>
            </table:table-cell>
          </table:table-row>
        </table:table>
        <text:p text:style-name="P21"/>
        <text:p text:style-name="Heading2"><text:span text:style-name="T10">Communication dans un congrès (20)</text:span></text:p>
        <text:p text:style-name="P23"/>
        <table:table table:name="a727dd" table:style-name="a727dd">
          <table:table-column table:style-name="a727dd.0"/>
          <table:table-row>
            <table:table-cell office:value-type="string">
              <text:p text:style-name="Normal"><text:a xlink:type="simple" xlink:href="https://hal.science/hal-05201589v1">Pablo Picasso y su red</text:a></text:p>
              <text:p text:style-name="Normal"><text:a xlink:type="simple" xlink:href="https://hal.science/search/index/?q=*&amp;authFullName_s=Fatiha Idmhand">Fatiha Idmhand</text:a></text:p>
              <text:p text:style-name="Normal"><text:span>Réseaux de correspondances dans les mondes ibériques et ibéro-américains (XVIIIe-XIXe-XXe siècles)</text:span><text:span>, Cécile Mary Trojani et Émilie Cadez (Université Toulouse - Jean Jaurès, CEIIBA), Nov 2024, Toulouse, Francia</text:span></text:p>
              <text:p text:style-name="Normal"><text:span>Communication dans un congrès</text:span></text:p>
              <text:p text:style-name="Normal"><text:a xlink:type="simple" xlink:href="https://hal.science/hal-05201589v1">hal-052015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3972v1">« Humanités » des textes &amp; IA</text:a></text:p>
              <text:p text:style-name="Normal"><text:a xlink:type="simple" xlink:href="https://hal.science/search/index/?q=*&amp;authFullName_s=Fatiha Idmhand">Fatiha Idmhand</text:a><text:span>,</text:span><text:a xlink:type="simple" xlink:href="https://hal.science/search/index/?q=*&amp;authFullName_s=Sabine Loudcher">Sabine Loudcher</text:a></text:p>
              <text:p text:style-name="Normal"><text:span>Colloque « A Conversation between AI and the Humanities »</text:span><text:span>, IXXI – Institut rhônalpin des systèmes complexes) et les laboratoires, Nov 2024, Lyon, France</text:span></text:p>
              <text:p text:style-name="Normal"><text:span>Communication dans un congrès</text:span></text:p>
              <text:p text:style-name="Normal"><text:a xlink:type="simple" xlink:href="https://hal.science/hal-04803972v1">hal-048039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4370v1">PICLETTERS - Pablo Picasso en toutes lettres</text:a></text:p>
              <text:p text:style-name="Normal"><text:a xlink:type="simple" xlink:href="https://hal.science/search/index/?q=*&amp;authFullName_s=Fatiha Idmhand">Fatiha Idmhand</text:a><text:span>,</text:span><text:a xlink:type="simple" xlink:href="https://hal.science/search/index/?q=*&amp;authFullName_s=Sabine Loudcher">Sabine Loudcher</text:a><text:span>,</text:span><text:a xlink:type="simple" xlink:href="https://hal.science/search/index/?q=*&amp;authFullName_s=Jérôme Darmont">Jérôme Darmont</text:a><text:span>,</text:span><text:a xlink:type="simple" xlink:href="https://hal.science/search/index/?q=*&amp;authFullName_s=Anne-Emmanuelle Kahn">Anne-Emmanuelle Kahn</text:a><text:span>,</text:span><text:a xlink:type="simple" xlink:href="https://hal.science/search/index/?q=*&amp;authFullName_s=Alexandre Quiquerez">Alexandre Quiquerez</text:a></text:p>
              <text:p text:style-name="Normal"><text:span>Humanistica 2023</text:span><text:span>, Association francophone des humanités numériques, Jun 2023, Genève, Suisse</text:span></text:p>
              <text:p text:style-name="Normal"><text:span>Communication dans un congrès</text:span></text:p>
              <text:p text:style-name="Normal"><text:a xlink:type="simple" xlink:href="https://hal.science/hal-05034370v1">hal-050343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24294v1">FAIRiser des données: état des lieux, barrières et choix. Une réflexion à partir des données des corpus d'auteurs</text:a></text:p>
              <text:p text:style-name="Normal"><text:a xlink:type="simple" xlink:href="https://hal.science/search/index/?q=*&amp;authFullName_s=Ioana Galleron">Ioana Galleron</text:a><text:span>,</text:span><text:a xlink:type="simple" xlink:href="https://hal.science/search/index/?q=*&amp;authFullName_s=Fatiha Idmhand">Fatiha Idmhand</text:a></text:p>
              <text:p text:style-name="Normal"><text:span>Colloque Humanistica 2021 - 10-12 mai 2021 Rennes (France)</text:span><text:span>, Association francophone des humanités numériques, May 2021, Rennes, France</text:span></text:p>
              <text:p text:style-name="Normal"><text:span>Communication dans un congrès</text:span></text:p>
              <text:p text:style-name="Normal"><text:a xlink:type="simple" xlink:href="https://shs.hal.science/halshs-03224294v1">halshs-032242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6668v1">Humanistica: la francophonie des Humanités Numériques</text:a></text:p>
              <text:p text:style-name="Normal"><text:a xlink:type="simple" xlink:href="https://hal.science/search/index/?q=*&amp;authFullName_s=Marie Puren">Marie Puren</text:a><text:span>,</text:span><text:a xlink:type="simple" xlink:href="https://hal.science/search/index/?q=*&amp;authFullName_s=Carmen Brando">Carmen Brando</text:a><text:span>,</text:span><text:a xlink:type="simple" xlink:href="https://hal.science/search/index/?q=*&amp;authFullName_s=Fatiha Idmhand">Fatiha Idmhand</text:a></text:p>
              <text:p text:style-name="Normal"><text:span>Humanités numériques, médiation, formation et éducation</text:span><text:span>, Dec 2020, Dijon, France</text:span></text:p>
              <text:p text:style-name="Normal"><text:span>Communication dans un congrès</text:span></text:p>
              <text:p text:style-name="Normal"><text:a xlink:type="simple" xlink:href="https://hal.science/hal-03076668v1">hal-030766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3074v1">Humanités numériques et enseignement : former par la pratique</text:a></text:p>
              <text:p text:style-name="Normal"><text:a xlink:type="simple" xlink:href="https://hal.science/search/index/?q=*&amp;authFullName_s=Estelle Debouy">Estelle Debouy</text:a><text:span>,</text:span><text:a xlink:type="simple" xlink:href="https://hal.science/search/index/?q=*&amp;authFullName_s=Fatiha Idmhand">Fatiha Idmhand</text:a></text:p>
              <text:p text:style-name="Normal"><text:span>Semaine Data-SHS</text:span><text:span>, Dec 2020, MSHS, université de Poitiers, France</text:span></text:p>
              <text:p text:style-name="Normal"><text:span>Communication dans un congrès</text:span></text:p>
              <text:p text:style-name="Normal"><text:a xlink:type="simple" xlink:href="https://hal.science/hal-03313074v1">hal-033130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82752v1">“Building community” at the national and/or international level in the context of the Digital Humanities</text:a></text:p>
              <text:p text:style-name="Normal"><text:a xlink:type="simple" xlink:href="https://hal.science/search/index/?q=*&amp;authFullName_s=Adeline Joffres">Adeline Joffres</text:a><text:span>,</text:span><text:a xlink:type="simple" xlink:href="https://hal.science/search/index/?q=*&amp;authFullName_s=Mike Priddy">Mike Priddy</text:a><text:span>,</text:span><text:a xlink:type="simple" xlink:href="https://hal.science/search/index/?q=*&amp;authFullName_s=Francesca Morselli">Francesca Morselli</text:a><text:span>,</text:span><text:a xlink:type="simple" xlink:href="https://hal.science/search/index/?q=*&amp;authFullName_s=Thomas Lebarbé">Thomas Lebarbé</text:a><text:span>,</text:span><text:a xlink:type="simple" xlink:href="https://hal.science/search/index/?q=*&amp;authFullName_s=Xavier Granier">Xavier Granier</text:a><text:span>et al.</text:span></text:p>
              <text:p text:style-name="Normal"><text:span>Digital Humanities</text:span><text:span>, 2019, Utrecht, Netherlands</text:span></text:p>
              <text:p text:style-name="Normal"><text:span>Communication dans un congrès</text:span></text:p>
              <text:p text:style-name="Normal"><text:a xlink:type="simple" xlink:href="https://shs.hal.science/halshs-02182752v1">halshs-021827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9789v1">Les compétences en humanités numériques à l’Université : le cas du projet PIX</text:a></text:p>
              <text:p text:style-name="Normal"><text:a xlink:type="simple" xlink:href="https://hal.science/search/index/?q=*&amp;authFullName_s=Laurent Tessier">Laurent Tessier</text:a><text:span>,</text:span><text:a xlink:type="simple" xlink:href="https://hal.science/search/index/?q=*&amp;authFullName_s=Johann Holland">Johann Holland</text:a><text:span>,</text:span><text:a xlink:type="simple" xlink:href="https://hal.science/search/index/?q=*&amp;authFullName_s=Fatiha Idmhand">Fatiha Idmhand</text:a></text:p>
              <text:p text:style-name="Normal"><text:span>Séminaire "Epistémologie et pratiques des humanités numériques"</text:span><text:span>, University of Chicago in Paris, Feb 2019, Paris, France</text:span></text:p>
              <text:p text:style-name="Normal"><text:span>Communication dans un congrès</text:span></text:p>
              <text:p text:style-name="Normal"><text:a xlink:type="simple" xlink:href="https://hal.science/hal-04539789v1">hal-045397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3030v1">The Impact of FAIR Principles on Scientific Communities in (Digital) Humanities. An Example of French Research Consortia in Archaeology, Ethnology, Literature and Linguistics</text:a></text:p>
              <text:p text:style-name="Normal"><text:a xlink:type="simple" xlink:href="https://hal.science/search/index/?q=*&amp;authFullName_s=Adeline Joffres">Adeline Joffres</text:a><text:span>,</text:span><text:a xlink:type="simple" xlink:href="https://hal.science/search/index/?q=*&amp;authFullName_s=Nicolas Larrousse">Nicolas Larrousse</text:a><text:span>,</text:span><text:a xlink:type="simple" xlink:href="https://hal.science/search/index/?q=*&amp;authFullName_s=Stéphane Pouyllau">Stéphane Pouyllau</text:a><text:span>,</text:span><text:a xlink:type="simple" xlink:href="https://hal.science/search/index/?q=*&amp;authFullName_s=Olivier Baude">Olivier Baude</text:a><text:span>,</text:span><text:a xlink:type="simple" xlink:href="https://hal.science/search/index/?q=*&amp;authFullName_s=Xavier Rodier">Xavier Rodier</text:a><text:span>et al.</text:span></text:p>
              <text:p text:style-name="Normal"><text:span>DH 2018 Digital Humanities Conference,</text:span><text:span>, Jun 2018, Mexico, Mexico</text:span></text:p>
              <text:p text:style-name="Normal"><text:span>Communication dans un congrès</text:span></text:p>
              <text:p text:style-name="Normal"><text:a xlink:type="simple" xlink:href="https://hal.science/hal-02153030v1">hal-021530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3566v1">ANR Cultures, arts, civilisations (ANR-13-JSH3-0006) : colloque conclusif</text:a></text:p>
              <text:p text:style-name="Normal"><text:a xlink:type="simple" xlink:href="https://hal.science/search/index/?q=*&amp;authFullName_s=Fatiha Idmhand">Fatiha Idmhand</text:a></text:p>
              <text:p text:style-name="Normal"><text:span>cultures, arts, civilisations</text:span><text:span>, Maison européenne des sciences de l'homme et de la société –USR du CNRS, Nov 2017, Paris, France</text:span></text:p>
              <text:p text:style-name="Normal"><text:span>Communication dans un congrès</text:span></text:p>
              <text:p text:style-name="Normal"><text:a xlink:type="simple" xlink:href="https://hal.science/hal-01643566v1">hal-016435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2463v1">The Scholarly Digital Edition: Best Practices, Guidelines, and Peer Evaluation</text:a></text:p>
              <text:p text:style-name="Normal"><text:a xlink:type="simple" xlink:href="https://hal.science/search/index/?q=*&amp;authFullName_s=Thomas Lebarbé">Thomas Lebarbé</text:a><text:span>,</text:span><text:a xlink:type="simple" xlink:href="https://hal.science/search/index/?q=*&amp;authFullName_s=Fatiha Idmhand">Fatiha Idmhand</text:a></text:p>
              <text:p text:style-name="Normal"><text:span>DH 2016</text:span><text:span>, Jul 2016, Krakow, Poland</text:span></text:p>
              <text:p text:style-name="Normal"><text:span>Communication dans un congrès</text:span></text:p>
              <text:p text:style-name="Normal"><text:a xlink:type="simple" xlink:href="https://hal.science/hal-02022463v1">hal-020224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33811v1">Exploring Latin-american manuscripts at digital age</text:a></text:p>
              <text:p text:style-name="Normal"><text:a xlink:type="simple" xlink:href="https://hal.science/search/index/?q=*&amp;authFullName_s=Fatiha Idmhand">Fatiha Idmhand</text:a><text:span>,</text:span><text:a xlink:type="simple" xlink:href="https://hal.science/search/index/?q=*&amp;authFullName_s=Cécile Chantraine-Braillon">Cécile Chantraine-Braillon</text:a><text:span>,</text:span><text:a xlink:type="simple" xlink:href="https://hal.science/search/index/?q=*&amp;authFullName_s=Norah Giraldi Dei Cas">Norah Giraldi Dei Cas</text:a></text:p>
              <text:p text:style-name="Normal"><text:span>50th International Congress of the Latin American Studies Association</text:span><text:span>, Latin American Studies Association, May 2016, New York, United States</text:span></text:p>
              <text:p text:style-name="Normal"><text:span>Communication dans un congrès</text:span></text:p>
              <text:p text:style-name="Normal"><text:a xlink:type="simple" xlink:href="https://shs.hal.science/halshs-01333811v1">halshs-013338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1892v1">Journal personnel / Journal de travail : les deux semblants des journaux de Carlos Liscano</text:a></text:p>
              <text:p text:style-name="Normal"><text:a xlink:type="simple" xlink:href="https://hal.science/search/index/?q=*&amp;authFullName_s=Fatiha Idmhand">Fatiha Idmhand</text:a></text:p>
              <text:p text:style-name="Normal"><text:span>Séminaire « Manuscrits de Stendhal »</text:span><text:span>, Dec 2015, Grenoble, France</text:span></text:p>
              <text:p text:style-name="Normal"><text:span>Communication dans un congrès</text:span></text:p>
              <text:p text:style-name="Normal"><text:a xlink:type="simple" xlink:href="https://hal.science/hal-01281892v1">hal-012818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31149v1">Omeka / e-Man / CHispa… Quelle(s) « technique(s) » au service des sciences du texte ?</text:a></text:p>
              <text:p text:style-name="Normal"><text:a xlink:type="simple" xlink:href="https://hal.science/search/index/?q=*&amp;authFullName_s=Fatiha Idmhand">Fatiha Idmhand</text:a></text:p>
              <text:p text:style-name="Normal"><text:span>Journée "Projets scientifiques avec Omeka" (PSL/ENS)<text:s/></text:span><text:span>, Jun 2016, Paris, France</text:span></text:p>
              <text:p text:style-name="Normal"><text:span>Communication dans un congrès</text:span></text:p>
              <text:p text:style-name="Normal"><text:a xlink:type="simple" xlink:href="https://shs.hal.science/halshs-01331149v1">halshs-0133114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45942v1">De cahIEr à cahieR. Pour des études littéraires assistées par ordinateur.</text:a></text:p>
              <text:p text:style-name="Normal"><text:a xlink:type="simple" xlink:href="https://hal.science/search/index/?q=*&amp;authFullName_s=Ioana Galleron">Ioana Galleron</text:a><text:span>,</text:span><text:a xlink:type="simple" xlink:href="https://hal.science/search/index/?q=*&amp;authFullName_s=Fatiha Idmhand">Fatiha Idmhand</text:a><text:span>,</text:span><text:a xlink:type="simple" xlink:href="https://hal.science/search/index/?q=*&amp;authFullName_s=Cécile Meynard">Cécile Meynard</text:a></text:p>
              <text:p text:style-name="Normal"><text:span>Atelier annuel du Consortium CAHIER: "Structuration et exploitation de données textuelles"</text:span><text:span>, Jul 2016, Caen, France</text:span></text:p>
              <text:p text:style-name="Normal"><text:span>Communication dans un congrès</text:span></text:p>
              <text:p text:style-name="Normal"><text:a xlink:type="simple" xlink:href="https://shs.hal.science/halshs-01345942v1">halshs-013459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33200v1">Le projet e-Man: état des lieux.</text:a></text:p>
              <text:p text:style-name="Normal"><text:a xlink:type="simple" xlink:href="https://hal.science/search/index/?q=*&amp;authFullName_s=Fatiha Idmhand">Fatiha Idmhand</text:a></text:p>
              <text:p text:style-name="Normal"><text:span>Présentation de la plate-forme e-Man au séminaire technique ITEM</text:span><text:span>, Jan 2016, Paris, France</text:span></text:p>
              <text:p text:style-name="Normal"><text:span>Communication dans un congrès</text:span></text:p>
              <text:p text:style-name="Normal"><text:a xlink:type="simple" xlink:href="https://shs.hal.science/halshs-01333200v1">halshs-013332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2367v1">De cahIEr à cahieR _ Pour des études littéraires assistées par ordinateur</text:a></text:p>
              <text:p text:style-name="Normal"><text:a xlink:type="simple" xlink:href="https://hal.science/search/index/?q=*&amp;authFullName_s=Ioana Galleron">Ioana Galleron</text:a><text:span>,</text:span><text:a xlink:type="simple" xlink:href="https://hal.science/search/index/?q=*&amp;authFullName_s=Fatiha Idmhand">Fatiha Idmhand</text:a><text:span>,</text:span><text:a xlink:type="simple" xlink:href="https://hal.science/search/index/?q=*&amp;authFullName_s=Cécile Meynard">Cécile Meynard</text:a></text:p>
              <text:p text:style-name="Normal"><text:span>Atelier annuel du Consortium CAHIER</text:span><text:span>, Jun 2016, Caen, France</text:span></text:p>
              <text:p text:style-name="Normal"><text:span>Communication dans un congrès</text:span></text:p>
              <text:p text:style-name="Normal"><text:a xlink:type="simple" xlink:href="https://hal.science/hal-01572367v1">hal-015723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5274v1">CHispa et l'édition &amp;quot;digitale&amp;quot; des manuscrits modernes : méthode et réflexions… épistémologiques.</text:a></text:p>
              <text:p text:style-name="Normal"><text:a xlink:type="simple" xlink:href="https://hal.science/search/index/?q=*&amp;authFullName_s=Fatiha Idmhand">Fatiha Idmhand</text:a></text:p>
              <text:p text:style-name="Normal"><text:span>Colloque "[dhnord2015] Humanités Numériques : recherches &amp; pratiques"</text:span><text:span>, Maison Européenne des Sciences de l'Homme et de la Société, Lille., Oct 2015, Lille, France</text:span></text:p>
              <text:p text:style-name="Normal"><text:span>Communication dans un congrès</text:span></text:p>
              <text:p text:style-name="Normal"><text:a xlink:type="simple" xlink:href="https://hal.science/hal-01225274v1">hal-012252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25484v1">Les sources numériques de la recherche dans les sciences humaines et sociales</text:a></text:p>
              <text:p text:style-name="Normal"><text:a xlink:type="simple" xlink:href="https://hal.science/search/index/?q=*&amp;authFullName_s=Fatiha Idmhand">Fatiha Idmhand</text:a><text:span>,</text:span><text:a xlink:type="simple" xlink:href="https://hal.science/search/index/?q=*&amp;authFullName_s=Richard Walter">Richard Walter</text:a></text:p>
              <text:p text:style-name="Normal"><text:span>Le numérique bouleverse la donne : vers de nouvelles démarches scientifiques ?, Colloque annuel de l'Académie Sciences Lettres Toulouse</text:span><text:span>, Académie Sciences Lettres Toulouse, Oct 2014, Toulouse, France</text:span></text:p>
              <text:p text:style-name="Normal"><text:span>Communication dans un congrès</text:span></text:p>
              <text:p text:style-name="Normal"><text:a xlink:type="simple" xlink:href="https://shs.hal.science/halshs-01225484v1">halshs-012254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1659v1">CHispa: création d’outils pour l’exploitation numérique de corpus de manuscrits hispaniques</text:a></text:p>
              <text:p text:style-name="Normal"><text:a xlink:type="simple" xlink:href="https://hal.science/search/index/?q=*&amp;authFullName_s=Fatiha Idmhand">Fatiha Idmhand</text:a><text:span>,</text:span><text:a xlink:type="simple" xlink:href="https://hal.science/search/index/?q=*&amp;authFullName_s=Cécile Chantraine-Braillon">Cécile Chantraine-Braillon</text:a></text:p>
              <text:p text:style-name="Normal"><text:span>DHNord 2014 : Humanités numériques : des outils, des méthodes, une culture</text:span><text:span>, Maison Européenne des Sciences de l'Homme et de la Société (MESHS), May 2014, Lille, France</text:span></text:p>
              <text:p text:style-name="Normal"><text:span>Communication dans un congrès</text:span></text:p>
              <text:p text:style-name="Normal"><text:a xlink:type="simple" xlink:href="https://hal.science/hal-03351659v1">hal-03351659v1</text:a></text:p>
            </table:table-cell>
          </table:table-row>
        </table:table>
        <text:p text:style-name="P24"/>
        <text:p text:style-name="Heading2"><text:span text:style-name="T11">Poster de conférence (4)</text:span></text:p>
        <text:p text:style-name="P26"/>
        <table:table table:name="67907f" table:style-name="67907f">
          <table:table-column table:style-name="67907f.0"/>
          <table:table-row>
            <table:table-cell office:value-type="string">
              <text:p text:style-name="Normal"><text:a xlink:type="simple" xlink:href="https://hal.science/hal-04885120v1">À l’ombre des grandes puissances ? Revisiter les rapports entre Cuba et l’Europe au XXᵉ siècle</text:a></text:p>
              <text:p text:style-name="Normal"><text:a xlink:type="simple" xlink:href="https://hal.science/search/index/?q=*&amp;authFullName_s=Rafael Pedemonte">Rafael Pedemonte</text:a><text:span>,</text:span><text:a xlink:type="simple" xlink:href="https://hal.science/search/index/?q=*&amp;authFullName_s=Idmhand Fatiha">Idmhand Fatiha</text:a><text:span>,</text:span><text:a xlink:type="simple" xlink:href="https://hal.science/search/index/?q=*&amp;authFullName_s=Jean-Baptiste Thomas">Jean-Baptiste Thomas</text:a></text:p>
              <text:p text:style-name="Normal"><text:span>À l’ombre des grandes puissances ? Revisiter les rapports entre Cuba et l’Europe au XXe siècle</text:span><text:span>, Mar 2024, Paris, France</text:span></text:p>
              <text:p text:style-name="Normal"><text:span>Poster de conférence</text:span></text:p>
              <text:p text:style-name="Normal"><text:a xlink:type="simple" xlink:href="https://hal.science/hal-04885120v1">hal-04885120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236713v1">PICLETTERS : Pablo Picasso en toutes lettres</text:a></text:p>
              <text:p text:style-name="Normal"><text:a xlink:type="simple" xlink:href="https://hal.science/search/index/?q=*&amp;authFullName_s=Sabine Loudcher">Sabine Loudcher</text:a><text:span>,</text:span><text:a xlink:type="simple" xlink:href="https://hal.science/search/index/?q=*&amp;authFullName_s=Fatiha Idmhand">Fatiha Idmhand</text:a></text:p>
              <text:p text:style-name="Normal"><text:span>Exposition Corridor MSH Lyon Saint-Etienne</text:span><text:span>, 2023, Lyon, France</text:span></text:p>
              <text:p text:style-name="Normal"><text:span>Poster de conférence</text:span></text:p>
              <text:p text:style-name="Normal"><text:a xlink:type="simple" xlink:href="https://cnrs.hal.science/hal-04236713v1">hal-042367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4225v1">Modélisation des métadonnées des correspondances de Pablo Picasso</text:a></text:p>
              <text:p text:style-name="Normal"><text:a xlink:type="simple" xlink:href="https://hal.science/search/index/?q=*&amp;authFullName_s=Ibtissam Slalmi">Ibtissam Slalmi</text:a><text:span>,</text:span><text:a xlink:type="simple" xlink:href="https://hal.science/search/index/?q=*&amp;authFullName_s=Solène Labbé">Solène Labbé</text:a><text:span>,</text:span><text:a xlink:type="simple" xlink:href="https://hal.science/search/index/?q=*&amp;authFullName_s=Pauline Gérôme">Pauline Gérôme</text:a><text:span>,</text:span><text:a xlink:type="simple" xlink:href="https://hal.science/search/index/?q=*&amp;authFullName_s=Jérôme Darmont">Jérôme Darmont</text:a><text:span>,</text:span><text:a xlink:type="simple" xlink:href="https://hal.science/search/index/?q=*&amp;authFullName_s=Fatiha Idmhand">Fatiha Idmhand</text:a><text:span>et al.</text:span></text:p>
              <text:p text:style-name="Normal"><text:span>Editions RNTI.<text:s/></text:span><text:span>18e journées Business Intelligence et Big Data (EDA 2022)</text:span><text:span>, Oct 2022, Clermont-Ferrand, France. , Revue des Nouvelles Technologies de l'Information, B-18, pp.113-114, 2022</text:span></text:p>
              <text:p text:style-name="Normal"><text:span>Poster de conférence</text:span></text:p>
              <text:p text:style-name="Normal"><text:a xlink:type="simple" xlink:href="https://hal.science/hal-03834225v1">hal-038342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6045v1">CHispa_Crear herramientas para facilitar la edición genética digital de los manuscritos Hispánicos</text:a></text:p>
              <text:p text:style-name="Normal"><text:a xlink:type="simple" xlink:href="https://hal.science/search/index/?q=*&amp;authFullName_s=Fatiha Idmhand">Fatiha Idmhand</text:a></text:p>
              <text:p text:style-name="Normal"><text:span>II Congreso Internacional de Humanidades Digitales Hispánicas. Innovación, globalización e impacto.</text:span><text:span>, Oct 2015, Madrid, España. , 2015</text:span></text:p>
              <text:p text:style-name="Normal"><text:span>Poster de conférence</text:span></text:p>
              <text:p text:style-name="Normal"><text:a xlink:type="simple" xlink:href="https://hal.science/hal-01226045v1">hal-01226045v1</text:a></text:p>
            </table:table-cell>
          </table:table-row>
        </table:table>
        <text:p text:style-name="P27"/>
        <text:p text:style-name="Heading2"><text:span text:style-name="T12">Ouvrages (3)</text:span></text:p>
        <text:p text:style-name="P29"/>
        <table:table table:name="63b896" table:style-name="63b896">
          <table:table-column table:style-name="63b896.0"/>
          <table:table-row>
            <table:table-cell office:value-type="string">
              <text:p text:style-name="Normal"><text:a xlink:type="simple" xlink:href="https://shs.hal.science/halshs-04929615v1">De la isla al mundo : acercamientos a la obra de Carlos Liscano</text:a></text:p>
              <text:p text:style-name="Normal"><text:a xlink:type="simple" xlink:href="https://hal.science/search/index/?q=*&amp;authFullName_s=Raul Caplan">Raul Caplan</text:a><text:span>,</text:span><text:a xlink:type="simple" xlink:href="https://hal.science/search/index/?q=*&amp;authFullName_s=Fatiha Idmhand">Fatiha Idmhand</text:a></text:p>
              <text:p text:style-name="Normal"><text:a xlink:type="simple" xlink:href="https://eac.ac/publications/9782813002761">Editions des Archives Contemporaines</text:a><text:span>, 276 p., 2019, 978-2-81300-276-1.<text:s/></text:span><text:a xlink:type="simple" xlink:href="https://dx.doi.org/10.17184/eac.9782813002761">⟨10.17184/eac.9782813002761⟩</text:a></text:p>
              <text:p text:style-name="Normal"><text:span>Ouvrages</text:span></text:p>
              <text:p text:style-name="Normal"><text:a xlink:type="simple" xlink:href="https://shs.hal.science/halshs-04929615v1">halshs-049296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2951v1">La fabrique du texte à l’épreuve de la génétique</text:a></text:p>
              <text:p text:style-name="Normal"><text:a xlink:type="simple" xlink:href="https://hal.science/search/index/?q=*&amp;authFullName_s=Olga Anokhina">Olga Anokhina</text:a><text:span>,</text:span><text:a xlink:type="simple" xlink:href="https://hal.science/search/index/?q=*&amp;authFullName_s=Fatiha Idmhand">Fatiha Idmhand</text:a></text:p>
              <text:p text:style-name="Normal"><text:a xlink:type="simple" xlink:href="https://eac.ac/publications/9782813002723">Éditions des Archives Contemporaines</text:a><text:span>, 2018, 9782813002723.<text:s/></text:span><text:a xlink:type="simple" xlink:href="https://dx.doi.org/10.17184/eac.9782813002723">⟨10.17184/eac.9782813002723⟩</text:a></text:p>
              <text:p text:style-name="Normal"><text:span>Ouvrages</text:span></text:p>
              <text:p text:style-name="Normal"><text:a xlink:type="simple" xlink:href="https://hal.science/hal-04002951v1">hal-04002951v1</text:a></text:p>
            </table:table-cell>
          </table:table-row>
          <table:table-row>
            <table:table-cell office:value-type="string">
              <text:p text:style-name="Normal"><text:a xlink:type="simple" xlink:href="https://ens.hal.science/hal-03584286v1">Les Amériques au fil du devenir : écritures de l’altérité</text:a></text:p>
              <text:p text:style-name="Normal"><text:a xlink:type="simple" xlink:href="https://hal.science/search/index/?q=*&amp;authFullName_s=Fatiha Idmhand">Fatiha Idmhand</text:a><text:span>,</text:span><text:a xlink:type="simple" xlink:href="https://hal.science/search/index/?q=*&amp;authFullName_s=Cécile Chantraine-Braillon">Cécile Chantraine-Braillon</text:a><text:span>,</text:span><text:a xlink:type="simple" xlink:href="https://hal.science/search/index/?q=*&amp;authFullName_s=Ada Savin">Ada Savin</text:a><text:span>,</text:span><text:a xlink:type="simple" xlink:href="https://hal.science/search/index/?q=*&amp;authFullName_s=Hélène Aji">Hélène Aji</text:a></text:p>
              <text:p text:style-name="Normal"><text:a xlink:type="simple" xlink:href="https://www.peterlang.com/document/1053984">Peter Lang</text:a><text:span>, 372 p., 2016, Trans-Atlántico Literaturas, 9782875743367 (Broché) ; 9783035266092 (PDF) ; 9783035297249 (MOBI) ; 9783035297256 (ePUB).<text:s/></text:span><text:a xlink:type="simple" xlink:href="https://dx.doi.org/10.3726/978-3-0352-6609-2">⟨10.3726/978-3-0352-6609-2⟩</text:a></text:p>
              <text:p text:style-name="Normal"><text:span>Ouvrages</text:span></text:p>
              <text:p text:style-name="Normal"><text:a xlink:type="simple" xlink:href="https://ens.hal.science/hal-03584286v1">hal-03584286v1</text:a></text:p>
            </table:table-cell>
          </table:table-row>
        </table:table>
        <text:p text:style-name="P30"/>
        <text:p text:style-name="Heading2"><text:span text:style-name="T13">Chapitre d'ouvrage (9)</text:span></text:p>
        <text:p text:style-name="P32"/>
        <table:table table:name="fd044b" table:style-name="fd044b">
          <table:table-column table:style-name="fd044b.0"/>
          <table:table-row>
            <table:table-cell office:value-type="string">
              <text:p text:style-name="Normal"><text:a xlink:type="simple" xlink:href="https://hal.science/hal-03723880v1">L’édition électronique de manuscrits modernes</text:a></text:p>
              <text:p text:style-name="Normal"><text:a xlink:type="simple" xlink:href="https://hal.science/search/index/?q=*&amp;authFullName_s=Claire Riffard">Claire Riffard</text:a><text:span>,</text:span><text:a xlink:type="simple" xlink:href="https://hal.science/search/index/?q=*&amp;authFullName_s=Idmhand Fatiha">Idmhand Fatiha</text:a><text:span>,</text:span><text:a xlink:type="simple" xlink:href="https://hal.science/search/index/?q=*&amp;authFullName_s=Richard Walter">Richard Walter</text:a></text:p>
              <text:p text:style-name="Normal"><text:span>Cavalié Étienne; Martin Dana; Legendre Olivier; Clavert Frédéric.<text:s/></text:span><text:span>Expérimenter les humanités numériques Des outils individuels aux projets collectifs</text:span><text:span>,<text:s/></text:span><text:a xlink:type="simple" xlink:href="https://www.parcoursnumeriques-pum.ca/l-edition-electronique-de-manuscrits-modernes">Les Presses de l’Université de Montréal</text:a><text:span>, pp.105-123, 2017, collection « Parcours numériques », 978-2-7606-3802-0</text:span></text:p>
              <text:p text:style-name="Normal"><text:span>Chapitre d'ouvrage</text:span></text:p>
              <text:p text:style-name="Normal"><text:a xlink:type="simple" xlink:href="https://hal.science/hal-03723880v1">hal-037238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6214v1">L'écriture ludique de Mario Levrero</text:a></text:p>
              <text:p text:style-name="Normal"><text:a xlink:type="simple" xlink:href="https://hal.science/search/index/?q=*&amp;authFullName_s=Fatiha Idmhand">Fatiha Idmhand</text:a></text:p>
              <text:p text:style-name="Normal"><text:span>Anne Gimbert.<text:s/></text:span><text:span>Le jeu : ordre et liberté.</text:span><text:span>, Editions Cenomane, Le Mans, p.193-206, 2014, ALMOREAL, 978-2-916329-64-2</text:span></text:p>
              <text:p text:style-name="Normal"><text:span>Chapitre d'ouvrage</text:span></text:p>
              <text:p text:style-name="Normal"><text:a xlink:type="simple" xlink:href="https://hal.science/hal-00966214v1">hal-009662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2967v1">Échanges en exil, exils en échanges : la correspondance de José Mora Guarnido.</text:a></text:p>
              <text:p text:style-name="Normal"><text:a xlink:type="simple" xlink:href="https://hal.science/search/index/?q=*&amp;authFullName_s=Fatiha Idmhand">Fatiha Idmhand</text:a></text:p>
              <text:p text:style-name="Normal"><text:span>Ada Savin.<text:s/></text:span><text:span>Migrations and exile : Charting New Literary and Artistic Territories</text:span><text:span>, Cambridge Scholars Publishing, 427p., 2013, Isbn: 1-4438-4402-0</text:span></text:p>
              <text:p text:style-name="Normal"><text:span>Chapitre d'ouvrage</text:span></text:p>
              <text:p text:style-name="Normal"><text:a xlink:type="simple" xlink:href="https://hal.science/hal-00842967v1">hal-008429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9064v1">Palabras desde el exilio : la correspondencia de José Mora Guarnido.</text:a></text:p>
              <text:p text:style-name="Normal"><text:a xlink:type="simple" xlink:href="https://hal.science/search/index/?q=*&amp;authFullName_s=Fatiha Idmhand">Fatiha Idmhand</text:a></text:p>
              <text:p text:style-name="Normal"><text:span>Gallego Cuiñas, Ana, Martínez, Erika.<text:s/></text:span><text:span>Queridos todos. El intercambio epistolar entre escritores hispanoamericanos y españoles del siglo XX.</text:span><text:span>, P.I.E Peter Lang, Bruxelles, Bern, Berlin, Frankfurt am Main, New York, Oxford, Wien., p. 417-431, 2013, Trans-Atlántico, ISBN 978-2-87574-106-6</text:span></text:p>
              <text:p text:style-name="Normal"><text:span>Chapitre d'ouvrage</text:span></text:p>
              <text:p text:style-name="Normal"><text:a xlink:type="simple" xlink:href="https://hal.science/hal-00909064v1">hal-009090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2350v1">Trayectoria de José Mora Guarnido. Espejo de un intelectual entre España y América (1923-1939)</text:a></text:p>
              <text:p text:style-name="Normal"><text:a xlink:type="simple" xlink:href="https://hal.science/search/index/?q=*&amp;authFullName_s=Eleonora Basso">Eleonora Basso</text:a><text:span>,</text:span><text:a xlink:type="simple" xlink:href="https://hal.science/search/index/?q=*&amp;authFullName_s=Carlos Demasi">Carlos Demasi</text:a><text:span>,</text:span><text:a xlink:type="simple" xlink:href="https://hal.science/search/index/?q=*&amp;authFullName_s=Norah Dei Cas">Norah Dei Cas</text:a><text:span>,</text:span><text:a xlink:type="simple" xlink:href="https://hal.science/search/index/?q=*&amp;authFullName_s=Fatiha Idmhand">Fatiha Idmhand</text:a></text:p>
              <text:p text:style-name="Normal"><text:span>Mora, Carmen de / García Morales, Alfonso (eds.).<text:s/></text:span><text:span>Viajeros, diplomáticos y exiliados. Escritores hispanoamericanos en España (1914-1939)</text:span><text:span>, P.I.E Peter Lang, 427p., 2013, Trans-Atlántico, ISBN 978-90-5201-814- 0</text:span></text:p>
              <text:p text:style-name="Normal"><text:span>Chapitre d'ouvrage</text:span></text:p>
              <text:p text:style-name="Normal"><text:a xlink:type="simple" xlink:href="https://hal.science/hal-00842350v1">hal-008423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7125v1">Exil ou &amp;quot; des-exil &amp;quot; ? Les retours impossibles des personnages de Fernando Aínsa et Andrea Blanqué.</text:a></text:p>
              <text:p text:style-name="Normal"><text:a xlink:type="simple" xlink:href="https://hal.science/search/index/?q=*&amp;authFullName_s=Fatiha Idmhand">Fatiha Idmhand</text:a></text:p>
              <text:p text:style-name="Normal"><text:span>Brando Oscar; Braillon-Chantraine, Cécile; Dei Cas Giraldi, Norah ; Idmhand, Fatiha.<text:s/></text:span><text:span>Navegaciones y regresos. Lugares y figuras del desplazamiento</text:span><text:span>, P.I.E Peter Lang, Bruxelles, Bern, Berlin, Frankfurt am Main, New York, Oxford, Wien., p.201-215, 2013, Trans-Atlántico, ISBN 978-2-87574-087-8</text:span></text:p>
              <text:p text:style-name="Normal"><text:span>Chapitre d'ouvrage</text:span></text:p>
              <text:p text:style-name="Normal"><text:a xlink:type="simple" xlink:href="https://hal.science/hal-00877125v1">hal-008771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2142v1">Heureux qui comme Vladimir ... Portrait d'un migrant par Carlos Liscano.</text:a></text:p>
              <text:p text:style-name="Normal"><text:a xlink:type="simple" xlink:href="https://hal.science/search/index/?q=*&amp;authFullName_s=Fatiha Idmhand">Fatiha Idmhand</text:a></text:p>
              <text:p text:style-name="Normal"><text:span>Orecchia Havas, Teresa, Giraldi Dei Cas, Norah.<text:s/></text:span><text:span>Sujets migrants : rencontres avec l'autre dans les imaginaires hispano-américains</text:span><text:span>, P.I.E Peter Lang, Bruxelles, Bern, Berlin, Frankfurt am Main, New York, Oxford, Wien., p.203-233, 2012, Collection : Liminaires - Passages interculturels - volume 22, ISBN 978-2-87574-106-6</text:span></text:p>
              <text:p text:style-name="Normal"><text:span>Chapitre d'ouvrage</text:span></text:p>
              <text:p text:style-name="Normal"><text:a xlink:type="simple" xlink:href="https://hal.science/hal-01072142v1">hal-010721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2360v1">José Mora Guarnido : un archivo uruguayo en Lille (Francia)</text:a></text:p>
              <text:p text:style-name="Normal"><text:a xlink:type="simple" xlink:href="https://hal.science/search/index/?q=*&amp;authFullName_s=Fatiha Idmhand">Fatiha Idmhand</text:a></text:p>
              <text:p text:style-name="Normal"><text:span>Mora, Carmen de / García Morales, Alfonso (eds.).<text:s/></text:span><text:span>Viajeros, diplomáticos y exiliados. Escritores hispanoamericanos en España (1914-1939)</text:span><text:span>, Biblioteca Nacional de Montevideo, p.115-143, 2012, Lo que los archivos cuentan 1, ISSN 1688-9827</text:span></text:p>
              <text:p text:style-name="Normal"><text:span>Chapitre d'ouvrage</text:span></text:p>
              <text:p text:style-name="Normal"><text:a xlink:type="simple" xlink:href="https://hal.science/hal-00842360v1">hal-008423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31182v1">Escribir en la cárcel: una escritura sous contrainte.</text:a></text:p>
              <text:p text:style-name="Normal"><text:a xlink:type="simple" xlink:href="https://hal.science/search/index/?q=*&amp;authFullName_s=Fatiha Idmhand">Fatiha Idmhand</text:a></text:p>
              <text:p text:style-name="Normal"><text:span>Fatiha IDMHAND.<text:s/></text:span><text:span>Carlos Liscano : manuscritos de la cárcel</text:span><text:span>, Ediciones del Caballo Perdido, 2010, Carlos Liscano : manuscritos de la cárcel, ISBN 978-9974-8154-3-8</text:span></text:p>
              <text:p text:style-name="Normal"><text:span>Chapitre d'ouvrage</text:span></text:p>
              <text:p text:style-name="Normal"><text:a xlink:type="simple" xlink:href="https://shs.hal.science/halshs-01131182v1">halshs-01131182v1</text:a></text:p>
            </table:table-cell>
          </table:table-row>
        </table:table>
        <text:p text:style-name="P33"/>
        <text:p text:style-name="Heading2"><text:span text:style-name="T14">Autre publication scientifique (2)</text:span></text:p>
        <text:p text:style-name="P35"/>
        <table:table table:name="a5d9d1" table:style-name="a5d9d1">
          <table:table-column table:style-name="a5d9d1.0"/>
          <table:table-row>
            <table:table-cell office:value-type="string">
              <text:p text:style-name="Normal"><text:a xlink:type="simple" xlink:href="https://shs.hal.science/halshs-05156229v1">Multilingual Thesaurus of Performing Arts (Version 1)</text:a></text:p>
              <text:p text:style-name="Normal"><text:a xlink:type="simple" xlink:href="https://hal.science/search/index/?q=*&amp;authFullName_s=Cécile Chantraine-Braillon">Cécile Chantraine-Braillon</text:a><text:span>,</text:span><text:a xlink:type="simple" xlink:href="https://hal.science/search/index/?q=*&amp;authFullName_s=Fatiha Idmhand">Fatiha Idmhand</text:a><text:span>,</text:span><text:a xlink:type="simple" xlink:href="https://hal.science/search/index/?q=*&amp;authFullName_s=Emeline Jeanne Jouve">Emeline Jeanne Jouve</text:a><text:span>,</text:span><text:a xlink:type="simple" xlink:href="https://hal.science/search/index/?q=*&amp;authFullName_s=Jorge Dubatti">Jorge Dubatti</text:a><text:span>,</text:span><text:a xlink:type="simple" xlink:href="https://hal.science/search/index/?q=*&amp;authFullName_s=Marie Lavorel">Marie Lavorel</text:a><text:span>et al.</text:span></text:p>
              <text:p text:style-name="Normal"><text:span>2025</text:span></text:p>
              <text:p text:style-name="Normal"><text:span>Autre publication scientifique</text:span></text:p>
              <text:p text:style-name="Normal"><text:a xlink:type="simple" xlink:href="https://shs.hal.science/halshs-05156229v1">halshs-051562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2966v1">Fonds José Mora Guarnido (1894, Alhama de Granada, Espagne - 1967, Montevideo, Uruguay)</text:a></text:p>
              <text:p text:style-name="Normal"><text:a xlink:type="simple" xlink:href="https://hal.science/search/index/?q=*&amp;authFullName_s=Fatiha Idmhand">Fatiha Idmhand</text:a></text:p>
              <text:p text:style-name="Normal"><text:span>2009, p.99-104</text:span></text:p>
              <text:p text:style-name="Normal"><text:span>Autre publication scientifique</text:span></text:p>
              <text:p text:style-name="Normal"><text:a xlink:type="simple" xlink:href="https://hal.science/hal-00842966v1">hal-00842966v1</text:a></text:p>
            </table:table-cell>
          </table:table-row>
        </table:table>
        <text:p text:style-name="P36"/>
        <text:p text:style-name="Heading2"><text:span text:style-name="T15">Pré-publication, Document de travail (3)</text:span></text:p>
        <text:p text:style-name="P38"/>
        <table:table table:name="da4f8e" table:style-name="da4f8e">
          <table:table-column table:style-name="da4f8e.0"/>
          <table:table-row>
            <table:table-cell office:value-type="string">
              <text:p text:style-name="Normal"><text:a xlink:type="simple" xlink:href="https://hal.science/hal-05097831v1">CARTAS - Pablo Picasso en toutes lettres</text:a></text:p>
              <text:p text:style-name="Normal"><text:a xlink:type="simple" xlink:href="https://hal.science/search/index/?q=*&amp;authFullName_s=Fatiha Idmhand">Fatiha Idmhand</text:a><text:span>,</text:span><text:a xlink:type="simple" xlink:href="https://hal.science/search/index/?q=*&amp;authFullName_s=Loudcher Sabine">Loudcher Sabine</text:a><text:span>,</text:span><text:a xlink:type="simple" xlink:href="https://hal.science/search/index/?q=*&amp;authFullName_s=Kahn Anne-Emmanuelle">Kahn Anne-Emmanuelle</text:a><text:span>,</text:span><text:a xlink:type="simple" xlink:href="https://hal.science/search/index/?q=*&amp;authFullName_s=Godefroy Cécile">Godefroy Cécile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097831v1">hal-050978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60828v1">« Consortium-HN ARIANE ». Synthèse du projet scientifique</text:a></text:p>
              <text:p text:style-name="Normal"><text:a xlink:type="simple" xlink:href="https://hal.science/search/index/?q=*&amp;authFullName_s=Fatiha Idmhand">Fatiha Idmhand</text:a><text:span>,</text:span><text:a xlink:type="simple" xlink:href="https://hal.science/search/index/?q=*&amp;authFullName_s=Ioana Galleron">Ioana Galleron</text:a><text:span>,</text:span><text:a xlink:type="simple" xlink:href="https://hal.science/search/index/?q=*&amp;authFullName_s=Sabine Loudcher">Sabine Loudcher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shs.hal.science/halshs-04060828v1">halshs-040608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02679v1">Décrire les textes dans le cadre d’une édition numérique.</text:a></text:p>
              <text:p text:style-name="Normal"><text:a xlink:type="simple" xlink:href="https://hal.science/search/index/?q=*&amp;authFullName_s=Ioana Galleron">Ioana Galleron</text:a><text:span>,</text:span><text:a xlink:type="simple" xlink:href="https://hal.science/search/index/?q=*&amp;authFullName_s=Fatiha Idmhand">Fatiha Idmhand</text:a><text:span>,</text:span><text:a xlink:type="simple" xlink:href="https://hal.science/search/index/?q=*&amp;authFullName_s=Alexei Lavrentiev">Alexei Lavrentiev</text:a><text:span>,</text:span><text:a xlink:type="simple" xlink:href="https://hal.science/search/index/?q=*&amp;authFullName_s=Marie-Luce Demonet">Marie-Luce Demonet</text:a><text:span>,</text:span><text:a xlink:type="simple" xlink:href="https://hal.science/search/index/?q=*&amp;authFullName_s=Anne Réach-Ngô">Anne Réach-Ngô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shs.hal.science/halshs-03402679v1">halshs-03402679v1</text:a></text:p>
            </table:table-cell>
          </table:table-row>
        </table:table>
        <text:p text:style-name="P39"/>
        <text:p text:style-name="Heading2"><text:span text:style-name="T16">Rapport (14)</text:span></text:p>
        <text:p text:style-name="P41"/>
        <table:table table:name="9deb9f" table:style-name="9deb9f">
          <table:table-column table:style-name="9deb9f.0"/>
          <table:table-row>
            <table:table-cell office:value-type="string">
              <text:p text:style-name="Normal"><text:a xlink:type="simple" xlink:href="https://hal.science/hal-04524710v1">Vademecum juridique du projet PICLETTERS &amp;quot;Pablo Picasso en toutes lettres</text:a></text:p>
              <text:p text:style-name="Normal"><text:a xlink:type="simple" xlink:href="https://hal.science/search/index/?q=*&amp;authFullName_s=Pauline Gérôme">Pauline Gérôme</text:a><text:span>,</text:span><text:a xlink:type="simple" xlink:href="https://hal.science/search/index/?q=*&amp;authFullName_s=Aline Schoffit">Aline Schoffit</text:a><text:span>,</text:span><text:a xlink:type="simple" xlink:href="https://hal.science/search/index/?q=*&amp;authFullName_s=Lou-Ann Villard">Lou-Ann Villard</text:a><text:span>,</text:span><text:a xlink:type="simple" xlink:href="https://hal.science/search/index/?q=*&amp;authFullName_s=Anne-Emmanuelle Kahn">Anne-Emmanuelle Kahn</text:a><text:span>,</text:span><text:a xlink:type="simple" xlink:href="https://hal.science/search/index/?q=*&amp;authFullName_s=Alexandre Quiquerez">Alexandre Quiquerez</text:a><text:span>et al.</text:span></text:p>
              <text:p text:style-name="Normal"><text:span>MSH Lyon - Saint-Étienne; Institut des textes et manuscrits modernes (UMR8132); Université lumière Lyon 2; EUR Translitteræ. 2024</text:span></text:p>
              <text:p text:style-name="Normal"><text:span>Rapport</text:span></text:p>
              <text:p text:style-name="Normal"><text:a xlink:type="simple" xlink:href="https://hal.science/hal-04524710v1">hal-045247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87064v1">CollEx-Persée Numérisation enrichie -Services à la recherche Projet « Archivos 3.0 (2) » Bilan scientifique</text:a></text:p>
              <text:p text:style-name="Normal"><text:a xlink:type="simple" xlink:href="https://hal.science/search/index/?q=*&amp;authFullName_s=Fatiha Idmhand">Fatiha Idmhand</text:a></text:p>
              <text:p text:style-name="Normal"><text:span>CollEx Persée. 2022</text:span></text:p>
              <text:p text:style-name="Normal"><text:span>Rapport</text:span></text:p>
              <text:p text:style-name="Normal"><text:a xlink:type="simple" xlink:href="https://shs.hal.science/halshs-03987064v1">halshs-039870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09421v1">Plan de Gestion de Données du Consortium CAHIER (PGD)</text:a></text:p>
              <text:p text:style-name="Normal"><text:a xlink:type="simple" xlink:href="https://hal.science/search/index/?q=*&amp;authFullName_s=Fatiha Idmhand">Fatiha Idmhand</text:a><text:span>,</text:span><text:a xlink:type="simple" xlink:href="https://hal.science/search/index/?q=*&amp;authFullName_s=Laurene L'Hermite">Laurene L'Hermite</text:a></text:p>
              <text:p text:style-name="Normal"><text:span>[Rapport de recherche] CAHIER - Consortium CAHIER. 2021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3409421v1">halshs-034094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74612v1">CollEx-Persée Numérisation -Projet collaboratif Projet « Archivos 3.0 » Bilan scientifique et financier</text:a></text:p>
              <text:p text:style-name="Normal"><text:a xlink:type="simple" xlink:href="https://hal.science/search/index/?q=*&amp;authFullName_s=Fatiha Idmhand">Fatiha Idmhand</text:a></text:p>
              <text:p text:style-name="Normal"><text:span>[Rapport de recherche] CollEx Persée. 2021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3374612v1">halshs-033746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19128v1">Dix ans avec CAHIER&amp;quot;. Bilan du consortium CAHIER (2011-2021) de la TGIR Huma-Num</text:a></text:p>
              <text:p text:style-name="Normal"><text:a xlink:type="simple" xlink:href="https://hal.science/search/index/?q=*&amp;authFullName_s=Fatiha Idmhand">Fatiha Idmhand</text:a></text:p>
              <text:p text:style-name="Normal"><text:span>[Rapport de recherche] Huma-Num; CAHIER - Consortium CAHIER. 2021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3419128v1">halshs-034191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5075v1">Plans de Gestion de Données des projets membres du consortium CAHIER</text:a></text:p>
              <text:p text:style-name="Normal"><text:a xlink:type="simple" xlink:href="https://hal.science/search/index/?q=*&amp;authFullName_s=Laurene L'Hermite">Laurene L'Hermite</text:a><text:span>,</text:span><text:a xlink:type="simple" xlink:href="https://hal.science/search/index/?q=*&amp;authFullName_s=Fatiha Idmhand">Fatiha Idmhand</text:a><text:span>,</text:span><text:a xlink:type="simple" xlink:href="https://hal.science/search/index/?q=*&amp;authFullName_s=Stéphanie Dord-Crouslé">Stéphanie Dord-Crouslé</text:a><text:span>,</text:span><text:a xlink:type="simple" xlink:href="https://hal.science/search/index/?q=*&amp;authFullName_s=Karine Abiven">Karine Abiven</text:a><text:span>,</text:span><text:a xlink:type="simple" xlink:href="https://hal.science/search/index/?q=*&amp;authFullName_s=Gaël Lejeune">Gaël Lejeune</text:a><text:span>et al.</text:span></text:p>
              <text:p text:style-name="Normal"><text:span>[Rapport de recherche] CAHIER - Consortium CAHIER. 2021, pp.100</text:span></text:p>
              <text:p text:style-name="Normal"><text:span>Rapport</text:span><text:span><text:s/>(plan de gestion de données/data management plan)</text:span></text:p>
              <text:p text:style-name="Normal"><text:a xlink:type="simple" xlink:href="https://hal.science/hal-03465075v1">hal-034650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08209v1">FAIRiser vos données : mémorandum</text:a></text:p>
              <text:p text:style-name="Normal"><text:a xlink:type="simple" xlink:href="https://hal.science/search/index/?q=*&amp;authFullName_s=Fatiha Idmhand">Fatiha Idmhand</text:a><text:span>,</text:span><text:a xlink:type="simple" xlink:href="https://hal.science/search/index/?q=*&amp;authFullName_s=Ioana Galleron">Ioana Galleron</text:a><text:span>,</text:span><text:a xlink:type="simple" xlink:href="https://hal.science/search/index/?q=*&amp;authFullName_s=Ala Eddine Laouir">Ala Eddine Laouir</text:a><text:span>,</text:span><text:a xlink:type="simple" xlink:href="https://hal.science/search/index/?q=*&amp;authFullName_s=Andres Echavarria">Andres Echavarria</text:a><text:span>,</text:span><text:a xlink:type="simple" xlink:href="https://hal.science/search/index/?q=*&amp;authFullName_s=Laurent Passion">Laurent Passion</text:a></text:p>
              <text:p text:style-name="Normal"><text:span>[Rapport Technique] CAHIER - Consortium CAHIER. 2021</text:span></text:p>
              <text:p text:style-name="Normal"><text:span>Rapport</text:span><text:span><text:s/>(rapport technique)</text:span></text:p>
              <text:p text:style-name="Normal"><text:a xlink:type="simple" xlink:href="https://shs.hal.science/halshs-03408209v1">halshs-034082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889777v1">Guide pour la FAIRisation des données des corpus d'auteurs préparé par Fatiha Idmhand et Ioana Galleron pour le [Groupe de travail Data_Cahier]</text:a></text:p>
              <text:p text:style-name="Normal"><text:a xlink:type="simple" xlink:href="https://hal.science/search/index/?q=*&amp;authFullName_s=Fatiha Idmhand">Fatiha Idmhand</text:a><text:span>,</text:span><text:a xlink:type="simple" xlink:href="https://hal.science/search/index/?q=*&amp;authFullName_s=Ioana Galleron">Ioana Galleron</text:a></text:p>
              <text:p text:style-name="Normal"><text:span>[Rapport de recherche] Huma-Num. 2020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2889777v1">halshs-028897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37748v1">Guide pour la FAIRisation des données des corpus d'auteurs préparé par Fatiha Idmhand et Ioana Galleron V2 [Groupe de travail Data_Cahier]</text:a></text:p>
              <text:p text:style-name="Normal"><text:a xlink:type="simple" xlink:href="https://hal.science/search/index/?q=*&amp;authFullName_s=Fatiha Idmhand">Fatiha Idmhand</text:a><text:span>,</text:span><text:a xlink:type="simple" xlink:href="https://hal.science/search/index/?q=*&amp;authFullName_s=Ioana Galleron">Ioana Galleron</text:a></text:p>
              <text:p text:style-name="Normal"><text:span>[Rapport de recherche] Huma-Num. 2020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3037748v1">halshs-030377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11625v1">Informe final ECOS-Sud Programa de Cooperación científica Francia-UruguayAction ECOS n°U14H02</text:a></text:p>
              <text:p text:style-name="Normal"><text:a xlink:type="simple" xlink:href="https://hal.science/search/index/?q=*&amp;authFullName_s=Fatiha Idmhand">Fatiha Idmhand</text:a><text:span>,</text:span><text:a xlink:type="simple" xlink:href="https://hal.science/search/index/?q=*&amp;authFullName_s=Carlos Demasi">Carlos Demasi</text:a></text:p>
              <text:p text:style-name="Normal"><text:span>[reportType_6] ECOS SUD. 2018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2911625v1">halshs-0291162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32519v1">Les publications numériques de corpus d'auteurs - Guide de travail, grille d'analyse et recommandations (V1-Novembre 2018)</text:a></text:p>
              <text:p text:style-name="Normal"><text:a xlink:type="simple" xlink:href="https://hal.science/search/index/?q=*&amp;authFullName_s=Ioana Galleron">Ioana Galleron</text:a><text:span>,</text:span><text:a xlink:type="simple" xlink:href="https://hal.science/search/index/?q=*&amp;authFullName_s=Marie-Luce Demonet">Marie-Luce Demonet</text:a><text:span>,</text:span><text:a xlink:type="simple" xlink:href="https://hal.science/search/index/?q=*&amp;authFullName_s=Cécile Meynard">Cécile Meynard</text:a><text:span>,</text:span><text:a xlink:type="simple" xlink:href="https://hal.science/search/index/?q=*&amp;authFullName_s=Fatiha Idmhand">Fatiha Idmhand</text:a><text:span>,</text:span><text:a xlink:type="simple" xlink:href="https://hal.science/search/index/?q=*&amp;authFullName_s=Elena Pierazzo">Elena Pierazzo</text:a><text:span>et al.</text:span></text:p>
              <text:p text:style-name="Normal"><text:span>[Rapport de recherche] Huma-Num. 2018, 19 p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1932519v1">halshs-0193251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99897v1">Création d'outils pour l'exploitation numérique de corpus de manuscrits HISPAniques ( ANR-13-JSH3-0006). Rapport final 1/2.</text:a></text:p>
              <text:p text:style-name="Normal"><text:a xlink:type="simple" xlink:href="https://hal.science/search/index/?q=*&amp;authFullName_s=Fatiha Idmhand">Fatiha Idmhand</text:a></text:p>
              <text:p text:style-name="Normal"><text:span>[Rapport de recherche] ANR (Agence Nationale de la Recherche - France). 2018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1899897v1">halshs-018998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64065v1">Las publicaciones digitales de corpus de autores - Guía de trabajo, plantilla de análisis y recomendaciones: traducido al español por Paloma Ortega Deballon</text:a></text:p>
              <text:p text:style-name="Normal"><text:a xlink:type="simple" xlink:href="https://hal.science/search/index/?q=*&amp;authFullName_s=Ioana Galleron">Ioana Galleron</text:a><text:span>,</text:span><text:a xlink:type="simple" xlink:href="https://hal.science/search/index/?q=*&amp;authFullName_s=Marie-Luce Demonet">Marie-Luce Demonet</text:a><text:span>,</text:span><text:a xlink:type="simple" xlink:href="https://hal.science/search/index/?q=*&amp;authFullName_s=Cécile Meynard">Cécile Meynard</text:a><text:span>,</text:span><text:a xlink:type="simple" xlink:href="https://hal.science/search/index/?q=*&amp;authFullName_s=Idmhand Fatiha">Idmhand Fatiha</text:a><text:span>,</text:span><text:a xlink:type="simple" xlink:href="https://hal.science/search/index/?q=*&amp;authFullName_s=Elena Pierazzo">Elena Pierazzo</text:a><text:span>et al.</text:span></text:p>
              <text:p text:style-name="Normal"><text:span>[reportType_6] Huma-Num; CNRS. 2018, 19 p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2164065v1">halshs-021640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99898v1">Création d'outils pour l'exploitation numérique de corpus de manuscrits HISPAniques ( ANR-13-JSH3-0006). Rapport final 2/2.</text:a></text:p>
              <text:p text:style-name="Normal"><text:a xlink:type="simple" xlink:href="https://hal.science/search/index/?q=*&amp;authFullName_s=Fatiha Idmhand">Fatiha Idmhand</text:a></text:p>
              <text:p text:style-name="Normal"><text:span>[Rapport de recherche] ANR (Agence Nationale de la Recherche - France). 2018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1899898v1">halshs-01899898v1</text:a></text:p>
            </table:table-cell>
          </table:table-row>
        </table:table>
        <text:p text:style-name="P42"/>
        <text:p text:style-name="Heading2"><text:span text:style-name="T17">Cours (1)</text:span></text:p>
        <text:p text:style-name="P44"/>
        <table:table table:name="8c2f57" table:style-name="8c2f57">
          <table:table-column table:style-name="8c2f57.0"/>
          <table:table-row>
            <table:table-cell office:value-type="string">
              <text:p text:style-name="Normal"><text:a xlink:type="simple" xlink:href="https://shs.hal.science/cel-01483370v1">L'édition numérique… comme solution?</text:a></text:p>
              <text:p text:style-name="Normal"><text:a xlink:type="simple" xlink:href="https://hal.science/search/index/?q=*&amp;authFullName_s=Fatiha Idmhand">Fatiha Idmhand</text:a></text:p>
              <text:p text:style-name="Normal"><text:span>Master. Master mention Métiers du Livre et Humanités Numériques, Université de Lorient, France. 2016</text:span></text:p>
              <text:p text:style-name="Normal"><text:span>Cours</text:span></text:p>
              <text:p text:style-name="Normal"><text:a xlink:type="simple" xlink:href="https://shs.hal.science/cel-01483370v1">cel-0148337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atiha Idmhand</dc:title>
    <dc:subject/>
    <dc:description>CV</dc:description>
    <dc:creator/>
    <dc:date>2026-05-06T15:47:56.000</dc:date>
    <meta:generator>PHPWord</meta:generator>
    <meta:initial-creator>CCSD</meta:initial-creator>
    <meta:creation-date>2026-05-06T15:47:56.000</meta:creation-date>
    <meta:keyword/>
    <meta:user-defined meta:name="Category"/>
    <meta:user-defined meta:name="Company"/>
    <meta:user-defined meta:name="Manager"/>
  </office:meta>
</office:document-meta>
</file>