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Section1" style:family="section">
      <style:section-properties>
        <style:columns fo:column-count="1"/>
      </style:section-properties>
    </style:style>
    <style:style style:name="1d9fdf" style:family="table">
      <style:table-properties style:rel-width="100" table:align="center"/>
    </style:style>
    <style:style style:name="1d9fdf.0" style:family="table-column">
      <style:table-column-properties style:column-width="0.00cm"/>
    </style:style>
    <style:style style:name="f2354c" style:family="table">
      <style:table-properties style:rel-width="100" table:align="center"/>
    </style:style>
    <style:style style:name="f2354c.0" style:family="table-column">
      <style:table-column-properties style:column-width="0.00cm"/>
    </style:style>
    <style:style style:name="f9ee4c" style:family="table">
      <style:table-properties style:rel-width="100" table:align="center"/>
    </style:style>
    <style:style style:name="f9ee4c.0" style:family="table-column">
      <style:table-column-properties style:column-width="0.00cm"/>
    </style:style>
    <style:style style:name="b66839" style:family="table">
      <style:table-properties style:rel-width="100" table:align="center"/>
    </style:style>
    <style:style style:name="b66839.0" style:family="table-column">
      <style:table-column-properties style:column-width="0.00cm"/>
    </style:style>
    <style:style style:name="164cae" style:family="table">
      <style:table-properties style:rel-width="100" table:align="center"/>
    </style:style>
    <style:style style:name="164cae.0" style:family="table-column">
      <style:table-column-properties style:column-width="0.00cm"/>
    </style:style>
    <style:style style:name="2bb5d2" style:family="table">
      <style:table-properties style:rel-width="100" table:align="center"/>
    </style:style>
    <style:style style:name="2bb5d2.0" style:family="table-column">
      <style:table-column-properties style:column-width="0.00cm"/>
    </style:style>
    <style:style style:name="54f594" style:family="table">
      <style:table-properties style:rel-width="100" table:align="center"/>
    </style:style>
    <style:style style:name="54f594.0" style:family="table-column">
      <style:table-column-properties style:column-width="0.00cm"/>
    </style:style>
    <style:style style:name="408040" style:family="table">
      <style:table-properties style:rel-width="100" table:align="center"/>
    </style:style>
    <style:style style:name="408040.0" style:family="table-column">
      <style:table-column-properties style:column-width="0.00cm"/>
    </style:style>
    <style:style style:name="36e933" style:family="table">
      <style:table-properties style:rel-width="100" table:align="center"/>
    </style:style>
    <style:style style:name="36e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tiha TALI OTMANI<text:s/></text:span></text:p>
        <text:p text:style-name="P2"/>
        <text:p text:style-name="P3"/>
        <text:p text:style-name="Heading2"><text:span text:style-name="T2">Présentation</text:span></text:p>
        <text:p text:style-name="P5"/>
        <text:p text:style-name="Heading3"><text:span text:style-name="T3">Maîtresse de Conférences HDR</text:span></text:p>
        <text:p text:style-name="Heading4"><text:span text:style-name="T4">**Université Toulouse Jean Jaurès -UMR EFTS **</text:span></text:p>
        <text:p text:style-name="Heading5"><text:span text:style-name="T5">Département des Sciences de l'éducation et de la formation</text:span></text:p>
        <text:p text:style-name="P9"><text:span text:style-name="T6">Chercheure partenaire: GRHAPES, INSEI, rattachée à la chaire UNESCO &amp;quot;Accessibilité universelle, Education et Numérique&amp;quot;</text:span></text:p>
        <text:p text:style-name="Heading3"><text:span text:style-name="T7">____________________________________________________________________________________________________________________________________________________</text:span></text:p>
        <text:p text:style-name="Heading3"><text:span text:style-name="T8">Discipline(s)</text:span></text:p>
        <text:p text:style-name="P13"><text:span text:style-name="T9">SCIENCES DE L'EDUCATION ET DE LA FORMATION</text:span></text:p>
        <text:p text:style-name="Heading3"><text:span text:style-name="T10">Corps</text:span></text:p>
        <text:p text:style-name="P16"><text:span text:style-name="T11">MAITRESSE DE CONFERENCES HDR -<text:s text:c="2"/>Université Toulouse Jean Jaurès, UMR-EFTS au sein du thème 3 &amp;quot;Organisations et participation</text:span><text:span text:style-name="T12"><text:s/>- Accompagnement du changement en éducation et formation&amp;quot;**de 2018 à 2020: MAITRE DE CONFERENCES<text:s text:c="2"/>à l'université Côte d'Azur, Laboratoire LINE</text:span></text:p>
        <text:p text:style-name="P19"><text:span text:style-name="T13">Mission: Référente aux usages du numérique pour le département SEF</text:span></text:p>
        <text:p text:style-name="P21"><text:span text:style-name="T14">______________________________________________________________________________________________________________________</text:span></text:p>
        <text:p text:style-name="P23"><text:span text:style-name="T15">Thèmes de recherche</text:span></text:p>
        <text:p text:style-name="P25"><text:span text:style-name="T16">L'objectif de mes travaux de recherche est d'étudier dans une approche sociocognitive les processus d’enseignement-apprentissage dans l’enseignement supérieur dans des environnements incluant du numérique. Mes recherches font un focus sur les changements induits par l'usage des intelligences artificielles dans l'enseignement supérieur. Je pilote la recherche internationale et interdisciplinaire EVARIATION qui vise à essayer de repérer les facteurs favorisant l’augmentation du sentiment d’efficacité personnelle (SEP)* des étudiants dans les phases d’apprentissage en comparant les environnements incluant ou non du numérique. Cette étude est dans le prolongement des travaux entrepris depuis ma thèse sur les apprentissages dans des contextes hybrides.<text:s text:c="2"/>Il s’agit donc d’analyser les pratiques actuelles des étudiants en questionnant l’apport éventuel (ou pas) du numérique et des IA génératives, dans les facteurs favorisant l’augmentation du SEP des étudiants à la réussite universitaire avec le numérique. Pour mieux analyser le processus complexe de l'enseignement-apprentissage, nous étudions en même temps les pratiques d'enseignement et d'évaluation des enseignants du supérieur lorsqu'ils font éventuellement appel à des outils numériques (ou pas). Dans le cadre de la société inclusive, mes travaux prennent en compte particulièrement les publics à besoins éducatifs particuliers dans ces processus de formation.</text:span></text:p>
        <text:p text:style-name="P27"><text:span text:style-name="T17">J'inscris mes travaux sur les pratiques professionnelles des enseignants-chercheurs et les pratiques d'apprentissage des étudiants dans les approches critiques de l'IA en Education, en accord avec mon rattachement au groupe des &amp;quot;Critical Studies of Artificial Intelligence and Education&amp;quot; piloté par Wayne Holmes (Chaire IA UNESCO).</text:span></text:p>
        <text:p text:style-name="P29"><text:span text:style-name="T18">Mots clés:</text:span></text:p>
        <text:p text:style-name="P31"><text:span text:style-name="T19">Changements -Numérique- Intelligence artificielle, Apprentissages-Enseignement-évaluation-Approche sociocognitive -Sentiment d'efficacité personnelle</text:span></text:p>
        <text:p text:style-name="P33"><text:span text:style-name="T20">_____________________________________________________________________________________________________________</text:span></text:p>
        <text:p text:style-name="P35"><text:span text:style-name="T21">Autres informations: recherches en cours</text:span></text:p>
        <text:p text:style-name="P37"><text:span text:style-name="T22">EVARIATION: (responsable scientifique du projet) recherche sur les changements induits par le numérique dans les pratiques d'enseignement et d'apprentissages dans l'enseignement supérieur.<text:s/></text:span><text:a xlink:type="simple" xlink:href="https://evariation.huma-num.fr/">https://evariation.huma-num.fr/</text:a></text:p>
        <text:p text:style-name="P39"><text:span text:style-name="T23">IMHOTEP: (Financement MESR) : recherche en collaboration avec UTC et l'université du Caire (Egypte)</text:span></text:p>
        <text:p text:style-name="P41"/>
        <text:p text:style-name="Heading2"><text:span text:style-name="T24">Publications</text:span></text:p>
        <text:p text:style-name="P43"/>
        <text:p text:style-name="P44"/>
        <text:p text:style-name="Heading2"><text:span text:style-name="T25">Article dans une revue (17)</text:span></text:p>
        <text:p text:style-name="P46"/>
        <table:table table:name="1d9fdf" table:style-name="1d9fdf">
          <table:table-column table:style-name="1d9fdf.0"/>
          <table:table-row>
            <table:table-cell office:value-type="string">
              <text:p text:style-name="Normal"><text:a xlink:type="simple" xlink:href="https://hal.science/hal-05594027v1">La mixité sociale à l’école dans une perspective écosystémique</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 Otmani">Fatiha Tali Otmani</text:a></text:p>
              <text:p text:style-name="Normal"><text:span>Education et socialisation - Les cahiers du CERFEE</text:span><text:span>, 2026, 79,<text:s/></text:span><text:a xlink:type="simple" xlink:href="https://dx.doi.org/10.4000/15zkn">⟨10.4000/15zkn⟩</text:a></text:p>
              <text:p text:style-name="Normal"><text:span>Article dans une revue</text:span></text:p>
              <text:p text:style-name="Normal"><text:a xlink:type="simple" xlink:href="https://hal.science/hal-05594027v1">hal-05594027v1</text:a></text:p>
            </table:table-cell>
          </table:table-row>
          <table:table-row>
            <table:table-cell office:value-type="string">
              <text:p text:style-name="Normal"><text:a xlink:type="simple" xlink:href="https://hal.science/hal-05335762v1">Explore Neuro-Symbolic Approach in Knowledge Inference Based on Learner-Related Factors</text:a></text:p>
              <text:p text:style-name="Normal"><text:a xlink:type="simple" xlink:href="https://hal.science/search/index/?q=*&amp;authFullName_s=Zahoua Amoura">Zahoua Amoura</text:a><text:span>,</text:span><text:a xlink:type="simple" xlink:href="https://hal.science/search/index/?q=*&amp;authFullName_s=Farida Bouarab-Dahmani">Farida Bouarab-Dahmani</text:a><text:span>,</text:span><text:a xlink:type="simple" xlink:href="https://hal.science/search/index/?q=*&amp;authFullName_s=Samia Lazib">Samia Lazib</text:a><text:span>,</text:span><text:a xlink:type="simple" xlink:href="https://hal.science/search/index/?q=*&amp;authFullName_s=Fatiha Tali-Otmani">Fatiha Tali-Otmani</text:a></text:p>
              <text:p text:style-name="Normal"><text:span>Communications in Computer and Information Science</text:span><text:span>, 2025, Communications in Computer and Information Science, 2606, pp.174-183.<text:s/></text:span><text:a xlink:type="simple" xlink:href="https://dx.doi.org/10.1007/978-3-032-01922-6_15">⟨10.1007/978-3-032-01922-6_15⟩</text:a></text:p>
              <text:p text:style-name="Normal"><text:span>Article dans une revue</text:span></text:p>
              <text:p text:style-name="Normal"><text:a xlink:type="simple" xlink:href="https://hal.science/hal-05335762v1">hal-05335762v1</text:a></text:p>
            </table:table-cell>
          </table:table-row>
          <table:table-row>
            <table:table-cell office:value-type="string">
              <text:p text:style-name="Normal"><text:a xlink:type="simple" xlink:href="https://hal.science/hal-05248455v1">Critical Studies of Artificial Intelligence and Education: Putting a Stake in the Ground</text:a></text:p>
              <text:p text:style-name="Normal"><text:a xlink:type="simple" xlink:href="https://hal.science/search/index/?q=*&amp;authFullName_s=Wayne Holmes">Wayne Holmes</text:a><text:span>,</text:span><text:a xlink:type="simple" xlink:href="https://hal.science/search/index/?q=*&amp;authFullName_s=Ana Mouta">Ana Mouta</text:a><text:span>,</text:span><text:a xlink:type="simple" xlink:href="https://hal.science/search/index/?q=*&amp;authFullName_s=Velislava Hillman">Velislava Hillman</text:a><text:span>,</text:span><text:a xlink:type="simple" xlink:href="https://hal.science/search/index/?q=*&amp;authFullName_s=Daniel Schiff">Daniel Schiff</text:a><text:span>,</text:span><text:a xlink:type="simple" xlink:href="https://hal.science/search/index/?q=*&amp;authFullName_s=Kristjan-Julius Laak">Kristjan-Julius Laak</text:a><text:span>et al.</text:span></text:p>
              <text:p text:style-name="Normal"><text:span>SSRN : Social Science Research Network</text:span><text:span>, 2025,<text:s/></text:span><text:a xlink:type="simple" xlink:href="https://dx.doi.org/10.2139/ssrn.5391793">⟨10.2139/ssrn.5391793⟩</text:a></text:p>
              <text:p text:style-name="Normal"><text:span>Article dans une revue</text:span></text:p>
              <text:p text:style-name="Normal"><text:a xlink:type="simple" xlink:href="https://hal.science/hal-05248455v1">hal-05248455v1</text:a></text:p>
            </table:table-cell>
          </table:table-row>
          <table:table-row>
            <table:table-cell office:value-type="string">
              <text:p text:style-name="Normal"><text:a xlink:type="simple" xlink:href="https://hal.science/hal-04634520v1">L’auto-efficacité des enseignantes et enseignants du supérieur à enseigner avec le numérique, de la période Covid à nos jours</text:a></text:p>
              <text:p text:style-name="Normal"><text:a xlink:type="simple" xlink:href="https://hal.science/search/index/?q=*&amp;authFullName_s=Fatiha Tali">Fatiha Tali</text:a><text:span>,</text:span><text:a xlink:type="simple" xlink:href="https://hal.science/search/index/?q=*&amp;authFullName_s=Lucie Loubère">Lucie Loubère</text:a><text:span>,</text:span><text:a xlink:type="simple" xlink:href="https://hal.science/search/index/?q=*&amp;authFullName_s=Christiana Charalampopoulou">Christiana Charalampopoulou</text:a><text:span>,</text:span><text:a xlink:type="simple" xlink:href="https://hal.science/search/index/?q=*&amp;authFullName_s=Jean-François Desbiens">Jean-François Desbiens</text:a><text:span>,</text:span><text:a xlink:type="simple" xlink:href="https://hal.science/search/index/?q=*&amp;authFullName_s=Marie-Hélène Abel">Marie-Hélène Abel</text:a><text:span>et al.</text:span></text:p>
              <text:p text:style-name="Normal"><text:span>L'Orientation scolaire et professionnelle</text:span><text:span>, 2024, 53 (2), pp.313-342.<text:s/></text:span><text:a xlink:type="simple" xlink:href="https://dx.doi.org/10.4000/11ulw">⟨10.4000/11ulw⟩</text:a></text:p>
              <text:p text:style-name="Normal"><text:span>Article dans une revue</text:span></text:p>
              <text:p text:style-name="Normal"><text:a xlink:type="simple" xlink:href="https://hal.science/hal-04634520v1">hal-04634520v1</text:a></text:p>
            </table:table-cell>
          </table:table-row>
          <table:table-row>
            <table:table-cell office:value-type="string">
              <text:p text:style-name="Normal"><text:a xlink:type="simple" xlink:href="https://hal.science/hal-04549392v1">Quand la Covid bouleverse les conditions d’apprentissage</text:a></text:p>
              <text:p text:style-name="Normal"><text:a xlink:type="simple" xlink:href="https://hal.science/search/index/?q=*&amp;authFullName_s=Isabelle Bertolino">Isabelle Bertolino</text:a><text:span>,</text:span><text:a xlink:type="simple" xlink:href="https://hal.science/search/index/?q=*&amp;authFullName_s=Fatiha Tali">Fatiha Tali</text:a></text:p>
              <text:p text:style-name="Normal"><text:span>Spirale - Revue de Recherches en Éducation<text:s/></text:span><text:span>, 2024, N° 73 (1), pp.117-129.<text:s/></text:span><text:a xlink:type="simple" xlink:href="https://dx.doi.org/10.3917/spir.073.0117">⟨10.3917/spir.073.0117⟩</text:a></text:p>
              <text:p text:style-name="Normal"><text:span>Article dans une revue</text:span></text:p>
              <text:p text:style-name="Normal"><text:a xlink:type="simple" xlink:href="https://hal.science/hal-04549392v1">hal-04549392v1</text:a></text:p>
            </table:table-cell>
          </table:table-row>
          <table:table-row>
            <table:table-cell office:value-type="string">
              <text:p text:style-name="Normal"><text:a xlink:type="simple" xlink:href="https://shs.hal.science/halshs-04200958v1">Relations entre les profils d’auto-efficacité vocationnelle et ses sources chez les élèves de terminale au moment du choix d’orientation post-bac</text:a></text:p>
              <text:p text:style-name="Normal"><text:a xlink:type="simple" xlink:href="https://hal.science/search/index/?q=*&amp;authFullName_s=Fatiha Tali">Fatiha Tali</text:a><text:span>,</text:span><text:a xlink:type="simple" xlink:href="https://hal.science/search/index/?q=*&amp;authFullName_s=Pierre Ratinaud">Pierre Ratinaud</text:a><text:span>,</text:span><text:a xlink:type="simple" xlink:href="https://hal.science/search/index/?q=*&amp;authFullName_s=Saïd Jmel">Saïd Jmel</text:a><text:span>,</text:span><text:a xlink:type="simple" xlink:href="https://hal.science/search/index/?q=*&amp;authFullName_s=Jean-Philippe Gaudron">Jean-Philippe Gaudron</text:a></text:p>
              <text:p text:style-name="Normal"><text:span>L'Orientation scolaire et professionnelle</text:span><text:span>, 2023, 52/2, pp.341-384.<text:s/></text:span><text:a xlink:type="simple" xlink:href="https://dx.doi.org/10.4000/osp.17489">⟨10.4000/osp.17489⟩</text:a></text:p>
              <text:p text:style-name="Normal"><text:span>Article dans une revue</text:span></text:p>
              <text:p text:style-name="Normal"><text:a xlink:type="simple" xlink:href="https://shs.hal.science/halshs-04200958v1">halshs-04200958v1</text:a></text:p>
            </table:table-cell>
          </table:table-row>
          <table:table-row>
            <table:table-cell office:value-type="string">
              <text:p text:style-name="Normal"><text:a xlink:type="simple" xlink:href="https://ird.hal.science/ird-04528492v1">Brokerage, entrepreneurship and bricolage. Ethnography of ethics in research on digital teaching and learning in humanities</text:a></text:p>
              <text:p text:style-name="Normal"><text:a xlink:type="simple" xlink:href="https://hal.science/search/index/?q=*&amp;authFullName_s=Morgane Govoreanu">Morgane Govoreanu</text:a><text:span>,</text:span><text:a xlink:type="simple" xlink:href="https://hal.science/search/index/?q=*&amp;authFullName_s=Fatiha Tali">Fatiha Tali</text:a></text:p>
              <text:p text:style-name="Normal"><text:span>Interfaces numériques</text:span><text:span>, 2023, 12 (3), pp.1-23.<text:s/></text:span><text:a xlink:type="simple" xlink:href="https://dx.doi.org/10.25965/interfaces-numeriques.5160">⟨10.25965/interfaces-numeriques.5160⟩</text:a></text:p>
              <text:p text:style-name="Normal"><text:span>Article dans une revue</text:span></text:p>
              <text:p text:style-name="Normal"><text:a xlink:type="simple" xlink:href="https://ird.hal.science/ird-04528492v1">ird-04528492v1</text:a></text:p>
            </table:table-cell>
          </table:table-row>
          <table:table-row>
            <table:table-cell office:value-type="string">
              <text:p text:style-name="Normal"><text:a xlink:type="simple" xlink:href="https://shs.hal.science/halshs-04104235v1">L'évaluation formative pour redonner du pouvoir d'agir aux élèves en situation de handicap</text:a></text:p>
              <text:p text:style-name="Normal"><text:a xlink:type="simple" xlink:href="https://hal.science/search/index/?q=*&amp;authFullName_s=Fatiha Tali">Fatiha Tali</text:a><text:span>,</text:span><text:a xlink:type="simple" xlink:href="https://hal.science/search/index/?q=*&amp;authFullName_s=Christian Germier">Christian Germier</text:a></text:p>
              <text:p text:style-name="Normal"><text:span>La revue LEeE</text:span><text:span>, 2023, No 7 (2023): Démocratie et démocratisation des évaluations en éducation et en formation : quels enjeux ?, 7,<text:s/></text:span><text:a xlink:type="simple" xlink:href="https://dx.doi.org/10.48325/rleee.007.03">⟨10.48325/rleee.007.03⟩</text:a></text:p>
              <text:p text:style-name="Normal"><text:span>Article dans une revue</text:span></text:p>
              <text:p text:style-name="Normal"><text:a xlink:type="simple" xlink:href="https://shs.hal.science/halshs-04104235v1">halshs-04104235v1</text:a></text:p>
            </table:table-cell>
          </table:table-row>
          <table:table-row>
            <table:table-cell office:value-type="string">
              <text:p text:style-name="Normal"><text:a xlink:type="simple" xlink:href="https://shs.hal.science/halshs-03605228v1">Co-évaluation et évaluation formative dans un carnet de bord en ligne collaboratif</text:a></text:p>
              <text:p text:style-name="Normal"><text:a xlink:type="simple" xlink:href="https://hal.science/search/index/?q=*&amp;authFullName_s=Fatiha Tali">Fatiha Tali</text:a><text:span>,</text:span><text:a xlink:type="simple" xlink:href="https://hal.science/search/index/?q=*&amp;authFullName_s=Christian Germier">Christian Germier</text:a></text:p>
              <text:p text:style-name="Normal"><text:span>TransFormations : Recherche en éducation et formation des adultes</text:span><text:span>, 2021, 2 (22), pp.40-60</text:span></text:p>
              <text:p text:style-name="Normal"><text:span>Article dans une revue</text:span></text:p>
              <text:p text:style-name="Normal"><text:a xlink:type="simple" xlink:href="https://shs.hal.science/halshs-03605228v1">halshs-03605228v1</text:a></text:p>
            </table:table-cell>
          </table:table-row>
          <table:table-row>
            <table:table-cell office:value-type="string">
              <text:p text:style-name="Normal"><text:a xlink:type="simple" xlink:href="https://univ-tlse2.hal.science/hal-03603277v1">L'université d'après. Quelles leçons tirer de la mise à distance des cours ?</text:a></text:p>
              <text:p text:style-name="Normal"><text:a xlink:type="simple" xlink:href="https://hal.science/search/index/?q=*&amp;authFullName_s=Christiana Charalampopoulou">Christiana Charalampopoulou</text:a><text:span>,</text:span><text:a xlink:type="simple" xlink:href="https://hal.science/search/index/?q=*&amp;authFullName_s=Fatiha Tali">Fatiha Tali</text:a></text:p>
              <text:p text:style-name="Normal"><text:span>La Recherche en Education</text:span><text:span>, 2021, Les futurs de l'éducation, 24</text:span></text:p>
              <text:p text:style-name="Normal"><text:span>Article dans une revue</text:span></text:p>
              <text:p text:style-name="Normal"><text:a xlink:type="simple" xlink:href="https://univ-tlse2.hal.science/hal-03603277v1">hal-03603277v1</text:a></text:p>
            </table:table-cell>
          </table:table-row>
          <table:table-row>
            <table:table-cell office:value-type="string">
              <text:p text:style-name="Normal"><text:a xlink:type="simple" xlink:href="https://shs.hal.science/halshs-03605221v1">Mise en place d’un dispositif de formation hybride : une innovation c'est un changement qui a réussi ?</text:a></text:p>
              <text:p text:style-name="Normal"><text:a xlink:type="simple" xlink:href="https://hal.science/search/index/?q=*&amp;authFullName_s=Fatiha Tali">Fatiha Tali</text:a></text:p>
              <text:p text:style-name="Normal"><text:span>Education et socialisation - Les cahiers du CERFEE</text:span><text:span>, 2020, 55,<text:s/></text:span><text:a xlink:type="simple" xlink:href="https://dx.doi.org/10.4000/edso.9071">⟨10.4000/edso.9071⟩</text:a></text:p>
              <text:p text:style-name="Normal"><text:span>Article dans une revue</text:span></text:p>
              <text:p text:style-name="Normal"><text:a xlink:type="simple" xlink:href="https://shs.hal.science/halshs-03605221v1">halshs-03605221v1</text:a></text:p>
            </table:table-cell>
          </table:table-row>
          <table:table-row>
            <table:table-cell office:value-type="string">
              <text:p text:style-name="Normal"><text:a xlink:type="simple" xlink:href="https://shs.hal.science/halshs-03605219v1">Formation hybride et apprentissages professionnels des enseignants spécialisés</text:a></text:p>
              <text:p text:style-name="Normal"><text:a xlink:type="simple" xlink:href="https://hal.science/search/index/?q=*&amp;authFullName_s=Fatiha Tali">Fatiha Tali</text:a><text:span>,</text:span><text:a xlink:type="simple" xlink:href="https://hal.science/search/index/?q=*&amp;authFullName_s=Jean-François Marcel">Jean-François Marcel</text:a></text:p>
              <text:p text:style-name="Normal"><text:span>Recherche et formation</text:span><text:span>, 2020, 93, pp.33-50.<text:s/></text:span><text:a xlink:type="simple" xlink:href="https://dx.doi.org/10.4000/rechercheformation.5993">⟨10.4000/rechercheformation.5993⟩</text:a></text:p>
              <text:p text:style-name="Normal"><text:span>Article dans une revue</text:span></text:p>
              <text:p text:style-name="Normal"><text:a xlink:type="simple" xlink:href="https://shs.hal.science/halshs-03605219v1">halshs-03605219v1</text:a></text:p>
            </table:table-cell>
          </table:table-row>
          <table:table-row>
            <table:table-cell office:value-type="string">
              <text:p text:style-name="Normal"><text:a xlink:type="simple" xlink:href="https://shs.hal.science/halshs-03605225v1">Contributing to inclusive school : the case of an e-learning community of teachers in hybrid education</text:a></text:p>
              <text:p text:style-name="Normal"><text:a xlink:type="simple" xlink:href="https://hal.science/search/index/?q=*&amp;authFullName_s=Fatiha Tali">Fatiha Tali</text:a></text:p>
              <text:p text:style-name="Normal"><text:span>Swiss Journal of Educational Research</text:span><text:span>, 2020, 42 (1), pp.210-232.<text:s/></text:span><text:a xlink:type="simple" xlink:href="https://dx.doi.org/10.24452/sjer.42.1.12">⟨10.24452/sjer.42.1.12⟩</text:a></text:p>
              <text:p text:style-name="Normal"><text:span>Article dans une revue</text:span></text:p>
              <text:p text:style-name="Normal"><text:a xlink:type="simple" xlink:href="https://shs.hal.science/halshs-03605225v1">halshs-03605225v1</text:a></text:p>
            </table:table-cell>
          </table:table-row>
          <table:table-row>
            <table:table-cell office:value-type="string">
              <text:p text:style-name="Normal"><text:a xlink:type="simple" xlink:href="https://hal.science/hal-03779897v1">La formation professionnelle des coordonnateurs d’ULIS : évolution et enjeux institutionnels.</text:a></text:p>
              <text:p text:style-name="Normal"><text:a xlink:type="simple" xlink:href="https://hal.science/search/index/?q=*&amp;authFullName_s=Fatiha Tali">Fatiha Tali</text:a></text:p>
              <text:p text:style-name="Normal"><text:span>Les Cahiers pédagogiques. Coll. hors-série numériques</text:span><text:span>, 2019</text:span></text:p>
              <text:p text:style-name="Normal"><text:span>Article dans une revue</text:span></text:p>
              <text:p text:style-name="Normal"><text:a xlink:type="simple" xlink:href="https://hal.science/hal-03779897v1">hal-03779897v1</text:a></text:p>
            </table:table-cell>
          </table:table-row>
          <table:table-row>
            <table:table-cell office:value-type="string">
              <text:p text:style-name="Normal"><text:a xlink:type="simple" xlink:href="https://shs.hal.science/halshs-03605223v1">Construction of professional knowledge in a hybrid training program: A study of the collaborative online logbook</text:a></text:p>
              <text:p text:style-name="Normal"><text:a xlink:type="simple" xlink:href="https://hal.science/search/index/?q=*&amp;authFullName_s=Fatiha Tali">Fatiha Tali</text:a><text:span>,</text:span><text:a xlink:type="simple" xlink:href="https://hal.science/search/index/?q=*&amp;authFullName_s=Marcel Jean-François">Marcel Jean-François</text:a></text:p>
              <text:p text:style-name="Normal"><text:span>International Journal of Technologies in Higher Education</text:span><text:span>, 2017, 14 (1)</text:span></text:p>
              <text:p text:style-name="Normal"><text:span>Article dans une revue</text:span></text:p>
              <text:p text:style-name="Normal"><text:a xlink:type="simple" xlink:href="https://shs.hal.science/halshs-03605223v1">halshs-03605223v1</text:a></text:p>
            </table:table-cell>
          </table:table-row>
          <table:table-row>
            <table:table-cell office:value-type="string">
              <text:p text:style-name="Normal"><text:a xlink:type="simple" xlink:href="https://hal.science/hal-03779932v1">L'orientation vers les enseignements adaptés. Évolution des procédures et des profils des élèves.</text:a></text:p>
              <text:p text:style-name="Normal"><text:a xlink:type="simple" xlink:href="https://hal.science/search/index/?q=*&amp;authFullName_s=Fatiha Tali">Fatiha Tali</text:a></text:p>
              <text:p text:style-name="Normal"><text:span>Diversité</text:span><text:span>, 2012</text:span></text:p>
              <text:p text:style-name="Normal"><text:span>Article dans une revue</text:span></text:p>
              <text:p text:style-name="Normal"><text:a xlink:type="simple" xlink:href="https://hal.science/hal-03779932v1">hal-03779932v1</text:a></text:p>
            </table:table-cell>
          </table:table-row>
          <table:table-row>
            <table:table-cell office:value-type="string">
              <text:p text:style-name="Normal"><text:a xlink:type="simple" xlink:href="https://hal.science/hal-03779935v1">Le je(u) interdit</text:a></text:p>
              <text:p text:style-name="Normal"><text:a xlink:type="simple" xlink:href="https://hal.science/search/index/?q=*&amp;authFullName_s=Fatiha Tali">Fatiha Tali</text:a></text:p>
              <text:p text:style-name="Normal"><text:span>L'Autre</text:span><text:span>, 2011, 12 (1), pp.89.<text:s/></text:span><text:a xlink:type="simple" xlink:href="https://dx.doi.org/10.3917/lautr.034.0089">⟨10.3917/lautr.034.0089⟩</text:a></text:p>
              <text:p text:style-name="Normal"><text:span>Article dans une revue</text:span></text:p>
              <text:p text:style-name="Normal"><text:a xlink:type="simple" xlink:href="https://hal.science/hal-03779935v1">hal-03779935v1</text:a></text:p>
            </table:table-cell>
          </table:table-row>
        </table:table>
        <text:p text:style-name="P47"/>
        <text:p text:style-name="Heading2"><text:span text:style-name="T26">Communication dans un congrès (60)</text:span></text:p>
        <text:p text:style-name="P49"/>
        <table:table table:name="f2354c" table:style-name="f2354c">
          <table:table-column table:style-name="f2354c.0"/>
          <table:table-row>
            <table:table-cell office:value-type="string">
              <text:p text:style-name="Normal"><text:a xlink:type="simple" xlink:href="https://hal.science/hal-05590778v1">Table ronde « Pas d'IA sans elles ».</text:a></text:p>
              <text:p text:style-name="Normal"><text:a xlink:type="simple" xlink:href="https://hal.science/search/index/?q=*&amp;authFullName_s=Fatiha Tali-Otmani">Fatiha Tali-Otmani</text:a></text:p>
              <text:p text:style-name="Normal"><text:span>Coupe de France de robotique</text:span><text:span>, Planète Sciences, Mar 2026, Toulouse, France</text:span></text:p>
              <text:p text:style-name="Normal"><text:span>Communication dans un congrès</text:span></text:p>
              <text:p text:style-name="Normal"><text:a xlink:type="simple" xlink:href="https://hal.science/hal-05590778v1">hal-05590778v1</text:a></text:p>
            </table:table-cell>
          </table:table-row>
          <table:table-row>
            <table:table-cell office:value-type="string">
              <text:p text:style-name="Normal"><text:a xlink:type="simple" xlink:href="https://hal.science/hal-05590758v1">Les pratiques professionnelles des enseignants-chercheurs avec le numérique et les IA</text:a></text:p>
              <text:p text:style-name="Normal"><text:a xlink:type="simple" xlink:href="https://hal.science/search/index/?q=*&amp;authFullName_s=Fatiha Tali-Otmani">Fatiha Tali-Otmani</text:a></text:p>
              <text:p text:style-name="Normal"><text:span>Séminaire de l'AECSE</text:span><text:span>, AECSE, May 2026, Nanterre (en ligne), France</text:span></text:p>
              <text:p text:style-name="Normal"><text:span>Communication dans un congrès</text:span></text:p>
              <text:p text:style-name="Normal"><text:a xlink:type="simple" xlink:href="https://hal.science/hal-05590758v1">hal-05590758v1</text:a></text:p>
            </table:table-cell>
          </table:table-row>
          <table:table-row>
            <table:table-cell office:value-type="string">
              <text:p text:style-name="Normal"><text:a xlink:type="simple" xlink:href="https://hal.science/hal-05589255v1">Les transformations des pratiques de recherche à l'ère des IA : les processus de production de la connaissance scientifique questionnés</text:a></text:p>
              <text:p text:style-name="Normal"><text:a xlink:type="simple" xlink:href="https://hal.science/search/index/?q=*&amp;authFullName_s=Fatiha Tali-Otmani">Fatiha Tali-Otmani</text:a></text:p>
              <text:p text:style-name="Normal"><text:span>Langues étrangères et intelligence artificielle à l’ère numérique Enjeux, pratiques et perspectives interdisciplinaires pour l’apprentissage des adultes</text:span><text:span>, Université de Tlemcen, Apr 2026, Tlemcen, Université de Tlemcen, Algeria</text:span></text:p>
              <text:p text:style-name="Normal"><text:span>Communication dans un congrès</text:span></text:p>
              <text:p text:style-name="Normal"><text:a xlink:type="simple" xlink:href="https://hal.science/hal-05589255v1">hal-05589255v1</text:a></text:p>
            </table:table-cell>
          </table:table-row>
          <table:table-row>
            <table:table-cell office:value-type="string">
              <text:p text:style-name="Normal"><text:a xlink:type="simple" xlink:href="https://hal.science/hal-05589652v1">Les usages et les besoins de l’IA Générative dans le milieu professionnel</text:a></text:p>
              <text:p text:style-name="Normal"><text:a xlink:type="simple" xlink:href="https://hal.science/search/index/?q=*&amp;authFullName_s=Fatiha Tali-Otmani">Fatiha Tali-Otmani</text:a></text:p>
              <text:p text:style-name="Normal"><text:span>La révolution IA générative au coeur de l'université: Nouvelles pratiques, nouvelles compétences, nouveaux défis!</text:span><text:span>, Université Technologique de Troyes, Jun 2026, Troyes (France), France</text:span></text:p>
              <text:p text:style-name="Normal"><text:span>Communication dans un congrès</text:span></text:p>
              <text:p text:style-name="Normal"><text:a xlink:type="simple" xlink:href="https://hal.science/hal-05589652v1">hal-05589652v1</text:a></text:p>
            </table:table-cell>
          </table:table-row>
          <table:table-row>
            <table:table-cell office:value-type="string">
              <text:p text:style-name="Normal"><text:a xlink:type="simple" xlink:href="https://hal.science/hal-05590756v1">L'évaluation et l'IA</text:a></text:p>
              <text:p text:style-name="Normal"><text:a xlink:type="simple" xlink:href="https://hal.science/search/index/?q=*&amp;authFullName_s=Fatiha Tali-Otmani">Fatiha Tali-Otmani</text:a></text:p>
              <text:p text:style-name="Normal"><text:span>Journée SINPA 2026</text:span><text:span>, Académie de Toulouse, May 2026, Tournefeuille (31), France</text:span></text:p>
              <text:p text:style-name="Normal"><text:span>Communication dans un congrès</text:span></text:p>
              <text:p text:style-name="Normal"><text:a xlink:type="simple" xlink:href="https://hal.science/hal-05590756v1">hal-05590756v1</text:a></text:p>
            </table:table-cell>
          </table:table-row>
          <table:table-row>
            <table:table-cell office:value-type="string">
              <text:p text:style-name="Normal"><text:a xlink:type="simple" xlink:href="https://hal.science/hal-05590768v1">IA et société : enjeux pour l'éducation et le travail</text:a></text:p>
              <text:p text:style-name="Normal"><text:a xlink:type="simple" xlink:href="https://hal.science/search/index/?q=*&amp;authFullName_s=Fatiha Tali-Otmani">Fatiha Tali-Otmani</text:a></text:p>
              <text:p text:style-name="Normal"><text:span>Le 82 fait son numérique</text:span><text:span>, Conseil départemental du Tarn et Garonne, Apr 2026, Montauban, France</text:span></text:p>
              <text:p text:style-name="Normal"><text:span>Communication dans un congrès</text:span></text:p>
              <text:p text:style-name="Normal"><text:a xlink:type="simple" xlink:href="https://hal.science/hal-05590768v1">hal-05590768v1</text:a></text:p>
            </table:table-cell>
          </table:table-row>
          <table:table-row>
            <table:table-cell office:value-type="string">
              <text:p text:style-name="Normal"><text:a xlink:type="simple" xlink:href="https://hal.science/hal-05590765v1">Les transformations de la recherche à l'ère des IA : des perspectives sous tensions</text:a></text:p>
              <text:p text:style-name="Normal"><text:a xlink:type="simple" xlink:href="https://hal.science/search/index/?q=*&amp;authFullName_s=Fatiha Tali-Otmani">Fatiha Tali-Otmani</text:a></text:p>
              <text:p text:style-name="Normal"><text:span>Séminaire doctoral Trigone-Cirel</text:span><text:span>, Université de Lille, Jan 2026, Lille (en ligne), France</text:span></text:p>
              <text:p text:style-name="Normal"><text:span>Communication dans un congrès</text:span></text:p>
              <text:p text:style-name="Normal"><text:a xlink:type="simple" xlink:href="https://hal.science/hal-05590765v1">hal-05590765v1</text:a></text:p>
            </table:table-cell>
          </table:table-row>
          <table:table-row>
            <table:table-cell office:value-type="string">
              <text:p text:style-name="Normal"><text:a xlink:type="simple" xlink:href="https://hal.science/hal-05590753v1">Les transformations des pratiques d’apprentissage des étudiant·es à l’ère de l’IA et leurs impacts pour l’enseignement supérieur et la recherche</text:a></text:p>
              <text:p text:style-name="Normal"><text:a xlink:type="simple" xlink:href="https://hal.science/search/index/?q=*&amp;authFullName_s=Fatiha Tali-Otmani">Fatiha Tali-Otmani</text:a></text:p>
              <text:p text:style-name="Normal"><text:span>Conférence-Débat sur l'IA dans l'ESR</text:span><text:span>, Le service inter-universitaire de pédagogie - Comue de Toulouse, Jun 2026, Toulouse (FRANCE), France</text:span></text:p>
              <text:p text:style-name="Normal"><text:span>Communication dans un congrès</text:span></text:p>
              <text:p text:style-name="Normal"><text:a xlink:type="simple" xlink:href="https://hal.science/hal-05590753v1">hal-05590753v1</text:a></text:p>
            </table:table-cell>
          </table:table-row>
          <table:table-row>
            <table:table-cell office:value-type="string">
              <text:p text:style-name="Normal"><text:a xlink:type="simple" xlink:href="https://hal.science/hal-05161051v1">IA &amp; pédagogie : questionner les pratiques d'enseignement et d'évaluation avec l'IA dans le champ de la santé</text:a></text:p>
              <text:p text:style-name="Normal"><text:a xlink:type="simple" xlink:href="https://hal.science/search/index/?q=*&amp;authFullName_s=Fatiha Tali">Fatiha Tali</text:a></text:p>
              <text:p text:style-name="Normal"><text:span>IA &amp; Pédagogie</text:span><text:span>, PREFMS de Toulouse-CHU de Toulouse, Jul 2025, Toulouse, France</text:span></text:p>
              <text:p text:style-name="Normal"><text:span>Communication dans un congrès</text:span></text:p>
              <text:p text:style-name="Normal"><text:a xlink:type="simple" xlink:href="https://hal.science/hal-05161051v1">hal-05161051v1</text:a></text:p>
            </table:table-cell>
          </table:table-row>
          <table:table-row>
            <table:table-cell office:value-type="string">
              <text:p text:style-name="Normal"><text:a xlink:type="simple" xlink:href="https://hal.science/hal-04869309v1">Évaluation à l'ère de l’IA générative dans l’enseignement supérieur : transformations, enjeux et perspectives critiques</text:a></text:p>
              <text:p text:style-name="Normal"><text:a xlink:type="simple" xlink:href="https://hal.science/search/index/?q=*&amp;authFullName_s=Fatiha Tali">Fatiha Tali</text:a></text:p>
              <text:p text:style-name="Normal"><text:span>Accompagner l’écrit dans le supérieur : formation, évaluation, certification – le projet écri+ dans le champ des littératies universitaires“</text:span><text:span>, Université Toulouse Jean Jaurès-UMR EFTS, Jun 2025, Toulouse, France</text:span></text:p>
              <text:p text:style-name="Normal"><text:span>Communication dans un congrès</text:span></text:p>
              <text:p text:style-name="Normal"><text:a xlink:type="simple" xlink:href="https://hal.science/hal-04869309v1">hal-04869309v1</text:a></text:p>
            </table:table-cell>
          </table:table-row>
          <table:table-row>
            <table:table-cell office:value-type="string">
              <text:p text:style-name="Normal"><text:a xlink:type="simple" xlink:href="https://hal.science/hal-05069418v1">Les transformations des pratiques évaluatives dans l'enseignement supérieur à l'ère de l'IA</text:a></text:p>
              <text:p text:style-name="Normal"><text:a xlink:type="simple" xlink:href="https://hal.science/search/index/?q=*&amp;authFullName_s=Fatiha Tali">Fatiha Tali</text:a></text:p>
              <text:p text:style-name="Normal"><text:span>IMIP25 : International Meeting for Innovative Pedagogy 2025</text:span><text:span>, Université de Technologie de Compiègne; Faculté des sciences juridiques, économiques et sociales de Kelâa des Sraghna Maroc; Ecole HEEC Marrakech, Apr 2025, Compiègne, Université Technologique, France</text:span></text:p>
              <text:p text:style-name="Normal"><text:span>Communication dans un congrès</text:span></text:p>
              <text:p text:style-name="Normal"><text:a xlink:type="simple" xlink:href="https://hal.science/hal-05069418v1">hal-05069418v1</text:a></text:p>
            </table:table-cell>
          </table:table-row>
          <table:table-row>
            <table:table-cell office:value-type="string">
              <text:p text:style-name="Normal"><text:a xlink:type="simple" xlink:href="https://ird.hal.science/ird-04549975v1">Les enseignants du supérieur face aux changements induits par l’intelligence artificielle : conséquences sur leur auto-efficacité à enseigner avec le numérique et leurs pratiques</text:a></text:p>
              <text:p text:style-name="Normal"><text:a xlink:type="simple" xlink:href="https://hal.science/search/index/?q=*&amp;authFullName_s=Fatiha Tali">Fatiha Tali</text:a></text:p>
              <text:p text:style-name="Normal"><text:span>Congrès international organisé dans le cadre du projet PRFU. Littéracies avancées, littéracies numériques : quelles contraintes, quel accompagnement en contexte algérien ?</text:span><text:span>, Faculté des Lettres et des Langues, Université d’Oum El Bouaghi; Laboratoire DECLIC, Université de Sherbrooke Canada, Apr 2024, Oum El Bouaghi, Algérie</text:span></text:p>
              <text:p text:style-name="Normal"><text:span>Communication dans un congrès</text:span></text:p>
              <text:p text:style-name="Normal"><text:a xlink:type="simple" xlink:href="https://ird.hal.science/ird-04549975v1">ird-04549975v1</text:a></text:p>
            </table:table-cell>
          </table:table-row>
          <table:table-row>
            <table:table-cell office:value-type="string">
              <text:p text:style-name="Normal"><text:a xlink:type="simple" xlink:href="https://hal.science/hal-04549748v1">A l’ère des IA génératives, quels changements dans les pratiques des enseignants du supérieur ?</text:a></text:p>
              <text:p text:style-name="Normal"><text:a xlink:type="simple" xlink:href="https://hal.science/search/index/?q=*&amp;authFullName_s=Fatiha Tali">Fatiha Tali</text:a></text:p>
              <text:p text:style-name="Normal"><text:span>SPECIF 2024</text:span><text:span>, SPECIF Campus; Université de Strasbourg, UFR de mathématique et d'informatique, May 2024, Strasbourg, France</text:span></text:p>
              <text:p text:style-name="Normal"><text:span>Communication dans un congrès</text:span></text:p>
              <text:p text:style-name="Normal"><text:a xlink:type="simple" xlink:href="https://hal.science/hal-04549748v1">hal-04549748v1</text:a></text:p>
            </table:table-cell>
          </table:table-row>
          <table:table-row>
            <table:table-cell office:value-type="string">
              <text:p text:style-name="Normal"><text:a xlink:type="simple" xlink:href="https://hal.science/hal-04679916v1">Neuro-symbolic method for knowledge extraction from learner-related factors</text:a></text:p>
              <text:p text:style-name="Normal"><text:a xlink:type="simple" xlink:href="https://hal.science/search/index/?q=*&amp;authFullName_s=Amoura Zahoua">Amoura Zahoua</text:a><text:span>,</text:span><text:a xlink:type="simple" xlink:href="https://hal.science/search/index/?q=*&amp;authFullName_s=Farida Bouarab">Farida Bouarab</text:a><text:span>,</text:span><text:a xlink:type="simple" xlink:href="https://hal.science/search/index/?q=*&amp;authFullName_s=Samia Lazib">Samia Lazib</text:a><text:span>,</text:span><text:a xlink:type="simple" xlink:href="https://hal.science/search/index/?q=*&amp;authFullName_s=Fatiha Tali">Fatiha Tali</text:a></text:p>
              <text:p text:style-name="Normal"><text:span>The third International Conference on Computer Science’s Complex Systems and Their Applications (ICCSA’2024)</text:span><text:span>, Université Oum El Bouaghi, Nov 2024, Oum El Bouaghi, Algeria</text:span></text:p>
              <text:p text:style-name="Normal"><text:span>Communication dans un congrès</text:span></text:p>
              <text:p text:style-name="Normal"><text:a xlink:type="simple" xlink:href="https://hal.science/hal-04679916v1">hal-04679916v1</text:a></text:p>
            </table:table-cell>
          </table:table-row>
          <table:table-row>
            <table:table-cell office:value-type="string">
              <text:p text:style-name="Normal"><text:a xlink:type="simple" xlink:href="https://hal.science/hal-04549490v1">Neuro-symbolic Approach to Extracting Knowledge from Learners' Evaluation Results</text:a></text:p>
              <text:p text:style-name="Normal"><text:a xlink:type="simple" xlink:href="https://hal.science/search/index/?q=*&amp;authFullName_s=Amoura Zahoua">Amoura Zahoua</text:a><text:span>,</text:span><text:a xlink:type="simple" xlink:href="https://hal.science/search/index/?q=*&amp;authFullName_s=Farida Bouarab">Farida Bouarab</text:a><text:span>,</text:span><text:a xlink:type="simple" xlink:href="https://hal.science/search/index/?q=*&amp;authFullName_s=Samia Lazib">Samia Lazib</text:a><text:span>,</text:span><text:a xlink:type="simple" xlink:href="https://hal.science/search/index/?q=*&amp;authFullName_s=Fatiha Tali">Fatiha Tali</text:a></text:p>
              <text:p text:style-name="Normal"><text:span>The Second International Conference on Big Data, IoT, Web Intelligence, and Applications</text:span><text:span>, Université de Bejaia-Algérie, Nov 2024, Bejaia, Algeria</text:span></text:p>
              <text:p text:style-name="Normal"><text:span>Communication dans un congrès</text:span></text:p>
              <text:p text:style-name="Normal"><text:a xlink:type="simple" xlink:href="https://hal.science/hal-04549490v1">hal-04549490v1</text:a></text:p>
            </table:table-cell>
          </table:table-row>
          <table:table-row>
            <table:table-cell office:value-type="string">
              <text:p text:style-name="Normal"><text:a xlink:type="simple" xlink:href="https://ird.hal.science/ird-04528499v1">La prise en compte des voix des étudiants sur l’évaluation en distanciel en situation de crises à l’université : deux périodes, deux visions.</text:a></text:p>
              <text:p text:style-name="Normal"><text:a xlink:type="simple" xlink:href="https://hal.science/search/index/?q=*&amp;authFullName_s=Fatiha Tali">Fatiha Tali</text:a><text:span>,</text:span><text:a xlink:type="simple" xlink:href="https://hal.science/search/index/?q=*&amp;authFullName_s=Emilie Carosin">Emilie Carosin</text:a></text:p>
              <text:p text:style-name="Normal"><text:span>XVIIIèmes Rencontres du REF</text:span><text:span>, Université de Fribourg - HEP Fribourg- Suisse, Jul 2024, Fribourg, Suisse</text:span></text:p>
              <text:p text:style-name="Normal"><text:span>Communication dans un congrès</text:span></text:p>
              <text:p text:style-name="Normal"><text:a xlink:type="simple" xlink:href="https://ird.hal.science/ird-04528499v1">ird-04528499v1</text:a></text:p>
            </table:table-cell>
          </table:table-row>
          <table:table-row>
            <table:table-cell office:value-type="string">
              <text:p text:style-name="Normal"><text:a xlink:type="simple" xlink:href="https://ird.hal.science/ird-04528506v1">La co-construction d'un référentiel de compétences pour porter la voix des étudiants en enseignement supérieur artistique</text:a></text:p>
              <text:p text:style-name="Normal"><text:a xlink:type="simple" xlink:href="https://hal.science/search/index/?q=*&amp;authFullName_s=Emilie Carosin">Emilie Carosin</text:a><text:span>,</text:span><text:a xlink:type="simple" xlink:href="https://hal.science/search/index/?q=*&amp;authFullName_s=Fatiha Tali">Fatiha Tali</text:a></text:p>
              <text:p text:style-name="Normal"><text:span>XVIIIèmes Rencontres du REF</text:span><text:span>, Université de Fribourg-HEP de Fribourg, Jul 2024, Fribourg (Suisse), Suisse</text:span></text:p>
              <text:p text:style-name="Normal"><text:span>Communication dans un congrès</text:span></text:p>
              <text:p text:style-name="Normal"><text:a xlink:type="simple" xlink:href="https://ird.hal.science/ird-04528506v1">ird-04528506v1</text:a></text:p>
            </table:table-cell>
          </table:table-row>
          <table:table-row>
            <table:table-cell office:value-type="string">
              <text:p text:style-name="Normal"><text:a xlink:type="simple" xlink:href="https://shs.hal.science/halshs-04201038v1">Teachers Facing Psychosocial Risks: Adaptation of a French Context Questionnaire to Egypt</text:a></text:p>
              <text:p text:style-name="Normal"><text:a xlink:type="simple" xlink:href="https://hal.science/search/index/?q=*&amp;authFullName_s=Fatiha Tali">Fatiha Tali</text:a><text:span>,</text:span><text:a xlink:type="simple" xlink:href="https://hal.science/search/index/?q=*&amp;authFullName_s=Christine Lahoud">Christine Lahoud</text:a><text:span>,</text:span><text:a xlink:type="simple" xlink:href="https://hal.science/search/index/?q=*&amp;authFullName_s=Elsa Negre">Elsa Negre</text:a><text:span>,</text:span><text:a xlink:type="simple" xlink:href="https://hal.science/search/index/?q=*&amp;authFullName_s=Marie-Hélène Abel">Marie-Hélène Abel</text:a></text:p>
              <text:p text:style-name="Normal"><text:span>15th International Conference on Computer Supported Education (CSEDU 2023), 6th Special Session on Educational Knowledge Management (EKM 2023)</text:span><text:span>, CSEDU, Apr 2023, Prague, Czech Republic. pp.417-426,<text:s/></text:span><text:a xlink:type="simple" xlink:href="https://dx.doi.org/10.5220/0012059600003470">⟨10.5220/0012059600003470⟩</text:a></text:p>
              <text:p text:style-name="Normal"><text:span>Communication dans un congrès</text:span></text:p>
              <text:p text:style-name="Normal"><text:a xlink:type="simple" xlink:href="https://shs.hal.science/halshs-04201038v1">halshs-04201038v1</text:a></text:p>
            </table:table-cell>
          </table:table-row>
          <table:table-row>
            <table:table-cell office:value-type="string">
              <text:p text:style-name="Normal"><text:a xlink:type="simple" xlink:href="https://hal.science/hal-04422304v1">L’évaluation dans les arts : une référentialisation empêchée ?</text:a></text:p>
              <text:p text:style-name="Normal"><text:a xlink:type="simple" xlink:href="https://hal.science/search/index/?q=*&amp;authFullName_s=Fatiha Tali">Fatiha Tali</text:a><text:span>,</text:span><text:a xlink:type="simple" xlink:href="https://hal.science/search/index/?q=*&amp;authFullName_s=Emilie Carosin">Emilie Carosin</text:a></text:p>
              <text:p text:style-name="Normal"><text:span>Colloque ADMEE 2023 -Evaluer les apprentissages: continuités et ruptures</text:span><text:span>, 3 au 5 avril 2023,, Apr 2023, Mons, Belgique</text:span></text:p>
              <text:p text:style-name="Normal"><text:span>Communication dans un congrès</text:span></text:p>
              <text:p text:style-name="Normal"><text:a xlink:type="simple" xlink:href="https://hal.science/hal-04422304v1">hal-04422304v1</text:a></text:p>
            </table:table-cell>
          </table:table-row>
          <table:table-row>
            <table:table-cell office:value-type="string">
              <text:p text:style-name="Normal"><text:a xlink:type="simple" xlink:href="https://ird.hal.science/ird-04550021v1">Moi j’enseigne avec le numérique, mais eux, qu’apprennent-ils?</text:a></text:p>
              <text:p text:style-name="Normal"><text:a xlink:type="simple" xlink:href="https://hal.science/search/index/?q=*&amp;authFullName_s=Jean-François Desbiens">Jean-François Desbiens</text:a><text:span>,</text:span><text:a xlink:type="simple" xlink:href="https://hal.science/search/index/?q=*&amp;authFullName_s=Fatiha Tali">Fatiha Tali</text:a></text:p>
              <text:p text:style-name="Normal"><text:span>Conférences IEEE Chapitre français</text:span><text:span>, IEEC -Chapitre français-SMC, Sep 2023, Paris, France</text:span></text:p>
              <text:p text:style-name="Normal"><text:span>Communication dans un congrès</text:span></text:p>
              <text:p text:style-name="Normal"><text:a xlink:type="simple" xlink:href="https://ird.hal.science/ird-04550021v1">ird-04550021v1</text:a></text:p>
            </table:table-cell>
          </table:table-row>
          <table:table-row>
            <table:table-cell office:value-type="string">
              <text:p text:style-name="Normal"><text:a xlink:type="simple" xlink:href="https://hal.science/hal-04549413v1">Continuité et ruptures dans la co-construction d’un référentiel de compétences</text:a></text:p>
              <text:p text:style-name="Normal"><text:a xlink:type="simple" xlink:href="https://hal.science/search/index/?q=*&amp;authFullName_s=Emilie Carosin">Emilie Carosin</text:a><text:span>,</text:span><text:a xlink:type="simple" xlink:href="https://hal.science/search/index/?q=*&amp;authFullName_s=Fatiha Tali">Fatiha Tali</text:a></text:p>
              <text:p text:style-name="Normal"><text:span>34e congrès international de l’ADMEE-Europe 2023</text:span><text:span>, Université de Mons, Apr 2023, Mons, Belgique</text:span></text:p>
              <text:p text:style-name="Normal"><text:span>Communication dans un congrès</text:span></text:p>
              <text:p text:style-name="Normal"><text:a xlink:type="simple" xlink:href="https://hal.science/hal-04549413v1">hal-04549413v1</text:a></text:p>
            </table:table-cell>
          </table:table-row>
          <table:table-row>
            <table:table-cell office:value-type="string">
              <text:p text:style-name="Normal"><text:a xlink:type="simple" xlink:href="https://ird.hal.science/ird-04550045v1">Les inégalités dans l’orientation post-bac</text:a></text:p>
              <text:p text:style-name="Normal"><text:a xlink:type="simple" xlink:href="https://hal.science/search/index/?q=*&amp;authFullName_s=Fatiha Tali">Fatiha Tali</text:a><text:span>,</text:span><text:a xlink:type="simple" xlink:href="https://hal.science/search/index/?q=*&amp;authFullName_s=Jean-Philippe Gaudron">Jean-Philippe Gaudron</text:a></text:p>
              <text:p text:style-name="Normal"><text:span>Journée d'étude INSPE sur les « Inégalités à l’école »</text:span><text:span>, INSPE de Toulouse, May 2023, Toulouse, France</text:span></text:p>
              <text:p text:style-name="Normal"><text:span>Communication dans un congrès</text:span></text:p>
              <text:p text:style-name="Normal"><text:a xlink:type="simple" xlink:href="https://ird.hal.science/ird-04550045v1">ird-04550045v1</text:a></text:p>
            </table:table-cell>
          </table:table-row>
          <table:table-row>
            <table:table-cell office:value-type="string">
              <text:p text:style-name="Normal"><text:a xlink:type="simple" xlink:href="https://ird.hal.science/ird-04550029v1">Enseigner et apprendre à distance : enseignants et étudiants face aux changements induits par l’usage du numérique.</text:a></text:p>
              <text:p text:style-name="Normal"><text:a xlink:type="simple" xlink:href="https://hal.science/search/index/?q=*&amp;authFullName_s=Fatiha Tali">Fatiha Tali</text:a></text:p>
              <text:p text:style-name="Normal"><text:span>IEEC-Chapitre français-Systems Man and Cybernetics Society</text:span><text:span>, IEEC-SMC, Mar 2023, Paris, France</text:span></text:p>
              <text:p text:style-name="Normal"><text:span>Communication dans un congrès</text:span></text:p>
              <text:p text:style-name="Normal"><text:a xlink:type="simple" xlink:href="https://ird.hal.science/ird-04550029v1">ird-04550029v1</text:a></text:p>
            </table:table-cell>
          </table:table-row>
          <table:table-row>
            <table:table-cell office:value-type="string">
              <text:p text:style-name="Normal"><text:a xlink:type="simple" xlink:href="https://hal.science/hal-04251857v1">Le(s) changements(s) dans l’ESR et la place du numérique dans les pratiques enseignantes post-pandémie</text:a></text:p>
              <text:p text:style-name="Normal"><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Fatiha Tali">Fatiha Tali</text:a><text:span>,</text:span><text:a xlink:type="simple" xlink:href="https://hal.science/search/index/?q=*&amp;authFullName_s=Jean-François Céci">Jean-François Céci</text:a></text:p>
              <text:p text:style-name="Normal"><text:span>Fin d’un monde, nouveau monde ? Penser les changements des systèmes d’enseignement supérieur et de recherche</text:span><text:span>, RESUP, Oct 2023, Grenoble, France</text:span></text:p>
              <text:p text:style-name="Normal"><text:span>Communication dans un congrès</text:span></text:p>
              <text:p text:style-name="Normal"><text:a xlink:type="simple" xlink:href="https://hal.science/hal-04251857v1">hal-04251857v1</text:a></text:p>
            </table:table-cell>
          </table:table-row>
          <table:table-row>
            <table:table-cell office:value-type="string">
              <text:p text:style-name="Normal"><text:a xlink:type="simple" xlink:href="https://hal.science/hal-04422221v1">Artificial Intelligence: Applications and its Relationship to Self-Efficacy in Higher Education Teachers' Digital Teaching</text:a></text:p>
              <text:p text:style-name="Normal"><text:a xlink:type="simple" xlink:href="https://hal.science/search/index/?q=*&amp;authFullName_s=Fatiha Tali">Fatiha Tali</text:a><text:span>,</text:span><text:a xlink:type="simple" xlink:href="https://hal.science/search/index/?q=*&amp;authFullName_s=Marie-Hélène Abel">Marie-Hélène Abel</text:a><text:span>,</text:span><text:a xlink:type="simple" xlink:href="https://hal.science/search/index/?q=*&amp;authFullName_s=Lucie Loubère">Lucie Loubère</text:a></text:p>
              <text:p text:style-name="Normal"><text:span>Technologies éducatives pour l'enseignement et l'apprentissage -La personne en formation au cœur de l'apprentissage avec le numérique (ROC 2023)</text:span><text:span>, Le Réseau d’enseignement francophone à distance du Canada (REFAD) ; Observatoire du numérique en éducation (ONE) et à la Communauté pour l’Innovation et la Recherche sur les Technologies dans l’enseignement/Apprentissage (CIRTA), Nov 2023, En ligne, Canada</text:span></text:p>
              <text:p text:style-name="Normal"><text:span>Communication dans un congrès</text:span></text:p>
              <text:p text:style-name="Normal"><text:a xlink:type="simple" xlink:href="https://hal.science/hal-04422221v1">hal-04422221v1</text:a></text:p>
            </table:table-cell>
          </table:table-row>
          <table:table-row>
            <table:table-cell office:value-type="string">
              <text:p text:style-name="Normal"><text:a xlink:type="simple" xlink:href="https://hal.science/hal-04136356v1">Un apprentissage expérientiel de seconde main : Des effets indirects d’une recherche sur l’enseignement-apprentissage dans les environnements intégrant du numérique</text:a></text:p>
              <text:p text:style-name="Normal"><text:a xlink:type="simple" xlink:href="https://hal.science/search/index/?q=*&amp;authFullName_s=Gabriela Valente">Gabriela Valente</text:a><text:span>,</text:span><text:a xlink:type="simple" xlink:href="https://hal.science/search/index/?q=*&amp;authFullName_s=Jean-François Desbiens">Jean-François Desbiens</text:a><text:span>,</text:span><text:a xlink:type="simple" xlink:href="https://hal.science/search/index/?q=*&amp;authFullName_s=Fatiha Tali">Fatiha Tali</text:a><text:span>,</text:span><text:a xlink:type="simple" xlink:href="https://hal.science/search/index/?q=*&amp;authFullName_s=Christiana Charalampopoulou">Christiana Charalampopoulou</text:a><text:span>,</text:span><text:a xlink:type="simple" xlink:href="https://hal.science/search/index/?q=*&amp;authFullName_s=Karine Buard">Karine Buard</text:a></text:p>
              <text:p text:style-name="Normal"><text:span>Faire résultat(s) dans les recherches en éducation. Pourquoi ? Avec qui ? Comment ?</text:span><text:span>, UMR EFTS, Jun 2023, Toulouse, France</text:span></text:p>
              <text:p text:style-name="Normal"><text:span>Communication dans un congrès</text:span></text:p>
              <text:p text:style-name="Normal"><text:a xlink:type="simple" xlink:href="https://hal.science/hal-04136356v1">hal-04136356v1</text:a></text:p>
            </table:table-cell>
          </table:table-row>
          <table:table-row>
            <table:table-cell office:value-type="string">
              <text:p text:style-name="Normal"><text:a xlink:type="simple" xlink:href="https://hal.science/hal-04549630v1">Traductions et transformations dans la co-élaboration d’un référentiel de compétences en école supérieure des arts</text:a></text:p>
              <text:p text:style-name="Normal"><text:a xlink:type="simple" xlink:href="https://hal.science/search/index/?q=*&amp;authFullName_s=Emilie Carosin">Emilie Carosin</text:a><text:span>,</text:span><text:a xlink:type="simple" xlink:href="https://hal.science/search/index/?q=*&amp;authFullName_s=Fatiha Tali">Fatiha Tali</text:a></text:p>
              <text:p text:style-name="Normal"><text:span>Colloque EFTS « Faire résultat(s) dans les recherches en éducation. Pourquoi ? Avec qui ? Comment ?"</text:span><text:span>, Université Toulouse Jean Jaurès, Jun 2023, Toulouse, France</text:span></text:p>
              <text:p text:style-name="Normal"><text:span>Communication dans un congrès</text:span></text:p>
              <text:p text:style-name="Normal"><text:a xlink:type="simple" xlink:href="https://hal.science/hal-04549630v1">hal-04549630v1</text:a></text:p>
            </table:table-cell>
          </table:table-row>
          <table:table-row>
            <table:table-cell office:value-type="string">
              <text:p text:style-name="Normal"><text:a xlink:type="simple" xlink:href="https://hal.science/hal-04422257v1">L’usage du numérique éducatif au supérieur : diversité des usages et défis</text:a></text:p>
              <text:p text:style-name="Normal"><text:a xlink:type="simple" xlink:href="https://hal.science/search/index/?q=*&amp;authFullName_s=Jean-François Desbiens">Jean-François Desbiens</text:a><text:span>,</text:span><text:a xlink:type="simple" xlink:href="https://hal.science/search/index/?q=*&amp;authFullName_s=Fatiha Tali">Fatiha Tali</text:a><text:span>,</text:span><text:a xlink:type="simple" xlink:href="https://hal.science/search/index/?q=*&amp;authFullName_s=Christiana Charalampopoulou">Christiana Charalampopoulou</text:a></text:p>
              <text:p text:style-name="Normal"><text:span>Colloque ROC 2023-Technologies éducatives pour l'enseignement et l'apprentissage- La personne en formation au cœur de l'apprentissage avec le numérique</text:span><text:span>, Le Réseau d’enseignement francophone à distance du Canada (REFAD)- L’Observatoire du numérique en éducation (ONE) et à la Communauté pour l’Innovation et la Recherche sur les Technologies dans l’enseignement/Apprentissage (CIRTA), Nov 2023, En ligne, Canada</text:span></text:p>
              <text:p text:style-name="Normal"><text:span>Communication dans un congrès</text:span></text:p>
              <text:p text:style-name="Normal"><text:a xlink:type="simple" xlink:href="https://hal.science/hal-04422257v1">hal-04422257v1</text:a></text:p>
            </table:table-cell>
          </table:table-row>
          <table:table-row>
            <table:table-cell office:value-type="string">
              <text:p text:style-name="Normal"><text:a xlink:type="simple" xlink:href="https://ird.hal.science/ird-04549990v1">L’auto-efficacité vocationnelle au service des élèves bénéficiant du dispositif de mixité sociale</text:a></text:p>
              <text:p text:style-name="Normal"><text:a xlink:type="simple" xlink:href="https://hal.science/search/index/?q=*&amp;authFullName_s=Fatiha Tali">Fatiha Tali</text:a></text:p>
              <text:p text:style-name="Normal"><text:span>Inauguration de l’Observatoire de la mixité sociale, Rectorat de Toulouse</text:span><text:span>, Rectorat de Toulouse, Nov 2023, Toulouse, France</text:span></text:p>
              <text:p text:style-name="Normal"><text:span>Communication dans un congrès</text:span></text:p>
              <text:p text:style-name="Normal"><text:a xlink:type="simple" xlink:href="https://ird.hal.science/ird-04549990v1">ird-04549990v1</text:a></text:p>
            </table:table-cell>
          </table:table-row>
          <table:table-row>
            <table:table-cell office:value-type="string">
              <text:p text:style-name="Normal"><text:a xlink:type="simple" xlink:href="https://hal.science/hal-04701857v1">L'interculturalité comme levier pour la formation</text:a></text:p>
              <text:p text:style-name="Normal"><text:a xlink:type="simple" xlink:href="https://hal.science/search/index/?q=*&amp;authFullName_s=Fatiha Tali">Fatiha Tali</text:a></text:p>
              <text:p text:style-name="Normal"><text:span>2ème édition de l'éducation digitale responsable. L'intégration de l'interculturalité en formation.</text:span><text:span>, My Green TrainingBox et la cité de la RSE et de l'impact., Dec 2023, Toulouse, France</text:span></text:p>
              <text:p text:style-name="Normal"><text:span>Communication dans un congrès</text:span></text:p>
              <text:p text:style-name="Normal"><text:a xlink:type="simple" xlink:href="https://hal.science/hal-04701857v1">hal-04701857v1</text:a></text:p>
            </table:table-cell>
          </table:table-row>
          <table:table-row>
            <table:table-cell office:value-type="string">
              <text:p text:style-name="Normal"><text:a xlink:type="simple" xlink:href="https://hal.science/hal-04549585v1">Ce que la recrudescence des injonctions éthiques fait aux résultats de la recherche en éducation.</text:a></text:p>
              <text:p text:style-name="Normal"><text:a xlink:type="simple" xlink:href="https://hal.science/search/index/?q=*&amp;authFullName_s=Morgane Govoreanu">Morgane Govoreanu</text:a><text:span>,</text:span><text:a xlink:type="simple" xlink:href="https://hal.science/search/index/?q=*&amp;authFullName_s=Fatiha Tali">Fatiha Tali</text:a></text:p>
              <text:p text:style-name="Normal"><text:span>Colloque EFTS "Faire résultat(s) dans les recherches en éducation. Pourquoi ? Avec qui ? Comment ?"</text:span><text:span>, Université Toulouse Jean Jaurès, Jun 2023, Toulouse, France</text:span></text:p>
              <text:p text:style-name="Normal"><text:span>Communication dans un congrès</text:span></text:p>
              <text:p text:style-name="Normal"><text:a xlink:type="simple" xlink:href="https://hal.science/hal-04549585v1">hal-04549585v1</text:a></text:p>
            </table:table-cell>
          </table:table-row>
          <table:table-row>
            <table:table-cell office:value-type="string">
              <text:p text:style-name="Normal"><text:a xlink:type="simple" xlink:href="https://hal.science/hal-04548563v1">L’attribution de valeurs comme processus d’apprentissage émancipateur.</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Fatiha Tali</text:a></text:p>
              <text:p text:style-name="Normal"><text:span>Colloque GEVAPP « Émancipation, institution, évaluation. Un triptyque pour penser une évaluation émancipatrice ? »</text:span><text:span>, GEVAPP ET LISEC, Feb 2022, Strasboug, France</text:span></text:p>
              <text:p text:style-name="Normal"><text:span>Communication dans un congrès</text:span></text:p>
              <text:p text:style-name="Normal"><text:a xlink:type="simple" xlink:href="https://hal.science/hal-04548563v1">hal-04548563v1</text:a></text:p>
            </table:table-cell>
          </table:table-row>
          <table:table-row>
            <table:table-cell office:value-type="string">
              <text:p text:style-name="Normal"><text:a xlink:type="simple" xlink:href="https://hal.science/hal-03956613v1">Enseigner et apprendre avec le numérique dans l’université post-pandémie</text:a></text:p>
              <text:p text:style-name="Normal"><text:a xlink:type="simple" xlink:href="https://hal.science/search/index/?q=*&amp;authFullName_s=Christiana Charalampopoulou">Christiana Charalampopoulou</text:a><text:span>,</text:span><text:a xlink:type="simple" xlink:href="https://hal.science/search/index/?q=*&amp;authFullName_s=Fatiha Tali">Fatiha Tali</text:a><text:span>,</text:span><text:a xlink:type="simple" xlink:href="https://hal.science/search/index/?q=*&amp;authFullName_s=Jean-François Desbiens">Jean-François Desbiens</text:a></text:p>
              <text:p text:style-name="Normal"><text:span>Semaine internationale de l’éducation et de la formation (SIEF)</text:span><text:span>, Observatoire de l’éducation et de la formation de la Faculté des Sciences Sociales et Politiques (OBSEF) de l’Université de Lausanne, Sep 2022, Lausanne, Suisse</text:span></text:p>
              <text:p text:style-name="Normal"><text:span>Communication dans un congrès</text:span></text:p>
              <text:p text:style-name="Normal"><text:a xlink:type="simple" xlink:href="https://hal.science/hal-03956613v1">hal-03956613v1</text:a></text:p>
            </table:table-cell>
          </table:table-row>
          <table:table-row>
            <table:table-cell office:value-type="string">
              <text:p text:style-name="Normal"><text:a xlink:type="simple" xlink:href="https://ird.hal.science/ird-04550059v1">Le partenariat en recherche en sciences de l’éducation et de la formation</text:a></text:p>
              <text:p text:style-name="Normal"><text:a xlink:type="simple" xlink:href="https://hal.science/search/index/?q=*&amp;authFullName_s=Fatiha Tali">Fatiha Tali</text:a></text:p>
              <text:p text:style-name="Normal"><text:span>Journées d'études EFTS</text:span><text:span>, Université Toulouse Jean Jaurès-UMR EFTS, Feb 2022, Toulouse, France</text:span></text:p>
              <text:p text:style-name="Normal"><text:span>Communication dans un congrès</text:span></text:p>
              <text:p text:style-name="Normal"><text:a xlink:type="simple" xlink:href="https://ird.hal.science/ird-04550059v1">ird-04550059v1</text:a></text:p>
            </table:table-cell>
          </table:table-row>
          <table:table-row>
            <table:table-cell office:value-type="string">
              <text:p text:style-name="Normal"><text:a xlink:type="simple" xlink:href="https://hal.science/hal-04549666v1">Auto-efficacité à enseigner avec le numérique et formation des enseignants du supérieur au numérique pendant la pandémie</text:a></text:p>
              <text:p text:style-name="Normal"><text:a xlink:type="simple" xlink:href="https://hal.science/search/index/?q=*&amp;authFullName_s=Fatiha Tali">Fatiha Tali</text:a></text:p>
              <text:p text:style-name="Normal"><text:span>Colloque international de « Forum Citoyen international de l’Éducation »</text:span><text:span>, Lemdina Yassmine Hammamet Tunisie, Nov 2022, Hamamet, Tunisia, Tunisie</text:span></text:p>
              <text:p text:style-name="Normal"><text:span>Communication dans un congrès</text:span></text:p>
              <text:p text:style-name="Normal"><text:a xlink:type="simple" xlink:href="https://hal.science/hal-04549666v1">hal-04549666v1</text:a></text:p>
            </table:table-cell>
          </table:table-row>
          <table:table-row>
            <table:table-cell office:value-type="string">
              <text:p text:style-name="Normal"><text:a xlink:type="simple" xlink:href="https://hal.science/hal-04548574v1">Dispositif innovant de mixité sociale à l’école et «bricolages » de la communauté éducative</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Fatiha Tali</text:a></text:p>
              <text:p text:style-name="Normal"><text:span>Colloque international LISIS « L’inclusion au-delà des murs de l’école »</text:span><text:span>, HEP Vaud, Oct 2022, Vaud, Suisse</text:span></text:p>
              <text:p text:style-name="Normal"><text:span>Communication dans un congrès</text:span></text:p>
              <text:p text:style-name="Normal"><text:a xlink:type="simple" xlink:href="https://hal.science/hal-04548574v1">hal-04548574v1</text:a></text:p>
            </table:table-cell>
          </table:table-row>
          <table:table-row>
            <table:table-cell office:value-type="string">
              <text:p text:style-name="Normal"><text:a xlink:type="simple" xlink:href="https://hal.science/hal-04580552v1">Dispositif innovant de mixité sociale à l’école et «bricolages » de la communauté éducative.</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Fatiha Tali</text:a></text:p>
              <text:p text:style-name="Normal"><text:span>Colloque international LISIS « L’inclusion au-delà des murs de l’école »,</text:span><text:span>, HEP Vaud Suisse- Université Trois Rivières Québec, Oct 2022, Lausanne ( CH), Suisse</text:span></text:p>
              <text:p text:style-name="Normal"><text:span>Communication dans un congrès</text:span></text:p>
              <text:p text:style-name="Normal"><text:a xlink:type="simple" xlink:href="https://hal.science/hal-04580552v1">hal-04580552v1</text:a></text:p>
            </table:table-cell>
          </table:table-row>
          <table:table-row>
            <table:table-cell office:value-type="string">
              <text:p text:style-name="Normal"><text:a xlink:type="simple" xlink:href="https://hal.science/hal-04580531v1">La recherche Evariation dans l’axe des changements post-pandémie dans l’enseignement supérieur</text:a></text:p>
              <text:p text:style-name="Normal"><text:a xlink:type="simple" xlink:href="https://hal.science/search/index/?q=*&amp;authFullName_s=Fatiha Tali">Fatiha Tali</text:a><text:span>,</text:span><text:a xlink:type="simple" xlink:href="https://hal.science/search/index/?q=*&amp;authFullName_s=Christiana Charalampopoulou">Christiana Charalampopoulou</text:a></text:p>
              <text:p text:style-name="Normal"><text:span>Forum EDRAC-UNESCO. L’université d’après</text:span><text:span>, EDRAC, Mar 2022, En ligne (France et Canada), France</text:span></text:p>
              <text:p text:style-name="Normal"><text:span>Communication dans un congrès</text:span></text:p>
              <text:p text:style-name="Normal"><text:a xlink:type="simple" xlink:href="https://hal.science/hal-04580531v1">hal-04580531v1</text:a></text:p>
            </table:table-cell>
          </table:table-row>
          <table:table-row>
            <table:table-cell office:value-type="string">
              <text:p text:style-name="Normal"><text:a xlink:type="simple" xlink:href="https://hal.science/hal-04701846v1">La formation numérique pour tou.te.s</text:a></text:p>
              <text:p text:style-name="Normal"><text:a xlink:type="simple" xlink:href="https://hal.science/search/index/?q=*&amp;authFullName_s=Fatiha Tali">Fatiha Tali</text:a></text:p>
              <text:p text:style-name="Normal"><text:span>1ère édition de l'éducation digitale responsable (EDR). Les piliers du développement durable.</text:span><text:span>, Training Box. Cité de la RSE et de l'impact., Dec 2022, Toulouse, France</text:span></text:p>
              <text:p text:style-name="Normal"><text:span>Communication dans un congrès</text:span></text:p>
              <text:p text:style-name="Normal"><text:a xlink:type="simple" xlink:href="https://hal.science/hal-04701846v1">hal-04701846v1</text:a></text:p>
            </table:table-cell>
          </table:table-row>
          <table:table-row>
            <table:table-cell office:value-type="string">
              <text:p text:style-name="Normal"><text:a xlink:type="simple" xlink:href="https://hal.science/hal-03780003v1">Sentiment d’efficacité personnelle à enseigner avec les outils numériques pendant la pandémie dans l’enseignement supérieur.</text:a></text:p>
              <text:p text:style-name="Normal"><text:a xlink:type="simple" xlink:href="https://hal.science/search/index/?q=*&amp;authFullName_s=Fatiha Tali">Fatiha Tali</text:a><text:span>,</text:span><text:a xlink:type="simple" xlink:href="https://hal.science/search/index/?q=*&amp;authFullName_s=Christiana Charalampopoulou">Christiana Charalampopoulou</text:a><text:span>,</text:span><text:a xlink:type="simple" xlink:href="https://hal.science/search/index/?q=*&amp;authFullName_s=Jean-François Desbiens">Jean-François Desbiens</text:a><text:span>,</text:span><text:a xlink:type="simple" xlink:href="https://hal.science/search/index/?q=*&amp;authFullName_s=Marie-Hélène Abel">Marie-Hélène Abel</text:a><text:span>,</text:span><text:a xlink:type="simple" xlink:href="https://hal.science/search/index/?q=*&amp;authFullName_s=Sophie Raisin">Sophie Raisin</text:a></text:p>
              <text:p text:style-name="Normal"><text:span>Semaine internationale de l’éducation et de la formation (SIEF)</text:span><text:span>, L’Observatoire de l’éducation et de la formation de la Faculté des Sciences Sociales et Politiques (OBSEF) de l’Université de Lausanne, Sep 2022, Lausanne, Suisse</text:span></text:p>
              <text:p text:style-name="Normal"><text:span>Communication dans un congrès</text:span></text:p>
              <text:p text:style-name="Normal"><text:a xlink:type="simple" xlink:href="https://hal.science/hal-03780003v1">hal-03780003v1</text:a></text:p>
            </table:table-cell>
          </table:table-row>
          <table:table-row>
            <table:table-cell office:value-type="string">
              <text:p text:style-name="Normal"><text:a xlink:type="simple" xlink:href="https://hal.science/hal-04549688v1">Recrudescence des injonctions éthiques : ce que le numérique fait à la recherche en SHS</text:a></text:p>
              <text:p text:style-name="Normal"><text:a xlink:type="simple" xlink:href="https://hal.science/search/index/?q=*&amp;authFullName_s=Morgane Govoreanu">Morgane Govoreanu</text:a><text:span>,</text:span><text:a xlink:type="simple" xlink:href="https://hal.science/search/index/?q=*&amp;authFullName_s=Fatiha Tali">Fatiha Tali</text:a></text:p>
              <text:p text:style-name="Normal"><text:span>Colloque international Ludovia</text:span><text:span>, Université d'été-Ariège Pyrénées, Aug 2022, Ax-les-Thermes, France</text:span></text:p>
              <text:p text:style-name="Normal"><text:span>Communication dans un congrès</text:span></text:p>
              <text:p text:style-name="Normal"><text:a xlink:type="simple" xlink:href="https://hal.science/hal-04549688v1">hal-04549688v1</text:a></text:p>
            </table:table-cell>
          </table:table-row>
          <table:table-row>
            <table:table-cell office:value-type="string">
              <text:p text:style-name="Normal"><text:a xlink:type="simple" xlink:href="https://hal.science/hal-03779950v1">L’évaluation formative pour redonner du pouvoir d’agir aux élèves en situation de handicap.</text:a></text:p>
              <text:p text:style-name="Normal"><text:a xlink:type="simple" xlink:href="https://hal.science/search/index/?q=*&amp;authFullName_s=Fatiha Tali">Fatiha Tali</text:a><text:span>,</text:span><text:a xlink:type="simple" xlink:href="https://hal.science/search/index/?q=*&amp;authFullName_s=Christian Germier">Christian Germier</text:a></text:p>
              <text:p text:style-name="Normal"><text:span>17èmes rencontres du REF : Les évaluations en éducation et en formation : quels enjeux de démocratisation ?</text:span><text:span>, Université de Namur-Belgique, Jul 2022, Namur, Belgique</text:span></text:p>
              <text:p text:style-name="Normal"><text:span>Communication dans un congrès</text:span></text:p>
              <text:p text:style-name="Normal"><text:a xlink:type="simple" xlink:href="https://hal.science/hal-03779950v1">hal-03779950v1</text:a></text:p>
            </table:table-cell>
          </table:table-row>
          <table:table-row>
            <table:table-cell office:value-type="string">
              <text:p text:style-name="Normal"><text:a xlink:type="simple" xlink:href="https://hal.science/hal-04580533v1">La multidimensionnalité des politiques de mixité sociale à l’école - Recherche-intervention évaluative et processus de dévoilement</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Fatiha Tali</text:a></text:p>
              <text:p text:style-name="Normal"><text:span>XVIIes Rencontres du REF</text:span><text:span>, Université de Namur, Jul 2022, Namur, Belgique</text:span></text:p>
              <text:p text:style-name="Normal"><text:span>Communication dans un congrès</text:span></text:p>
              <text:p text:style-name="Normal"><text:a xlink:type="simple" xlink:href="https://hal.science/hal-04580533v1">hal-04580533v1</text:a></text:p>
            </table:table-cell>
          </table:table-row>
          <table:table-row>
            <table:table-cell office:value-type="string">
              <text:p text:style-name="Normal"><text:a xlink:type="simple" xlink:href="https://hal.science/hal-04549719v1">Sentiment d’efficacité personnelle au travail avec le numérique éducatif des enseignants.</text:a></text:p>
              <text:p text:style-name="Normal"><text:a xlink:type="simple" xlink:href="https://hal.science/search/index/?q=*&amp;authFullName_s=Fatiha Tali">Fatiha Tali</text:a><text:span>,</text:span><text:a xlink:type="simple" xlink:href="https://hal.science/search/index/?q=*&amp;authFullName_s=Ana Dias-Chiaruttini">Ana Dias-Chiaruttini</text:a></text:p>
              <text:p text:style-name="Normal"><text:span>8e Colloque international en éducation : enjeux actuels et futurs de la formation et de la profession enseignante</text:span><text:span>, CRIFPE Canada, Apr 2021, Montréal Québec, Canada</text:span></text:p>
              <text:p text:style-name="Normal"><text:span>Communication dans un congrès</text:span></text:p>
              <text:p text:style-name="Normal"><text:a xlink:type="simple" xlink:href="https://hal.science/hal-04549719v1">hal-04549719v1</text:a></text:p>
            </table:table-cell>
          </table:table-row>
          <table:table-row>
            <table:table-cell office:value-type="string">
              <text:p text:style-name="Normal"><text:a xlink:type="simple" xlink:href="https://hal.science/hal-04548544v1">L'évaluation des politiques éducatives comme enjeu démocratique</text:a></text:p>
              <text:p text:style-name="Normal"><text:a xlink:type="simple" xlink:href="https://hal.science/search/index/?q=*&amp;authFullName_s=Isabelle Bertolino">Isabelle Bertolino</text:a><text:span>,</text:span><text:a xlink:type="simple" xlink:href="https://hal.science/search/index/?q=*&amp;authFullName_s=Dominique Broussal">Dominique Broussal</text:a><text:span>,</text:span><text:a xlink:type="simple" xlink:href="https://hal.science/search/index/?q=*&amp;authFullName_s=Fatiha Tali">Fatiha Tali</text:a></text:p>
              <text:p text:style-name="Normal"><text:span>Colloque SFERE Provence, Ampiric</text:span><text:span>, Université de Aix-Marseille, Mar 2021, Marseille, France</text:span></text:p>
              <text:p text:style-name="Normal"><text:span>Communication dans un congrès</text:span></text:p>
              <text:p text:style-name="Normal"><text:a xlink:type="simple" xlink:href="https://hal.science/hal-04548544v1">hal-04548544v1</text:a></text:p>
            </table:table-cell>
          </table:table-row>
          <table:table-row>
            <table:table-cell office:value-type="string">
              <text:p text:style-name="Normal"><text:a xlink:type="simple" xlink:href="https://hal.science/hal-04548505v1">Co-créativité dans les environnements numériques: co-construire des savoirs en ligne dans un carnet de bord collaboratif</text:a></text:p>
              <text:p text:style-name="Normal"><text:a xlink:type="simple" xlink:href="https://hal.science/search/index/?q=*&amp;authFullName_s=Fatiha Tali">Fatiha Tali</text:a></text:p>
              <text:p text:style-name="Normal"><text:span>Colloque international REF 2019</text:span><text:span>, Université Toulouse Jean Jaurès, Jul 2019, Toulouse, France</text:span></text:p>
              <text:p text:style-name="Normal"><text:span>Communication dans un congrès</text:span></text:p>
              <text:p text:style-name="Normal"><text:a xlink:type="simple" xlink:href="https://hal.science/hal-04548505v1">hal-04548505v1</text:a></text:p>
            </table:table-cell>
          </table:table-row>
          <table:table-row>
            <table:table-cell office:value-type="string">
              <text:p text:style-name="Normal"><text:a xlink:type="simple" xlink:href="https://hal.science/hal-04548531v1">Plus on sera de fous, plus on sera co-créatifs ? Evaluation de la co-créativité selon le nombre de membres d’apprenants en contexte d’apprentissage collaboratif.</text:a></text:p>
              <text:p text:style-name="Normal"><text:a xlink:type="simple" xlink:href="https://hal.science/search/index/?q=*&amp;authFullName_s=Fatiha Tali">Fatiha Tali</text:a><text:span>,</text:span><text:a xlink:type="simple" xlink:href="https://hal.science/search/index/?q=*&amp;authFullName_s=Margarida Romero">Margarida Romero</text:a></text:p>
              <text:p text:style-name="Normal"><text:span>Colloque international ADMEE Europe « Entre normalisation, contrôle et développement formatif. Évaluations sources de synergies? »,</text:span><text:span>, Jan 2019, Lausanne, Suisse. pp.336-339</text:span></text:p>
              <text:p text:style-name="Normal"><text:span>Communication dans un congrès</text:span></text:p>
              <text:p text:style-name="Normal"><text:a xlink:type="simple" xlink:href="https://hal.science/hal-04548531v1">hal-04548531v1</text:a></text:p>
            </table:table-cell>
          </table:table-row>
          <table:table-row>
            <table:table-cell office:value-type="string">
              <text:p text:style-name="Normal"><text:a xlink:type="simple" xlink:href="https://hal.science/hal-02151704v1">Les plateformes de formation à distance, des environnements capacitants ?</text:a></text:p>
              <text:p text:style-name="Normal"><text:a xlink:type="simple" xlink:href="https://hal.science/search/index/?q=*&amp;authFullName_s=Marc Nagels">Marc Nagels</text:a><text:span>,</text:span><text:a xlink:type="simple" xlink:href="https://hal.science/search/index/?q=*&amp;authFullName_s=Fatiha Tali">Fatiha Tali</text:a><text:span>,</text:span><text:a xlink:type="simple" xlink:href="https://hal.science/search/index/?q=*&amp;authFullName_s=Marie-Hélène Abel">Marie-Hélène Abel</text:a></text:p>
              <text:p text:style-name="Normal"><text:span>9ème Conférence sur les Environnements Informatiques pour l’Apprentissage Humain (EIAH 2019)</text:span><text:span>, Jun 2019, Paris, France</text:span></text:p>
              <text:p text:style-name="Normal"><text:span>Communication dans un congrès</text:span></text:p>
              <text:p text:style-name="Normal"><text:a xlink:type="simple" xlink:href="https://hal.science/hal-02151704v1">hal-02151704v1</text:a></text:p>
            </table:table-cell>
          </table:table-row>
          <table:table-row>
            <table:table-cell office:value-type="string">
              <text:p text:style-name="Normal"><text:a xlink:type="simple" xlink:href="https://hal.science/hal-04580563v1">En quoi peut-on modifier les représentations sociales sur les élèves issus de la diversité sociale pour favoriser leur réussite scolaire ? : perspectives internationales</text:a></text:p>
              <text:p text:style-name="Normal"><text:a xlink:type="simple" xlink:href="https://hal.science/search/index/?q=*&amp;authFullName_s=Fatiha Tali">Fatiha Tali</text:a></text:p>
              <text:p text:style-name="Normal"><text:span>Journées d'études sur « Les mixités et l’école "</text:span><text:span>, ESPE Midi-Pyrénées, Mar 2018, Toulouse, France</text:span></text:p>
              <text:p text:style-name="Normal"><text:span>Communication dans un congrès</text:span></text:p>
              <text:p text:style-name="Normal"><text:a xlink:type="simple" xlink:href="https://hal.science/hal-04580563v1">hal-04580563v1</text:a></text:p>
            </table:table-cell>
          </table:table-row>
          <table:table-row>
            <table:table-cell office:value-type="string">
              <text:p text:style-name="Normal"><text:a xlink:type="simple" xlink:href="https://hal.science/hal-04548492v1">Innover pour faciliter la construction des savoirs : cas du carnet de bord en ligne collaboratif dans une formation hybride</text:a></text:p>
              <text:p text:style-name="Normal"><text:a xlink:type="simple" xlink:href="https://hal.science/search/index/?q=*&amp;authFullName_s=Fatiha Tali">Fatiha Tali</text:a></text:p>
              <text:p text:style-name="Normal"><text:span>Colloque international ATIU « Apprendre, Transmettre, Innover à et par l’Université »</text:span><text:span>, Université Paul Valéry, Jun 2018, Montpellier, France</text:span></text:p>
              <text:p text:style-name="Normal"><text:span>Communication dans un congrès</text:span></text:p>
              <text:p text:style-name="Normal"><text:a xlink:type="simple" xlink:href="https://hal.science/hal-04548492v1">hal-04548492v1</text:a></text:p>
            </table:table-cell>
          </table:table-row>
          <table:table-row>
            <table:table-cell office:value-type="string">
              <text:p text:style-name="Normal"><text:a xlink:type="simple" xlink:href="https://hal.science/hal-04580562v1">Innovation et agentivité des apprenants</text:a></text:p>
              <text:p text:style-name="Normal"><text:a xlink:type="simple" xlink:href="https://hal.science/search/index/?q=*&amp;authFullName_s=Fatiha Tali">Fatiha Tali</text:a></text:p>
              <text:p text:style-name="Normal"><text:span>«Journées d’Occitanie », ESPE Midi-Pyrénées</text:span><text:span>, ESPE Midi-Pyrénées, Jun 2018, Narbonne, France</text:span></text:p>
              <text:p text:style-name="Normal"><text:span>Communication dans un congrès</text:span></text:p>
              <text:p text:style-name="Normal"><text:a xlink:type="simple" xlink:href="https://hal.science/hal-04580562v1">hal-04580562v1</text:a></text:p>
            </table:table-cell>
          </table:table-row>
          <table:table-row>
            <table:table-cell office:value-type="string">
              <text:p text:style-name="Normal"><text:a xlink:type="simple" xlink:href="https://hal.science/hal-04549733v1">Orientation vers la SEGPA liée au genre, à l’origine sociale et ethnique ?</text:a></text:p>
              <text:p text:style-name="Normal"><text:a xlink:type="simple" xlink:href="https://hal.science/search/index/?q=*&amp;authFullName_s=Fatiha Tali">Fatiha Tali</text:a></text:p>
              <text:p text:style-name="Normal"><text:span>Colloque international et interdisciplinaire « Racisme et discrimination raciale, de l’école à l’université ».</text:span><text:span>, Université Paris Diderot, Sep 2018, Paris, France</text:span></text:p>
              <text:p text:style-name="Normal"><text:span>Communication dans un congrès</text:span></text:p>
              <text:p text:style-name="Normal"><text:a xlink:type="simple" xlink:href="https://hal.science/hal-04549733v1">hal-04549733v1</text:a></text:p>
            </table:table-cell>
          </table:table-row>
          <table:table-row>
            <table:table-cell office:value-type="string">
              <text:p text:style-name="Normal"><text:a xlink:type="simple" xlink:href="https://hal.science/hal-04580565v1">Les discriminations sexistes et homophobes</text:a></text:p>
              <text:p text:style-name="Normal"><text:a xlink:type="simple" xlink:href="https://hal.science/search/index/?q=*&amp;authFullName_s=Fatiha Tali">Fatiha Tali</text:a><text:span>,</text:span><text:a xlink:type="simple" xlink:href="https://hal.science/search/index/?q=*&amp;authFullName_s=Noria Boukhobza">Noria Boukhobza</text:a><text:span>,</text:span><text:a xlink:type="simple" xlink:href="https://hal.science/search/index/?q=*&amp;authFullName_s=Konstanze Lueken">Konstanze Lueken</text:a></text:p>
              <text:p text:style-name="Normal"><text:span>Journée d'étude « Agir contre les discriminations de la maternelle au lycée »</text:span><text:span>, ESPE Midi-Pyrénées, May 2018, Toulouse, France</text:span></text:p>
              <text:p text:style-name="Normal"><text:span>Communication dans un congrès</text:span></text:p>
              <text:p text:style-name="Normal"><text:a xlink:type="simple" xlink:href="https://hal.science/hal-04580565v1">hal-04580565v1</text:a></text:p>
            </table:table-cell>
          </table:table-row>
          <table:table-row>
            <table:table-cell office:value-type="string">
              <text:p text:style-name="Normal"><text:a xlink:type="simple" xlink:href="https://hal.science/hal-01522956v1">Comment créer des environnements d'apprentissage formels, non formels, informels au service des apprenants pour accroître leur pouvoir d'agir ?</text:a></text:p>
              <text:p text:style-name="Normal"><text:a xlink:type="simple" xlink:href="https://hal.science/search/index/?q=*&amp;authFullName_s=Jean-Marie Gilliot">Jean-Marie Gilliot</text:a><text:span>,</text:span><text:a xlink:type="simple" xlink:href="https://hal.science/search/index/?q=*&amp;authFullName_s=Marc Nagels">Marc Nagels</text:a><text:span>,</text:span><text:a xlink:type="simple" xlink:href="https://hal.science/search/index/?q=*&amp;authFullName_s=Marie-Hélène Abel">Marie-Hélène Abel</text:a><text:span>,</text:span><text:a xlink:type="simple" xlink:href="https://hal.science/search/index/?q=*&amp;authFullName_s=Laurie Acensio">Laurie Acensio</text:a><text:span>,</text:span><text:a xlink:type="simple" xlink:href="https://hal.science/search/index/?q=*&amp;authFullName_s=Nathalie Algave">Nathalie Algave</text:a><text:span>et al.</text:span></text:p>
              <text:p text:style-name="Normal"><text:span>Orphée Rendez-vous réseau d' e-Education (ORPHEE RDV 2017)</text:span><text:span>, Jan 2017, Font Romeu, France. pp.1-4</text:span></text:p>
              <text:p text:style-name="Normal"><text:span>Communication dans un congrès</text:span></text:p>
              <text:p text:style-name="Normal"><text:a xlink:type="simple" xlink:href="https://hal.science/hal-01522956v1">hal-01522956v1</text:a></text:p>
            </table:table-cell>
          </table:table-row>
          <table:table-row>
            <table:table-cell office:value-type="string">
              <text:p text:style-name="Normal"><text:a xlink:type="simple" xlink:href="https://hal.science/hal-04548480v1">Mise en place d’un dispositif de formation hybride : Une innovation c'est un changement qui a réussi ?</text:a></text:p>
              <text:p text:style-name="Normal"><text:a xlink:type="simple" xlink:href="https://hal.science/search/index/?q=*&amp;authFullName_s=Fatiha Tali">Fatiha Tali</text:a></text:p>
              <text:p text:style-name="Normal"><text:span>Colloque international « Mêlées et démêlés, cinquante ans de recherches en sciences de l'éducation », symposium « Innovation- changement : ressources, enjeux et méthodes pour la recherche en éducation »</text:span><text:span>, Université Toulouse Jean Jaurès, Sep 2017, Toulouse, France</text:span></text:p>
              <text:p text:style-name="Normal"><text:span>Communication dans un congrès</text:span></text:p>
              <text:p text:style-name="Normal"><text:a xlink:type="simple" xlink:href="https://hal.science/hal-04548480v1">hal-04548480v1</text:a></text:p>
            </table:table-cell>
          </table:table-row>
          <table:table-row>
            <table:table-cell office:value-type="string">
              <text:p text:style-name="Normal"><text:a xlink:type="simple" xlink:href="https://hal.science/hal-04580554v1">Liens entre les modalités d’accompagnement des enseignants en formation et l’évolution de leur sentiment d’efficacité professionnelle</text:a></text:p>
              <text:p text:style-name="Normal"><text:a xlink:type="simple" xlink:href="https://hal.science/search/index/?q=*&amp;authFullName_s=Fatiha Tali">Fatiha Tali</text:a><text:span>,</text:span><text:a xlink:type="simple" xlink:href="https://hal.science/search/index/?q=*&amp;authFullName_s=Marcel Jean-François">Marcel Jean-François</text:a></text:p>
              <text:p text:style-name="Normal"><text:span>4e Colloque international en éducation : Enjeux actuels et futurs de la formation et profession enseignante</text:span><text:span>, CRIFPE, May 2017, Montreal (Canada), Canada</text:span></text:p>
              <text:p text:style-name="Normal"><text:span>Communication dans un congrès</text:span></text:p>
              <text:p text:style-name="Normal"><text:a xlink:type="simple" xlink:href="https://hal.science/hal-04580554v1">hal-04580554v1</text:a></text:p>
            </table:table-cell>
          </table:table-row>
          <table:table-row>
            <table:table-cell office:value-type="string">
              <text:p text:style-name="Normal"><text:a xlink:type="simple" xlink:href="https://shs.hal.science/halshs-01465234v1">Les traces laissées par l’auto-efficacité dans les écrits réflexifs en formation.</text:a></text:p>
              <text:p text:style-name="Normal"><text:a xlink:type="simple" xlink:href="https://hal.science/search/index/?q=*&amp;authFullName_s=Fatiha Tali">Fatiha Tali</text:a><text:span>,</text:span><text:a xlink:type="simple" xlink:href="https://hal.science/search/index/?q=*&amp;authFullName_s=Marc Nagels">Marc Nagels</text:a></text:p>
              <text:p text:style-name="Normal"><text:span>Colloque ORPHÉE RDV 2017</text:span><text:span>, Jan 2017, Fon Romeu, France</text:span></text:p>
              <text:p text:style-name="Normal"><text:span>Communication dans un congrès</text:span></text:p>
              <text:p text:style-name="Normal"><text:a xlink:type="simple" xlink:href="https://shs.hal.science/halshs-01465234v1">halshs-01465234v1</text:a></text:p>
            </table:table-cell>
          </table:table-row>
          <table:table-row>
            <table:table-cell office:value-type="string">
              <text:p text:style-name="Normal"><text:a xlink:type="simple" xlink:href="https://hal.science/hal-04548434v1">Formation hybride et sentiment d’auto-efficacité professionnelle des enseignants : cas des adaptations des évaluations des élèves en situation de handicap.</text:a></text:p>
              <text:p text:style-name="Normal"><text:a xlink:type="simple" xlink:href="https://hal.science/search/index/?q=*&amp;authFullName_s=Fatiha Tali">Fatiha Tali</text:a></text:p>
              <text:p text:style-name="Normal"><text:span>Colloque international Éducation inclusive, la question de l’évaluation : des représentations aux pratiques évaluatives</text:span><text:span>, Université Toulouse Jean Jaurès, Feb 2015, Toulouse, France</text:span></text:p>
              <text:p text:style-name="Normal"><text:span>Communication dans un congrès</text:span></text:p>
              <text:p text:style-name="Normal"><text:a xlink:type="simple" xlink:href="https://hal.science/hal-04548434v1">hal-04548434v1</text:a></text:p>
            </table:table-cell>
          </table:table-row>
          <table:table-row>
            <table:table-cell office:value-type="string">
              <text:p text:style-name="Normal"><text:a xlink:type="simple" xlink:href="https://hal.science/hal-04580555v1">Influence d’un dispositif hybride de formation d’enseignants spécialisés sur leur sentiment d’efficacité professionnelle</text:a></text:p>
              <text:p text:style-name="Normal"><text:a xlink:type="simple" xlink:href="https://hal.science/search/index/?q=*&amp;authFullName_s=Fatiha Tali">Fatiha Tali</text:a><text:span>,</text:span><text:a xlink:type="simple" xlink:href="https://hal.science/search/index/?q=*&amp;authFullName_s=Marcel Jean-François">Marcel Jean-François</text:a><text:span>,</text:span><text:a xlink:type="simple" xlink:href="https://hal.science/search/index/?q=*&amp;authFullName_s=Audrey Murillo">Audrey Murillo</text:a></text:p>
              <text:p text:style-name="Normal"><text:span>2e Colloque international en éducation : enjeux actuels et futurs de la formation et de la profession enseignante</text:span><text:span>, CRIFPE, Apr 2015, Montreal (Canada), Canada</text:span></text:p>
              <text:p text:style-name="Normal"><text:span>Communication dans un congrès</text:span></text:p>
              <text:p text:style-name="Normal"><text:a xlink:type="simple" xlink:href="https://hal.science/hal-04580555v1">hal-04580555v1</text:a></text:p>
            </table:table-cell>
          </table:table-row>
          <table:table-row>
            <table:table-cell office:value-type="string">
              <text:p text:style-name="Normal"><text:a xlink:type="simple" xlink:href="https://hal.science/hal-04580560v1">L’utilisation d’un carnet de bord virtuel comme outil technopédagogique facilitant la médiation numérique du savoir</text:a></text:p>
              <text:p text:style-name="Normal"><text:a xlink:type="simple" xlink:href="https://hal.science/search/index/?q=*&amp;authFullName_s=Fatiha Tali">Fatiha Tali</text:a></text:p>
              <text:p text:style-name="Normal"><text:span>Colloque international ConviSciencia de la recherche en éducation. Symposium sur la médiation numérique du savoir</text:span><text:span>, Université Toulouse Jean Jaurès-UMR RFTS, Jun 2014, Toulouse, France</text:span></text:p>
              <text:p text:style-name="Normal"><text:span>Communication dans un congrès</text:span></text:p>
              <text:p text:style-name="Normal"><text:a xlink:type="simple" xlink:href="https://hal.science/hal-04580560v1">hal-04580560v1</text:a></text:p>
            </table:table-cell>
          </table:table-row>
        </table:table>
        <text:p text:style-name="P50"/>
        <text:p text:style-name="Heading2"><text:span text:style-name="T27">Poster de conférence (1)</text:span></text:p>
        <text:p text:style-name="P52"/>
        <table:table table:name="f9ee4c" table:style-name="f9ee4c">
          <table:table-column table:style-name="f9ee4c.0"/>
          <table:table-row>
            <table:table-cell office:value-type="string">
              <text:p text:style-name="Normal"><text:a xlink:type="simple" xlink:href="https://hal.science/hal-04580569v1">Apprentissages professionnels des enseignants. Le cas d’une formation hybride d’enseignants du 2nd degré se spécialisant pour scolariser des élèves en situation de handicap</text:a></text:p>
              <text:p text:style-name="Normal"><text:a xlink:type="simple" xlink:href="https://hal.science/search/index/?q=*&amp;authFullName_s=Fatiha Tali">Fatiha Tali</text:a></text:p>
              <text:p text:style-name="Normal"><text:span>Colloque « Printemps de la recherche en éducation 2017. Réseau des ESPE »</text:span><text:span>, Mar 2017, Paris, France.<text:s/></text:span></text:p>
              <text:p text:style-name="Normal"><text:span>Poster de conférence</text:span></text:p>
              <text:p text:style-name="Normal"><text:a xlink:type="simple" xlink:href="https://hal.science/hal-04580569v1">hal-04580569v1</text:a></text:p>
            </table:table-cell>
          </table:table-row>
        </table:table>
        <text:p text:style-name="P53"/>
        <text:p text:style-name="Heading2"><text:span text:style-name="T28">Ouvrages (1)</text:span></text:p>
        <text:p text:style-name="P55"/>
        <table:table table:name="b66839" table:style-name="b66839">
          <table:table-column table:style-name="b66839.0"/>
          <table:table-row>
            <table:table-cell office:value-type="string">
              <text:p text:style-name="Normal"><text:a xlink:type="simple" xlink:href="https://hal.science/hal-05248465v1">Faire résultat(s) dans les recherches en éducation : Pour quoi ? Avec qui ? Comment ?</text:a></text:p>
              <text:p text:style-name="Normal"><text:a xlink:type="simple" xlink:href="https://hal.science/search/index/?q=*&amp;authFullName_s=Fatiha Tali">Fatiha Tali</text:a><text:span>,</text:span><text:a xlink:type="simple" xlink:href="https://hal.science/search/index/?q=*&amp;authFullName_s=Olivier Kheroufi-Andriot">Olivier Kheroufi-Andriot</text:a><text:span>,</text:span><text:a xlink:type="simple" xlink:href="https://hal.science/search/index/?q=*&amp;authFullName_s=Ingrid Verscheure">Ingrid Verscheure</text:a><text:span>,</text:span><text:a xlink:type="simple" xlink:href="https://hal.science/search/index/?q=*&amp;authFullName_s=Cécile Gardiès">Cécile Gardiès</text:a></text:p>
              <text:p text:style-name="Normal"><text:span>Cépaduès Editions. , 2025, L'esperluette Éducation &amp; Formation, 9782383952053</text:span></text:p>
              <text:p text:style-name="Normal"><text:span>Ouvrages</text:span></text:p>
              <text:p text:style-name="Normal"><text:a xlink:type="simple" xlink:href="https://hal.science/hal-05248465v1">hal-05248465v1</text:a></text:p>
            </table:table-cell>
          </table:table-row>
        </table:table>
        <text:p text:style-name="P56"/>
        <text:p text:style-name="Heading2"><text:span text:style-name="T29">Chapitre d'ouvrage (5)</text:span></text:p>
        <text:p text:style-name="P58"/>
        <table:table table:name="164cae" table:style-name="164cae">
          <table:table-column table:style-name="164cae.0"/>
          <table:table-row>
            <table:table-cell office:value-type="string">
              <text:p text:style-name="Normal"><text:a xlink:type="simple" xlink:href="https://hal.science/hal-05248470v1">Introduction générale. Faire résultats en éducation et formation</text:a></text:p>
              <text:p text:style-name="Normal"><text:a xlink:type="simple" xlink:href="https://hal.science/search/index/?q=*&amp;authFullName_s=Fatiha Tali">Fatiha Tali</text:a><text:span>,</text:span><text:a xlink:type="simple" xlink:href="https://hal.science/search/index/?q=*&amp;authFullName_s=Olivier Kheroufi-Andriot">Olivier Kheroufi-Andriot</text:a></text:p>
              <text:p text:style-name="Normal"><text:span>Cépaduès Editions.<text:s/></text:span><text:span>Faire résultat(s) dans les recherches en éducation : Pour quoi ? Avec qui ? Comment ?</text:span><text:span>, , pp.15-24, 2025, L'esperluette Éducation &amp; Formation, 9782383952053</text:span></text:p>
              <text:p text:style-name="Normal"><text:span>Chapitre d'ouvrage</text:span></text:p>
              <text:p text:style-name="Normal"><text:a xlink:type="simple" xlink:href="https://hal.science/hal-05248470v1">hal-05248470v1</text:a></text:p>
            </table:table-cell>
          </table:table-row>
          <table:table-row>
            <table:table-cell office:value-type="string">
              <text:p text:style-name="Normal"><text:a xlink:type="simple" xlink:href="https://hal.science/hal-05248473v1">Éthique et résultats de la recherche en éducation</text:a></text:p>
              <text:p text:style-name="Normal"><text:a xlink:type="simple" xlink:href="https://hal.science/search/index/?q=*&amp;authFullName_s=Morgane Govoreanu">Morgane Govoreanu</text:a><text:span>,</text:span><text:a xlink:type="simple" xlink:href="https://hal.science/search/index/?q=*&amp;authFullName_s=Fatiha Tali">Fatiha Tali</text:a></text:p>
              <text:p text:style-name="Normal"><text:span>Cépaduès Editions.<text:s/></text:span><text:span>Faire résultat(s) dans les recherches en éducation : Pour quoi ? Avec qui ? Comment ?</text:span><text:span>, , pp.109-127, 2025, L'esperluette Éducation &amp; Formation, 9782383952053</text:span></text:p>
              <text:p text:style-name="Normal"><text:span>Chapitre d'ouvrage</text:span></text:p>
              <text:p text:style-name="Normal"><text:a xlink:type="simple" xlink:href="https://hal.science/hal-05248473v1">hal-05248473v1</text:a></text:p>
            </table:table-cell>
          </table:table-row>
          <table:table-row>
            <table:table-cell office:value-type="string">
              <text:p text:style-name="Normal"><text:a xlink:type="simple" xlink:href="https://hal.science/hal-03779944v1">Une formation hybride des enseignants pour accompagner la réforme sur la scolarisation des élèves en situation de handicap dans les classes ordinaires.</text:a></text:p>
              <text:p text:style-name="Normal"><text:a xlink:type="simple" xlink:href="https://hal.science/search/index/?q=*&amp;authFullName_s=Fatiha Tali">Fatiha Tali</text:a></text:p>
              <text:p text:style-name="Normal"><text:span>Editions Cépaduès.<text:s/></text:span><text:span>Recherches et changements. Dialogues et relations.</text:span><text:span>, 2019</text:span></text:p>
              <text:p text:style-name="Normal"><text:span>Chapitre d'ouvrage</text:span></text:p>
              <text:p text:style-name="Normal"><text:a xlink:type="simple" xlink:href="https://hal.science/hal-03779944v1">hal-03779944v1</text:a></text:p>
            </table:table-cell>
          </table:table-row>
          <table:table-row>
            <table:table-cell office:value-type="string">
              <text:p text:style-name="Normal"><text:a xlink:type="simple" xlink:href="https://hal.science/hal-03779940v1">Élaborer un dispositif hybride de formation dans une visée d’alternance intégrative</text:a></text:p>
              <text:p text:style-name="Normal"><text:a xlink:type="simple" xlink:href="https://hal.science/search/index/?q=*&amp;authFullName_s=Fatiha Tali">Fatiha Tali</text:a><text:span>,</text:span><text:a xlink:type="simple" xlink:href="https://hal.science/search/index/?q=*&amp;authFullName_s=Jean-François Marcel">Jean-François Marcel</text:a></text:p>
              <text:p text:style-name="Normal"><text:span>Guillaume Escalié; Élisabeth Magendie.<text:s/></text:span><text:span>La formation professionnelle des enseignants : l’alternance intégrative</text:span><text:span>, Presses Universitaires de Bordeaux, pp.81-101, 2019, 9791030007060.<text:s/></text:span><text:a xlink:type="simple" xlink:href="https://dx.doi.org/10.4000/books.pub.46510">⟨10.4000/books.pub.46510⟩</text:a></text:p>
              <text:p text:style-name="Normal"><text:span>Chapitre d'ouvrage</text:span></text:p>
              <text:p text:style-name="Normal"><text:a xlink:type="simple" xlink:href="https://hal.science/hal-03779940v1">hal-03779940v1</text:a></text:p>
            </table:table-cell>
          </table:table-row>
          <table:table-row>
            <table:table-cell office:value-type="string">
              <text:p text:style-name="Normal"><text:a xlink:type="simple" xlink:href="https://hal.science/hal-01864542v1">Le focus sur l'agentivité des apprenants pour innover en pédagogie</text:a></text:p>
              <text:p text:style-name="Normal"><text:a xlink:type="simple" xlink:href="https://hal.science/search/index/?q=*&amp;authFullName_s=Marc Nagels">Marc Nagels</text:a><text:span>,</text:span><text:a xlink:type="simple" xlink:href="https://hal.science/search/index/?q=*&amp;authFullName_s=Marie-Hélène Abel">Marie-Hélène Abel</text:a><text:span>,</text:span><text:a xlink:type="simple" xlink:href="https://hal.science/search/index/?q=*&amp;authFullName_s=Fatiha Tali">Fatiha Tali</text:a></text:p>
              <text:p text:style-name="Normal"><text:span>The Future of Innovation and Technology in Education: Policies and Practices for Teaching and Learning Excellence</text:span><text:span>, Emerald Publishing Limited, 2018,<text:s/></text:span><text:a xlink:type="simple" xlink:href="https://dx.doi.org/10.1108/978-1-78756-555-520181004">⟨10.1108/978-1-78756-555-520181004⟩</text:a></text:p>
              <text:p text:style-name="Normal"><text:span>Chapitre d'ouvrage</text:span></text:p>
              <text:p text:style-name="Normal"><text:a xlink:type="simple" xlink:href="https://hal.science/hal-01864542v1">hal-01864542v1</text:a></text:p>
            </table:table-cell>
          </table:table-row>
        </table:table>
        <text:p text:style-name="P59"/>
        <text:p text:style-name="Heading2"><text:span text:style-name="T30">Autre publication scientifique (1)</text:span></text:p>
        <text:p text:style-name="P61"/>
        <table:table table:name="2bb5d2" table:style-name="2bb5d2">
          <table:table-column table:style-name="2bb5d2.0"/>
          <table:table-row>
            <table:table-cell office:value-type="string">
              <text:p text:style-name="Normal"><text:a xlink:type="simple" xlink:href="https://hal.science/hal-04701817v1">Définir le concept de diversité</text:a></text:p>
              <text:p text:style-name="Normal"><text:a xlink:type="simple" xlink:href="https://hal.science/search/index/?q=*&amp;authFullName_s=Fatiha Tali">Fatiha Tali</text:a></text:p>
              <text:p text:style-name="Normal"><text:span>Diversité : 50 ans de réflexion sur l'action éducative. Conférence pour l'émission radio IFÉ QUOI, KADECOL.</text:span><text:span>, 2023</text:span></text:p>
              <text:p text:style-name="Normal"><text:span>Autre publication scientifique</text:span></text:p>
              <text:p text:style-name="Normal"><text:a xlink:type="simple" xlink:href="https://hal.science/hal-04701817v1">hal-04701817v1</text:a></text:p>
            </table:table-cell>
          </table:table-row>
        </table:table>
        <text:p text:style-name="P62"/>
        <text:p text:style-name="Heading2"><text:span text:style-name="T31">Pré-publication, Document de travail (2)</text:span></text:p>
        <text:p text:style-name="P64"/>
        <table:table table:name="54f594" table:style-name="54f594">
          <table:table-column table:style-name="54f594.0"/>
          <table:table-row>
            <table:table-cell office:value-type="string">
              <text:p text:style-name="Normal"><text:a xlink:type="simple" xlink:href="https://hal.science/hal-05630322v1">L'intelligence artificielle générative et la marginalisation des savoirs minoritaires dans l'enseignement supérieur. Le cas du handicap</text:a></text:p>
              <text:p text:style-name="Normal"><text:a xlink:type="simple" xlink:href="https://hal.science/search/index/?q=*&amp;authFullName_s=Fatiha Tali-Otmani">Fatiha Tali-Otmani</text:a></text:p>
              <text:p text:style-name="Normal"><text:span>2026</text:span></text:p>
              <text:p text:style-name="Normal"><text:span>Pré-publication, Document de travail</text:span></text:p>
              <text:p text:style-name="Normal"><text:a xlink:type="simple" xlink:href="https://hal.science/hal-05630322v1">hal-05630322v1</text:a></text:p>
            </table:table-cell>
          </table:table-row>
          <table:table-row>
            <table:table-cell office:value-type="string">
              <text:p text:style-name="Normal"><text:a xlink:type="simple" xlink:href="https://hal.science/hal-05452704v1">L’auto-efficacité numérique comme fondement d’un cadre d’usage des IA génératives dans les pratiques professionnelles des enseignants-chercheurs</text:a></text:p>
              <text:p text:style-name="Normal"><text:a xlink:type="simple" xlink:href="https://hal.science/search/index/?q=*&amp;authFullName_s=Fatiha Tali">Fatiha Tali</text:a></text:p>
              <text:p text:style-name="Normal"><text:span>2026</text:span></text:p>
              <text:p text:style-name="Normal"><text:span>Pré-publication, Document de travail</text:span></text:p>
              <text:p text:style-name="Normal"><text:a xlink:type="simple" xlink:href="https://hal.science/hal-05452704v1">hal-05452704v1</text:a></text:p>
            </table:table-cell>
          </table:table-row>
        </table:table>
        <text:p text:style-name="P65"/>
        <text:p text:style-name="Heading2"><text:span text:style-name="T32">Rapport (1)</text:span></text:p>
        <text:p text:style-name="P67"/>
        <table:table table:name="408040" table:style-name="408040">
          <table:table-column table:style-name="408040.0"/>
          <table:table-row>
            <table:table-cell office:value-type="string">
              <text:p text:style-name="Normal"><text:a xlink:type="simple" xlink:href="https://hal.science/hal-02911560v2">Rapport GTnum 10, Approche systémique des ressources et pratiques numériques dans l’éducation : quels freins et leviers pour un passage à l’échelle ?</text:a></text:p>
              <text:p text:style-name="Normal"><text:a xlink:type="simple" xlink:href="https://hal.science/search/index/?q=*&amp;authFullName_s=Ana Dias-Chiaruttini">Ana Dias-Chiaruttini</text:a><text:span>,</text:span><text:a xlink:type="simple" xlink:href="https://hal.science/search/index/?q=*&amp;authFullName_s=Fatiha Tali">Fatiha Tali</text:a><text:span>,</text:span><text:a xlink:type="simple" xlink:href="https://hal.science/search/index/?q=*&amp;authFullName_s=Magali Brunel">Magali Brunel</text:a><text:span>,</text:span><text:a xlink:type="simple" xlink:href="https://hal.science/search/index/?q=*&amp;authFullName_s=Dalila Moussi">Dalila Moussi</text:a></text:p>
              <text:p text:style-name="Normal"><text:span>[Rapport de recherche] UCA - INSPE Académie de Nice. 2020, 52 p</text:span></text:p>
              <text:p text:style-name="Normal"><text:span>Rapport</text:span><text:span><text:s/>(rapport de recherche)</text:span></text:p>
              <text:p text:style-name="Normal"><text:a xlink:type="simple" xlink:href="https://hal.science/hal-02911560v2">hal-02911560v2</text:a></text:p>
            </table:table-cell>
          </table:table-row>
        </table:table>
        <text:p text:style-name="P68"/>
        <text:p text:style-name="Heading2"><text:span text:style-name="T33">HDR (1)</text:span></text:p>
        <text:p text:style-name="P70"/>
        <table:table table:name="36e933" table:style-name="36e933">
          <table:table-column table:style-name="36e933.0"/>
          <table:table-row>
            <table:table-cell office:value-type="string">
              <text:p text:style-name="Normal"><text:a xlink:type="simple" xlink:href="https://hal.science/tel-05432219v1">TRANSFORMATIONS DES PRATIQUES PROFESSIONNELLES DES ENSEIGNANTS-CHERCHEURS À L’ÈRE DU NUMÉRIQUE ET DE L’IA : Une approche sociocognitive</text:a></text:p>
              <text:p text:style-name="Normal"><text:a xlink:type="simple" xlink:href="https://hal.science/search/index/?q=*&amp;authFullName_s=Fatiha Tali">Fatiha Tali</text:a></text:p>
              <text:p text:style-name="Normal"><text:span>Education. Université Toulouse Jean Jaurès, 2025</text:span></text:p>
              <text:p text:style-name="Normal"><text:span>HDR</text:span></text:p>
              <text:p text:style-name="Normal"><text:a xlink:type="simple" xlink:href="https://hal.science/tel-05432219v1">tel-054322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iha TALI OTMANI</dc:title>
    <dc:subject/>
    <dc:description>CV</dc:description>
    <dc:creator/>
    <dc:date>2026-05-24T01:30:44.000</dc:date>
    <meta:generator>PHPWord</meta:generator>
    <meta:initial-creator>CCSD</meta:initial-creator>
    <meta:creation-date>2026-05-24T01:30:44.000</meta:creation-date>
    <meta:keyword/>
    <meta:user-defined meta:name="Category"/>
    <meta:user-defined meta:name="Company"/>
    <meta:user-defined meta:name="Manager"/>
  </office:meta>
</office:document-meta>
</file>