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264" style:family="table">
      <style:table-properties style:rel-width="100" table:align="center"/>
    </style:style>
    <style:style style:name="c12264.0" style:family="table-column">
      <style:table-column-properties style:column-width="0.00cm"/>
    </style:style>
    <style:style style:name="63937c" style:family="table">
      <style:table-properties style:rel-width="100" table:align="center"/>
    </style:style>
    <style:style style:name="63937c.0" style:family="table-column">
      <style:table-column-properties style:column-width="0.00cm"/>
    </style:style>
    <style:style style:name="89d24a" style:family="table">
      <style:table-properties style:rel-width="100" table:align="center"/>
    </style:style>
    <style:style style:name="89d24a.0" style:family="table-column">
      <style:table-column-properties style:column-width="0.00cm"/>
    </style:style>
    <style:style style:name="cecd13" style:family="table">
      <style:table-properties style:rel-width="100" table:align="center"/>
    </style:style>
    <style:style style:name="cecd13.0" style:family="table-column">
      <style:table-column-properties style:column-width="0.00cm"/>
    </style:style>
    <style:style style:name="15a541" style:family="table">
      <style:table-properties style:rel-width="100" table:align="center"/>
    </style:style>
    <style:style style:name="15a541.0" style:family="table-column">
      <style:table-column-properties style:column-width="0.00cm"/>
    </style:style>
    <style:style style:name="b7a83a" style:family="table">
      <style:table-properties style:rel-width="100" table:align="center"/>
    </style:style>
    <style:style style:name="b7a83a.0" style:family="table-column">
      <style:table-column-properties style:column-width="0.00cm"/>
    </style:style>
    <style:style style:name="c2fece" style:family="table">
      <style:table-properties style:rel-width="100" table:align="center"/>
    </style:style>
    <style:style style:name="c2fece.0" style:family="table-column">
      <style:table-column-properties style:column-width="0.00cm"/>
    </style:style>
    <style:style style:name="947593" style:family="table">
      <style:table-properties style:rel-width="100" table:align="center"/>
    </style:style>
    <style:style style:name="947593.0" style:family="table-column">
      <style:table-column-properties style:column-width="0.00cm"/>
    </style:style>
    <style:style style:name="c12396" style:family="table">
      <style:table-properties style:rel-width="100" table:align="center"/>
    </style:style>
    <style:style style:name="c12396.0" style:family="table-column">
      <style:table-column-properties style:column-width="0.00cm"/>
    </style:style>
    <style:style style:name="90d10b" style:family="table">
      <style:table-properties style:rel-width="100" table:align="center"/>
    </style:style>
    <style:style style:name="90d1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ha Saï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12264" table:style-name="c12264">
          <table:table-column table:style-name="c12264.0"/>
          <table:table-row>
            <table:table-cell office:value-type="string">
              <text:p text:style-name="Normal"><text:a xlink:type="simple" xlink:href="https://hal.science/hal-02907978v1">BiPOm: a rule-based ontology to represent and infer molecule knowledge from a biological process-centered viewpoint</text:a></text:p>
              <text:p text:style-name="Normal"><text:a xlink:type="simple" xlink:href="https://hal.science/search/index/?q=*&amp;authFullName_s=Vincent Henry">Vincent Henry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Juliette Dibie">Juliette Dibie</text:a><text:span>et al.</text:span></text:p>
              <text:p text:style-name="Normal"><text:span>BMC Bioinformatics</text:span><text:span>, 2020, 21 (1), pp.327.<text:s/></text:span><text:a xlink:type="simple" xlink:href="https://dx.doi.org/10.1186/s12859-020-03637-9">⟨10.1186/s12859-020-03637-9⟩</text:a></text:p>
              <text:p text:style-name="Normal"><text:span>Article dans une revue</text:span></text:p>
              <text:p text:style-name="Normal"><text:a xlink:type="simple" xlink:href="https://hal.science/hal-02907978v1">hal-029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87v1">Constructing and Cleaning Identity Graphs in the LOD Cloud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Wouter Beek">Wouter Beek</text:a><text:span>,</text:span><text:a xlink:type="simple" xlink:href="https://hal.science/search/index/?q=*&amp;authFullName_s=Frank van Harmelen">Frank van Harmelen</text:a><text:span>,</text:span><text:a xlink:type="simple" xlink:href="https://hal.science/search/index/?q=*&amp;authFullName_s=Jan Wielemaker">Jan Wielemaker</text:a><text:span>,</text:span><text:a xlink:type="simple" xlink:href="https://hal.science/search/index/?q=*&amp;authFullName_s=Nathalie Pernelle">Nathalie Pernelle</text:a><text:span>et al.</text:span></text:p>
              <text:p text:style-name="Normal"><text:span>International Journal of Big Data Intelligence</text:span><text:span>, 2020, 2 (3), pp.323-352.<text:s/></text:span><text:a xlink:type="simple" xlink:href="https://dx.doi.org/10.1162/dint_a_00057">⟨10.1162/dint_a_00057⟩</text:a></text:p>
              <text:p text:style-name="Normal"><text:span>Article dans une revue</text:span></text:p>
              <text:p text:style-name="Normal"><text:a xlink:type="simple" xlink:href="https://hal.science/hal-03211687v1">hal-032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96v1">Détection de liens d’identité erronés en utilisant la détection de communautés dans les graphes d’identité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Wouter Beck">Wouter Beck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ranck van Harmelen">Franck van Harmelen</text:a></text:p>
              <text:p text:style-name="Normal"><text:span>Revue ouverte d'ingénierie des systèmes d'information</text:span><text:span>, 2019, 23, pp.61 - 88.<text:s/></text:span><text:a xlink:type="simple" xlink:href="https://dx.doi.org/10.3166/isi.23.3-4.61-88">⟨10.3166/isi.23.3-4.61-88⟩</text:a></text:p>
              <text:p text:style-name="Normal"><text:span>Article dans une revue</text:span></text:p>
              <text:p text:style-name="Normal"><text:a xlink:type="simple" xlink:href="https://hal.science/hal-04420896v1">hal-044208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62007v1">Comment représenter et découvrir des liens d’identité contextuelle dans une base de connaissances : Application à des données expérimentales en sciences du vivant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Revue des Sciences et Technologies de l'Information - Série RIA : Revue d'Intelligence Artificielle</text:span><text:span>, 2018, 32 (3), pp.345-372.<text:s/></text:span><text:a xlink:type="simple" xlink:href="https://dx.doi.org/10.3166/ria.32.345-372">⟨10.3166/ria.32.345-372⟩</text:a></text:p>
              <text:p text:style-name="Normal"><text:span>Article dans une revue</text:span></text:p>
              <text:p text:style-name="Normal"><text:a xlink:type="simple" xlink:href="https://agroparistech.hal.science/hal-01962007v1">hal-01962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0310v1">Linked Data Annotation and Fusion driven by Data Quality Evaluation</text:a></text:p>
              <text:p text:style-name="Normal"><text:a xlink:type="simple" xlink:href="https://hal.science/search/index/?q=*&amp;authFullName_s=Ioanna Giannopoulou">Ioanna Giannopoulo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Revue des Nouvelles Technologies de l'Information</text:span><text:span>, 2015, EGC 2015, RNTI-E-28, pp.257-262</text:span></text:p>
              <text:p text:style-name="Normal"><text:span>Article dans une revue</text:span></text:p>
              <text:p text:style-name="Normal"><text:a xlink:type="simple" xlink:href="https://hal-lirmm.ccsd.cnrs.fr/lirmm-02130310v1">lirmm-021303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2431v1">Ontology-Aware Prediction from Rules: A Reconciliation-Based Approach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Knowledge-Based Systems</text:span><text:span>, 2014, 67, pp.117-130.<text:s/></text:span><text:a xlink:type="simple" xlink:href="https://dx.doi.org/10.1016/j.knosys.2014.05.023">⟨10.1016/j.knosys.2014.05.023⟩</text:a></text:p>
              <text:p text:style-name="Normal"><text:span>Article dans une revue</text:span></text:p>
              <text:p text:style-name="Normal"><text:a xlink:type="simple" xlink:href="https://api.istex.fr/ark:/67375/6H6-175208L7-R/fulltext.pdf?sid=hal">istex</text:a></text:p>
              <text:p text:style-name="Normal"><text:a xlink:type="simple" xlink:href="https://hal-lirmm.ccsd.cnrs.fr/lirmm-01092431v1">lirmm-010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20v1">Vers une utilisation automatique des Informations Personnelles pour la réalisation de e-procedures</text:a></text:p>
              <text:p text:style-name="Normal"><text:a xlink:type="simple" xlink:href="https://hal.science/search/index/?q=*&amp;authFullName_s=Rania Khéfifi">Rania Khé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Revue des Nouvelles Technologies de l'Information</text:span><text:span>, 2014, RNTI-W-2, pp.75-89</text:span></text:p>
              <text:p text:style-name="Normal"><text:span>Article dans une revue</text:span></text:p>
              <text:p text:style-name="Normal"><text:a xlink:type="simple" xlink:href="https://hal.science/hal-01198920v1">hal-0119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99v1">An automatic key discovery approach for data linking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ai Symeonidou">Danai Symeonidou</text:a></text:p>
              <text:p text:style-name="Normal"><text:span>Journal of Web Semantics</text:span><text:span>, 2013, 23, pp.16--30.<text:s/></text:span><text:a xlink:type="simple" xlink:href="https://dx.doi.org/10.1016/j.websem.2013.07.001">⟨10.1016/j.websem.2013.07.001⟩</text:a></text:p>
              <text:p text:style-name="Normal"><text:span>Article dans une revue</text:span></text:p>
              <text:p text:style-name="Normal"><text:a xlink:type="simple" xlink:href="https://inria.hal.science/hal-01276599v1">hal-01276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007v1">Combining a Logical and a Numerical Method for Data Reconciliation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Marie-Christine Rousset">Marie-Christine Rousset</text:a></text:p>
              <text:p text:style-name="Normal"><text:span>Journal on Data Semantics</text:span><text:span>, 2009, 12 (12), pp.66-94</text:span></text:p>
              <text:p text:style-name="Normal"><text:span>Article dans une revue</text:span></text:p>
              <text:p text:style-name="Normal"><text:a xlink:type="simple" xlink:href="https://inria.hal.science/inria-00433007v1">inria-00433007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63937c" table:style-name="63937c">
          <table:table-column table:style-name="63937c.0"/>
          <table:table-row>
            <table:table-cell office:value-type="string">
              <text:p text:style-name="Normal"><text:a xlink:type="simple" xlink:href="https://hal.science/hal-05609698v1">Personalized Sequence Generation in Food Recommender Systems</text:a></text:p>
              <text:p text:style-name="Normal"><text:a xlink:type="simple" xlink:href="https://hal.science/search/index/?q=*&amp;authFullName_s=Alexandre Combeau">Alexandre Combeau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téphane Dervaux">Stéphane Dervaux</text:a><text:span>et al.</text:span></text:p>
              <text:p text:style-name="Normal"><text:span>The 41st ACM/SIGAPP Symposium On Applied Computing</text:span><text:span>, Mar 2026, Thessaloniki, Greece.<text:s/></text:span><text:a xlink:type="simple" xlink:href="https://dx.doi.org/10.1145/3748522.3779963">⟨10.1145/3748522.3779963⟩</text:a></text:p>
              <text:p text:style-name="Normal"><text:span>Communication dans un congrès</text:span></text:p>
              <text:p text:style-name="Normal"><text:a xlink:type="simple" xlink:href="https://hal.science/hal-05609698v1">hal-056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94v1">BEAM: A First Benchmark for Microdata Entity Alignment with Knowledge Graphs</text:a></text:p>
              <text:p text:style-name="Normal"><text:a xlink:type="simple" xlink:href="https://hal.science/search/index/?q=*&amp;authFullName_s=Hanane Kteich">Hanane Kteich</text:a><text:span>,</text:span><text:a xlink:type="simple" xlink:href="https://hal.science/search/index/?q=*&amp;authFullName_s=Gianluca Quercini">Gianluca Quercini</text:a><text:span>,</text:span><text:a xlink:type="simple" xlink:href="https://hal.science/search/index/?q=*&amp;authFullName_s=Joe Raad">Joe Raad</text:a><text:span>,</text:span><text:a xlink:type="simple" xlink:href="https://hal.science/search/index/?q=*&amp;authFullName_s=Fatiha Saïs">Fatiha Saïs</text:a></text:p>
              <text:p text:style-name="Normal"><text:span>The 41st ACM/SIGAPP Symposium On Applied Computing, Thessaloniki,</text:span><text:span>, Mar 2026, Thessaloniki, Greece, Greece.<text:s/></text:span><text:a xlink:type="simple" xlink:href="https://dx.doi.org/10.1145/3748522.3779966">⟨10.1145/3748522.3779966⟩</text:a></text:p>
              <text:p text:style-name="Normal"><text:span>Communication dans un congrès</text:span></text:p>
              <text:p text:style-name="Normal"><text:a xlink:type="simple" xlink:href="https://hal.science/hal-05609694v1">hal-056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75v1">Abstracting Entity Matching for Analysing and Explaining Identity and Difference Decision and Indecision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Joe Raad">Joe Raad</text:a><text:span>,</text:span><text:a xlink:type="simple" xlink:href="https://hal.science/search/index/?q=*&amp;authFullName_s=Danai Symeonidou">Danai Symeonidou</text:a></text:p>
              <text:p text:style-name="Normal"><text:span>KES</text:span><text:span>, Sep 2025, Osaka, Japan.<text:s/></text:span><text:a xlink:type="simple" xlink:href="https://dx.doi.org/10.1016/j.procs.2025.09.333">⟨10.1016/j.procs.2025.09.333⟩</text:a></text:p>
              <text:p text:style-name="Normal"><text:span>Communication dans un congrès</text:span></text:p>
              <text:p text:style-name="Normal"><text:a xlink:type="simple" xlink:href="https://hal.science/hal-05324375v1">hal-053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54v1">NutriKG -Un Graphe de Connaissances pour Modéliser les Préférences et les Besoins Nutritionnels</text:a></text:p>
              <text:p text:style-name="Normal"><text:a xlink:type="simple" xlink:href="https://hal.science/search/index/?q=*&amp;authFullName_s=Alexandre Combeau">Alexandre Combea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Nageeta Kumari">Nageeta Kumar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Cristina Manfredotti">Cristina Manfredotti</text:a><text:span>et al.</text:span></text:p>
              <text:p text:style-name="Normal"><text:span>IC 2025 - 36es Journées francophones d'Ingénierie des Connaissances</text:span><text:span>, Jul 2025, Dijon, France. pp.8-17</text:span></text:p>
              <text:p text:style-name="Normal"><text:span>Communication dans un congrès</text:span></text:p>
              <text:p text:style-name="Normal"><text:a xlink:type="simple" xlink:href="https://hal.science/hal-05410354v1">hal-054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39v1">Validation temporelle explicable de faits par la découverte de contraintes temporelles complexes dans les graphes de connaissances</text:a></text:p>
              <text:p text:style-name="Normal"><text:a xlink:type="simple" xlink:href="https://hal.science/search/index/?q=*&amp;authFullName_s=Thibaut Soulard">Thibaut Soulard</text:a><text:span>,</text:span><text:a xlink:type="simple" xlink:href="https://hal.science/search/index/?q=*&amp;authFullName_s=Joe Raad">Joe Raad</text:a><text:span>,</text:span><text:a xlink:type="simple" xlink:href="https://hal.science/search/index/?q=*&amp;authFullName_s=Fatiha Saïs">Fatiha Saïs</text:a></text:p>
              <text:p text:style-name="Normal"><text:span>35es Journées francophones d'Ingénierie des Connaissances (IC 2024) @ Plate-Forme Intelligence Artificielle (PFIA 2024)</text:span><text:span>, Jul 2024, La Rochelle, France. pp.62-71</text:span></text:p>
              <text:p text:style-name="Normal"><text:span>Communication dans un congrès</text:span></text:p>
              <text:p text:style-name="Normal"><text:a xlink:type="simple" xlink:href="https://hal.science/hal-04650739v1">hal-0465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40v1">Modélisation du caractère séquentiel des repas pour améliorer la performance d'un système de recommandation alimentaire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téphane Dervaux">Stéphane Dervaux</text:a><text:span>et al.</text:span></text:p>
              <text:p text:style-name="Normal"><text:span>Extraction et Gestion des Connaissances (EGC 2024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40140v1">hal-044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91v1">Étude de transférabilité des clés pour le liage de données entre graphes de connaissances</text:a></text:p>
              <text:p text:style-name="Normal"><text:a xlink:type="simple" xlink:href="https://hal.science/search/index/?q=*&amp;authFullName_s=Thibaut Soulard">Thibaut Soulard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oe Raad">Joe Raad</text:a><text:span>,</text:span><text:a xlink:type="simple" xlink:href="https://hal.science/search/index/?q=*&amp;authFullName_s=Gianluca Quercini">Gianluca Quercini</text:a></text:p>
              <text:p text:style-name="Normal"><text:span>34es Journées francophones d'Ingénierie des Connaissances (IC 2023)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52691v1">hal-0415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47v1">REGNUM: Generating Logical Rules with Numerical Predicates in Knowledge Graphs</text:a></text:p>
              <text:p text:style-name="Normal"><text:a xlink:type="simple" xlink:href="https://hal.science/search/index/?q=*&amp;authFullName_s=Armita Khajeh Nassiri">Armita Khajeh Nassiri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The Semantic Web - 20th International Conference (ESWC) 2023</text:span><text:span>, May 2023, Hersonisos, Greece. pp.139-155,<text:s/></text:span><text:a xlink:type="simple" xlink:href="https://dx.doi.org/10.1007/978-3-031-33455-9_9">⟨10.1007/978-3-031-33455-9_9⟩</text:a></text:p>
              <text:p text:style-name="Normal"><text:span>Communication dans un congrès</text:span></text:p>
              <text:p text:style-name="Normal"><text:a xlink:type="simple" xlink:href="https://hal.science/hal-04247347v1">hal-042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04v1">Knowledge Graph Refinement based on Triplet BERT-Networks</text:a></text:p>
              <text:p text:style-name="Normal"><text:a xlink:type="simple" xlink:href="https://hal.science/search/index/?q=*&amp;authFullName_s=Armita Khajeh Nassiri">Armita Khajeh Nassiri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Gianluca Quercini">Gianluca Quercini</text:a></text:p>
              <text:p text:style-name="Normal"><text:span>Deep Learning meets Ontologies and Natural Language Processing</text:span><text:span>, May 2022, Hersonissos, Greece</text:span></text:p>
              <text:p text:style-name="Normal"><text:span>Communication dans un congrès</text:span></text:p>
              <text:p text:style-name="Normal"><text:a xlink:type="simple" xlink:href="https://hal.science/hal-03950704v1">hal-0395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66v1">Une ontologie pour organiser les données de processus biologiques: la contribution des modèles mathématiques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ai Symeonidou">Danai Symeonidou</text:a></text:p>
              <text:p text:style-name="Normal"><text:span>33. Journées francophones d'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4018466v1">hal-040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00v1">Discovering Causal Rules in Knowledge Graphs using Graph Embeddings</text:a></text:p>
              <text:p text:style-name="Normal"><text:a xlink:type="simple" xlink:href="https://hal.science/search/index/?q=*&amp;authFullName_s=Lucas Simonne">Lucas Simonn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21. IEEE/WIC/ACM International Conference on Web Intelligence and Intelligent Agent Technology</text:span><text:span>, Nov 2022, Niagara Falls, Canada.<text:s/></text:span><text:a xlink:type="simple" xlink:href="https://dx.doi.org/10.1109/wi-iat55865.2022.00023">⟨10.1109/wi-iat55865.2022.00023⟩</text:a></text:p>
              <text:p text:style-name="Normal"><text:span>Communication dans un congrès</text:span></text:p>
              <text:p text:style-name="Normal"><text:a xlink:type="simple" xlink:href="https://hal.science/hal-04420900v1">hal-044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61v1">Counter Effect Rules Mining in Knowledge Graphs</text:a></text:p>
              <text:p text:style-name="Normal"><text:a xlink:type="simple" xlink:href="https://hal.science/search/index/?q=*&amp;authFullName_s=Lucas Simonne">Lucas Simonn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Knowledge Engineering and Knowledge Management - 23rd International Conference (EKAW) 2022, Proceedings</text:span><text:span>, Sep 2022, Bolzano, Italy</text:span></text:p>
              <text:p text:style-name="Normal"><text:span>Communication dans un congrès</text:span></text:p>
              <text:p text:style-name="Normal"><text:a xlink:type="simple" xlink:href="https://hal.science/hal-04247361v1">hal-042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25v1">Découverte de règles causales dans les graphes de connaissances à l'aide de plongements dans les graphes</text:a></text:p>
              <text:p text:style-name="Normal"><text:a xlink:type="simple" xlink:href="https://hal.science/search/index/?q=*&amp;authFullName_s=L Simonne">L Simonne</text:a><text:span>,</text:span><text:a xlink:type="simple" xlink:href="https://hal.science/search/index/?q=*&amp;authFullName_s=N Pernelle">N Pernelle</text:a><text:span>,</text:span><text:a xlink:type="simple" xlink:href="https://hal.science/search/index/?q=*&amp;authFullName_s=F Saïs">F Saïs</text:a><text:span>,</text:span><text:a xlink:type="simple" xlink:href="https://hal.science/search/index/?q=*&amp;authFullName_s=Rallou Thomopoulos">Rallou Thomopoulos</text:a></text:p>
              <text:p text:style-name="Normal"><text:span>IC 2022 : 33èmes Journées francophones d'Ingénierie des Connaissances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20025v1">hal-038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05v1">Differential Causal Rules Mining in Knowledge Graphs</text:a></text:p>
              <text:p text:style-name="Normal"><text:a xlink:type="simple" xlink:href="https://hal.science/search/index/?q=*&amp;authFullName_s=Lucas Simonne">Lucas Simonn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11. Knowledge Capture Conference</text:span><text:span>, Dec 2021, New York, United States.<text:s/></text:span><text:a xlink:type="simple" xlink:href="https://dx.doi.org/10.1145/3460210.3493584">⟨10.1145/3460210.3493584⟩</text:a></text:p>
              <text:p text:style-name="Normal"><text:span>Communication dans un congrès</text:span></text:p>
              <text:p text:style-name="Normal"><text:a xlink:type="simple" xlink:href="https://hal.science/hal-03950705v1">hal-039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07v1">An ontology to structure biological data: the contribution of mathematical models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ai Symeonidou">Danai Symeonidou</text:a></text:p>
              <text:p text:style-name="Normal"><text:span>15. International Conference on Metadata and Semantics Research</text:span><text:span>, Nov 2021, Online, Spain. pp.57-64,<text:s/></text:span><text:a xlink:type="simple" xlink:href="https://dx.doi.org/10.1007/978-3-030-98876-0_5">⟨10.1007/978-3-030-98876-0_5⟩</text:a></text:p>
              <text:p text:style-name="Normal"><text:span>Communication dans un congrès</text:span></text:p>
              <text:p text:style-name="Normal"><text:a xlink:type="simple" xlink:href="https://hal.science/hal-03950707v1">hal-039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28v1">MOMENT: temporal meta-fact generation and propagation in knowledge graph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Joana E Gonzales Malaverri">Joana E Gonzales Malaverri</text:a><text:span>,</text:span><text:a xlink:type="simple" xlink:href="https://hal.science/search/index/?q=*&amp;authFullName_s=Gianluca Quercini">Gianluca Quercini</text:a></text:p>
              <text:p text:style-name="Normal"><text:span>Proceedings of the 35th Annual ACM Symposium on Applied Computing</text:span><text:span>, Mar 2020, Brno, Czech Republic.<text:s/></text:span><text:a xlink:type="simple" xlink:href="https://dx.doi.org/10.1145/3341105.3374021">⟨10.1145/3341105.3374021⟩</text:a></text:p>
              <text:p text:style-name="Normal"><text:span>Communication dans un congrès</text:span></text:p>
              <text:p text:style-name="Normal"><text:a xlink:type="simple" xlink:href="https://hal.science/hal-04420928v1">hal-044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65v1">RE-miner for data linking results for OAEI 2020</text:a></text:p>
              <text:p text:style-name="Normal"><text:a xlink:type="simple" xlink:href="https://hal.science/search/index/?q=*&amp;authFullName_s=Armita Khajeh Nassiri">Armita Khajeh Nassiri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Gianluca Quercini">Gianluca Quercini</text:a></text:p>
              <text:p text:style-name="Normal"><text:span>Ontology Matching Workshop at ISWC 2020</text:span><text:span>, Nov 2020, Athens, Greece</text:span></text:p>
              <text:p text:style-name="Normal"><text:span>Communication dans un congrès</text:span></text:p>
              <text:p text:style-name="Normal"><text:a xlink:type="simple" xlink:href="https://hal.science/hal-04537965v1">hal-045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525v1">Generating Referring Expressions from RDF Knowledge Graphs for Data Linking</text:a></text:p>
              <text:p text:style-name="Normal"><text:a xlink:type="simple" xlink:href="https://hal.science/search/index/?q=*&amp;authFullName_s=Armita Khajeh Nassiri">Armita Khajeh Nassiri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Gianluca Quercini">Gianluca Quercini</text:a></text:p>
              <text:p text:style-name="Normal"><text:span>ISWC 2020</text:span><text:span>, Nov 2020, On Line, France. pp.311-329,<text:s/></text:span><text:a xlink:type="simple" xlink:href="https://dx.doi.org/10.1007/978-3-030-62419-4_18">⟨10.1007/978-3-030-62419-4_18⟩</text:a></text:p>
              <text:p text:style-name="Normal"><text:span>Communication dans un congrès</text:span></text:p>
              <text:p text:style-name="Normal"><text:a xlink:type="simple" xlink:href="https://hal.science/hal-03191525v1">hal-0319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06v1">Dissimilarity-based approach for Identity Link Invalidation</text:a></text:p>
              <text:p text:style-name="Normal"><text:a xlink:type="simple" xlink:href="https://hal.science/search/index/?q=*&amp;authFullName_s=Anderson Carlos Ferreira da Silva">Anderson Carlos Ferreira da Silva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Emmanuel Waller">Emmanuel Waller</text:a><text:span>,</text:span><text:a xlink:type="simple" xlink:href="https://hal.science/search/index/?q=*&amp;authFullName_s=Frédéric Andrès">Frédéric Andrès</text:a></text:p>
              <text:p text:style-name="Normal"><text:span>IEEE 29th International Conference on Enabling Technologies: Infrastructure for Collaborative Enterprises (WETICE)</text:span><text:span>, Sep 2020, Bayonne, France. pp.251-256,<text:s/></text:span><text:a xlink:type="simple" xlink:href="https://dx.doi.org/10.1109/WETICE49692.2020.00056">⟨10.1109/WETICE49692.2020.00056⟩</text:a></text:p>
              <text:p text:style-name="Normal"><text:span>Communication dans un congrès</text:span></text:p>
              <text:p text:style-name="Normal"><text:a xlink:type="simple" xlink:href="https://hal.science/hal-04420906v1">hal-0442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43v1">Discovering expressive rules for complex ontology matching and data interlinking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Nathalie Pernelle">Nathalie Pernelle</text:a><text:span>et al.</text:span></text:p>
              <text:p text:style-name="Normal"><text:span>OM 2019 - 14th ISWC workshop on ontology matching</text:span><text:span>, Oct 2019, Auckland, New Zealand. pp.199-200</text:span></text:p>
              <text:p text:style-name="Normal"><text:span>Communication dans un congrès</text:span></text:p>
              <text:p text:style-name="Normal"><text:a xlink:type="simple" xlink:href="https://hal.science/hal-02984943v1">hal-029849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8391v1">Argumentation-based Explanation of Linked Data Fusion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Anderson Carlos Ferreira da Silva">Anderson Carlos Ferreira da Silva</text:a></text:p>
              <text:p text:style-name="Normal"><text:span>27th IEEE International Conference on Enabling Technologies: Infrastructure for Collaborative Enterprises (WETICE 2018)</text:span><text:span>, Jun 2018, Paris, France. pp.275-280,<text:s/></text:span><text:a xlink:type="simple" xlink:href="https://dx.doi.org/10.1109/WETICE.2018.00059">⟨10.1109/WETICE.2018.00059⟩</text:a></text:p>
              <text:p text:style-name="Normal"><text:span>Communication dans un congrès</text:span></text:p>
              <text:p text:style-name="Normal"><text:a xlink:type="simple" xlink:href="https://hal-lirmm.ccsd.cnrs.fr/lirmm-02098391v1">lirmm-02098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828v1">Découverte de motifs graduels partiellement ordonnés : application aux données d'expériences scientifiques</text:a></text:p>
              <text:p text:style-name="Normal"><text:a xlink:type="simple" xlink:href="https://hal.science/search/index/?q=*&amp;authFullName_s=Simon Ser">Simon Ser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Maguelonne Teisseire">Maguelonne Teisseire</text:a></text:p>
              <text:p text:style-name="Normal"><text:span>Extraction et Gestion des Connaissances, EGC 2018, Paris, France,<text:s/></text:span><text:span>, Jan 2018, Paris, France</text:span></text:p>
              <text:p text:style-name="Normal"><text:span>Communication dans un congrès</text:span></text:p>
              <text:p text:style-name="Normal"><text:a xlink:type="simple" xlink:href="https://inria.hal.science/hal-01816828v1">hal-0181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07v1">Detecting Erroneous Identity Links on the Web using Network Metrics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Wouter Beek">Wouter Beek</text:a><text:span>,</text:span><text:a xlink:type="simple" xlink:href="https://hal.science/search/index/?q=*&amp;authFullName_s=Frank van Harmelen">Frank van Harmelen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17th Interantional Semantic Web Conference (ISWC)</text:span><text:span>, Oct 2018, Monterey (CA), United States. pp.17,<text:s/></text:span><text:a xlink:type="simple" xlink:href="https://dx.doi.org/10.1007/978-3-030-00671-6_23">⟨10.1007/978-3-030-00671-6_23⟩</text:a></text:p>
              <text:p text:style-name="Normal"><text:span>Communication dans un congrès</text:span></text:p>
              <text:p text:style-name="Normal"><text:a xlink:type="simple" xlink:href="https://hal.science/hal-01899407v1">hal-0189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97v1">VICKEY: Mining Conditional Keys o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abian Suchanek">Fabian Suchanek</text:a></text:p>
              <text:p text:style-name="Normal"><text:span>International Semantic Web Conference (ISWC)</text:span><text:span>, Oct 2017, Vienne, Austria. pp.661-677</text:span></text:p>
              <text:p text:style-name="Normal"><text:span>Communication dans un congrès</text:span></text:p>
              <text:p text:style-name="Normal"><text:a xlink:type="simple" xlink:href="https://hal.science/hal-01647597v1">hal-016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78v1">Inferring the evolution of ontology axioms from RDF data dynamic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Cédric Pruski">Cédric Pruski</text:a><text:span>,</text:span><text:a xlink:type="simple" xlink:href="https://hal.science/search/index/?q=*&amp;authFullName_s=Marcos da Silveira">Marcos da Silveira</text:a></text:p>
              <text:p text:style-name="Normal"><text:span>Proceedings of the Knowledge Capture Conference, {K-CAP} 2017, Austin, TX, USA, December 4-6, 2017</text:span><text:span>, Dec 2017, Austin, TX, United States</text:span></text:p>
              <text:p text:style-name="Normal"><text:span>Communication dans un congrès</text:span></text:p>
              <text:p text:style-name="Normal"><text:a xlink:type="simple" xlink:href="https://hal.science/hal-01684978v1">hal-016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4v1">BiPOm: Biological interlocked Process Ontology for metabolism. How to infer molecule knowledge from biological process?</text:a></text:p>
              <text:p text:style-name="Normal"><text:a xlink:type="simple" xlink:href="https://hal.science/search/index/?q=*&amp;authFullName_s=Vincent J. Henry">Vincent J. Henry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Anne Goelzer">Anne Goelzer</text:a><text:span>et al.</text:span></text:p>
              <text:p text:style-name="Normal"><text:span>International Conference on Biomedical Ontology, ICBO 2017</text:span><text:span>, Sep 2017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1652924v1">hal-0165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5v1">VICKEY: Mining Conditional Keys o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abian Suchanek">Fabian Suchanek</text:a></text:p>
              <text:p text:style-name="Normal"><text:span>16. International Semantic Web Conference (ISWC2017)</text:span><text:span>, Oct 2017, Vienne, Austria.<text:s/></text:span><text:a xlink:type="simple" xlink:href="https://dx.doi.org/10.1007/978-3-319-68288-4_39">⟨10.1007/978-3-319-68288-4_39⟩</text:a></text:p>
              <text:p text:style-name="Normal"><text:span>Communication dans un congrès</text:span></text:p>
              <text:p text:style-name="Normal"><text:a xlink:type="simple" xlink:href="https://hal.inrae.fr/hal-02735115v1">hal-027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53v1">Détection de liens d'identité contextuels dans une base de connaissances.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C 2017 - 28es Journées francophones d'Ingénierie des Connaissances</text:span><text:span>, Jul 2017, Caen, France. pp.56-67</text:span></text:p>
              <text:p text:style-name="Normal"><text:span>Communication dans un congrès</text:span></text:p>
              <text:p text:style-name="Normal"><text:a xlink:type="simple" xlink:href="https://hal.science/hal-01570053v1">hal-015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62v1">Detection of Contextual Identity Links in a Knowledge Base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Proceedings of the 9th International Conference on Knowledge Capture</text:span><text:span>, Dec 2017, Austin, United States</text:span></text:p>
              <text:p text:style-name="Normal"><text:span>Communication dans un congrès</text:span></text:p>
              <text:p text:style-name="Normal"><text:a xlink:type="simple" xlink:href="https://hal.science/hal-01665062v1">hal-016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51v1">Approche numérique pour l'invalidation de liens d'identité (owl:SameAs)</text:a></text:p>
              <text:p text:style-name="Normal"><text:a xlink:type="simple" xlink:href="https://hal.science/search/index/?q=*&amp;authFullName_s=Dimitrios Chistaras Papageorgiou">Dimitrios Chistaras Papageorgi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28es Journées francophones d'Ingénierie des Connaissances IC 2017</text:span><text:span>, Jul 2017, Caen, France. pp.50-55</text:span></text:p>
              <text:p text:style-name="Normal"><text:span>Communication dans un congrès</text:span></text:p>
              <text:p text:style-name="Normal"><text:a xlink:type="simple" xlink:href="https://hal.science/hal-01570051v1">hal-015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67v1">Détection et Représentation des changements dans les sources de données RDF</text:a></text:p>
              <text:p text:style-name="Normal"><text:a xlink:type="simple" xlink:href="https://hal.science/search/index/?q=*&amp;authFullName_s=Daniel Mercier">Daniel Mercier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ujeeban Thuraisamy">Sujeeban Thuraisamy</text:a></text:p>
              <text:p text:style-name="Normal"><text:span><text:s/>IC 2016 - 27es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698467v1">hal-0169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0v1">Key Discovery for Numerical Data: Application to Oenological Practic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Nathalie Pernelle">Nathalie Pernelle</text:a><text:span>et al.</text:span></text:p>
              <text:p text:style-name="Normal"><text:span>ICCS 2016 - 22. International Conference on Conceptual Structures (ICCS 2016)</text:span><text:span>, Jul 2016, Annecy, France. pp.222-236,<text:s/></text:span><text:a xlink:type="simple" xlink:href="https://dx.doi.org/10.1007/978-3-319-40985-6_17">⟨10.1007/978-3-319-40985-6_17⟩</text:a></text:p>
              <text:p text:style-name="Normal"><text:span>Communication dans un congrès</text:span></text:p>
              <text:p text:style-name="Normal"><text:a xlink:type="simple" xlink:href="https://hal.science/hal-01837440v1">hal-01837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975v1">Fusion de données redondantes : une approche explicative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EGC: Extraction et Gestion des Connaissances</text:span><text:span>, Jan 2016, Reims, France. pp.363-368</text:span></text:p>
              <text:p text:style-name="Normal"><text:span>Communication dans un congrès</text:span></text:p>
              <text:p text:style-name="Normal"><text:a xlink:type="simple" xlink:href="https://inria.hal.science/hal-01275975v1">hal-012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28v1">C-SAKey : une approche de découverte de clés conditionnelles dans des données RDF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Fatiha Saïs">Fatiha Saïs</text:a></text:p>
              <text:p text:style-name="Normal"><text:span>IC 2015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1179628v1">hal-01179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7737v1">Linked Data Annotation and Fusion driven by Data Quality Evaluation</text:a></text:p>
              <text:p text:style-name="Normal"><text:a xlink:type="simple" xlink:href="https://hal.science/search/index/?q=*&amp;authFullName_s=Ioanna Giannopoulou">Ioanna Giannopoulo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EGC: Extraction et Gestion des Connaissances</text:span><text:span>, Institut Français du Luxembourg. Luxembourg, LUX., Jan 2015, Luxembourg, Luxembourg. 493 p</text:span></text:p>
              <text:p text:style-name="Normal"><text:span>Communication dans un congrès</text:span></text:p>
              <text:p text:style-name="Normal"><text:a xlink:type="simple" xlink:href="https://hal-lirmm.ccsd.cnrs.fr/lirmm-01097737v1">lirmm-01097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97v1">Définition de la sémantique des clés dans le Web sémantique : un point de vue théorique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IC 2014 - 25es Journées francophones d’Ingénierie des Connaissances</text:span><text:span>, May 2014, Clermont-Ferrand, France. pp.225-236</text:span></text:p>
              <text:p text:style-name="Normal"><text:span>Communication dans un congrès</text:span></text:p>
              <text:p text:style-name="Normal"><text:a xlink:type="simple" xlink:href="https://inria.hal.science/hal-01015297v1">hal-0101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954v2">SAKey: Scalable Almost Key Discovery in RDF Data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n proceedings of the 13th International Semantic Web Conference, ISWC 2014</text:span><text:span>, Oct 2014, Riva del Garda, Italy. pp.33--49,<text:s/></text:span><text:a xlink:type="simple" xlink:href="https://dx.doi.org/10.1007/978-3-319-11964-9_3">⟨10.1007/978-3-319-11964-9_3⟩</text:a></text:p>
              <text:p text:style-name="Normal"><text:span>Communication dans un congrès</text:span></text:p>
              <text:p text:style-name="Normal"><text:a xlink:type="simple" xlink:href="https://inria.hal.science/hal-01275954v2">hal-012759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943v1">Logical Detection of Invalid SameAs Statements in RDF Data</text:a></text:p>
              <text:p text:style-name="Normal"><text:a xlink:type="simple" xlink:href="https://hal.science/search/index/?q=*&amp;authFullName_s=Laura Papaleo">Laura Papaleo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Cyril Dumont">Cyril Dumont</text:a></text:p>
              <text:p text:style-name="Normal"><text:span>In proceedings of the 19th International Conference on Knowledge Engineering and Knowledge Management, EKAW 2014</text:span><text:span>, Nov 2014, Linkoping, Sweden.<text:s/></text:span><text:a xlink:type="simple" xlink:href="https://dx.doi.org/10.1007/978-3-319-13704-9_29">⟨10.1007/978-3-319-13704-9_29⟩</text:a></text:p>
              <text:p text:style-name="Normal"><text:span>Communication dans un congrès</text:span></text:p>
              <text:p text:style-name="Normal"><text:a xlink:type="simple" xlink:href="https://inria.hal.science/hal-01275943v1">hal-012759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357v1">Defining Key Semantics for the RDF Datasets: Experiments and Evaluations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Michel Leclère">Michel Leclère</text:a><text:span>et al.</text:span></text:p>
              <text:p text:style-name="Normal"><text:span>ICCS: International Conference on Conceptual Structures</text:span><text:span>, Jul 2014, Iasi, Romania. pp.65-78,<text:s/></text:span><text:a xlink:type="simple" xlink:href="https://dx.doi.org/10.1007/978-3-319-08389-6_7">⟨10.1007/978-3-319-08389-6_7⟩</text:a></text:p>
              <text:p text:style-name="Normal"><text:span>Communication dans un congrès</text:span></text:p>
              <text:p text:style-name="Normal"><text:a xlink:type="simple" xlink:href="https://hal-lirmm.ccsd.cnrs.fr/lirmm-01090357v1">lirmm-01090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602v1">On Evaluating the Quality of RDF Identity Links in the LOD</text:a></text:p>
              <text:p text:style-name="Normal"><text:a xlink:type="simple" xlink:href="https://hal.science/search/index/?q=*&amp;authFullName_s=Laura Papaleo">Laura Papaleo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n the proceedings of IC'2014 Workshop "From Open Sources to Web of Data" (SoWeDo 2014)</text:span><text:span>, May 2014, Clermont Ferrand, France</text:span></text:p>
              <text:p text:style-name="Normal"><text:span>Communication dans un congrès</text:span></text:p>
              <text:p text:style-name="Normal"><text:a xlink:type="simple" xlink:href="https://inria.hal.science/hal-01276602v1">hal-01276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329v1">Découverte de liens d'identité entre instances décrites dans des ontologies partiellement alignées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s">Fatiha Sas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Maria Koutraki">Maria Koutraki</text:a><text:span>,</text:span><text:a xlink:type="simple" xlink:href="https://hal.science/search/index/?q=*&amp;authFullName_s=Tushar I. Ghosh">Tushar I. Ghosh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7329v1">hal-01107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26v1">N2R-Part: Identity Link Discovery using Partially Aligned Ontologies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Maria Koutraki">Maria Koutraki</text:a><text:span>,</text:span><text:a xlink:type="simple" xlink:href="https://hal.science/search/index/?q=*&amp;authFullName_s=Tushar Ghosh">Tushar Ghosh</text:a></text:p>
              <text:p text:style-name="Normal"><text:span>International Workshop on Open Data</text:span><text:span>, Jun 2013, Paris, France</text:span></text:p>
              <text:p text:style-name="Normal"><text:span>Communication dans un congrès</text:span></text:p>
              <text:p text:style-name="Normal"><text:a xlink:type="simple" xlink:href="https://inria.hal.science/hal-00832926v1">hal-008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30v1">Automatic Composition of Form-Based Services in a Context-Aware Personal Information Space</text:a></text:p>
              <text:p text:style-name="Normal"><text:a xlink:type="simple" xlink:href="https://hal.science/search/index/?q=*&amp;authFullName_s=Rania Khéfifi">Rania Khé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11th International Conference on Service Oriented Computing, ICSOC 2013</text:span><text:span>, Dec 2013, Berlin, Germany. pp.575-583,<text:s/></text:span><text:a xlink:type="simple" xlink:href="https://dx.doi.org/10.1007/978-3-642-45005-1_48">⟨10.1007/978-3-642-45005-1_48⟩</text:a></text:p>
              <text:p text:style-name="Normal"><text:span>Communication dans un congrès</text:span></text:p>
              <text:p text:style-name="Normal"><text:a xlink:type="simple" xlink:href="https://hal.science/hal-01216430v1">hal-01216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20v1">Data-Flow Oriented Service Composition: AI-Planning or Petri Nets?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2nd Workshop "From Open Sources to Web of Data" (SOS-DLWD 2013)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832920v1">hal-00832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94v1">Discovering keys in RDF/OWL dataset with KD2R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n the proceedings of the 2nd International workshop on Open Data (WOD 2013)</text:span><text:span>, Jun 2013, Paris, France.<text:s/></text:span><text:a xlink:type="simple" xlink:href="https://dx.doi.org/10.1145/2500410.2500419">⟨10.1145/2500410.2500419⟩</text:a></text:p>
              <text:p text:style-name="Normal"><text:span>Communication dans un congrès</text:span></text:p>
              <text:p text:style-name="Normal"><text:a xlink:type="simple" xlink:href="https://inria.hal.science/hal-01276594v1">hal-01276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48v1">Classification Rule Learning for Data Linking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Linked Web Data Managment (LWDM 2012),</text:span><text:span>, Mar 2012, Berlin, Germany. pp.136-139</text:span></text:p>
              <text:p text:style-name="Normal"><text:span>Communication dans un congrès</text:span></text:p>
              <text:p text:style-name="Normal"><text:a xlink:type="simple" xlink:href="https://inria.hal.science/hal-00832948v1">hal-00832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44v1">Modélisation et interrogation d'espaces d'informations personnelles sensibles au contexte.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Extraction et Gestion des Connaissances</text:span><text:span>, Jan 2012, Bordeaux, France. pp.573-574</text:span></text:p>
              <text:p text:style-name="Normal"><text:span>Communication dans un congrès</text:span></text:p>
              <text:p text:style-name="Normal"><text:a xlink:type="simple" xlink:href="https://inria.hal.science/hal-00832944v1">hal-00832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34v1">Modelling and Quering Context-Aware Personal Information Spaces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Database and Expert Systems Applications</text:span><text:span>, Sep 2012, Vienna, Austria. pp.103-110</text:span></text:p>
              <text:p text:style-name="Normal"><text:span>Communication dans un congrès</text:span></text:p>
              <text:p text:style-name="Normal"><text:a xlink:type="simple" xlink:href="https://inria.hal.science/hal-00832934v1">hal-008329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38v1">Détection de redondances dans les tableaux guidée par une ontologie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Fatiha Saïs">Fatiha Saïs</text:a></text:p>
              <text:p text:style-name="Normal"><text:span>EGC 2011 - 11ème Conférence Extraction et Gestion des Connaissances</text:span><text:span>, Ecole Nationale Supérieure de Techniques Avancées (ENSTA ParisTech). Labo/service de l'auteur, Paris, FRA., Jan 2011, Brest, France. pp.563-568</text:span></text:p>
              <text:p text:style-name="Normal"><text:span>Communication dans un congrès</text:span></text:p>
              <text:p text:style-name="Normal"><text:a xlink:type="simple" xlink:href="https://hal-lirmm.ccsd.cnrs.fr/lirmm-00611938v1">lirmm-006119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44v1">An Ontology-Based Method for Duplicate Detection in Web Data Tabl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Rania Khefifi">Rania Khefifi</text:a><text:span>,</text:span><text:a xlink:type="simple" xlink:href="https://hal.science/search/index/?q=*&amp;authFullName_s=Fatiha Saïs">Fatiha Saïs</text:a></text:p>
              <text:p text:style-name="Normal"><text:span>DEXA 2011 - 22nd International Conference on Database and Expert Systems Applications</text:span><text:span>, Aug 2011, Toulouse, France. pp.511-525,<text:s/></text:span><text:a xlink:type="simple" xlink:href="https://dx.doi.org/10.1007/978-3-642-23088-2_38">⟨10.1007/978-3-642-23088-2_38⟩</text:a></text:p>
              <text:p text:style-name="Normal"><text:span>Communication dans un congrès</text:span></text:p>
              <text:p text:style-name="Normal"><text:a xlink:type="simple" xlink:href="https://hal-lirmm.ccsd.cnrs.fr/lirmm-00611944v1">lirmm-00611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689v1">LDM: Link Discovery Method for new Resource Integration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Fourth International Workshop on Resource Discovery</text:span><text:span>, May 2011, heraklion, Greece. pp 94-108</text:span></text:p>
              <text:p text:style-name="Normal"><text:span>Communication dans un congrès</text:span></text:p>
              <text:p text:style-name="Normal"><text:a xlink:type="simple" xlink:href="https://inria.hal.science/inria-00625689v1">inria-00625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199v1">KD2R : a Key Discovery method for semantic Reference Reconcilation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7th International IFIP Workshop on Semantic Web &amp; Web Semantics (SWWS 2011)</text:span><text:span>, Oct 2011, Heraklion, Greece. (10 p., à paraître)</text:span></text:p>
              <text:p text:style-name="Normal"><text:span>Communication dans un congrès</text:span></text:p>
              <text:p text:style-name="Normal"><text:a xlink:type="simple" xlink:href="https://inria.hal.science/inria-00626199v1">inria-0062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94v1">KD2R: A Key Discovery Method for Semantic Reference Reconciliation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On the Move to Meaningful Internet Systems: OTM 2011 Workshops</text:span><text:span>, Oct 2011, Hersonissos, Greece.<text:s/></text:span><text:a xlink:type="simple" xlink:href="https://dx.doi.org/10.1007/978-3-642-25126-9_51">⟨10.1007/978-3-642-25126-9_51⟩</text:a></text:p>
              <text:p text:style-name="Normal"><text:span>Communication dans un congrès</text:span></text:p>
              <text:p text:style-name="Normal"><text:a xlink:type="simple" xlink:href="https://hal.inrae.fr/hal-02747894v1">hal-02747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677v1">Ontology-Driven Possibilistic Reference Fusion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Sébastien Destercke">Sébastien Destercke</text:a></text:p>
              <text:p text:style-name="Normal"><text:span>OTM/ODBASE'2010: 9th International Conference on Ontologies, DataBases, and Applications of Semantics</text:span><text:span>, Oct 2010, Crete, Greece. pp.1081-1098</text:span></text:p>
              <text:p text:style-name="Normal"><text:span>Communication dans un congrès</text:span></text:p>
              <text:p text:style-name="Normal"><text:a xlink:type="simple" xlink:href="https://inria.hal.science/inria-00519677v1">inria-00519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287v1">LN2R – a knowledge based reference reconciliation system: OAEI 2010 Result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Nobal Niraula">Nobal Niraul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Marie-Christine Rousset">Marie-Christine Rousset</text:a></text:p>
              <text:p text:style-name="Normal"><text:span>The Fifth International Workshop on Ontology Matching</text:span><text:span>, Nov 2010, Shanghai, China</text:span></text:p>
              <text:p text:style-name="Normal"><text:span>Communication dans un congrès</text:span></text:p>
              <text:p text:style-name="Normal"><text:a xlink:type="simple" xlink:href="https://inria.hal.science/inria-00527287v1">inria-00527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197v1">Explication de décisions de réconciliation de références : approche fondée sur les réseaux de Petri colorés</text:a></text:p>
              <text:p text:style-name="Normal"><text:a xlink:type="simple" xlink:href="https://hal.science/search/index/?q=*&amp;authFullName_s=Souhir Gahbiche">Souhir Gahbich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EGC</text:span><text:span>, Jan 2010, Hammamet, Tunisie. 327-338 bibsource = DBLP, http://dblp.uni-trier.de</text:span></text:p>
              <text:p text:style-name="Normal"><text:span>Communication dans un congrès</text:span></text:p>
              <text:p text:style-name="Normal"><text:a xlink:type="simple" xlink:href="https://inria.hal.science/inria-00491197v1">inria-00491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011v1">Fusion évidentielle de références et interrogation ﬂexible</text:a></text:p>
              <text:p text:style-name="Normal"><text:a xlink:type="simple" xlink:href="https://hal.science/search/index/?q=*&amp;authFullName_s=Sébastien Destercke">Sébastien Desterck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LFA: Logique Floue et ses Applications</text:span><text:span>, Nov 2009, Annecy, France. pp.15-22</text:span></text:p>
              <text:p text:style-name="Normal"><text:span>Communication dans un congrès</text:span></text:p>
              <text:p text:style-name="Normal"><text:a xlink:type="simple" xlink:href="https://inria.hal.science/inria-00433011v1">inria-00433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515v1">Une méthode flexible de fusion de référence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EDA'08: 4èmes Journées francophones sur les Entrepôts de Données et l'Analyse en ligne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-lirmm.ccsd.cnrs.fr/lirmm-00358515v1">lirmm-00358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463v1">Reference Fusion and Flexible Querying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OTM/ODBASE'08: Ontologies, DataBases, and Applications of Semantics</text:span><text:span>, Nov 2008, Monterrey, Mexico. pp.1541-1549,<text:s/></text:span><text:a xlink:type="simple" xlink:href="https://dx.doi.org/10.1007/978-3-540-88873-4_42">⟨10.1007/978-3-540-88873-4_42⟩</text:a></text:p>
              <text:p text:style-name="Normal"><text:span>Communication dans un congrès</text:span></text:p>
              <text:p text:style-name="Normal"><text:a xlink:type="simple" xlink:href="https://api.istex.fr/ark:/67375/HCB-XK0MXQ9J-2/fulltext.pdf?sid=hal">istex</text:a></text:p>
              <text:p text:style-name="Normal"><text:a xlink:type="simple" xlink:href="https://hal-lirmm.ccsd.cnrs.fr/lirmm-00358463v1">lirmm-0035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004v1">L2R: A Logical Method for Reference Reconciliation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Marie-Christine Rousset">Marie-Christine Rousset</text:a></text:p>
              <text:p text:style-name="Normal"><text:span>Twenty-Second AAAI Conference on Artificial Intelligence</text:span><text:span>, Jul 2007, Vancouver, British Columbia, Canada. pp.2007</text:span></text:p>
              <text:p text:style-name="Normal"><text:span>Communication dans un congrès</text:span></text:p>
              <text:p text:style-name="Normal"><text:a xlink:type="simple" xlink:href="https://inria.hal.science/inria-00433004v1">inria-00433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30v1">A semantic enrichment of Data Tables Applied to Food Risk Assessment</text:a></text:p>
              <text:p text:style-name="Normal"><text:a xlink:type="simple" xlink:href="https://hal.science/search/index/?q=*&amp;authFullName_s=Hélène Gagliardi">Hélène Gagliardi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Discovery in Science</text:span><text:span>, 2005, Singapore, Singapore. pp.374-376,<text:s/></text:span><text:a xlink:type="simple" xlink:href="https://dx.doi.org/10.1007/11563983_34">⟨10.1007/11563983_34⟩</text:a></text:p>
              <text:p text:style-name="Normal"><text:span>Communication dans un congrès</text:span></text:p>
              <text:p text:style-name="Normal"><text:a xlink:type="simple" xlink:href="https://inria.hal.science/inria-00000930v1">inria-000009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9d24a" table:style-name="89d24a">
          <table:table-column table:style-name="89d24a.0"/>
          <table:table-row>
            <table:table-cell office:value-type="string">
              <text:p text:style-name="Normal"><text:a xlink:type="simple" xlink:href="https://hal.science/hal-01476021v1">RDF data evolution: efficient detection and semantic representation of changes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iel Mercier">Daniel Mercier</text:a><text:span>,</text:span><text:a xlink:type="simple" xlink:href="https://hal.science/search/index/?q=*&amp;authFullName_s=Sujeeban Thuraisamy">Sujeeban Thuraisamy</text:a></text:p>
              <text:p text:style-name="Normal"><text:span>Semantic Systems - SEMANTiCS2016</text:span><text:span>, Sep 2016, Leipzig, Germany. 4 p., Proceedings of the Posters and Demos Track of the 12th International Conference on Semantic Systems - SEMANTiCS2016.<text:s/></text:span><text:a xlink:type="simple" xlink:href="https://dx.doi.org/10.1145/1235">⟨10.1145/1235⟩</text:a></text:p>
              <text:p text:style-name="Normal"><text:span>Poster de conférence</text:span></text:p>
              <text:p text:style-name="Normal"><text:a xlink:type="simple" xlink:href="https://hal.science/hal-01476021v1">hal-0147602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ecd13" table:style-name="cecd13">
          <table:table-column table:style-name="cecd13.0"/>
          <table:table-row>
            <table:table-cell office:value-type="string">
              <text:p text:style-name="Normal"><text:a xlink:type="simple" xlink:href="https://hal.science/hal-05409313v1">Conférence Nationale d’Intelligence Artificielle Année 2025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Antoine Cornuéjols">Antoine Cornuéjols</text:a><text:span>et al.</text:span></text:p>
              <text:p text:style-name="Normal"><text:span>Association Française pour l'Intelligence Artificielle, 2025</text:span></text:p>
              <text:p text:style-name="Normal"><text:span>Ouvrages</text:span></text:p>
              <text:p text:style-name="Normal"><text:a xlink:type="simple" xlink:href="https://hal.science/hal-05409313v1">hal-0540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613v1">Le Web de données : Publication, Liage et Capitalisation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Fatiha Saïs">Fatiha Saï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843613v1">hal-0184361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5a541" table:style-name="15a541">
          <table:table-column table:style-name="15a541.0"/>
          <table:table-row>
            <table:table-cell office:value-type="string">
              <text:p text:style-name="Normal"><text:a xlink:type="simple" xlink:href="https://inria.hal.science/hal-01605378v2">A reconciliation-driven approach of case-based prediction: state of the art, method overview and application in food science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Case-Based Reasoning: Strategies, Developments and Applications</text:span><text:span>,<text:s/></text:span><text:a xlink:type="simple" xlink:href="https://archives-publications.inrae.fr/405500.pdf">Nova Science Publisher, Inc. New York</text:a><text:span>, 2015, Electrical Engineering Developments, 978-1-63483-705-7</text:span></text:p>
              <text:p text:style-name="Normal"><text:span>Chapitre d'ouvrage</text:span></text:p>
              <text:p text:style-name="Normal"><text:a xlink:type="simple" xlink:href="https://inria.hal.science/hal-01605378v2">hal-016053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667v1">Explaining Reference Reconciliation Decisions: a Coloured Petri Nets based Approach</text:a></text:p>
              <text:p text:style-name="Normal"><text:a xlink:type="simple" xlink:href="https://hal.science/search/index/?q=*&amp;authFullName_s=Souhir Gahbiche">Souhir Gahbich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F. Guillet; G. Ritschard; D. Zighed and H. Briand (eds).<text:s/></text:span><text:span>Advances in Knowledge Discovery and Management</text:span><text:span>, Springer Berlin / Heidelberg, 2010,<text:s/></text:span><text:a xlink:type="simple" xlink:href="https://dx.doi.org/10.1007/978-3-642-25838-1_4">⟨10.1007/978-3-642-25838-1_4⟩</text:a></text:p>
              <text:p text:style-name="Normal"><text:span>Chapitre d'ouvrage</text:span></text:p>
              <text:p text:style-name="Normal"><text:a xlink:type="simple" xlink:href="https://inria.hal.science/inria-00519667v1">inria-00519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585v1">Data Extraction, Transformation and Integration Guided by an Ontology</text:a></text:p>
              <text:p text:style-name="Normal"><text:a xlink:type="simple" xlink:href="https://hal.science/search/index/?q=*&amp;authFullName_s=Chantal Reynaud">Chantal Reynau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Fatiha Saïs">Fatiha Saïs</text:a></text:p>
              <text:p text:style-name="Normal"><text:span>Ladjel Bellatreche.<text:s/></text:span><text:span>Data Warehousing Design and Advanced Engineering Applications: Methods for Complex Construction, Advances in Data Warehousing and Mining Book Series</text:span><text:span>, IGI Global, 2009</text:span></text:p>
              <text:p text:style-name="Normal"><text:span>Chapitre d'ouvrage</text:span></text:p>
              <text:p text:style-name="Normal"><text:a xlink:type="simple" xlink:href="https://inria.hal.science/inria-00432585v1">inria-0043258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b7a83a" table:style-name="b7a83a">
          <table:table-column table:style-name="b7a83a.0"/>
          <table:table-row>
            <table:table-cell office:value-type="string">
              <text:p text:style-name="Normal"><text:a xlink:type="simple" xlink:href="https://hal.science/hal-04439592v1">An EXplainable RecommandER SYStem for the Nutrition Domain, combining Knowledge Graphs and Machine Learning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Paolo Viappiani">Paolo Viappia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39592v1">hal-044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00v1">Knowledge Graph Refinement based on Triplet BERT-Networks</text:a></text:p>
              <text:p text:style-name="Normal"><text:a xlink:type="simple" xlink:href="https://hal.science/search/index/?q=*&amp;authFullName_s=Armita Nassiri">Armita Nassiri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Gianluca Quercini">Gianluca Querci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9800v1">hal-0368980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c2fece" table:style-name="c2fece">
          <table:table-column table:style-name="c2fece.0"/>
          <table:table-row>
            <table:table-cell office:value-type="string">
              <text:p text:style-name="Normal"><text:a xlink:type="simple" xlink:href="https://hal-lirmm.ccsd.cnrs.fr/lirmm-00835217v1">A Hybrid, Case-Based Related Approach to Generate Predictions from Rules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Rallou Thomopoulos">Rallou Thomopoulos</text:a></text:p>
              <text:p text:style-name="Normal"><text:span>[Research Report] RR-13022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35217v1">lirmm-00835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98v1">Defining Key Semantics for the Semantic Web : a Theoretical View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[Technical Report] LRI, Université Paris-Sud, CNRS, Universitée Paris-Saclay, France.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15798v1">hal-0091579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47593" table:style-name="947593">
          <table:table-column table:style-name="947593.0"/>
          <table:table-row>
            <table:table-cell office:value-type="string">
              <text:p text:style-name="Normal"><text:a xlink:type="simple" xlink:href="https://hal.science/tel-02441156v1">Knowledge Graph Refinement: Link Detection, Link Invalidation, Key Discovery and Data Enrichment</text:a></text:p>
              <text:p text:style-name="Normal"><text:a xlink:type="simple" xlink:href="https://hal.science/search/index/?q=*&amp;authFullName_s=Fatiha Saïs">Fatiha Saïs</text:a></text:p>
              <text:p text:style-name="Normal"><text:span>Computer Science [cs]. Université Paris Sud, 2019</text:span></text:p>
              <text:p text:style-name="Normal"><text:span>HDR</text:span></text:p>
              <text:p text:style-name="Normal"><text:a xlink:type="simple" xlink:href="https://hal.science/tel-02441156v1">tel-02441156v1</text:a></text:p>
            </table:table-cell>
          </table:table-row>
        </table:table>
        <text:p text:style-name="P31"/>
        <text:p text:style-name="Heading2"><text:span text:style-name="T11">Proceedings/Recueil des communications (3)</text:span></text:p>
        <text:p text:style-name="P33"/>
        <table:table table:name="c12396" table:style-name="c12396">
          <table:table-column table:style-name="c12396.0"/>
          <table:table-row>
            <table:table-cell office:value-type="string">
              <text:p text:style-name="Normal"><text:a xlink:type="simple" xlink:href="https://hal.science/hal-03771117v1">Actes des 33es journées francophones d'Ingénierie des Connaissances</text:a></text:p>
              <text:p text:style-name="Normal"><text:a xlink:type="simple" xlink:href="https://hal.science/search/index/?q=*&amp;authFullName_s=Fatiha Saïs">Fatiha Saïs</text:a></text:p>
              <text:p text:style-name="Normal"><text:span>Plate-Forme Intelligence Artificielle</text:span><text:span>, Association Française pour l'Intelligence Artificielle, 2022</text:span></text:p>
              <text:p text:style-name="Normal"><text:span>Proceedings/Recueil des communications</text:span></text:p>
              <text:p text:style-name="Normal"><text:a xlink:type="simple" xlink:href="https://hal.science/hal-03771117v1">hal-037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87v1">Editorial de la conférence IC 2022 : 33es Journées francophones d'Ingénierie des Connaissances (Proceedings of the 33rd French Knowledge Engineering Conference), Saint-Etienne, France, June 29 - July 1, 2022</text:a></text:p>
              <text:p text:style-name="Normal"><text:a xlink:type="simple" xlink:href="https://hal.science/search/index/?q=*&amp;authFullName_s=Fatiha Saïs">Fatiha Saïs</text:a></text:p>
              <text:p text:style-name="Normal"><text:span>33es Journées francophones d'Ingénierie des Connaissances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018687v1">hal-040186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87v1">Actes de l'Atelier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Sylvie Guillaume">Sylvie Guillaume</text:a><text:span>,</text:span><text:a xlink:type="simple" xlink:href="https://hal.science/search/index/?q=*&amp;authFullName_s=Mathieu Roche">Mathieu Roche</text:a><text:span>et al.</text:span></text:p>
              <text:p text:style-name="Normal"><text:span>Mesurer et évaluer la Qualité des Données et des Connaissances</text:span><text:span>, Éditions Hermann, 200 p., 2012, 9782705682866</text:span></text:p>
              <text:p text:style-name="Normal"><text:span>Proceedings/Recueil des communications</text:span></text:p>
              <text:p text:style-name="Normal"><text:a xlink:type="simple" xlink:href="https://hal-lirmm.ccsd.cnrs.fr/lirmm-00816287v1">lirmm-00816287v1</text:a></text:p>
            </table:table-cell>
          </table:table-row>
        </table:table>
        <text:p text:style-name="P34"/>
        <text:p text:style-name="Heading2"><text:span text:style-name="T12">N°spécial de revue/special issue (5)</text:span></text:p>
        <text:p text:style-name="P36"/>
        <table:table table:name="90d10b" table:style-name="90d10b">
          <table:table-column table:style-name="90d10b.0"/>
          <table:table-row>
            <table:table-cell office:value-type="string">
              <text:p text:style-name="Normal"><text:a xlink:type="simple" xlink:href="https://hal.science/hal-05376657v1">Post-actes de la conférence Ingénierie des Connaissances (IC 2021-2022-2023)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Cassia Trojahn">Cassia Trojahn</text:a></text:p>
              <text:p text:style-name="Normal"><text:span>Revue Ouverte d'Intelligence Artificielle</text:span><text:span>, 6 (1-2), pp.200, 2025,<text:s/></text:span><text:a xlink:type="simple" xlink:href="https://dx.doi.org/10.5802/roia.90fr">⟨10.5802/roia.90fr⟩</text:a></text:p>
              <text:p text:style-name="Normal"><text:span>N°spécial de revue/special issue</text:span></text:p>
              <text:p text:style-name="Normal"><text:a xlink:type="simple" xlink:href="https://hal.science/hal-05376657v1">hal-0537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308v1">PFIA 2025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Caio Corro">Caio Corro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Dominique Longin">Dominique Longin</text:a></text:p>
              <text:p text:style-name="Normal"><text:span>Bulletin de l'Association Française pour l'Intelligence Artificielle</text:span><text:span>, 130, 2025, Association Française pour l'Intelligence Artificielle</text:span></text:p>
              <text:p text:style-name="Normal"><text:span>N°spécial de revue/special issue</text:span></text:p>
              <text:p text:style-name="Normal"><text:a xlink:type="simple" xlink:href="https://hal.science/hal-05480308v1">hal-054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57v1">PFIA 2024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Dominique Longin">Dominique Longin</text:a></text:p>
              <text:p text:style-name="Normal"><text:span>Bulletin de l'Association Française pour l'Intelligence Artificielle</text:span><text:span>, 126, 2024, Association Française pour l’Intelligence Artificielle</text:span></text:p>
              <text:p text:style-name="Normal"><text:span>N°spécial de revue/special issue</text:span></text:p>
              <text:p text:style-name="Normal"><text:a xlink:type="simple" xlink:href="https://hal.science/hal-05193157v1">hal-051931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59065v1">PFIA 2023</text:a></text:p>
              <text:p text:style-name="Normal"><text:a xlink:type="simple" xlink:href="https://hal.science/search/index/?q=*&amp;authFullName_s=Fatiha Saïs">Fatiha Saïs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Dominique Longin">Dominique Longin</text:a></text:p>
              <text:p text:style-name="Normal"><text:span>Bulletin de l'Association Française pour l'Intelligence Artificielle</text:span><text:span>, 122, 2023, Association Française pour l’Intelligence Artificielle</text:span></text:p>
              <text:p text:style-name="Normal"><text:span>N°spécial de revue/special issue</text:span></text:p>
              <text:p text:style-name="Normal"><text:a xlink:type="simple" xlink:href="https://ut3-toulouseinp.hal.science/hal-04559065v1">hal-045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691v1">Des sources ouvertes au Web de données</text:a></text:p>
              <text:p text:style-name="Normal"><text:a xlink:type="simple" xlink:href="https://hal.science/search/index/?q=*&amp;authFullName_s=Khaled Khelif">Khaled Khelif</text:a><text:span>,</text:span><text:a xlink:type="simple" xlink:href="https://hal.science/search/index/?q=*&amp;authFullName_s=Laurie Serrano">Laurie Serrano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rançois Scharffe">François Scharffe</text:a></text:p>
              <text:p text:style-name="Normal"><text:span>Revue des Nouvelles Technologies de l'Information</text:span><text:span>, RNTI W.2, 108 p., 2014, 9782705688424</text:span></text:p>
              <text:p text:style-name="Normal"><text:span>N°spécial de revue/special issue</text:span></text:p>
              <text:p text:style-name="Normal"><text:a xlink:type="simple" xlink:href="https://hal.science/hal-01843691v1">hal-01843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ha Saïs</dc:title>
    <dc:subject/>
    <dc:description>CV</dc:description>
    <dc:creator/>
    <dc:date>2026-05-24T16:49:23.000</dc:date>
    <meta:generator>PHPWord</meta:generator>
    <meta:initial-creator>CCSD</meta:initial-creator>
    <meta:creation-date>2026-05-24T16:49:23.000</meta:creation-date>
    <meta:keyword/>
    <meta:user-defined meta:name="Category"/>
    <meta:user-defined meta:name="Company"/>
    <meta:user-defined meta:name="Manager"/>
  </office:meta>
</office:document-meta>
</file>