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aa50" style:family="table">
      <style:table-properties style:rel-width="100" table:align="center"/>
    </style:style>
    <style:style style:name="59aa50.0" style:family="table-column">
      <style:table-column-properties style:column-width="0.00cm"/>
    </style:style>
    <style:style style:name="1f7bc4" style:family="table">
      <style:table-properties style:rel-width="100" table:align="center"/>
    </style:style>
    <style:style style:name="1f7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Alahya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de l'Ecole Polytechnique</text:span><text:p text:style-name="Standard"/><text:span text:style-name="T4">Recherche au sein du groupe ILM Filamentation laser et applications</text:span></text:p>
        <text:p text:style-name="P9"><text:span text:style-name="T5">Membre du projet FET-OPEN Laser Lightning Rod</text:span></text:p>
        <text:p text:style-name="P11"><text:span text:style-name="T6">Assistante de prevention de l'Ecole Polytechnique</text:span></text:p>
        <text:p text:style-name="P13"><text:span text:style-name="T7">Parcours:</text:span></text:p>
        <text:p text:style-name="P15"><text:span text:style-name="T8">2008-2010 Master Physique Médicale option Imagerie Medicale</text:span></text:p>
        <text:p text:style-name="P17"><text:span text:style-name="T9">à la faculté de medecine du Kremlin Bicêtre</text:span></text:p>
        <text:p text:style-name="P19"><text:span text:style-name="T10">Sept 2003 Diplôme d’Ingénieur en Systèmes Electroniques et Informatique Industrielle</text:span></text:p>
        <text:p text:style-name="P21"><text:span text:style-name="T11">Polytech’ Paris, École d’ingénieurs diplômés de l’Université Paris 6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4)</text:span></text:p>
        <text:p text:style-name="P28"/>
        <table:table table:name="59aa50" table:style-name="59aa50">
          <table:table-column table:style-name="59aa50.0"/>
          <table:table-row>
            <table:table-cell office:value-type="string">
              <text:p text:style-name="Normal"><text:a xlink:type="simple" xlink:href="https://ensta.hal.science/hal-01533276v1">Cell viability and shock wave amplitudes in the endothelium of porcine cornea exposed to ultrashort laser pulses</text:a></text:p>
              <text:p text:style-name="Normal"><text:a xlink:type="simple" xlink:href="https://hal.science/search/index/?q=*&amp;authFullName_s=Syed Asad Hussain">Syed Asad Hussain</text:a><text:span>,</text:span><text:a xlink:type="simple" xlink:href="https://hal.science/search/index/?q=*&amp;authFullName_s=Carles Milián">Carles Milián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Laura Kowalczuk">Laura Kowalczuk</text:a><text:span>,</text:span><text:a xlink:type="simple" xlink:href="https://hal.science/search/index/?q=*&amp;authFullName_s=Fatima Alahyane">Fatima Alahyane</text:a><text:span>et al.</text:span></text:p>
              <text:p text:style-name="Normal"><text:span>Graefe's Archive for Clinical and Experimental Ophthalmology</text:span><text:span>, 2017, 255 (5), pp.945 - 953.<text:s/></text:span><text:a xlink:type="simple" xlink:href="https://dx.doi.org/10.1007/s00417-017-3583-3">⟨10.1007/s00417-017-3583-3⟩</text:a></text:p>
              <text:p text:style-name="Normal"><text:span>Article dans une revue</text:span></text:p>
              <text:p text:style-name="Normal"><text:a xlink:type="simple" xlink:href="https://ensta.hal.science/hal-01533276v1">hal-015332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6752v1">Wavelength Optimization in Femtosecond Laser Corneal Surgery</text:a></text:p>
              <text:p text:style-name="Normal"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Fatima Alahyane">Fatima Alahyane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Laura Kowalczuk">Laura Kowalczuk</text:a><text:span>et al.</text:span></text:p>
              <text:p text:style-name="Normal"><text:span>Investigative Ophthalmology &amp; Visual Science</text:span><text:span>, 2013, 2013 (54), pp.3340-3349.<text:s/></text:span><text:a xlink:type="simple" xlink:href="https://dx.doi.org/10.1167/iovs.12-10694">⟨10.1167/iovs.12-10694⟩</text:a></text:p>
              <text:p text:style-name="Normal"><text:span>Article dans une revue</text:span></text:p>
              <text:p text:style-name="Normal"><text:a xlink:type="simple" xlink:href="https://ensta.hal.science/hal-01166752v1">hal-011667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2114v1">New tool for glaucoma surgery assisted by femtosecond laser and optical coherence tomography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atima Alahyane">Fatima Alahyane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Masreshaw Bayleyegn">Masreshaw Bayleyegn</text:a><text:span>,</text:span><text:a xlink:type="simple" xlink:href="https://hal.science/search/index/?q=*&amp;authFullName_s=Antoine Courjaud">Antoine Courjaud</text:a><text:span>et al.</text:span></text:p>
              <text:p text:style-name="Normal"><text:span>Innovation and Research in BioMedical engineering</text:span><text:span>, 2012, 33 (2), pp.42-47</text:span></text:p>
              <text:p text:style-name="Normal"><text:span>Article dans une revue</text:span></text:p>
              <text:p text:style-name="Normal"><text:a xlink:type="simple" xlink:href="https://iogs.hal.science/hal-00802114v1">hal-008021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604v1">Effect of Incident Light Wavelength and Corneal Edema on Light Scattering and Penetration: Laboratory Study of Human Corneas</text:a></text:p>
              <text:p text:style-name="Normal"><text:a xlink:type="simple" xlink:href="https://hal.science/search/index/?q=*&amp;authFullName_s=Donald A. Peyrot">Donald A. Peyrot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Simon Lemaire">Simon Lemaire</text:a><text:span>et al.</text:span></text:p>
              <text:p text:style-name="Normal"><text:span>Journal of Refractive Surgery</text:span><text:span>, 2010, 26 (10), pp.786-795.<text:s/></text:span><text:a xlink:type="simple" xlink:href="https://dx.doi.org/10.3928/1081597X-20100921-04">⟨10.3928/1081597X-20100921-04⟩</text:a></text:p>
              <text:p text:style-name="Normal"><text:span>Article dans une revue</text:span></text:p>
              <text:p text:style-name="Normal"><text:a xlink:type="simple" xlink:href="https://polytechnique.hal.science/hal-00526604v1">hal-00526604v1</text:a></text:p>
            </table:table-cell>
          </table:table-row>
        </table:table>
        <text:p text:style-name="P29"/>
        <text:p text:style-name="Heading2"><text:span text:style-name="T14">Communication dans un congrès (1)</text:span></text:p>
        <text:p text:style-name="P31"/>
        <table:table table:name="1f7bc4" table:style-name="1f7bc4">
          <table:table-column table:style-name="1f7bc4.0"/>
          <table:table-row>
            <table:table-cell office:value-type="string">
              <text:p text:style-name="Normal"><text:a xlink:type="simple" xlink:href="https://polytechnique.hal.science/hal-01761382v1">Cell viability and shock wave amplitudes in the endothelium of porcine cornea exposed to ultrashort laser pulses</text:a></text:p>
              <text:p text:style-name="Normal"><text:a xlink:type="simple" xlink:href="https://hal.science/search/index/?q=*&amp;authFullName_s=Syed Asad Hussain">Syed Asad Hussain</text:a><text:span>,</text:span><text:a xlink:type="simple" xlink:href="https://hal.science/search/index/?q=*&amp;authFullName_s=Carles Milián">Carles Milián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Laura Kowalczuk">Laura Kowalczuk</text:a><text:span>,</text:span><text:a xlink:type="simple" xlink:href="https://hal.science/search/index/?q=*&amp;authFullName_s=Fatima Alahyane">Fatima Alahyane</text:a><text:span>et al.</text:span></text:p>
              <text:p text:style-name="Normal"><text:span>ARVO Annual Meeting</text:span><text:span>, ARVO, May 2016, Seattle, United States. pp.1207</text:span></text:p>
              <text:p text:style-name="Normal"><text:span>Communication dans un congrès</text:span></text:p>
              <text:p text:style-name="Normal"><text:a xlink:type="simple" xlink:href="https://polytechnique.hal.science/hal-01761382v1">hal-01761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Alahyane</dc:title>
    <dc:subject/>
    <dc:description>CV</dc:description>
    <dc:creator/>
    <dc:date>2026-05-09T16:44:08.000</dc:date>
    <meta:generator>PHPWord</meta:generator>
    <meta:initial-creator>CCSD</meta:initial-creator>
    <meta:creation-date>2026-05-09T16:44:08.000</meta:creation-date>
    <meta:keyword/>
    <meta:user-defined meta:name="Category"/>
    <meta:user-defined meta:name="Company"/>
    <meta:user-defined meta:name="Manager"/>
  </office:meta>
</office:document-meta>
</file>