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2af3" style:family="table">
      <style:table-properties style:rel-width="100" table:align="center"/>
    </style:style>
    <style:style style:name="852a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nnout Fati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tima-bannout">fatima-banno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592-0363">0009-0004-8592-036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Fatima Bannout est doctorante en sciences de gestion. Elle réalise sa thèse en cotutelle entre l'Université Jean Monnet de Saint-Étienne et l'Université Libanaise. Ses travaux de recherche portent sur la gestion des ressources humaines socialement responsabl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6)</text:span></text:p>
        <text:p text:style-name="P19"/>
        <table:table table:name="852af3" table:style-name="852af3">
          <table:table-column table:style-name="852af3.0"/>
          <table:table-row>
            <table:table-cell office:value-type="string">
              <text:p text:style-name="Normal"><text:a xlink:type="simple" xlink:href="https://hal-emse.ccsd.cnrs.fr/emse-05098433v1">L'éthique du care au service de l'évolution des pratiques de GRH socialement responsables : cas des salariés aidants dans les structures médico-sociales</text:a></text:p>
              <text:p text:style-name="Normal"><text:a xlink:type="simple" xlink:href="https://hal.science/search/index/?q=*&amp;authFullName_s=Nadine Dubruc">Nadine Dubruc</text:a><text:span>,</text:span><text:a xlink:type="simple" xlink:href="https://hal.science/search/index/?q=*&amp;authFullName_s=Fatima Bannout">Fatima Bannout</text:a></text:p>
              <text:p text:style-name="Normal"><text:span>24ème rencontres du Réseau Inter-Universitaire de l’Économie Sociale et Solidaire (RIUESS)</text:span><text:span>, Réseau Inter-universitaire de l’Économie Sociale et Solidaire (RIUESS), May 2025, Lyon, France</text:span></text:p>
              <text:p text:style-name="Normal"><text:span>Communication dans un congrès</text:span></text:p>
              <text:p text:style-name="Normal"><text:a xlink:type="simple" xlink:href="https://hal-emse.ccsd.cnrs.fr/emse-05098433v1">emse-0509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36v1">La GRH socialement responsable : évolution de la prise en compte de la responsabilité sociale et sociétale des organisations ; analyse bibliométrique</text:a></text:p>
              <text:p text:style-name="Normal"><text:a xlink:type="simple" xlink:href="https://hal.science/search/index/?q=*&amp;authFullName_s=Bannout Fatima">Bannout Fatima</text:a><text:span>,</text:span><text:a xlink:type="simple" xlink:href="https://hal.science/search/index/?q=*&amp;authFullName_s=Nadine Dubruc">Nadine Dubruc</text:a></text:p>
              <text:p text:style-name="Normal"><text:span>35e Congrès annuel de l'association francophone de gestion des ressources humaines (AGRH)</text:span><text:span>, Oct 2024, Barcelone, Espagne</text:span></text:p>
              <text:p text:style-name="Normal"><text:span>Communication dans un congrès</text:span></text:p>
              <text:p text:style-name="Normal"><text:a xlink:type="simple" xlink:href="https://hal.science/hal-04794936v1">hal-0479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66v1">L'articulation travail/hors-travail des salariés aidants : vers une évolution des pratiques et des politiques de GRH socialement responsables</text:a></text:p>
              <text:p text:style-name="Normal"><text:a xlink:type="simple" xlink:href="https://hal.science/search/index/?q=*&amp;authFullName_s=Bannout Fatima">Bannout Fatima</text:a></text:p>
              <text:p text:style-name="Normal"><text:span>35e Congrès annuel de l'association francophone de gestion des ressources humaines (AGRH)</text:span><text:span>, Oct 2024, Barcelone, Espagne</text:span></text:p>
              <text:p text:style-name="Normal"><text:span>Communication dans un congrès</text:span></text:p>
              <text:p text:style-name="Normal"><text:a xlink:type="simple" xlink:href="https://hal.science/hal-04794966v1">hal-0479496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79085v1">Impact de l’utilisation d’outils numériques dans le secteur de la santé sur le pouvoir d’agir des aidants informels</text:a></text:p>
              <text:p text:style-name="Normal"><text:a xlink:type="simple" xlink:href="https://hal.science/search/index/?q=*&amp;authFullName_s=Nadine Dubruc">Nadine Dubruc</text:a><text:span>,</text:span><text:a xlink:type="simple" xlink:href="https://hal.science/search/index/?q=*&amp;authFullName_s=Fatima Bannout">Fatima Bannout</text:a></text:p>
              <text:p text:style-name="Normal"><text:span>Pouvoir d’agir des usagers : bilan et perspectives de la démocratie en santé</text:span><text:span>, Jun 2023, Paris, France</text:span></text:p>
              <text:p text:style-name="Normal"><text:span>Communication dans un congrès</text:span></text:p>
              <text:p text:style-name="Normal"><text:a xlink:type="simple" xlink:href="https://hal-emse.ccsd.cnrs.fr/emse-04179085v1">emse-0417908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43391v1">La recherche collaborative publique/privée : un levier de performance pour les PME françaises ?</text:a></text:p>
              <text:p text:style-name="Normal"><text:a xlink:type="simple" xlink:href="https://hal.science/search/index/?q=*&amp;authFullName_s=Nadine Dubruc">Nadine Dubruc</text:a><text:span>,</text:span><text:a xlink:type="simple" xlink:href="https://hal.science/search/index/?q=*&amp;authFullName_s=Fatima Bannout">Fatima Bannout</text:a></text:p>
              <text:p text:style-name="Normal"><text:span>16ème Congrès International Francophone en Entrepreneuriat et PME (CIFEPME)</text:span><text:span>, Oct 2022, Lyon, France</text:span></text:p>
              <text:p text:style-name="Normal"><text:span>Communication dans un congrès</text:span></text:p>
              <text:p text:style-name="Normal"><text:a xlink:type="simple" xlink:href="https://hal-emse.ccsd.cnrs.fr/emse-03843391v1">emse-0384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71v1">La recherche collaborative publique/privée : un levier de performance pour les PME françaises ?</text:a></text:p>
              <text:p text:style-name="Normal"><text:a xlink:type="simple" xlink:href="https://hal.science/search/index/?q=*&amp;authFullName_s=Nadine Dubruc">Nadine Dubruc</text:a><text:span>,</text:span><text:a xlink:type="simple" xlink:href="https://hal.science/search/index/?q=*&amp;authFullName_s=Bannout Fatima">Bannout Fatima</text:a></text:p>
              <text:p text:style-name="Normal"><text:span>16ème Congrès International Francophone en Entrepreneuriat et PME (CIFEPME)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5019871v1">hal-05019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nout Fatima</dc:title>
    <dc:subject/>
    <dc:description>CV</dc:description>
    <dc:creator/>
    <dc:date>2026-05-10T17:13:02.000</dc:date>
    <meta:generator>PHPWord</meta:generator>
    <meta:initial-creator>CCSD</meta:initial-creator>
    <meta:creation-date>2026-05-10T17:13:02.000</meta:creation-date>
    <meta:keyword/>
    <meta:user-defined meta:name="Category"/>
    <meta:user-defined meta:name="Company"/>
    <meta:user-defined meta:name="Manager"/>
  </office:meta>
</office:document-meta>
</file>