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b3bd" style:family="table">
      <style:table-properties style:rel-width="100" table:align="center"/>
    </style:style>
    <style:style style:name="62b3bd.0" style:family="table-column">
      <style:table-column-properties style:column-width="0.00cm"/>
    </style:style>
    <style:style style:name="714492" style:family="table">
      <style:table-properties style:rel-width="100" table:align="center"/>
    </style:style>
    <style:style style:name="714492.0" style:family="table-column">
      <style:table-column-properties style:column-width="0.00cm"/>
    </style:style>
    <style:style style:name="ee72f7" style:family="table">
      <style:table-properties style:rel-width="100" table:align="center"/>
    </style:style>
    <style:style style:name="ee72f7.0" style:family="table-column">
      <style:table-column-properties style:column-width="0.00cm"/>
    </style:style>
    <style:style style:name="283c3e" style:family="table">
      <style:table-properties style:rel-width="100" table:align="center"/>
    </style:style>
    <style:style style:name="283c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ma Jo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tima-joly">fatima-jo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664-8569">0009-0001-6664-85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9)</text:span></text:p>
        <text:p text:style-name="P15"/>
        <table:table table:name="62b3bd" table:style-name="62b3bd">
          <table:table-column table:style-name="62b3bd.0"/>
          <table:table-row>
            <table:table-cell office:value-type="string">
              <text:p text:style-name="Normal"><text:a xlink:type="simple" xlink:href="https://hal.inrae.fr/hal-05606213v1">Quel niveau biologique pour évaluer l'écotoxicité des pesticides et des métabolites sur la biodiversité ?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Maylis Wangermez">Maylis Wangermez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Congrès du Groupe français de recherches sur les pesticides</text:span><text:span>, May 2026, La Rochelle, France</text:span></text:p>
              <text:p text:style-name="Normal"><text:span>Communication dans un congrès</text:span></text:p>
              <text:p text:style-name="Normal"><text:a xlink:type="simple" xlink:href="https://hal.inrae.fr/hal-05606213v1">hal-05606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42v1">Assessment of pesticide ecotoxicity using multi-level biomarkers through interspecies comparison in gammar-ids caged in a drained agricultural catch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Journée Scientifique de la Graduate School Biosphera</text:span><text:span>, Université Paris-Saclay; Graduate School Biosphera, Jan 2026, Saclay (92), France</text:span></text:p>
              <text:p text:style-name="Normal"><text:span>Communication dans un congrès</text:span></text:p>
              <text:p text:style-name="Normal"><text:a xlink:type="simple" xlink:href="https://hal.inrae.fr/hal-05606142v1">hal-05606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606v1">Évaluation de l'écotoxicité des pesticides par comparaison inter-espèces de biomarqueurs individuels et populationnels chez des gammares encagés dans un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Société d’Ecotoxicologie Fondamentale et Appliquée</text:span><text:span>, Jul 2025, La Roche-sur-Yon, France</text:span></text:p>
              <text:p text:style-name="Normal"><text:span>Communication dans un congrès</text:span></text:p>
              <text:p text:style-name="Normal"><text:a xlink:type="simple" xlink:href="https://hal.inrae.fr/hal-05303606v1">hal-05303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7883v1">Assessment of pesticide ecotoxicity using multi-level biomarkers through interspecies comparison in gammarids caged in a drained agricultural catch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European Meeting on Environmental Chemestry</text:span><text:span>, School of Chemical and Environmental Engineering, Nov 2025, Chania Crète, Greece</text:span></text:p>
              <text:p text:style-name="Normal"><text:span>Communication dans un congrès</text:span></text:p>
              <text:p text:style-name="Normal"><text:a xlink:type="simple" xlink:href="https://hal.inrae.fr/hal-05387883v1">hal-0538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213v1">Oracle-Orgeval, Long-term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érôme Gaillardet">Jérôme Gaillardet</text:a><text:span>et al.</text:span></text:p>
              <text:p text:style-name="Normal"><text:span>eLTER Science Conference 2025 Proceedings</text:span><text:span>, Jun 2025, Tampere (Finlande), Finland.<text:s/></text:span><text:a xlink:type="simple" xlink:href="https://dx.doi.org/10.3897/aca.8.e153511">⟨10.3897/aca.8.e153511⟩</text:a></text:p>
              <text:p text:style-name="Normal"><text:span>Communication dans un congrès</text:span></text:p>
              <text:p text:style-name="Normal"><text:a xlink:type="simple" xlink:href="https://hal.science/hal-05145213v1">hal-0514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35v1">EAU’listic : Évaluation intégrée de l’impact écologique de la saisonnalité des transferts de pesticides vers les cours d’eau dans un contexte de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Colloque de restitution du PIREN-Seine</text:span><text:span>, PIREN-Seine, Oct 2025, Paris, France</text:span></text:p>
              <text:p text:style-name="Normal"><text:span>Communication dans un congrès</text:span></text:p>
              <text:p text:style-name="Normal"><text:a xlink:type="simple" xlink:href="https://hal.inrae.fr/hal-05606135v1">hal-05606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146v1">Comparaison spécifique, spatiale et temporelle de biomarqueurs enzymatiques chez le gammare dans un bassin versant agricole drainé</text:a></text:p>
              <text:p text:style-name="Normal"><text:a xlink:type="simple" xlink:href="https://hal.science/search/index/?q=*&amp;authFullName_s=Maylis Wangermez">Maylis Wangermez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Société Française d’Ecotoxicologie Fondamentale et Appliquée</text:span><text:span>, SEFA, Jul 2024, Besancon, France</text:span></text:p>
              <text:p text:style-name="Normal"><text:span>Communication dans un congrès</text:span></text:p>
              <text:p text:style-name="Normal"><text:a xlink:type="simple" xlink:href="https://hal.inrae.fr/hal-04649146v1">hal-04649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520v1">Synchronismes et antagonismes dans les relations entre agriculture, environnement, biodiversité et fonctions écologiques dans les Zones Tampons Humides Artificielles</text:a></text:p>
              <text:p text:style-name="Normal"><text:a xlink:type="simple" xlink:href="https://hal.science/search/index/?q=*&amp;authFullName_s=Alexandre Michel">Alexandre Michel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Rencontres Biosefair INRAE</text:span><text:span>, Sylvie Vanpeene, Oct 2022, Orléans, France</text:span></text:p>
              <text:p text:style-name="Normal"><text:span>Communication dans un congrès</text:span></text:p>
              <text:p text:style-name="Normal"><text:a xlink:type="simple" xlink:href="https://hal.inrae.fr/hal-04188520v1">hal-04188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621v1">The influence of gut microbiota on cerebral oxytocin receptor (OTR) and m-opioid receptor (MOPr) ontogeny in the rat</text:a></text:p>
              <text:p text:style-name="Normal"><text:a xlink:type="simple" xlink:href="https://hal.science/search/index/?q=*&amp;authFullName_s=Felix Effah">Felix Effah</text:a><text:span>,</text:span><text:a xlink:type="simple" xlink:href="https://hal.science/search/index/?q=*&amp;authFullName_s=Nívea Karla de Gusmão Taveiros Silva">Nívea Karla de Gusmão Taveiros Silva</text:a><text:span>,</text:span><text:a xlink:type="simple" xlink:href="https://hal.science/search/index/?q=*&amp;authFullName_s=Rosana Camarini">Rosana Camarini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Sylvie Rabot">Sylvie Rabot</text:a><text:span>et al.</text:span></text:p>
              <text:p text:style-name="Normal"><text:span>Pharmacology 2020 - Meeting of the British Pharmacological Society</text:span><text:span>, Dec 2020, En ligne, United Kingdom. pp.OC027</text:span></text:p>
              <text:p text:style-name="Normal"><text:span>Communication dans un congrès</text:span></text:p>
              <text:p text:style-name="Normal"><text:a xlink:type="simple" xlink:href="https://hal.inrae.fr/hal-03343621v1">hal-03343621v1</text:a></text:p>
            </table:table-cell>
          </table:table-row>
        </table:table>
        <text:p text:style-name="P16"/>
        <text:p text:style-name="Heading2"><text:span text:style-name="T7">Article dans une revue (4)</text:span></text:p>
        <text:p text:style-name="P18"/>
        <table:table table:name="714492" table:style-name="714492">
          <table:table-column table:style-name="714492.0"/>
          <table:table-row>
            <table:table-cell office:value-type="string">
              <text:p text:style-name="Normal"><text:a xlink:type="simple" xlink:href="https://hal.inrae.fr/hal-05606227v1">Interspecies comparison of individual- and population-level biomarkers in gammarids caged in a drained agricultural catchment for pesticide ecotoxicity assess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Cédric Chaumont">Cédric Chaumont</text:a><text:span>et al.</text:span></text:p>
              <text:p text:style-name="Normal"><text:span>Environmental Chemistry and Ecotoxicology</text:span><text:span>, 2026, 8, pp.1633-1651.<text:s/></text:span><text:a xlink:type="simple" xlink:href="https://dx.doi.org/10.1016/j.enceco.2026.02.018">⟨10.1016/j.enceco.2026.02.018⟩</text:a></text:p>
              <text:p text:style-name="Normal"><text:span>Article dans une revue</text:span></text:p>
              <text:p text:style-name="Normal"><text:a xlink:type="simple" xlink:href="https://hal.inrae.fr/hal-05606227v1">hal-05606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860v1">Sex‐dependent impact of microbiota status on cerebral μ‐opioid receptor density in fischer rats</text:a></text:p>
              <text:p text:style-name="Normal"><text:a xlink:type="simple" xlink:href="https://hal.science/search/index/?q=*&amp;authFullName_s=Felix Effah">Felix Effah</text:a><text:span>,</text:span><text:a xlink:type="simple" xlink:href="https://hal.science/search/index/?q=*&amp;authFullName_s=Nívea Karla de Gusmão Taveiros Silva">Nívea Karla de Gusmão Taveiros Silva</text:a><text:span>,</text:span><text:a xlink:type="simple" xlink:href="https://hal.science/search/index/?q=*&amp;authFullName_s=Katie Vijayanathan">Katie Vijayanathan</text:a><text:span>,</text:span><text:a xlink:type="simple" xlink:href="https://hal.science/search/index/?q=*&amp;authFullName_s=Rosana Camarini">Rosana Camarini</text:a><text:span>,</text:span><text:a xlink:type="simple" xlink:href="https://hal.science/search/index/?q=*&amp;authFullName_s=Fatima Joly">Fatima Joly</text:a><text:span>et al.</text:span></text:p>
              <text:p text:style-name="Normal"><text:span>European Journal of Neuroscience</text:span><text:span>, 2022, 55 (8), p. 1917-1933.<text:s/></text:span><text:a xlink:type="simple" xlink:href="https://dx.doi.org/10.1111/ejn.15666">⟨10.1111/ejn.15666⟩</text:a></text:p>
              <text:p text:style-name="Normal"><text:span>Article dans une revue</text:span></text:p>
              <text:p text:style-name="Normal"><text:a xlink:type="simple" xlink:href="https://hal.inrae.fr/hal-03737860v1">hal-03737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8334v1">Region‐specific sex modulation of central oxytocin receptor by gut microbiota: an ontogenic study</text:a></text:p>
              <text:p text:style-name="Normal"><text:a xlink:type="simple" xlink:href="https://hal.science/search/index/?q=*&amp;authFullName_s=Felix Effah">Felix Effah</text:a><text:span>,</text:span><text:a xlink:type="simple" xlink:href="https://hal.science/search/index/?q=*&amp;authFullName_s=Nívea Karla de Gusmão Taveiros Silva">Nívea Karla de Gusmão Taveiros Silva</text:a><text:span>,</text:span><text:a xlink:type="simple" xlink:href="https://hal.science/search/index/?q=*&amp;authFullName_s=Rosana Camarini">Rosana Camarini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Sylvie Rabot">Sylvie Rabot</text:a><text:span>et al.</text:span></text:p>
              <text:p text:style-name="Normal"><text:span>Developmental Neurobiology</text:span><text:span>, 2021,<text:s/></text:span><text:a xlink:type="simple" xlink:href="https://dx.doi.org/10.1002/dneu.22805">⟨10.1002/dneu.22805⟩</text:a></text:p>
              <text:p text:style-name="Normal"><text:span>Article dans une revue</text:span></text:p>
              <text:p text:style-name="Normal"><text:a xlink:type="simple" xlink:href="https://hal.inrae.fr/hal-03098334v1">hal-03098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98v1">Sexual responses of male rats to odours from female rats in oestrus are not affected by female germ-free status</text:a></text:p>
              <text:p text:style-name="Normal"><text:a xlink:type="simple" xlink:href="https://hal.science/search/index/?q=*&amp;authFullName_s=Birte Nielsen">Birte Nielsen</text:a><text:span>,</text:span><text:a xlink:type="simple" xlink:href="https://hal.science/search/index/?q=*&amp;authFullName_s=Nathalie Jerome">Nathalie Jerome</text:a><text:span>,</text:span><text:a xlink:type="simple" xlink:href="https://hal.science/search/index/?q=*&amp;authFullName_s=Audrey Saint-Albin Deliot">Audrey Saint-Albin Deliot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Sylvie Rabot">Sylvie Rabot</text:a><text:span>et al.</text:span></text:p>
              <text:p text:style-name="Normal"><text:span>Behavioural Brain Research</text:span><text:span>, 2019, 359, pp.686-693.<text:s/></text:span><text:a xlink:type="simple" xlink:href="https://dx.doi.org/10.1016/j.bbr.2018.09.018">⟨10.1016/j.bbr.2018.09.018⟩</text:a></text:p>
              <text:p text:style-name="Normal"><text:span>Article dans une revue</text:span></text:p>
              <text:p text:style-name="Normal"><text:a xlink:type="simple" xlink:href="https://hal.inrae.fr/hal-02617798v1">hal-02617798v1</text:a></text:p>
            </table:table-cell>
          </table:table-row>
        </table:table>
        <text:p text:style-name="P19"/>
        <text:p text:style-name="Heading2"><text:span text:style-name="T8">Poster de conférence (11)</text:span></text:p>
        <text:p text:style-name="P21"/>
        <table:table table:name="ee72f7" table:style-name="ee72f7">
          <table:table-column table:style-name="ee72f7.0"/>
          <table:table-row>
            <table:table-cell office:value-type="string">
              <text:p text:style-name="Normal"><text:a xlink:type="simple" xlink:href="https://hal.inrae.fr/hal-05303664v1">Assessment of pesticide ecotoxicity through interspecies comparaison of individual and population biomarkers in gammarids caged in a drained agricultural catchment (Oracle Observatory)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OZCAR TERENO International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303664v1">hal-05303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202v1">Oracle Orgeval: a long term and multidisciplinary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Axel Benoit">Axel Benoit</text:a><text:span>et al.</text:span></text:p>
              <text:p text:style-name="Normal"><text:span>TERENO-OZCAR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606202v1">hal-05606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0381v1">Prey-predator interactions disrupted by a fungicide (boscalid) and an insecticide (imidacloprid) at environmentally realistic concentrations: the case of gammarus-holocentropus pair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European Meeting on Environmental Chemistry</text:span><text:span>, Nov 2025, Chania Crète, Greece</text:span></text:p>
              <text:p text:style-name="Normal"><text:span>Poster de conférence</text:span></text:p>
              <text:p text:style-name="Normal"><text:a xlink:type="simple" xlink:href="https://hal.inrae.fr/hal-05390381v1">hal-053903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92420v1">Identifying the impacts of land use and sedimentary structures on hydrobiogeochemical functioning in nested catchments (Orgeval CZO, France): continuous monitoring of carbon fluxes (DIC, DOC, POC)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Jérémie D. Lebrun">Jérémie D. Lebrun</text:a><text:span>et al.</text:span></text:p>
              <text:p text:style-name="Normal"><text:span>OZCAR TERENO 2025</text:span><text:span>, Sep 2025, Paris, France</text:span></text:p>
              <text:p text:style-name="Normal"><text:span>Poster de conférence</text:span></text:p>
              <text:p text:style-name="Normal"><text:a xlink:type="simple" xlink:href="https://minesparis-psl.hal.science/hal-05392420v1">hal-05392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099v1">Mise en place d’un suivi écologique pour évaluer l’impact de la saisonnalité des transferts de pesticides vers les cours d’eau dans un contexte de bassin versant agricole drainé</text:a></text:p>
              <text:p text:style-name="Normal"><text:a xlink:type="simple" xlink:href="https://hal.science/search/index/?q=*&amp;authFullName_s=Fatima Joly">Fatima Joly</text:a><text:span>,</text:span><text:a xlink:type="simple" xlink:href="https://hal.science/search/index/?q=*&amp;authFullName_s=Samira El Meouch">Samira El Meouch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Société d’Écotoxicologie Fondamentale et Appliquée</text:span><text:span>, Jul 2024, Besancon, France</text:span></text:p>
              <text:p text:style-name="Normal"><text:span>Poster de conférence</text:span></text:p>
              <text:p text:style-name="Normal"><text:a xlink:type="simple" xlink:href="https://hal.inrae.fr/hal-04649099v1">hal-04649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106v1">Altérations des relations proie-prédateur par un fongicide (Boscalid) et un insecticide (Imidacloprid) a des concentrations environnementalement réalistes : cas du couple gammare-holocentropus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Société d’Ecotoxicologie Fondamentale et Appliquée</text:span><text:span>, Jul 2024, Besancon, France</text:span></text:p>
              <text:p text:style-name="Normal"><text:span>Poster de conférence</text:span></text:p>
              <text:p text:style-name="Normal"><text:a xlink:type="simple" xlink:href="https://hal.inrae.fr/hal-04649106v1">hal-04649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129v1">Évaluation de l'écotoxicité de la saisonnalité des pesticides à l'échelle individuelle/populationnelle chez deux espèces de gammares dans un contexte de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Société Française d’Ecotoxicologie Fondamentale et Appliquée</text:span><text:span>, Jul 2024, Besancon, France</text:span></text:p>
              <text:p text:style-name="Normal"><text:span>Poster de conférence</text:span></text:p>
              <text:p text:style-name="Normal"><text:a xlink:type="simple" xlink:href="https://hal.inrae.fr/hal-04649129v1">hal-04649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335v1">Les zones tampons humides artificielles en milieu agricole : refuges ou pièges écologiques ?</text:a></text:p>
              <text:p text:style-name="Normal"><text:a xlink:type="simple" xlink:href="https://hal.science/search/index/?q=*&amp;authFullName_s=Alexandre Michel">Alexandre Michel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SEFA</text:span><text:span>, Jul 2023, Le havre, France</text:span></text:p>
              <text:p text:style-name="Normal"><text:span>Poster de conférence</text:span></text:p>
              <text:p text:style-name="Normal"><text:a xlink:type="simple" xlink:href="https://hal.inrae.fr/hal-04187335v1">hal-04187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317v1">Évaluation multi-niveaux de l'écotoxicité de la saisonnalité des pesticides chez deux espèces de gammares dans un bassin versant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Cédric Chaumont">Cédric Chaumont</text:a><text:span>et al.</text:span></text:p>
              <text:p text:style-name="Normal"><text:span>SEFA</text:span><text:span>, Jul 2023, Le Havre, France</text:span></text:p>
              <text:p text:style-name="Normal"><text:span>Poster de conférence</text:span></text:p>
              <text:p text:style-name="Normal"><text:a xlink:type="simple" xlink:href="https://hal.inrae.fr/hal-04187317v1">hal-04187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7370v1">Multi-level assessment of the ecotoxicity of pesticide seasonality in two gammarid species in a drained agricultural catch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TERENO-OZCAR Conference</text:span><text:span>, Sep 2023, Bonn, Germany</text:span></text:p>
              <text:p text:style-name="Normal"><text:span>Poster de conférence</text:span></text:p>
              <text:p text:style-name="Normal"><text:a xlink:type="simple" xlink:href="https://hal.inrae.fr/hal-04417370v1">hal-04417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2268v1">Évaluation multi-niveaux de l'écotoxicité de la saisonnalité des pesticides chez deux espèces de gammares dans un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51. congrès du Groupe français de recherches sur les pesticides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inrae.fr/hal-04362268v1">hal-04362268v1</text:a></text:p>
            </table:table-cell>
          </table:table-row>
        </table:table>
        <text:p text:style-name="P22"/>
        <text:p text:style-name="Heading2"><text:span text:style-name="T9">Rapport (4)</text:span></text:p>
        <text:p text:style-name="P24"/>
        <table:table table:name="283c3e" table:style-name="283c3e">
          <table:table-column table:style-name="283c3e.0"/>
          <table:table-row>
            <table:table-cell office:value-type="string">
              <text:p text:style-name="Normal"><text:a xlink:type="simple" xlink:href="https://hal.inrae.fr/hal-05607541v1">Quantification des flux de carbone (DIC, DOC, POC) dans des bassins versants emboîtés (Orgeval, France) : influences de l’utilisation du sol et de la géologie sur les dynamiques spatiales et temporelles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A5B2 PIREN-Seine, MINES Paris - PSL, Centre de Géosciences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607541v1">hal-0560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81v1">EAU’listic : Évaluation intégrée de l’impact écologique de la saisonnalité des transferts de pesticides vers les cours d’eau dans un contexte de bassin versant agricole drainé - Premiers résultats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A4B2 PIREN-Seine, INRAE - HYCAR. 2025, 9 p</text:span></text:p>
              <text:p text:style-name="Normal"><text:span>Rapport</text:span><text:span><text:s/>(rapport de recherche)</text:span></text:p>
              <text:p text:style-name="Normal"><text:a xlink:type="simple" xlink:href="https://hal.inrae.fr/hal-05606181v1">hal-05606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031v1">Bassin versant de l'Orgeval. Observatoire de recherche ORACLE. Annuaire graphique des données de base de l'année hydrologique 2022-2023</text:a></text:p>
              <text:p text:style-name="Normal"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Romane Nespoulet">Romane Nespoule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395031v1">hal-04395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210v1">Bassin versant de l'Orgeval. Observatoire de recherche ORACLE. Annuaire graphique des données de base de l'année hydrologique 2021-2022</text:a></text:p>
              <text:p text:style-name="Normal"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Olivier Delaigue">Olivier Delaigue</text:a><text:span>et al.</text:span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4394210v1">hal-04394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ma Joly</dc:title>
    <dc:subject/>
    <dc:description>CV</dc:description>
    <dc:creator/>
    <dc:date>2026-05-23T04:59:09.000</dc:date>
    <meta:generator>PHPWord</meta:generator>
    <meta:initial-creator>CCSD</meta:initial-creator>
    <meta:creation-date>2026-05-23T04:59:09.000</meta:creation-date>
    <meta:keyword/>
    <meta:user-defined meta:name="Category"/>
    <meta:user-defined meta:name="Company"/>
    <meta:user-defined meta:name="Manager"/>
  </office:meta>
</office:document-meta>
</file>