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f74" style:family="table">
      <style:table-properties style:rel-width="100" table:align="center"/>
    </style:style>
    <style:style style:name="c73f74.0" style:family="table-column">
      <style:table-column-properties style:column-width="0.00cm"/>
    </style:style>
    <style:style style:name="1807eb" style:family="table">
      <style:table-properties style:rel-width="100" table:align="center"/>
    </style:style>
    <style:style style:name="1807eb.0" style:family="table-column">
      <style:table-column-properties style:column-width="0.00cm"/>
    </style:style>
    <style:style style:name="1d736f" style:family="table">
      <style:table-properties style:rel-width="100" table:align="center"/>
    </style:style>
    <style:style style:name="1d736f.0" style:family="table-column">
      <style:table-column-properties style:column-width="0.00cm"/>
    </style:style>
    <style:style style:name="1d9601" style:family="table">
      <style:table-properties style:rel-width="100" table:align="center"/>
    </style:style>
    <style:style style:name="1d9601.0" style:family="table-column">
      <style:table-column-properties style:column-width="0.00cm"/>
    </style:style>
    <style:style style:name="0c529c" style:family="table">
      <style:table-properties style:rel-width="100" table:align="center"/>
    </style:style>
    <style:style style:name="0c529c.0" style:family="table-column">
      <style:table-column-properties style:column-width="0.00cm"/>
    </style:style>
    <style:style style:name="96e87e" style:family="table">
      <style:table-properties style:rel-width="100" table:align="center"/>
    </style:style>
    <style:style style:name="96e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Seddaoui<text:s/></text:span><text:span text:style-name="T2">UTJ2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ans le prolongement de la thèse de doctorat, ma recherche porte<text:s text:c="2"/>sur des œuvres contemporaines et populaires, au croisement de la littérature et des arts visuels.Une autre partie<text:s text:c="2"/>de mes recherches est consacrée aux analyses de l’œuvre de Marguerite Duras et des auteurs, souvent contemporains et parfois, étranger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1)</text:span></text:p>
        <text:p text:style-name="P14"/>
        <table:table table:name="c73f74" table:style-name="c73f74">
          <table:table-column table:style-name="c73f74.0"/>
          <table:table-row>
            <table:table-cell office:value-type="string">
              <text:p text:style-name="Normal"><text:a xlink:type="simple" xlink:href="https://hal.science/hal-05462540v1">Le motif du Labyrinthe dans le film Un Roi sans divertissement co-réalisé par Giono et Leterrier</text:a></text:p>
              <text:p text:style-name="Normal"><text:a xlink:type="simple" xlink:href="https://hal.science/search/index/?q=*&amp;authFullName_s=Fatima Seddaoui">Fatima Seddaoui</text:a></text:p>
              <text:p text:style-name="Normal"><text:span>revue : Langues, Discours et inter cultures</text:span><text:span>, 2025, Volume 9 (Numéro 1), p. 249-262</text:span></text:p>
              <text:p text:style-name="Normal"><text:span>Article dans une revue</text:span></text:p>
              <text:p text:style-name="Normal"><text:a xlink:type="simple" xlink:href="https://hal.science/hal-05462540v1">hal-0546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78v1">Altérité dans une BD polar Le Passager du Polarlys de José-Louis Bocquet et Christian Cailleaux</text:a></text:p>
              <text:p text:style-name="Normal"><text:a xlink:type="simple" xlink:href="https://hal.science/search/index/?q=*&amp;authFullName_s=Fatima Seddaoui">Fatima Seddaoui</text:a></text:p>
              <text:p text:style-name="Normal"><text:span>Revue plurilingue : Études des Langues, Littératures et Cultures</text:span><text:span>, 2025, 9 (2), pp.91-98</text:span></text:p>
              <text:p text:style-name="Normal"><text:span>Article dans une revue</text:span></text:p>
              <text:p text:style-name="Normal"><text:a xlink:type="simple" xlink:href="https://hal.science/hal-05462578v1">hal-054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60v1">L’espace sémiotique dans Le Fantôme d’Odessa de Camille de Toledo et d’Alexander Pavlenko</text:a></text:p>
              <text:p text:style-name="Normal"><text:a xlink:type="simple" xlink:href="https://hal.science/search/index/?q=*&amp;authFullName_s=Fatima Seddaoui">Fatima Seddaoui</text:a></text:p>
              <text:p text:style-name="Normal"><text:span>Revue Contextes Didactiques, Linguistiques et Culturels<text:s/></text:span><text:span>, 2025, Volume : 3 (Numéro : 2), pp-567-577</text:span></text:p>
              <text:p text:style-name="Normal"><text:span>Article dans une revue</text:span></text:p>
              <text:p text:style-name="Normal"><text:a xlink:type="simple" xlink:href="https://hal.science/hal-05462560v1">hal-054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34v1">Paramètres spatiaux dans une BD polar, Maigret tend un piège de Simenon par Odile Reynaud</text:a></text:p>
              <text:p text:style-name="Normal"><text:a xlink:type="simple" xlink:href="https://hal.science/search/index/?q=*&amp;authFullName_s=Fatima Seddaoui">Fatima Seddaoui</text:a></text:p>
              <text:p text:style-name="Normal"><text:span>Paradigmes</text:span><text:span>, 2024</text:span></text:p>
              <text:p text:style-name="Normal"><text:span>Article dans une revue</text:span></text:p>
              <text:p text:style-name="Normal"><text:a xlink:type="simple" xlink:href="https://hal.science/hal-05026634v1">hal-050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85v1">Au bord de l’eau dans un film policier : Port des Brumes</text:a></text:p>
              <text:p text:style-name="Normal"><text:a xlink:type="simple" xlink:href="https://hal.science/search/index/?q=*&amp;authFullName_s=Fatima Seddaoui">Fatima Seddaoui</text:a></text:p>
              <text:p text:style-name="Normal"><text:span>revue : Langues, Discours et inter cultures</text:span><text:span>, 2024, Volume 8 (Numéro 2), pp.82-92</text:span></text:p>
              <text:p text:style-name="Normal"><text:span>Article dans une revue</text:span></text:p>
              <text:p text:style-name="Normal"><text:a xlink:type="simple" xlink:href="https://hal.science/hal-05462585v1">hal-054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97v1">La guerre d’Algérie à l’œuvre graphique polar, Alger La noire de Jacques Ferrandez</text:a></text:p>
              <text:p text:style-name="Normal"><text:a xlink:type="simple" xlink:href="https://hal.science/search/index/?q=*&amp;authFullName_s=Fatima Seddaoui">Fatima Seddaoui</text:a></text:p>
              <text:p text:style-name="Normal"><text:span>Revue plurilingue : Études des Langues, Littératures et Cultures</text:span><text:span>, 2024, Vol. 8 (No. 1), pp.137-145</text:span></text:p>
              <text:p text:style-name="Normal"><text:span>Article dans une revue</text:span></text:p>
              <text:p text:style-name="Normal"><text:a xlink:type="simple" xlink:href="https://hal.science/hal-04796097v1">hal-0479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51v1">De la nouvelle à la bande dessinée, La Légende de Saint Julien l’Hospitalier de Luc Duthil d’après Flaubert : une étude sur la nature, ses espaces et ses jardins</text:a></text:p>
              <text:p text:style-name="Normal"><text:a xlink:type="simple" xlink:href="https://hal.science/search/index/?q=*&amp;authFullName_s=Fatima Seddaoui">Fatima Seddaoui</text:a></text:p>
              <text:p text:style-name="Normal"><text:span>revue : Langues, Discours et inter cultures</text:span><text:span>, 2024</text:span></text:p>
              <text:p text:style-name="Normal"><text:span>Article dans une revue</text:span></text:p>
              <text:p text:style-name="Normal"><text:a xlink:type="simple" xlink:href="https://hal.science/hal-05026651v1">hal-050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70v1">Usages spatio-temporels dans un récit graphique SF : La Reine des Amazones de Valérie Mangin</text:a></text:p>
              <text:p text:style-name="Normal"><text:a xlink:type="simple" xlink:href="https://hal.science/search/index/?q=*&amp;authFullName_s=Fatima Seddaoui">Fatima Seddaoui</text:a></text:p>
              <text:p text:style-name="Normal"><text:span>Loxias</text:span><text:span>, 2024, Temps et espace dans la science-fiction, 84</text:span></text:p>
              <text:p text:style-name="Normal"><text:span>Article dans une revue</text:span></text:p>
              <text:p text:style-name="Normal"><text:a xlink:type="simple" xlink:href="https://hal.science/hal-04526570v1">hal-045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26v1">Histoire, franquisme, fiction, Le phare de Paco Roca</text:a></text:p>
              <text:p text:style-name="Normal"><text:a xlink:type="simple" xlink:href="https://hal.science/search/index/?q=*&amp;authFullName_s=Fatima Seddaoui">Fatima Seddaoui</text:a></text:p>
              <text:p text:style-name="Normal"><text:span>Passerelle<text:s/></text:span><text:span>, 2024, Vol. 13 (No. 1), pp. 327-335</text:span></text:p>
              <text:p text:style-name="Normal"><text:span>Article dans une revue</text:span></text:p>
              <text:p text:style-name="Normal"><text:a xlink:type="simple" xlink:href="https://hal.science/hal-05462626v1">hal-054626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64v1">A propos de l’animal félin dans Le chat de Pierre Granier-Deferre</text:a></text:p>
              <text:p text:style-name="Normal"><text:a xlink:type="simple" xlink:href="https://hal.science/search/index/?q=*&amp;authFullName_s=Fatima Seddaoui">Fatima Seddaoui</text:a></text:p>
              <text:p text:style-name="Normal"><text:span>Bibliomanie</text:span><text:span>, 2024</text:span></text:p>
              <text:p text:style-name="Normal"><text:span>Article dans une revue</text:span></text:p>
              <text:p text:style-name="Normal"><text:a xlink:type="simple" xlink:href="https://univ-tlse2.hal.science/hal-05026564v1">hal-050265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80v1">La figure de l’orphelin et la mémoire de la guerre civile dans une BD de Bruno Loth</text:a></text:p>
              <text:p text:style-name="Normal"><text:a xlink:type="simple" xlink:href="https://hal.science/search/index/?q=*&amp;authFullName_s=Fatima Seddaoui">Fatima Seddaoui</text:a></text:p>
              <text:p text:style-name="Normal"><text:span>Ex Professo</text:span><text:span>, 2024</text:span></text:p>
              <text:p text:style-name="Normal"><text:span>Article dans une revue</text:span></text:p>
              <text:p text:style-name="Normal"><text:a xlink:type="simple" xlink:href="https://univ-tlse2.hal.science/hal-05026580v1">hal-05026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91v1">Pour une adaptation en bande dessinée Colomba de Prosper Mérimée (enjeux et limites de l’écriture graphique)</text:a></text:p>
              <text:p text:style-name="Normal"><text:a xlink:type="simple" xlink:href="https://hal.science/search/index/?q=*&amp;authFullName_s=Fatima Seddaoui">Fatima Seddaoui</text:a></text:p>
              <text:p text:style-name="Normal"><text:span>revue : Langues, Discours et inter cultures</text:span><text:span>, 2024</text:span></text:p>
              <text:p text:style-name="Normal"><text:span>Article dans une revue</text:span></text:p>
              <text:p text:style-name="Normal"><text:a xlink:type="simple" xlink:href="https://univ-tlse2.hal.science/hal-05026591v1">hal-050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77v1">De la Bande dessinée polar au cinéma&amp;quot;, Introduction co-écrite</text:a></text:p>
              <text:p text:style-name="Normal"><text:a xlink:type="simple" xlink:href="https://hal.science/search/index/?q=*&amp;authFullName_s=Fatima Seddaoui">Fatima Seddaoui</text:a></text:p>
              <text:p text:style-name="Normal"><text:span>Revue en ligne Plasticité, Faites vos je(ux)</text:span><text:span>, 2023</text:span></text:p>
              <text:p text:style-name="Normal"><text:span>Article dans une revue</text:span></text:p>
              <text:p text:style-name="Normal"><text:a xlink:type="simple" xlink:href="https://hal.science/hal-05355177v1">hal-053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78v1">Un cas de transmédialité de genre policier : Brouillard au pont de Tolbiac de Joël Séria (1994) d’après la bande dessinée de Jacques Tardi (1982)</text:a></text:p>
              <text:p text:style-name="Normal"><text:a xlink:type="simple" xlink:href="https://hal.science/search/index/?q=*&amp;authFullName_s=Fatima Seddaoui">Fatima Seddaoui</text:a></text:p>
              <text:p text:style-name="Normal"><text:span>Revue en ligne Plasticité, Faites vos je(ux)</text:span><text:span>, 2023</text:span></text:p>
              <text:p text:style-name="Normal"><text:span>Article dans une revue</text:span></text:p>
              <text:p text:style-name="Normal"><text:a xlink:type="simple" xlink:href="https://hal.science/hal-04796478v1">hal-047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51v1">Une écriture du Petit chaperon rouge par le conte graphique de Philippe Jalbert, Dans les yeux</text:a></text:p>
              <text:p text:style-name="Normal"><text:a xlink:type="simple" xlink:href="https://hal.science/search/index/?q=*&amp;authFullName_s=Fatima Seddaoui">Fatima Seddaoui</text:a></text:p>
              <text:p text:style-name="Normal"><text:span>Paradigmes</text:span><text:span>, 2023, VI (2), pp.135-143</text:span></text:p>
              <text:p text:style-name="Normal"><text:span>Article dans une revue</text:span></text:p>
              <text:p text:style-name="Normal"><text:a xlink:type="simple" xlink:href="https://hal.science/hal-04796451v1">hal-0479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43v1">Variété transmédiatique du mythe faustien : entre fidélité et création</text:a></text:p>
              <text:p text:style-name="Normal"><text:a xlink:type="simple" xlink:href="https://hal.science/search/index/?q=*&amp;authFullName_s=Fatima Seddaoui">Fatima Seddaoui</text:a></text:p>
              <text:p text:style-name="Normal"><text:span>ALTRALANG Journal</text:span><text:span>, 2023, 5 (3), pp.37-46.<text:s/></text:span><text:a xlink:type="simple" xlink:href="https://dx.doi.org/10.52919/altralang.v5i3.342">⟨10.52919/altralang.v5i3.342⟩</text:a></text:p>
              <text:p text:style-name="Normal"><text:span>Article dans une revue</text:span></text:p>
              <text:p text:style-name="Normal"><text:a xlink:type="simple" xlink:href="https://hal.science/hal-04795143v1">hal-0479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64v1">Des animaux et des hommes sous régime totalitaire La Ferme des animaux, bande dessinée de Jean Giraud et Marc Marti</text:a></text:p>
              <text:p text:style-name="Normal"><text:a xlink:type="simple" xlink:href="https://hal.science/search/index/?q=*&amp;authFullName_s=Fatima Seddaoui">Fatima Seddaoui</text:a></text:p>
              <text:p text:style-name="Normal"><text:span>Paradigmes</text:span><text:span>, 2023, Vol. 6 (No 18 (2023)), pp.111-121</text:span></text:p>
              <text:p text:style-name="Normal"><text:span>Article dans une revue</text:span></text:p>
              <text:p text:style-name="Normal"><text:a xlink:type="simple" xlink:href="https://hal.science/hal-04796264v1">hal-047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91v1">Colomba de Frédéric Bertocchini d’après Mérimée : l’art de &amp;quot; se mettre à table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23, 26</text:span></text:p>
              <text:p text:style-name="Normal"><text:span>Article dans une revue</text:span></text:p>
              <text:p text:style-name="Normal"><text:a xlink:type="simple" xlink:href="https://hal.science/hal-04796491v1">hal-047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68v1">Examen transmédiatique de l’animal canin dans deux films policiers : Le Chien jaune de Simenon par Claude Barma et Un roi sans divertissement de Giono par François Leterrier</text:a></text:p>
              <text:p text:style-name="Normal"><text:a xlink:type="simple" xlink:href="https://hal.science/search/index/?q=*&amp;authFullName_s=Fatima Seddaoui">Fatima Seddaoui</text:a></text:p>
              <text:p text:style-name="Normal"><text:span>In Vivo Arts</text:span><text:span>, 2023, pp.1-15</text:span></text:p>
              <text:p text:style-name="Normal"><text:span>Article dans une revue</text:span></text:p>
              <text:p text:style-name="Normal"><text:a xlink:type="simple" xlink:href="https://hal.science/hal-04796468v1">hal-047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29v1">Cadre et miroir. La Robe Neuve et La Dame dans le miroir, nouvelles de Virginia Woolf</text:a></text:p>
              <text:p text:style-name="Normal"><text:a xlink:type="simple" xlink:href="https://hal.science/search/index/?q=*&amp;authFullName_s=Fatima Seddaoui">Fatima Seddaoui</text:a></text:p>
              <text:p text:style-name="Normal"><text:span>revue : Langues, Discours et inter cultures</text:span><text:span>, 2023, Volume 7 (Numéro 1), pp.08-19</text:span></text:p>
              <text:p text:style-name="Normal"><text:span>Article dans une revue</text:span></text:p>
              <text:p text:style-name="Normal"><text:a xlink:type="simple" xlink:href="https://hal.science/hal-04796329v1">hal-047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09v1">Marguerite Duras Et La Réécriture D’henry James</text:a></text:p>
              <text:p text:style-name="Normal"><text:a xlink:type="simple" xlink:href="https://hal.science/search/index/?q=*&amp;authFullName_s=Fatima Seddaoui">Fatima Seddaoui</text:a></text:p>
              <text:p text:style-name="Normal"><text:span>Ex Professo</text:span><text:span>, 2023</text:span></text:p>
              <text:p text:style-name="Normal"><text:span>Article dans une revue</text:span></text:p>
              <text:p text:style-name="Normal"><text:a xlink:type="simple" xlink:href="https://hal.science/hal-04796209v1">hal-047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50v1">Carmen, version graphique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22, Varia n°25</text:span></text:p>
              <text:p text:style-name="Normal"><text:span>Article dans une revue</text:span></text:p>
              <text:p text:style-name="Normal"><text:a xlink:type="simple" xlink:href="https://hal.science/hal-04796350v1">hal-047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90v1">Emplois mythologiques dans la bande dessinée SF de Valérie Mangin : La barque de Râ et Cimetière Céleste (2014)</text:a></text:p>
              <text:p text:style-name="Normal"><text:a xlink:type="simple" xlink:href="https://hal.science/search/index/?q=*&amp;authFullName_s=Fatima Seddaoui">Fatima Seddaoui</text:a></text:p>
              <text:p text:style-name="Normal"><text:span>Paradigmes</text:span><text:span>, 2022</text:span></text:p>
              <text:p text:style-name="Normal"><text:span>Article dans une revue</text:span></text:p>
              <text:p text:style-name="Normal"><text:a xlink:type="simple" xlink:href="https://hal.science/hal-04796290v1">hal-047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58v1">Une exploration transmédiatique de la nature : Mateo Falcone, film d’Éric Vuillard, BD de Frédéric Bertocchini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21, n°24</text:span></text:p>
              <text:p text:style-name="Normal"><text:span>Article dans une revue</text:span></text:p>
              <text:p text:style-name="Normal"><text:a xlink:type="simple" xlink:href="https://hal.science/hal-04796358v1">hal-047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70v1">Quelques éléments intermédiaux dans le roman graphique Dr Uriel de Sento</text:a></text:p>
              <text:p text:style-name="Normal"><text:a xlink:type="simple" xlink:href="https://hal.science/search/index/?q=*&amp;authFullName_s=Fatima Seddaoui">Fatima Seddaoui</text:a></text:p>
              <text:p text:style-name="Normal"><text:span>Revue en ligne Plasticité, Faites vos je(ux)</text:span><text:span>, 2021</text:span></text:p>
              <text:p text:style-name="Normal"><text:span>Article dans une revue</text:span></text:p>
              <text:p text:style-name="Normal"><text:a xlink:type="simple" xlink:href="https://hal.science/hal-04796370v1">hal-047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90v1">« Franquisme et imaginaire médical dans le roman graphique Dr Uriel de Sento »</text:a></text:p>
              <text:p text:style-name="Normal"><text:a xlink:type="simple" xlink:href="https://hal.science/search/index/?q=*&amp;authFullName_s=Fatima Seddaoui">Fatima Seddaoui</text:a></text:p>
              <text:p text:style-name="Normal"><text:span>L’Entre-deux</text:span><text:span>, 2021</text:span></text:p>
              <text:p text:style-name="Normal"><text:span>Article dans une revue</text:span></text:p>
              <text:p text:style-name="Normal"><text:a xlink:type="simple" xlink:href="https://hal.science/hal-05355190v1">hal-053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83v1">« Bande dessinée et approches intermédiales - Introduction co-écrite »</text:a></text:p>
              <text:p text:style-name="Normal"><text:a xlink:type="simple" xlink:href="https://hal.science/search/index/?q=*&amp;authFullName_s=Fatima Seddaoui">Fatima Seddaoui</text:a></text:p>
              <text:p text:style-name="Normal"><text:span>Revue en ligne Plasticité, Faites vos je(ux)</text:span><text:span>, 2021</text:span></text:p>
              <text:p text:style-name="Normal"><text:span>Article dans une revue</text:span></text:p>
              <text:p text:style-name="Normal"><text:a xlink:type="simple" xlink:href="https://hal.science/hal-05355183v1">hal-053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83v1">Colomba par Frédéric Bertocchini : une bande dessinée polar ?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19, n°23</text:span></text:p>
              <text:p text:style-name="Normal"><text:span>Article dans une revue</text:span></text:p>
              <text:p text:style-name="Normal"><text:a xlink:type="simple" xlink:href="https://hal.science/hal-04796383v1">hal-047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4v1">Une transposition à l'image, Le Rouge et le noir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18</text:span></text:p>
              <text:p text:style-name="Normal"><text:span>Article dans une revue</text:span></text:p>
              <text:p text:style-name="Normal"><text:a xlink:type="simple" xlink:href="https://hal.science/hal-04796394v1">hal-047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00v1">Bd et littérature, l'exemple de Mateo Falcone et Colomba</text:a></text:p>
              <text:p text:style-name="Normal"><text:a xlink:type="simple" xlink:href="https://hal.science/search/index/?q=*&amp;authFullName_s=Fatima Seddaoui">Fatima Seddaoui</text:a></text:p>
              <text:p text:style-name="Normal"><text:span>HB revue internationale d'études stendhaliennes</text:span><text:span>, 2018</text:span></text:p>
              <text:p text:style-name="Normal"><text:span>Article dans une revue</text:span></text:p>
              <text:p text:style-name="Normal"><text:a xlink:type="simple" xlink:href="https://hal.science/hal-04796400v1">hal-047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64v1">Le Barrage contre le Pacifique de Marguerite Duras. Entre chaos, désordre et construction, le mythe d'Isis en filigrane</text:a></text:p>
              <text:p text:style-name="Normal"><text:a xlink:type="simple" xlink:href="https://hal.science/search/index/?q=*&amp;authFullName_s=Fatima Seddaoui">Fatima Seddaoui</text:a></text:p>
              <text:p text:style-name="Normal"><text:span>Baobab</text:span><text:span>, 2014</text:span></text:p>
              <text:p text:style-name="Normal"><text:span>Article dans une revue</text:span></text:p>
              <text:p text:style-name="Normal"><text:a xlink:type="simple" xlink:href="https://hal.science/hal-04796564v1">hal-04796564v1</text:a></text:p>
            </table:table-cell>
          </table:table-row>
        </table:table>
        <text:p text:style-name="P15"/>
        <text:p text:style-name="Heading2"><text:span text:style-name="T7">Chapitre d'ouvrage (7)</text:span></text:p>
        <text:p text:style-name="P17"/>
        <table:table table:name="1807eb" table:style-name="1807eb">
          <table:table-column table:style-name="1807eb.0"/>
          <table:table-row>
            <table:table-cell office:value-type="string">
              <text:p text:style-name="Normal"><text:a xlink:type="simple" xlink:href="https://hal.science/hal-05596385v1">« Le vêtement dans le roman graphique, L’Amant de Kan Takahama d’après l’œuvre de Marguerite Duras (1984) : pratiques et enjeux »</text:a></text:p>
              <text:p text:style-name="Normal"><text:a xlink:type="simple" xlink:href="https://hal.science/search/index/?q=*&amp;authFullName_s=Fatima Seddaoui">Fatima Seddaoui</text:a></text:p>
              <text:p text:style-name="Normal"><text:span>La parure du corps Vêtements et BD</text:span><text:span>, PUR Editions, 2025</text:span></text:p>
              <text:p text:style-name="Normal"><text:span>Chapitre d'ouvrage</text:span></text:p>
              <text:p text:style-name="Normal"><text:a xlink:type="simple" xlink:href="https://hal.science/hal-05596385v1">hal-055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88v1">« Fête, carnaval, corporalité́ dans la BD conte de fées de Grimm : Les Musiciens de Brême, Cendrillon »</text:a></text:p>
              <text:p text:style-name="Normal"><text:a xlink:type="simple" xlink:href="https://hal.science/search/index/?q=*&amp;authFullName_s=Fatima Seddaoui">Fatima Seddaoui</text:a></text:p>
              <text:p text:style-name="Normal"><text:span>Le corps en fête dans la bande dessinée</text:span><text:span>, Presses Universitaires Rennes, pp.121-144, 2024</text:span></text:p>
              <text:p text:style-name="Normal"><text:span>Chapitre d'ouvrage</text:span></text:p>
              <text:p text:style-name="Normal"><text:a xlink:type="simple" xlink:href="https://hal.science/hal-05596388v1">hal-0559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60v1">Usages des fantômes et autres dans la BD de Bruno Loth</text:a></text:p>
              <text:p text:style-name="Normal"><text:a xlink:type="simple" xlink:href="https://hal.science/search/index/?q=*&amp;authFullName_s=Fatima Seddaoui">Fatima Seddaoui</text:a></text:p>
              <text:p text:style-name="Normal"><text:span>Presses Universitaires de Rennes.<text:s/></text:span><text:span>Squelettes, ectoplasmes et fantômes dans les BD</text:span><text:span>, pp.186-207, 2023</text:span></text:p>
              <text:p text:style-name="Normal"><text:span>Chapitre d'ouvrage</text:span></text:p>
              <text:p text:style-name="Normal"><text:a xlink:type="simple" xlink:href="https://hal.science/hal-04796460v1">hal-047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37v1">Territoires maritimes et imaginaire dans les BD : Dolores (Bruno Loth), Le Phare (Paco Roca)</text:a></text:p>
              <text:p text:style-name="Normal"><text:a xlink:type="simple" xlink:href="https://hal.science/search/index/?q=*&amp;authFullName_s=Fatima Seddaoui">Fatima Seddaoui</text:a></text:p>
              <text:p text:style-name="Normal"><text:span>Bulles marines et cases maritimes. Mers et océans dans la BD</text:span><text:span>, Presses Universitaires de Rennes, pp.81-101, 2023</text:span></text:p>
              <text:p text:style-name="Normal"><text:span>Chapitre d'ouvrage</text:span></text:p>
              <text:p text:style-name="Normal"><text:a xlink:type="simple" xlink:href="https://hal.science/hal-04796537v1">hal-0479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16v1">Guerre et crime en interaction dans une bande dessinée de Jacques Tardi, 120, Rue de la gare d’après Léo Malet</text:a></text:p>
              <text:p text:style-name="Normal"><text:a xlink:type="simple" xlink:href="https://hal.science/search/index/?q=*&amp;authFullName_s=Fatima Seddaoui">Fatima Seddaoui</text:a></text:p>
              <text:p text:style-name="Normal"><text:span>La Seconda guerra mondiale e la letteratura Cronache Memorie Riemersioni</text:span><text:span>, pp.197-208, 2023</text:span></text:p>
              <text:p text:style-name="Normal"><text:span>Chapitre d'ouvrage</text:span></text:p>
              <text:p text:style-name="Normal"><text:a xlink:type="simple" xlink:href="https://hal.science/hal-04796616v1">hal-0479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19v1">Une appropriation du mythe de Perceval à l'écran</text:a></text:p>
              <text:p text:style-name="Normal"><text:a xlink:type="simple" xlink:href="https://hal.science/search/index/?q=*&amp;authFullName_s=Fatima Seddaoui">Fatima Seddaoui</text:a></text:p>
              <text:p text:style-name="Normal"><text:span>Ediciones de la Universidad Autónoma de Madrid; collection « Estudios ».<text:s/></text:span><text:span>Figures de Perceval : du Conte du Graal au XXIe siècle</text:span><text:span>, pp.293-301, 2019</text:span></text:p>
              <text:p text:style-name="Normal"><text:span>Chapitre d'ouvrage</text:span></text:p>
              <text:p text:style-name="Normal"><text:a xlink:type="simple" xlink:href="https://hal.science/hal-04796519v1">hal-0479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6v1">L’Amant et L’Amant de la Chine du nord de Marguerite Duras. Topos et imaginaire des astres</text:a></text:p>
              <text:p text:style-name="Normal"><text:a xlink:type="simple" xlink:href="https://hal.science/search/index/?q=*&amp;authFullName_s=Fatima Seddaoui">Fatima Seddaoui</text:a></text:p>
              <text:p text:style-name="Normal"><text:span>Les astres dans les discours postcoloniaux, astronomie, astrologie, cosmologie, horoscope et destin de la postcolonnie</text:span><text:span>, Harmattan Cameroun, pp.31-41, 2015</text:span></text:p>
              <text:p text:style-name="Normal"><text:span>Chapitre d'ouvrage</text:span></text:p>
              <text:p text:style-name="Normal"><text:a xlink:type="simple" xlink:href="https://hal.science/hal-04796586v1">hal-04796586v1</text:a></text:p>
            </table:table-cell>
          </table:table-row>
        </table:table>
        <text:p text:style-name="P18"/>
        <text:p text:style-name="Heading2"><text:span text:style-name="T8">Ouvrages (7)</text:span></text:p>
        <text:p text:style-name="P20"/>
        <table:table table:name="1d736f" table:style-name="1d736f">
          <table:table-column table:style-name="1d736f.0"/>
          <table:table-row>
            <table:table-cell office:value-type="string">
              <text:p text:style-name="Normal"><text:a xlink:type="simple" xlink:href="https://hal.science/hal-05378024v1">Dans l'assiette de Marguerite Duras Nourriture et scènes de repas dans son roman adapté au cinéma</text:a></text:p>
              <text:p text:style-name="Normal"><text:a xlink:type="simple" xlink:href="https://hal.science/search/index/?q=*&amp;authFullName_s=Fatima Seddaoui">Fatima Seddaoui</text:a></text:p>
              <text:p text:style-name="Normal"><text:span>2025, 978-620-8-97611-8</text:span></text:p>
              <text:p text:style-name="Normal"><text:span>Ouvrages</text:span></text:p>
              <text:p text:style-name="Normal"><text:a xlink:type="simple" xlink:href="https://hal.science/hal-05378024v1">hal-053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67v1">Écriture multimodale par une analyse de cas Quels enjeux ? Quelles pratiques ?</text:a></text:p>
              <text:p text:style-name="Normal"><text:a xlink:type="simple" xlink:href="https://hal.science/search/index/?q=*&amp;authFullName_s=Fatima Seddaoui">Fatima Seddaoui</text:a></text:p>
              <text:p text:style-name="Normal"><text:span>2025, ISBN: 978-620-9-24405-6</text:span></text:p>
              <text:p text:style-name="Normal"><text:span>Ouvrages</text:span></text:p>
              <text:p text:style-name="Normal"><text:a xlink:type="simple" xlink:href="https://hal.science/hal-05460467v1">hal-054604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52v1">Animal et film policier : un florilège</text:a></text:p>
              <text:p text:style-name="Normal"><text:a xlink:type="simple" xlink:href="https://hal.science/search/index/?q=*&amp;authFullName_s=Fatima Seddaoui">Fatima Seddaoui</text:a></text:p>
              <text:p text:style-name="Normal"><text:span>2025, ISBN: 978-620-6-73529-8</text:span></text:p>
              <text:p text:style-name="Normal"><text:span>Ouvrages</text:span></text:p>
              <text:p text:style-name="Normal"><text:a xlink:type="simple" xlink:href="https://univ-tlse2.hal.science/hal-05026552v1">hal-050265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41v1">Le Transport dans la bande dessinée polar de Georges Simenon</text:a></text:p>
              <text:p text:style-name="Normal"><text:a xlink:type="simple" xlink:href="https://hal.science/search/index/?q=*&amp;authFullName_s=Fatima Seddaoui">Fatima Seddaoui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univ-tlse2.hal.science/hal-05026541v1">hal-050265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30v1">L'Amant de Marguerite Duras : thèmes croisés sur une bande dessinée</text:a></text:p>
              <text:p text:style-name="Normal"><text:a xlink:type="simple" xlink:href="https://hal.science/search/index/?q=*&amp;authFullName_s=Fatima Seddaoui">Fatima Seddaoui</text:a></text:p>
              <text:p text:style-name="Normal"><text:span>2024, ISBN: 978-620-6-71912-0</text:span></text:p>
              <text:p text:style-name="Normal"><text:span>Ouvrages</text:span></text:p>
              <text:p text:style-name="Normal"><text:a xlink:type="simple" xlink:href="https://univ-tlse2.hal.science/hal-05026530v1">hal-050265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27v1">Marguerite Duras en toutes lettres</text:a></text:p>
              <text:p text:style-name="Normal"><text:a xlink:type="simple" xlink:href="https://hal.science/search/index/?q=*&amp;authFullName_s=Fatima Seddaoui">Fatima Seddaoui</text:a></text:p>
              <text:p text:style-name="Normal"><text:span>128 p., 2024</text:span></text:p>
              <text:p text:style-name="Normal"><text:span>Ouvrages</text:span></text:p>
              <text:p text:style-name="Normal"><text:a xlink:type="simple" xlink:href="https://univ-tlse2.hal.science/hal-05026527v1">hal-05026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26519v1">Adaptation et genre policier-Une approche plurielle</text:a></text:p>
              <text:p text:style-name="Normal"><text:a xlink:type="simple" xlink:href="https://hal.science/search/index/?q=*&amp;authFullName_s=Fatima Seddaoui">Fatima Seddaoui</text:a></text:p>
              <text:p text:style-name="Normal"><text:span>112 p., 2023, ISBN : 978-620-6-69326-0</text:span></text:p>
              <text:p text:style-name="Normal"><text:span>Ouvrages</text:span></text:p>
              <text:p text:style-name="Normal"><text:a xlink:type="simple" xlink:href="https://univ-tlse2.hal.science/hal-05026519v1">hal-05026519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1d9601" table:style-name="1d9601">
          <table:table-column table:style-name="1d9601.0"/>
          <table:table-row>
            <table:table-cell office:value-type="string">
              <text:p text:style-name="Normal"><text:a xlink:type="simple" xlink:href="https://hal.science/hal-05588518v1">Co-organisatrice : Nature et paysages dans la bande dessinée polar</text:a></text:p>
              <text:p text:style-name="Normal"><text:a xlink:type="simple" xlink:href="https://hal.science/search/index/?q=*&amp;authFullName_s=Fatima Seddaoui">Fatima Seddaoui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5588518v1">hal-055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20v1">Co-organisatrice « De la Bande dessinée polar au cinéma »</text:a></text:p>
              <text:p text:style-name="Normal"><text:a xlink:type="simple" xlink:href="https://hal.science/search/index/?q=*&amp;authFullName_s=Fatima Seddaoui">Fatima Seddaoui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5588520v1">hal-0558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21v1">Co-organisatrice « Bande dessinée et approches intermédiales »</text:a></text:p>
              <text:p text:style-name="Normal"><text:a xlink:type="simple" xlink:href="https://hal.science/search/index/?q=*&amp;authFullName_s=Fatima Seddaoui">Fatima Seddaoui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5588521v1">hal-05588521v1</text:a></text:p>
            </table:table-cell>
          </table:table-row>
        </table:table>
        <text:p text:style-name="P24"/>
        <text:p text:style-name="Heading2"><text:span text:style-name="T10">Communication dans un congrès (45)</text:span></text:p>
        <text:p text:style-name="P26"/>
        <table:table table:name="0c529c" table:style-name="0c529c">
          <table:table-column table:style-name="0c529c.0"/>
          <table:table-row>
            <table:table-cell office:value-type="string">
              <text:p text:style-name="Normal"><text:a xlink:type="simple" xlink:href="https://hal.science/hal-05464105v1">Lectrice</text:a></text:p>
              <text:p text:style-name="Normal"><text:a xlink:type="simple" xlink:href="https://hal.science/search/index/?q=*&amp;authFullName_s=Fatima Seddaoui">Fatima Seddaoui</text:a></text:p>
              <text:p text:style-name="Normal"><text:span>TRANS-MÉTA, Faust-circuit, déambulation</text:span><text:span>, Université Toulouse-Jean Jaurès, Jun 2022, Toulouse, France</text:span></text:p>
              <text:p text:style-name="Normal"><text:span>Communication dans un congrès</text:span></text:p>
              <text:p text:style-name="Normal"><text:a xlink:type="simple" xlink:href="https://hal.science/hal-05464105v1">hal-054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95v1">Paysage criminels dans la BD de Jean Truffaut et Jacques Terpant, Un roi sans divertissement d’après l’œuvre de Giono</text:a></text:p>
              <text:p text:style-name="Normal"><text:a xlink:type="simple" xlink:href="https://hal.science/search/index/?q=*&amp;authFullName_s=Fatima Seddaoui">Fatima Seddaoui</text:a></text:p>
              <text:p text:style-name="Normal"><text:span>Nature et paysages dans la bande dessinée polar</text:span><text:span>, Université Toulouse-Jean Jaurès, Nov 2022, Toulouse, France</text:span></text:p>
              <text:p text:style-name="Normal"><text:span>Communication dans un congrès</text:span></text:p>
              <text:p text:style-name="Normal"><text:a xlink:type="simple" xlink:href="https://hal.science/hal-05464095v1">hal-0546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12v1">Imaginaire et épidémie dans l’œuvre graphique, La Peste, de Ryota Kurumado</text:a></text:p>
              <text:p text:style-name="Normal"><text:a xlink:type="simple" xlink:href="https://hal.science/search/index/?q=*&amp;authFullName_s=Fatima Seddaoui">Fatima Seddaoui</text:a></text:p>
              <text:p text:style-name="Normal"><text:span>Pustules, virus et bien être</text:span><text:span>, Musée de la bande dessinée, Oct 2022, Angoulême, France</text:span></text:p>
              <text:p text:style-name="Normal"><text:span>Communication dans un congrès</text:span></text:p>
              <text:p text:style-name="Normal"><text:a xlink:type="simple" xlink:href="https://hal.science/hal-05353312v1">hal-0535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99v1">Variété transmédiatique du mythe faustien : entre fidélité et création</text:a></text:p>
              <text:p text:style-name="Normal"><text:a xlink:type="simple" xlink:href="https://hal.science/search/index/?q=*&amp;authFullName_s=Fatima Seddaoui">Fatima Seddaoui</text:a></text:p>
              <text:p text:style-name="Normal"><text:span>Réécritures de Faust</text:span><text:span>, Université Toulouse-Jean Jaurès, Feb 2022, Toulouse, France</text:span></text:p>
              <text:p text:style-name="Normal"><text:span>Communication dans un congrès</text:span></text:p>
              <text:p text:style-name="Normal"><text:a xlink:type="simple" xlink:href="https://hal.science/hal-05464099v1">hal-054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55v1">Contexte et environnement dans une bande dessinée SF : Les Lotophages d’après Homère par Valérie Mangin</text:a></text:p>
              <text:p text:style-name="Normal"><text:a xlink:type="simple" xlink:href="https://hal.science/search/index/?q=*&amp;authFullName_s=Fatima Seddaoui">Fatima Seddaoui</text:a></text:p>
              <text:p text:style-name="Normal"><text:span>BD ET ENVIRONNEMENT</text:span><text:span>, Université de Pau et des Pays de l’Adour, Dec 2022, Pau, France</text:span></text:p>
              <text:p text:style-name="Normal"><text:span>Communication dans un congrès</text:span></text:p>
              <text:p text:style-name="Normal"><text:a xlink:type="simple" xlink:href="https://hal.science/hal-04814655v1">hal-0481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32v1">Le vêtement dans le roman graphique, L’Amant de Kan Takahama d’après l’œuvre de Marguerite Duras (1984) : pratiques et enjeux</text:a></text:p>
              <text:p text:style-name="Normal"><text:a xlink:type="simple" xlink:href="https://hal.science/search/index/?q=*&amp;authFullName_s=Fatima Seddaoui">Fatima Seddaoui</text:a></text:p>
              <text:p text:style-name="Normal"><text:span>La parure du corps et vêtements et bande dessinée</text:span><text:span>, Musée de la bande dessinée, Oct 2021, Angoulême, France</text:span></text:p>
              <text:p text:style-name="Normal"><text:span>Communication dans un congrès</text:span></text:p>
              <text:p text:style-name="Normal"><text:a xlink:type="simple" xlink:href="https://hal.science/hal-05353332v1">hal-053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85v1">Une écriture du petit chaperon rouge par le conte graphique de Philippe Jalbert, Dans les yeux</text:a></text:p>
              <text:p text:style-name="Normal"><text:a xlink:type="simple" xlink:href="https://hal.science/search/index/?q=*&amp;authFullName_s=Fatima Seddaoui">Fatima Seddaoui</text:a></text:p>
              <text:p text:style-name="Normal"><text:span>« Le petit chaperon rouge dans ses expansions hypertextuelles »</text:span><text:span>, Université de Lille, Mar 2021, Lille, France</text:span></text:p>
              <text:p text:style-name="Normal"><text:span>Communication dans un congrès</text:span></text:p>
              <text:p text:style-name="Normal"><text:a xlink:type="simple" xlink:href="https://hal.science/hal-05353385v1">hal-053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69v1">Emplois mythologiques dans la bande dessinée SF de Valérie Mangin : La barque de Râ et Cimetière Céleste (2014)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'études, Mythologie des mondes possibles en science-fiction</text:span><text:span>, Université Toulouse Jean-Jaurès, Oct 2020, Toulouse, France</text:span></text:p>
              <text:p text:style-name="Normal"><text:span>Communication dans un congrès</text:span></text:p>
              <text:p text:style-name="Normal"><text:a xlink:type="simple" xlink:href="https://hal.science/hal-04814669v1">hal-048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14v1">Franquisme et imaginaire médical dans le roman graphique Dr Uriel de Sento</text:a></text:p>
              <text:p text:style-name="Normal"><text:a xlink:type="simple" xlink:href="https://hal.science/search/index/?q=*&amp;authFullName_s=Fatima Seddaoui">Fatima Seddaoui</text:a></text:p>
              <text:p text:style-name="Normal"><text:span>IIe journée d'études « BD-Histoire »</text:span><text:span>, Université d’Artois, Mar 2019, Arras, France</text:span></text:p>
              <text:p text:style-name="Normal"><text:span>Communication dans un congrès</text:span></text:p>
              <text:p text:style-name="Normal"><text:a xlink:type="simple" xlink:href="https://hal.science/hal-04799814v1">hal-0479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19v1">« Fête, carnaval, corporalité́ dans la BD conte de fées de Grimm : Les Musiciens de Brême, Cendrillon »</text:a></text:p>
              <text:p text:style-name="Normal"><text:a xlink:type="simple" xlink:href="https://hal.science/search/index/?q=*&amp;authFullName_s=Fatima Seddaoui">Fatima Seddaoui</text:a></text:p>
              <text:p text:style-name="Normal"><text:span>Le corps dans tous ses états graphiques dans la bande dessinée. Le corps en fête</text:span><text:span>, Université de Poitiers et la Cité internationale de la bande dessinée, Nov 2019, Angoulême, France</text:span></text:p>
              <text:p text:style-name="Normal"><text:span>Communication dans un congrès</text:span></text:p>
              <text:p text:style-name="Normal"><text:a xlink:type="simple" xlink:href="https://hal.science/hal-05353419v1">hal-0535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4v1">Imaginaire et dystopie : La ferme des animaux d'Orwell (1945) par Giraud (bande dessinée, 1985)</text:a></text:p>
              <text:p text:style-name="Normal"><text:a xlink:type="simple" xlink:href="https://hal.science/search/index/?q=*&amp;authFullName_s=Fatima Seddaoui">Fatima Seddaoui</text:a></text:p>
              <text:p text:style-name="Normal"><text:span>Séminaire régulier de l'IRPALL</text:span><text:span>, Université Toulouse- Jean Jaurès, Nov 2018, Toulouse, France</text:span></text:p>
              <text:p text:style-name="Normal"><text:span>Communication dans un congrès</text:span></text:p>
              <text:p text:style-name="Normal"><text:a xlink:type="simple" xlink:href="https://hal.science/hal-04799754v1">hal-047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6v1">De la citation à la transposition chez Simenon : L’Affaire Saint-Fiacre</text:a></text:p>
              <text:p text:style-name="Normal"><text:a xlink:type="simple" xlink:href="https://hal.science/search/index/?q=*&amp;authFullName_s=Fatima Seddaoui">Fatima Seddaoui</text:a></text:p>
              <text:p text:style-name="Normal"><text:span>Simenon et le cinéma : du roman au film, un pari risqué ?</text:span><text:span>, Institut Français d’Athènes, Oct 2018, Athènes, Grèce</text:span></text:p>
              <text:p text:style-name="Normal"><text:span>Communication dans un congrès</text:span></text:p>
              <text:p text:style-name="Normal"><text:a xlink:type="simple" xlink:href="https://hal.science/hal-04799796v1">hal-047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96v1">Histoire, franquisme, fiction, Le phare de Paco Roca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'études, Bande dessinée. Guerre d'Espagne et franquisme</text:span><text:span>, Université d'Artois, Apr 2018, Arras, France</text:span></text:p>
              <text:p text:style-name="Normal"><text:span>Communication dans un congrès</text:span></text:p>
              <text:p text:style-name="Normal"><text:a xlink:type="simple" xlink:href="https://hal.science/hal-04799696v1">hal-047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3v1">Une appropriation du mythe de Perceval à l'écran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 Figure de Perceval : du conte du Graal au XXI e siècle</text:span><text:span>, Université autonome de Madrid, Mar 2018, Madrid, Spain</text:span></text:p>
              <text:p text:style-name="Normal"><text:span>Communication dans un congrès</text:span></text:p>
              <text:p text:style-name="Normal"><text:a xlink:type="simple" xlink:href="https://hal.science/hal-04799793v1">hal-0479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2v1">L’éternel Adam de Jules Verne : mythe, anticipation, utopie » Corpus : Jules Verne, « Hier et demain (1910)</text:a></text:p>
              <text:p text:style-name="Normal"><text:a xlink:type="simple" xlink:href="https://hal.science/search/index/?q=*&amp;authFullName_s=Fatima Seddaoui">Fatima Seddaoui</text:a></text:p>
              <text:p text:style-name="Normal"><text:span>Séminaire régulier de l'IRPALL</text:span><text:span>, Université Toulouse-Jean-Jaurès, Jan 2018, Toulouse, France</text:span></text:p>
              <text:p text:style-name="Normal"><text:span>Communication dans un congrès</text:span></text:p>
              <text:p text:style-name="Normal"><text:a xlink:type="simple" xlink:href="https://hal.science/hal-04799752v1">hal-047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92v1">Une transposition de l'aventure homérique en BD : Le dernier troyen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’étude universitaire CPGE Lycée Henri Bergson, sections scientifiques, sur le thème de l'aventure</text:span><text:span>, Université d'Angers, Dec 2017, Angers, France</text:span></text:p>
              <text:p text:style-name="Normal"><text:span>Communication dans un congrès</text:span></text:p>
              <text:p text:style-name="Normal"><text:a xlink:type="simple" xlink:href="https://hal.science/hal-04799692v1">hal-047996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3420v1">La bande dessinée science-fiction de l’altérité : Les Lotophages (2005)</text:a></text:p>
              <text:p text:style-name="Normal"><text:a xlink:type="simple" xlink:href="https://hal.science/search/index/?q=*&amp;authFullName_s=Fatima Seddaoui">Fatima Seddaoui</text:a></text:p>
              <text:p text:style-name="Normal"><text:span>Séminaire de l’IRALL</text:span><text:span>, Université de Toulouse- Jean Jaurès, Jun 2017, Toulouse, France</text:span></text:p>
              <text:p text:style-name="Normal"><text:span>Communication dans un congrès</text:span></text:p>
              <text:p text:style-name="Normal"><text:a xlink:type="simple" xlink:href="https://univ-tlse2.hal.science/hal-04993420v1">hal-049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00v1">Motif rose, motif noir. Voyage hétérogène au cœur de la fiction. Dix heures et demie du soir en été. (M. Duras)</text:a></text:p>
              <text:p text:style-name="Normal"><text:a xlink:type="simple" xlink:href="https://hal.science/search/index/?q=*&amp;authFullName_s=Fatima Seddaoui">Fatima Seddaoui</text:a></text:p>
              <text:p text:style-name="Normal"><text:span>31 e colloque international de la SATOR, Roman rose, roman noir, territoires de la fiction</text:span><text:span>, CIELAM, Mar 2017, Aix-en Provence et Sauman, France</text:span></text:p>
              <text:p text:style-name="Normal"><text:span>Communication dans un congrès</text:span></text:p>
              <text:p text:style-name="Normal"><text:a xlink:type="simple" xlink:href="https://hal.science/hal-04799700v1">hal-0479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6v1">Pour une adaptation en bande dessinée Colomba de Prosper Mérimée</text:a></text:p>
              <text:p text:style-name="Normal"><text:a xlink:type="simple" xlink:href="https://hal.science/search/index/?q=*&amp;authFullName_s=Fatima Seddaoui">Fatima Seddaoui</text:a></text:p>
              <text:p text:style-name="Normal"><text:span>Séminaire Prosper Mérimée</text:span><text:span>, École doctorale de Littérature française et comparée de Paris 3-Sorbonne, Jan 2017, Paris, France</text:span></text:p>
              <text:p text:style-name="Normal"><text:span>Communication dans un congrès</text:span></text:p>
              <text:p text:style-name="Normal"><text:a xlink:type="simple" xlink:href="https://hal.science/hal-04799746v1">hal-047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0v1">Le bestiaire. Bande dessinée et symbolique. La Métamorphose de Franz Kafka par Horne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Figures de l'animal. Littérature, cinéma, bande dessinée</text:span><text:span>, Université de Minho, Apr 2017, Braga, Portugal</text:span></text:p>
              <text:p text:style-name="Normal"><text:span>Communication dans un congrès</text:span></text:p>
              <text:p text:style-name="Normal"><text:a xlink:type="simple" xlink:href="https://hal.science/hal-04799790v1">hal-0479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0v1">Au carrefour de la photographie et du cinéma (L'Acacia, 1989)</text:a></text:p>
              <text:p text:style-name="Normal"><text:a xlink:type="simple" xlink:href="https://hal.science/search/index/?q=*&amp;authFullName_s=Fatima Seddaoui">Fatima Seddaoui</text:a></text:p>
              <text:p text:style-name="Normal"><text:span>30e séminaire de l’Association des lecteurs de Claude Simon « Claude Simon, images fixes, images en mouvement »</text:span><text:span>, Librairie Ombres blanches de Toulouse et Université Toulouse- Jean Jaurès, Jun 2017, Toulouse, France</text:span></text:p>
              <text:p text:style-name="Normal"><text:span>Communication dans un congrès</text:span></text:p>
              <text:p text:style-name="Normal"><text:a xlink:type="simple" xlink:href="https://hal.science/hal-04799750v1">hal-047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03v1">L’urbanité poétique dans tous ses états : Les Forbans de la nuit de Jules Dassin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’études Jeunes Chercheurs, « Imaginaires de la ville et urbanité »</text:span><text:span>, Université de Dunkerque, Mar 2017, Dunkerque, France</text:span></text:p>
              <text:p text:style-name="Normal"><text:span>Communication dans un congrès</text:span></text:p>
              <text:p text:style-name="Normal"><text:a xlink:type="simple" xlink:href="https://hal.science/hal-04799703v1">hal-0479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84v1">Film noir et géographie : Pain noir (2010)</text:a></text:p>
              <text:p text:style-name="Normal"><text:a xlink:type="simple" xlink:href="https://hal.science/search/index/?q=*&amp;authFullName_s=Fatima Seddaoui">Fatima Seddaoui</text:a></text:p>
              <text:p text:style-name="Normal"><text:span>Espaces urbains et grands espaces : cartographie du lien social dans le roman noir hispanique contemporain</text:span><text:span>, Université du pays de l'Adour, Sep 2017, Pau, France</text:span></text:p>
              <text:p text:style-name="Normal"><text:span>Communication dans un congrès</text:span></text:p>
              <text:p text:style-name="Normal"><text:a xlink:type="simple" xlink:href="https://hal.science/hal-04799684v1">hal-0479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06v1">Pratiques et enjeux. De la voix narrative dans le théâtre filmé anglais, Hamlet de Tony Richardson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'étude Université Paul Valéry, « La voix narrative dans le théâtre et le cinéma anglais des XX et XXI èmes siècles »</text:span><text:span>, Université Paul Valéry, May 2016, Montpellier, France</text:span></text:p>
              <text:p text:style-name="Normal"><text:span>Communication dans un congrès</text:span></text:p>
              <text:p text:style-name="Normal"><text:a xlink:type="simple" xlink:href="https://hal.science/hal-04799706v1">hal-047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88v1">Quand la médecine nourrit la nouvelle, et réciproquement</text:a></text:p>
              <text:p text:style-name="Normal"><text:a xlink:type="simple" xlink:href="https://hal.science/search/index/?q=*&amp;authFullName_s=Fatima Seddaoui">Fatima Seddaoui</text:a></text:p>
              <text:p text:style-name="Normal"><text:span>VIIIe Rendez-vous de la Critique</text:span><text:span>, Université de Porto, Oct 2016, Porto, Portugal</text:span></text:p>
              <text:p text:style-name="Normal"><text:span>Communication dans un congrès</text:span></text:p>
              <text:p text:style-name="Normal"><text:a xlink:type="simple" xlink:href="https://hal.science/hal-04799788v1">hal-047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81v1">Transposition du mythe érotique Carmen, chez Peter Brook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, Après Carmen</text:span><text:span>, Université de Complutense, Jun 2016, Madrid, Spain</text:span></text:p>
              <text:p text:style-name="Normal"><text:span>Communication dans un congrès</text:span></text:p>
              <text:p text:style-name="Normal"><text:a xlink:type="simple" xlink:href="https://hal.science/hal-04799781v1">hal-047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9v1">L’hybridité chez Marguerite Duras : Aurélia Steiner</text:a></text:p>
              <text:p text:style-name="Normal"><text:a xlink:type="simple" xlink:href="https://hal.science/search/index/?q=*&amp;authFullName_s=Fatima Seddaoui">Fatima Seddaoui</text:a></text:p>
              <text:p text:style-name="Normal"><text:span>Séminaire doctoral de MARGES</text:span><text:span>, Université de Lyon, Apr 2016, Lyon, France</text:span></text:p>
              <text:p text:style-name="Normal"><text:span>Communication dans un congrès</text:span></text:p>
              <text:p text:style-name="Normal"><text:a xlink:type="simple" xlink:href="https://hal.science/hal-04799749v1">hal-047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10v1">Les Fantômes de Goya, Milos Forman, (2007) : un film sur l'art ?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La critique à l'écran, 1er Édition, Les Arts Plastiques</text:span><text:span>, Université de Pau et des Pays de l'Adour, Oct 2015, Pau, France</text:span></text:p>
              <text:p text:style-name="Normal"><text:span>Communication dans un congrès</text:span></text:p>
              <text:p text:style-name="Normal"><text:a xlink:type="simple" xlink:href="https://hal.science/hal-04799710v1">hal-047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9v1">Entre exil et création : Max Beckmann</text:a></text:p>
              <text:p text:style-name="Normal"><text:a xlink:type="simple" xlink:href="https://hal.science/search/index/?q=*&amp;authFullName_s=Fatima Seddaoui">Fatima Seddaoui</text:a></text:p>
              <text:p text:style-name="Normal"><text:span>VIe congrès du Réseau Européen de Littérature Comparée (REELC/ENCLS) : « Désir et Appartenance »</text:span><text:span>, City University et National University of Ireland, Aug 2015, Galway, Irlande</text:span></text:p>
              <text:p text:style-name="Normal"><text:span>Communication dans un congrès</text:span></text:p>
              <text:p text:style-name="Normal"><text:a xlink:type="simple" xlink:href="https://hal.science/hal-04799799v1">hal-047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16v1">Choses vues : souvenirs, journaux, cahiers : 1830-1885, Victor Hugo. La voix du lecteur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, La littérature en écho, les voix du lecteur dans la presse française</text:span><text:span>, Université Paris XIII, Apr 2015, Paris, France</text:span></text:p>
              <text:p text:style-name="Normal"><text:span>Communication dans un congrès</text:span></text:p>
              <text:p text:style-name="Normal"><text:a xlink:type="simple" xlink:href="https://hal.science/hal-04799716v1">hal-047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72v1">Le marin de Gibraltar de Marguerite Duras. De l’ekphrasis à la peinture narrative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Du tableau dans le récit à la peinture narrative</text:span><text:span>, Feb 2015, Lisbonne, Portugal</text:span></text:p>
              <text:p text:style-name="Normal"><text:span>Communication dans un congrès</text:span></text:p>
              <text:p text:style-name="Normal"><text:a xlink:type="simple" xlink:href="https://hal.science/hal-04799772v1">hal-047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3v1">Ce que la littérature fait au cinéma. Dix heures et demie du soir en été, (Marguerite Duras) par Jules Dassin (1966)</text:a></text:p>
              <text:p text:style-name="Normal"><text:a xlink:type="simple" xlink:href="https://hal.science/search/index/?q=*&amp;authFullName_s=Fatima Seddaoui">Fatima Seddaoui</text:a></text:p>
              <text:p text:style-name="Normal"><text:span>« Conférence Savoir » dans le cadre des « Cafés Savoirs », 7ème édition, Goûtez les savoirs autrement</text:span><text:span>, Université Toulouse-Jean Jaurès avec la Mairie de Toulouse, May 2015, Toulouse, France</text:span></text:p>
              <text:p text:style-name="Normal"><text:span>Communication dans un congrès</text:span></text:p>
              <text:p text:style-name="Normal"><text:a xlink:type="simple" xlink:href="https://hal.science/hal-04799743v1">hal-047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76v1">Marguerite Duras et la réécriture de la nouvelle d’Henry James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parcours génétique théâtrale : brouillons(s), (ré) écriture(s) et transmodalisations dramatiques</text:span><text:span>, Université de Lisbonne, Sep 2015, Lisbonne, Portugal</text:span></text:p>
              <text:p text:style-name="Normal"><text:span>Communication dans un congrès</text:span></text:p>
              <text:p text:style-name="Normal"><text:a xlink:type="simple" xlink:href="https://hal.science/hal-04799776v1">hal-0479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18v1">Ghost Dog : La voie du samouraï (1999), enjeux, fonctionnements et limites de l’écriture filmique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Le cinéma de Jim Jarmusch</text:span><text:span>, Université d’Artois, Arras, Apr 2015, Arras, France</text:span></text:p>
              <text:p text:style-name="Normal"><text:span>Communication dans un congrès</text:span></text:p>
              <text:p text:style-name="Normal"><text:a xlink:type="simple" xlink:href="https://hal.science/hal-04799718v1">hal-047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19v1">Shakespeare au cinéma. Beaucoup de bruit pour rien, adaptation de Pierre Badel (1964)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’étude, Shakespeare on screen in francophonia</text:span><text:span>, IRCL, UMR 5181 CNRS, Montpellier 3-Université Paul Valéry, Oct 2014, Montpellier, France</text:span></text:p>
              <text:p text:style-name="Normal"><text:span>Communication dans un congrès</text:span></text:p>
              <text:p text:style-name="Normal"><text:a xlink:type="simple" xlink:href="https://hal.science/hal-04799719v1">hal-0479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21v1">Souvenirs de la maison des morts, Le petit héros. Du mal dans les œuvres de Fédor Dostoïevski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La force du mal dans l'œuvre de Dostoïevski</text:span><text:span>, Laboratoire : Héritages et constructions dans le texte et l'image, (EA4249), Université de Bretagne Occidentale, Jan 2014, Brest, France</text:span></text:p>
              <text:p text:style-name="Normal"><text:span>Communication dans un congrès</text:span></text:p>
              <text:p text:style-name="Normal"><text:a xlink:type="simple" xlink:href="https://hal.science/hal-04799721v1">hal-047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02v1">Médée dans l’art contemporain. Mythe en crise ?</text:a></text:p>
              <text:p text:style-name="Normal"><text:a xlink:type="simple" xlink:href="https://hal.science/search/index/?q=*&amp;authFullName_s=Fatima Seddaoui">Fatima Seddaoui</text:a></text:p>
              <text:p text:style-name="Normal"><text:span>3 ème congrès international de mythocritique, mythes en crise. La crise du mythe</text:span><text:span>, Université de Complutense,, Oct 2014, Madrid, Espagne</text:span></text:p>
              <text:p text:style-name="Normal"><text:span>Communication dans un congrès</text:span></text:p>
              <text:p text:style-name="Normal"><text:a xlink:type="simple" xlink:href="https://hal.science/hal-04799802v1">hal-047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3v1">Les Métamorphoses d'Apulée. Mensonge, mystification au service de la fiction ?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 interdisciplinaire : Mensonge, fiction, et discours</text:span><text:span>, Université Tunis Al-Amar en partenariat avec l'Unité de recherche, Poétiques théorique et pratique et l'institut français de Tunis, Feb 2014, Tunis, Tunisie</text:span></text:p>
              <text:p text:style-name="Normal"><text:span>Communication dans un congrès</text:span></text:p>
              <text:p text:style-name="Normal"><text:a xlink:type="simple" xlink:href="https://hal.science/hal-04799763v1">hal-047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6v1">Contes de Grimm. Les personnages sont-ils idiots ?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Figure de l'idiot : Littérature, cinéma, bande dessinée</text:span><text:span>, Université de Braga, Apr 2014, Braga, Portugal</text:span></text:p>
              <text:p text:style-name="Normal"><text:span>Communication dans un congrès</text:span></text:p>
              <text:p text:style-name="Normal"><text:a xlink:type="simple" xlink:href="https://hal.science/hal-04799766v1">hal-047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9v1">Marguerite Duras et la peinture vénitienne : India Song et Son Nom de Venise dans Calcutta désert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Duras infinie : une célébration de son œuvre pour le centenaire de sa naissance</text:span><text:span>, Université de Complutense de Madrid, Nov 2014, Madrid, Espagne</text:span></text:p>
              <text:p text:style-name="Normal"><text:span>Communication dans un congrès</text:span></text:p>
              <text:p text:style-name="Normal"><text:a xlink:type="simple" xlink:href="https://hal.science/hal-04799769v1">hal-047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60v1">L'humour du côté d'Alger. Expérience du lecteur de la bande dessinée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international, L'humour dans le bassin Méditerranéen : Contacts linguistiques et culturels</text:span><text:span>, Université de Gafsa, Institut Supérieur des Études Appliquées aux Humanités de Gafsa, Département de français,, Apr 2013, Gafsa, Tunisia</text:span></text:p>
              <text:p text:style-name="Normal"><text:span>Communication dans un congrès</text:span></text:p>
              <text:p text:style-name="Normal"><text:a xlink:type="simple" xlink:href="https://hal.science/hal-04799760v1">hal-0479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11v1">Le motif de l'espace marin, du delta et des îles chez Marguerite Duras</text:a></text:p>
              <text:p text:style-name="Normal"><text:a xlink:type="simple" xlink:href="https://hal.science/search/index/?q=*&amp;authFullName_s=Fatima Seddaoui">Fatima Seddaoui</text:a></text:p>
              <text:p text:style-name="Normal"><text:span>5ème congrès international, Îles et continents : (Re) Constructions identitaires</text:span><text:span>, Université de Madère, Sep 2013, Funchal, Portugal</text:span></text:p>
              <text:p text:style-name="Normal"><text:span>Communication dans un congrès</text:span></text:p>
              <text:p text:style-name="Normal"><text:a xlink:type="simple" xlink:href="https://hal.science/hal-04799811v1">hal-0479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07v1">Réception et bande dessinée : les exemples de L'Hôte et L'Étranger de Camus</text:a></text:p>
              <text:p text:style-name="Normal"><text:a xlink:type="simple" xlink:href="https://hal.science/search/index/?q=*&amp;authFullName_s=Fatima Seddaoui">Fatima Seddaoui</text:a></text:p>
              <text:p text:style-name="Normal"><text:span>Congrès international, centenaire Albert Camus : Lectures interdisciplinaires</text:span><text:span>, Université d'Évora, Nov 2013, Évora, Portugal</text:span></text:p>
              <text:p text:style-name="Normal"><text:span>Communication dans un congrès</text:span></text:p>
              <text:p text:style-name="Normal"><text:a xlink:type="simple" xlink:href="https://hal.science/hal-04799807v1">hal-047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0v1">Max Ernst et Marguerite Duras. Peintre et écrivain de l'exil</text:a></text:p>
              <text:p text:style-name="Normal"><text:a xlink:type="simple" xlink:href="https://hal.science/search/index/?q=*&amp;authFullName_s=Fatima Seddaoui">Fatima Seddaoui</text:a></text:p>
              <text:p text:style-name="Normal"><text:span>Colloque jeunes chercheurs: Mélancolie et poétiques de l'exil</text:span><text:span>, CERLOM (Centre d'Étude et de Recherche sur les Littératures et les Oralités du Monde), INALCO, Nov 2012, Paris, France</text:span></text:p>
              <text:p text:style-name="Normal"><text:span>Communication dans un congrès</text:span></text:p>
              <text:p text:style-name="Normal"><text:a xlink:type="simple" xlink:href="https://hal.science/hal-04799740v1">hal-047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56v1">Cadre et miroir. La robe neuve et La dame en miroir de Virginia Woolf</text:a></text:p>
              <text:p text:style-name="Normal"><text:a xlink:type="simple" xlink:href="https://hal.science/search/index/?q=*&amp;authFullName_s=Fatima Seddaoui">Fatima Seddaoui</text:a></text:p>
              <text:p text:style-name="Normal"><text:span>Journée d'études de l'IRPALL</text:span><text:span>, Université de Toulouse-II Le-Mirail devenue Université Toulouse-Jean-Jaurès, Jun 2012, Toulouse, France</text:span></text:p>
              <text:p text:style-name="Normal"><text:span>Communication dans un congrès</text:span></text:p>
              <text:p text:style-name="Normal"><text:a xlink:type="simple" xlink:href="https://hal.science/hal-04799756v1">hal-0479975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96e87e" table:style-name="96e87e">
          <table:table-column table:style-name="96e87e.0"/>
          <table:table-row>
            <table:table-cell office:value-type="string">
              <text:p text:style-name="Normal"><text:a xlink:type="simple" xlink:href="https://univ-tlse2.hal.science/tel-05026507v1">Peinture et écriture dans l'œuvre de Marguerite Duras : un peintre du langage ?</text:a></text:p>
              <text:p text:style-name="Normal"><text:a xlink:type="simple" xlink:href="https://hal.science/search/index/?q=*&amp;authFullName_s=Fatima Seddaoui">Fatima Seddaoui</text:a></text:p>
              <text:p text:style-name="Normal"><text:span>Littérature générale [cs.GL]. Université Toulouse Jean-Jaurè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5026507v1">tel-05026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Seddaoui</dc:title>
    <dc:subject/>
    <dc:description>CV</dc:description>
    <dc:creator/>
    <dc:date>2026-05-02T16:58:53.000</dc:date>
    <meta:generator>PHPWord</meta:generator>
    <meta:initial-creator>CCSD</meta:initial-creator>
    <meta:creation-date>2026-05-02T16:58:53.000</meta:creation-date>
    <meta:keyword/>
    <meta:user-defined meta:name="Category"/>
    <meta:user-defined meta:name="Company"/>
    <meta:user-defined meta:name="Manager"/>
  </office:meta>
</office:document-meta>
</file>