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5abe6" style:family="table">
      <style:table-properties style:rel-width="100" table:align="center"/>
    </style:style>
    <style:style style:name="d5abe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atima zahra ABOULFARAH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2)</text:span></text:p>
        <text:p text:style-name="P9"/>
        <table:table table:name="d5abe6" table:style-name="d5abe6">
          <table:table-column table:style-name="d5abe6.0"/>
          <table:table-row>
            <table:table-cell office:value-type="string">
              <text:p text:style-name="Normal"><text:a xlink:type="simple" xlink:href="https://hal.science/hal-04936004v1">ISOLATION AND DIVERSITY OF HALOPHILIC ARCHAEA FROM HYPERSALINE ENVIRONMENTS IN MOROCCO, AND SCREENING OF THEIR AMYLASE, CELLULASE, AND LIPASE ACTIVITIES</text:a></text:p>
              <text:p text:style-name="Normal"><text:a xlink:type="simple" xlink:href="https://hal.science/search/index/?q=*&amp;authFullName_s=Fatima Zahra Aboulfarah">Fatima Zahra Aboulfarah</text:a><text:span>,</text:span><text:a xlink:type="simple" xlink:href="https://hal.science/search/index/?q=*&amp;authFullName_s=Mohamed Jebbar">Mohamed Jebbar</text:a><text:span>,</text:span><text:a xlink:type="simple" xlink:href="https://hal.science/search/index/?q=*&amp;authFullName_s=Naima Boum’handi">Naima Boum’handi</text:a><text:span>,</text:span><text:a xlink:type="simple" xlink:href="https://hal.science/search/index/?q=*&amp;authFullName_s=Altaf El Blidi">Altaf El Blidi</text:a><text:span>,</text:span><text:a xlink:type="simple" xlink:href="https://hal.science/search/index/?q=*&amp;authFullName_s=Yannick Fleury">Yannick Fleury</text:a><text:span>et al.</text:span></text:p>
              <text:p text:style-name="Normal"><text:span>6th INTERNATIONAL CONGRESS ON CONTEMPORARY SCIENTIFIC RESEARCH</text:span><text:span>, Oct 2024, Paris, France</text:span></text:p>
              <text:p text:style-name="Normal"><text:span>Communication dans un congrès</text:span></text:p>
              <text:p text:style-name="Normal"><text:a xlink:type="simple" xlink:href="https://hal.science/hal-04936004v1">hal-04936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3781v1">HALOPHILIC ARCHEA FROM HYPERSALIN ENVIRONMENT IN MOROCCO AND SCREENING FOR THEIR ENZYMATIC ACTIVITIES</text:a></text:p>
              <text:p text:style-name="Normal"><text:a xlink:type="simple" xlink:href="https://hal.science/search/index/?q=*&amp;authFullName_s=Fatima Zahra Aboulfarah">Fatima Zahra Aboulfarah</text:a><text:span>,</text:span><text:a xlink:type="simple" xlink:href="https://hal.science/search/index/?q=*&amp;authFullName_s=Mohamed Alouani">Mohamed Alouani</text:a><text:span>,</text:span><text:a xlink:type="simple" xlink:href="https://hal.science/search/index/?q=*&amp;authFullName_s=Mohamed Jebbar">Mohamed Jebbar</text:a><text:span>,</text:span><text:a xlink:type="simple" xlink:href="https://hal.science/search/index/?q=*&amp;authFullName_s=Naima Boum’handi">Naima Boum’handi</text:a><text:span>,</text:span><text:a xlink:type="simple" xlink:href="https://hal.science/search/index/?q=*&amp;authFullName_s=Altaf El Blidi">Altaf El Blidi</text:a><text:span>et al.</text:span></text:p>
              <text:p text:style-name="Normal"><text:span>6. INTERNATIONAL MEDITERRANEAN SCIENTIFIC RESEARCH AND INNOVATION CONGRESS</text:span><text:span>, ISARC, Oct 2024, ANTALYA, Turkey</text:span></text:p>
              <text:p text:style-name="Normal"><text:span>Communication dans un congrès</text:span></text:p>
              <text:p text:style-name="Normal"><text:a xlink:type="simple" xlink:href="https://hal.science/hal-04933781v1">hal-0493378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tima zahra ABOULFARAH</dc:title>
    <dc:subject/>
    <dc:description>CV</dc:description>
    <dc:creator/>
    <dc:date>2026-05-02T04:56:37.000</dc:date>
    <meta:generator>PHPWord</meta:generator>
    <meta:initial-creator>CCSD</meta:initial-creator>
    <meta:creation-date>2026-05-02T04:56:37.000</meta:creation-date>
    <meta:keyword/>
    <meta:user-defined meta:name="Category"/>
    <meta:user-defined meta:name="Company"/>
    <meta:user-defined meta:name="Manager"/>
  </office:meta>
</office:document-meta>
</file>