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50e" style:family="table">
      <style:table-properties style:rel-width="100" table:align="center"/>
    </style:style>
    <style:style style:name="dc1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-zahra Bouthi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ma-zahra">fatima-zahr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dc150e" table:style-name="dc150e">
          <table:table-column table:style-name="dc150e.0"/>
          <table:table-row>
            <table:table-cell office:value-type="string">
              <text:p text:style-name="Normal"><text:a xlink:type="simple" xlink:href="https://hal.science/hal-05461081v1">L'ATELIER A1 IN AN INTERNATIONAL UNIVERSITY CONTEXT: REPRESENTATIONS AND PRACTICES OF TEACHERS OF FRENCH AS A FOREIGN LANGUAGE</text:a></text:p>
              <text:p text:style-name="Normal"><text:a xlink:type="simple" xlink:href="https://hal.science/search/index/?q=*&amp;authFullName_s=Fatima Zahra Bouthiba">Fatima Zahra Bouthiba</text:a></text:p>
              <text:p text:style-name="Normal"><text:span>Annals of the University of Craiova. Series: Philology, English</text:span><text:span>, 2025, 47 (2), pp.23-33.<text:s/></text:span><text:a xlink:type="simple" xlink:href="https://dx.doi.org/10.5281/zenodo.18023789">⟨10.5281/zenodo.18023789⟩</text:a></text:p>
              <text:p text:style-name="Normal"><text:span>Article dans une revue</text:span></text:p>
              <text:p text:style-name="Normal"><text:a xlink:type="simple" xlink:href="https://hal.science/hal-05461081v1">hal-054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305v1">INTERCULTURALITY IN THE FLE METHOD L’ATELIER A1: FOCUS ON SOME CULTURAL DIMENSIONS</text:a></text:p>
              <text:p text:style-name="Normal"><text:a xlink:type="simple" xlink:href="https://hal.science/search/index/?q=*&amp;authFullName_s=Fatima Zahra Bouthiba">Fatima Zahra Bouthiba</text:a></text:p>
              <text:p text:style-name="Normal"><text:span>Studii de gramatică contrastivă</text:span><text:span>, 2025, 43, pp.45-57</text:span></text:p>
              <text:p text:style-name="Normal"><text:span>Article dans une revue</text:span></text:p>
              <text:p text:style-name="Normal"><text:a xlink:type="simple" xlink:href="https://hal.science/hal-05198305v1">hal-051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79v1">LA BIOGRAPHIE LANGAGIÈRE COMME MIROIR DES REPRÉSENTATIONS SOCIALES : CAS DES ÉTUDIANTS ARABOPHONES/LANGUAGE BIOGRAPHY AS A MIRROR OF SOCIAL REPRESENTATIONS: THE CASE OF ARABIC-SPEAKING STUDENTS</text:a></text:p>
              <text:p text:style-name="Normal"><text:a xlink:type="simple" xlink:href="https://hal.science/search/index/?q=*&amp;authFullName_s=Fatima Zahra Bouthiba">Fatima Zahra Bouthiba</text:a></text:p>
              <text:p text:style-name="Normal"><text:span>Annals of the University of Craiova, Psychology-Pedagogy Series</text:span><text:span>, 2024, 46 (2), pp.227-240.<text:s/></text:span><text:a xlink:type="simple" xlink:href="https://dx.doi.org/10.52846/AUCPP.2024.2.17">⟨10.52846/AUCPP.2024.2.17⟩</text:a></text:p>
              <text:p text:style-name="Normal"><text:span>Article dans une revue</text:span></text:p>
              <text:p text:style-name="Normal"><text:a xlink:type="simple" xlink:href="https://hal.science/hal-04962979v1">hal-04962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-zahra Bouthiba</dc:title>
    <dc:subject/>
    <dc:description>CV</dc:description>
    <dc:creator/>
    <dc:date>2026-03-18T10:48:38.000</dc:date>
    <meta:generator>PHPWord</meta:generator>
    <meta:initial-creator>CCSD</meta:initial-creator>
    <meta:creation-date>2026-03-18T10:48:38.000</meta:creation-date>
    <meta:keyword/>
    <meta:user-defined meta:name="Category"/>
    <meta:user-defined meta:name="Company"/>
    <meta:user-defined meta:name="Manager"/>
  </office:meta>
</office:document-meta>
</file>