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778e" style:family="table">
      <style:table-properties style:rel-width="100" table:align="center"/>
    </style:style>
    <style:style style:name="cc778e.0" style:family="table-column">
      <style:table-column-properties style:column-width="0.00cm"/>
    </style:style>
    <style:style style:name="2cc4d0" style:family="table">
      <style:table-properties style:rel-width="100" table:align="center"/>
    </style:style>
    <style:style style:name="2cc4d0.0" style:family="table-column">
      <style:table-column-properties style:column-width="0.00cm"/>
    </style:style>
    <style:style style:name="88b64c" style:family="table">
      <style:table-properties style:rel-width="100" table:align="center"/>
    </style:style>
    <style:style style:name="88b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Ezzahra Achamrah<text:s/></text:span><text:span text:style-name="T2">Assistant Professor in Operations and Supply Chain Managem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timaezzahra-achamrah">fatimaezzahra-achamra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18-4820">0000-0001-9918-482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cc778e" table:style-name="cc778e">
          <table:table-column table:style-name="cc778e.0"/>
          <table:table-row>
            <table:table-cell office:value-type="string">
              <text:p text:style-name="Normal"><text:a xlink:type="simple" xlink:href="https://hal.science/hal-04660747v1">A gradient-descent-based framework for solving a stochastic two-echelon delivery problem with cargo-bike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Jakob Puchinger">Jakob Puchinger</text:a></text:p>
              <text:p text:style-name="Normal"><text:span>Transportation Research Part E: Logistics and Transportation Review</text:span><text:span>, 2024, 189, pp.103677.<text:s/></text:span><text:a xlink:type="simple" xlink:href="https://dx.doi.org/10.1016/j.tre.2024.103677">⟨10.1016/j.tre.2024.103677⟩</text:a></text:p>
              <text:p text:style-name="Normal"><text:span>Article dans une revue</text:span></text:p>
              <text:p text:style-name="Normal"><text:a xlink:type="simple" xlink:href="https://hal.science/hal-04660747v1">hal-046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57v1">A dynamic and reactive routing protocol for the physical internet network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International Journal of Production Research</text:span><text:span>, 2023, pp.1-19.<text:s/></text:span><text:a xlink:type="simple" xlink:href="https://dx.doi.org/10.1080/00207543.2023.2274340">⟨10.1080/00207543.2023.2274340⟩</text:a></text:p>
              <text:p text:style-name="Normal"><text:span>Article dans une revue</text:span></text:p>
              <text:p text:style-name="Normal"><text:a xlink:type="simple" xlink:href="https://hal.science/hal-04267157v1">hal-0426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70v1">Multi-objective reinforcement learning-based framework for solving selective maintenance problems in reconfigurable cyber-physical manufacturing system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Ali Attajer">Ali Attajer</text:a></text:p>
              <text:p text:style-name="Normal"><text:span>International Journal of Production Research</text:span><text:span>, 2023, pp.1-23.<text:s/></text:span><text:a xlink:type="simple" xlink:href="https://dx.doi.org/10.1080/00207543.2023.2240433">⟨10.1080/00207543.2023.2240433⟩</text:a></text:p>
              <text:p text:style-name="Normal"><text:span>Article dans une revue</text:span></text:p>
              <text:p text:style-name="Normal"><text:a xlink:type="simple" xlink:href="https://hal.science/hal-04171570v1">hal-0417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55v1">Bi-level programming for modelling inventory sharing in decentralized supply chain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El-Houssaine Aghezzaf">El-Houssaine Aghezzaf</text:a></text:p>
              <text:p text:style-name="Normal"><text:span>Transportation Research Procedia</text:span><text:span>, 2022, 62, pp.517-524.<text:s/></text:span><text:a xlink:type="simple" xlink:href="https://dx.doi.org/10.1016/j.trpro.2022.02.064">⟨10.1016/j.trpro.2022.02.064⟩</text:a></text:p>
              <text:p text:style-name="Normal"><text:span>Article dans une revue</text:span></text:p>
              <text:p text:style-name="Normal"><text:a xlink:type="simple" xlink:href="https://hal.science/hal-03668655v1">hal-036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72v1">A matheuristic for solving inventory sharing problem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Christine Di Martinelly">Christine Di Martinelly</text:a><text:span>,</text:span><text:a xlink:type="simple" xlink:href="https://hal.science/search/index/?q=*&amp;authFullName_s=Sabine Limbourg">Sabine Limbourg</text:a></text:p>
              <text:p text:style-name="Normal"><text:span>Computers and Operations Research</text:span><text:span>, 2022, 138, pp.105605.<text:s/></text:span><text:a xlink:type="simple" xlink:href="https://dx.doi.org/10.1016/j.cor.2021.105605">⟨10.1016/j.cor.2021.105605⟩</text:a></text:p>
              <text:p text:style-name="Normal"><text:span>Article dans une revue</text:span></text:p>
              <text:p text:style-name="Normal"><text:a xlink:type="simple" xlink:href="https://hal.science/hal-03413472v1">hal-0341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56v1">An Artificial-Immune-System-Based Algorithm Enhanced with Deep Reinforcement Learning for Solving Returnable Transport Item Problem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Sabine Limbourg">Sabine Limbourg</text:a></text:p>
              <text:p text:style-name="Normal"><text:span>Sustainability</text:span><text:span>, 2022, 14 (10), pp.5805.<text:s/></text:span><text:a xlink:type="simple" xlink:href="https://dx.doi.org/10.3390/su14105805">⟨10.3390/su14105805⟩</text:a></text:p>
              <text:p text:style-name="Normal"><text:span>Article dans une revue</text:span></text:p>
              <text:p text:style-name="Normal"><text:a xlink:type="simple" xlink:href="https://hal.science/hal-03668656v1">hal-036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607v1">Spare Parts Inventory Routing Problem with Transshipment and Substitutions Under Stochastic Demand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Sabine Limbourg">Sabine Limbourg</text:a></text:p>
              <text:p text:style-name="Normal"><text:span>Applied Mathematical Modelling</text:span><text:span>, 2021,<text:s/></text:span><text:a xlink:type="simple" xlink:href="https://dx.doi.org/10.1016/j.apm.2021.08.029">⟨10.1016/j.apm.2021.08.029⟩</text:a></text:p>
              <text:p text:style-name="Normal"><text:span>Article dans une revue</text:span></text:p>
              <text:p text:style-name="Normal"><text:a xlink:type="simple" xlink:href="https://hal.science/hal-03327607v1">hal-033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80v1">Solving inventory routing with transshipment and substitution under dynamic and stochastic demands using genetic algorithm and deep reinforcement learning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Sabine Limbourg">Sabine Limbourg</text:a></text:p>
              <text:p text:style-name="Normal"><text:span>International Journal of Production Research</text:span><text:span>, 2021, pp.1-18.<text:s/></text:span><text:a xlink:type="simple" xlink:href="https://dx.doi.org/10.1080/00207543.2021.1987549">⟨10.1080/00207543.2021.1987549⟩</text:a></text:p>
              <text:p text:style-name="Normal"><text:span>Article dans une revue</text:span></text:p>
              <text:p text:style-name="Normal"><text:a xlink:type="simple" xlink:href="https://hal.science/hal-03395380v1">hal-03395380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2cc4d0" table:style-name="2cc4d0">
          <table:table-column table:style-name="2cc4d0.0"/>
          <table:table-row>
            <table:table-cell office:value-type="string">
              <text:p text:style-name="Normal"><text:a xlink:type="simple" xlink:href="https://hal.science/hal-04071007v1">Routing and network-slicing-based protocols for the Physical Internet network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Eric Ballot">Eric Ballot</text:a></text:p>
              <text:p text:style-name="Normal"><text:span>9th International Physical Internet Conference (IPIC 2023)</text:span><text:span>, ALICE Alliance for Logistics Innovation through Collaboration in Europe, Jun 2023, Athènes, Greece</text:span></text:p>
              <text:p text:style-name="Normal"><text:span>Communication dans un congrès</text:span></text:p>
              <text:p text:style-name="Normal"><text:a xlink:type="simple" xlink:href="https://hal.science/hal-04071007v1">hal-0407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04v1">Integrating logistics operations for sustainable last-mile deliveries with a consolidation-based assignment heuristic</text:a></text:p>
              <text:p text:style-name="Normal"><text:a xlink:type="simple" xlink:href="https://hal.science/search/index/?q=*&amp;authFullName_s=Sabine Limbourg">Sabine Limbourg</text:a><text:span>,</text:span><text:a xlink:type="simple" xlink:href="https://hal.science/search/index/?q=*&amp;authFullName_s=Fatima Ezzahra Achamrah">Fatima Ezzahra Achamrah</text:a><text:span>,</text:span><text:a xlink:type="simple" xlink:href="https://hal.science/search/index/?q=*&amp;authFullName_s=Tanguy Baiwir">Tanguy Baiwir</text:a><text:span>,</text:span><text:a xlink:type="simple" xlink:href="https://hal.science/search/index/?q=*&amp;authFullName_s=Florian Peters">Florian Peters</text:a></text:p>
              <text:p text:style-name="Normal"><text:span>23rd Conference of the International Federation of Operational Research Societies</text:span><text:span>, Jul 2023, Santiago, Chile</text:span></text:p>
              <text:p text:style-name="Normal"><text:span>Communication dans un congrès</text:span></text:p>
              <text:p text:style-name="Normal"><text:a xlink:type="simple" xlink:href="https://hal.science/hal-04071004v1">hal-0407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98v1">Collaboration Mechanism for Shared Returnable Transport Items in Closed Loop Supply Chain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Abdelghani Bouras">Abdelghani Bouras</text:a><text:span>,</text:span><text:a xlink:type="simple" xlink:href="https://hal.science/search/index/?q=*&amp;authFullName_s=Evren Sahin">Evren Sahin</text:a></text:p>
              <text:p text:style-name="Normal"><text:span>9th International Conference on Operations Research and Enterprise Systems, ICORES</text:span><text:span>, Feb 2020, Valletta, Malta.<text:s/></text:span><text:a xlink:type="simple" xlink:href="https://dx.doi.org/10.5220/0009162402470254">⟨10.5220/0009162402470254⟩</text:a></text:p>
              <text:p text:style-name="Normal"><text:span>Communication dans un congrès</text:span></text:p>
              <text:p text:style-name="Normal"><text:a xlink:type="simple" xlink:href="https://hal.science/hal-02489898v1">hal-0248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91v1">Returnable Transport Items Management: A New Approach to Sidestep Shortage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Abdelghani Bouras">Abdelghani Bouras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Saber Darmoul">Saber Darmoul</text:a></text:p>
              <text:p text:style-name="Normal"><text:span>7th International Conference IEEE on Advanced Logistics and Transport</text:span><text:span>, 2019, Marrakesh, Morocco</text:span></text:p>
              <text:p text:style-name="Normal"><text:span>Communication dans un congrès</text:span></text:p>
              <text:p text:style-name="Normal"><text:a xlink:type="simple" xlink:href="https://hal.science/hal-02489891v1">hal-0248989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88b64c" table:style-name="88b64c">
          <table:table-column table:style-name="88b64c.0"/>
          <table:table-row>
            <table:table-cell office:value-type="string">
              <text:p text:style-name="Normal"><text:a xlink:type="simple" xlink:href="https://theses.hal.science/tel-04010781v1">Modelling and solving complex vehicle routing problems with integrated management of shared inventories in supply chains</text:a></text:p>
              <text:p text:style-name="Normal"><text:a xlink:type="simple" xlink:href="https://hal.science/search/index/?q=*&amp;authFullName_s=Fatima Ezzahra Achamrah">Fatima Ezzahra Achamrah</text:a></text:p>
              <text:p text:style-name="Normal"><text:span>Business administration. Université Paris-Saclay, 2022. English.<text:s/></text:span><text:a xlink:type="simple" xlink:href="https://www.theses.fr/2022UPAST063">⟨NNT : 2022UPAST063⟩</text:a></text:p>
              <text:p text:style-name="Normal"><text:span>Thèse</text:span></text:p>
              <text:p text:style-name="Normal"><text:a xlink:type="simple" xlink:href="https://theses.hal.science/tel-04010781v1">tel-04010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Ezzahra Achamrah</dc:title>
    <dc:subject/>
    <dc:description>CV</dc:description>
    <dc:creator/>
    <dc:date>2026-05-03T19:33:50.000</dc:date>
    <meta:generator>PHPWord</meta:generator>
    <meta:initial-creator>CCSD</meta:initial-creator>
    <meta:creation-date>2026-05-03T19:33:50.000</meta:creation-date>
    <meta:keyword/>
    <meta:user-defined meta:name="Category"/>
    <meta:user-defined meta:name="Company"/>
    <meta:user-defined meta:name="Manager"/>
  </office:meta>
</office:document-meta>
</file>