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442a" style:family="table">
      <style:table-properties style:rel-width="100" table:align="center"/>
    </style:style>
    <style:style style:name="64442a.0" style:family="table-column">
      <style:table-column-properties style:column-width="0.00cm"/>
    </style:style>
    <style:style style:name="67d7f3" style:family="table">
      <style:table-properties style:rel-width="100" table:align="center"/>
    </style:style>
    <style:style style:name="67d7f3.0" style:family="table-column">
      <style:table-column-properties style:column-width="0.00cm"/>
    </style:style>
    <style:style style:name="a3aa29" style:family="table">
      <style:table-properties style:rel-width="100" table:align="center"/>
    </style:style>
    <style:style style:name="a3aa29.0" style:family="table-column">
      <style:table-column-properties style:column-width="0.00cm"/>
    </style:style>
    <style:style style:name="1708e2" style:family="table">
      <style:table-properties style:rel-width="100" table:align="center"/>
    </style:style>
    <style:style style:name="170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Faure<text:s/></text:span><text:span text:style-name="T2">Ingénieure de recherchePostdoctorante à l'EM Normandie Business Scho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ure-emmanuelle">faure-emmanu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456-2406">0009-0003-0456-24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042698">27904269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64442a" table:style-name="64442a">
          <table:table-column table:style-name="64442a.0"/>
          <table:table-row>
            <table:table-cell office:value-type="string">
              <text:p text:style-name="Normal"><text:a xlink:type="simple" xlink:href="https://hal.science/hal-04675999v1">Current Account Balances’ Divergence in the Euro Area: An Appraisal of the Underlying Force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Valérie Mignon">Valérie Mignon</text:a></text:p>
              <text:p text:style-name="Normal"><text:span>B.E. Journal of Macroeconomics</text:span><text:span>, 2024, 24 (1), pp.353-398.<text:s/></text:span><text:a xlink:type="simple" xlink:href="https://dx.doi.org/10.1515/bejm-2023-0158">⟨10.1515/bejm-2023-0158⟩</text:a></text:p>
              <text:p text:style-name="Normal"><text:span>Article dans une revue</text:span></text:p>
              <text:p text:style-name="Normal"><text:a xlink:type="simple" xlink:href="https://hal.science/hal-04675999v1">hal-046759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24v1">Setting New Priorities for the ECB's Mandat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Paul Hubert">Paul Hubert</text:a></text:p>
              <text:p text:style-name="Normal"><text:span>OFCE Policy Brief</text:span><text:span>, 2020, 71</text:span></text:p>
              <text:p text:style-name="Normal"><text:span>Article dans une revue</text:span></text:p>
              <text:p text:style-name="Normal"><text:a xlink:type="simple" xlink:href="https://sciencespo.hal.science/hal-03403024v1">hal-034030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21v1">De nouvelles priorités pour le mandat de la BC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Paul Hubert">Paul Hubert</text:a></text:p>
              <text:p text:style-name="Normal"><text:span>OFCE Policy Brief</text:span><text:span>, 2020, 70, pp.1-20</text:span></text:p>
              <text:p text:style-name="Normal"><text:span>Article dans une revue</text:span></text:p>
              <text:p text:style-name="Normal"><text:a xlink:type="simple" xlink:href="https://sciencespo.hal.science/hal-03403021v1">hal-03403021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67d7f3" table:style-name="67d7f3">
          <table:table-column table:style-name="67d7f3.0"/>
          <table:table-row>
            <table:table-cell office:value-type="string">
              <text:p text:style-name="Normal"><text:a xlink:type="simple" xlink:href="https://theses.hal.science/tel-05214637v1">Déséquilibres globaux et effets macro-territoriaux du développement du secteur industriel en France</text:a></text:p>
              <text:p text:style-name="Normal"><text:a xlink:type="simple" xlink:href="https://hal.science/search/index/?q=*&amp;authFullName_s=Emmanuelle Faure">Emmanuelle Faure</text:a></text:p>
              <text:p text:style-name="Normal"><text:span>Economies et finances. Université de Nanterre - Paris X, 2024. Français.<text:s/></text:span><text:a xlink:type="simple" xlink:href="https://www.theses.fr/2024PA100087">⟨NNT : 2024PA100087⟩</text:a></text:p>
              <text:p text:style-name="Normal"><text:span>Thèse</text:span></text:p>
              <text:p text:style-name="Normal"><text:a xlink:type="simple" xlink:href="https://theses.hal.science/tel-05214637v1">tel-05214637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a3aa29" table:style-name="a3aa29">
          <table:table-column table:style-name="a3aa29.0"/>
          <table:table-row>
            <table:table-cell office:value-type="string">
              <text:p text:style-name="Normal"><text:a xlink:type="simple" xlink:href="https://hal.science/hal-04435765v1">Current Account Balances' Divergence in the Euro Area: An Appraisal of the Underlying Forces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Carl Grekou">Carl Grekou</text:a></text:p>
              <text:p text:style-name="Normal"><text:span>71e Congrès annuel de l’AFSE</text:span><text:span>, 2023, Paris, Unknown Region</text:span></text:p>
              <text:p text:style-name="Normal"><text:span>Communication dans un congrès</text:span></text:p>
              <text:p text:style-name="Normal"><text:a xlink:type="simple" xlink:href="https://hal.science/hal-04435765v1">hal-0443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768v1">Current Account Balances' Divergence in the Euro Area: An Appraisal of the Underlying Forces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Carl Grekou">Carl Grekou</text:a></text:p>
              <text:p text:style-name="Normal"><text:span>27th International Conference on Macroeconomic Analysis and International Finance</text:span><text:span>, 2023, Rethymno, Unknown Region</text:span></text:p>
              <text:p text:style-name="Normal"><text:span>Communication dans un congrès</text:span></text:p>
              <text:p text:style-name="Normal"><text:a xlink:type="simple" xlink:href="https://hal.science/hal-04435768v1">hal-04435768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1708e2" table:style-name="1708e2">
          <table:table-column table:style-name="1708e2.0"/>
          <table:table-row>
            <table:table-cell office:value-type="string">
              <text:p text:style-name="Normal"><text:a xlink:type="simple" xlink:href="https://hal.science/hal-04159836v1">Current account balances’ divergence in the euro area: an appraisal of the underlying forces</text:a></text:p>
              <text:p text:style-name="Normal"><text:a xlink:type="simple" xlink:href="https://hal.science/search/index/?q=*&amp;authFullName_s=Valérie Mignon">Valérie Mignon</text:a><text:span>,</text:span><text:a xlink:type="simple" xlink:href="https://hal.science/search/index/?q=*&amp;authFullName_s=Carl Grekou">Carl Grekou</text:a><text:span>,</text:span><text:a xlink:type="simple" xlink:href="https://hal.science/search/index/?q=*&amp;authFullName_s=Emmanuelle Faure">Emmanuelle Fau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36v1">hal-041598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186v1">Setting New Priorities for the ECB’s Mandat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rôme Creel">Jérôme Cree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Paul Hubert">Paul Hu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ciencespo.hal.science/hal-03389186v1">hal-03389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Faure</dc:title>
    <dc:subject/>
    <dc:description>CV</dc:description>
    <dc:creator/>
    <dc:date>2026-05-15T14:56:59.000</dc:date>
    <meta:generator>PHPWord</meta:generator>
    <meta:initial-creator>CCSD</meta:initial-creator>
    <meta:creation-date>2026-05-15T14:56:59.000</meta:creation-date>
    <meta:keyword/>
    <meta:user-defined meta:name="Category"/>
    <meta:user-defined meta:name="Company"/>
    <meta:user-defined meta:name="Manager"/>
  </office:meta>
</office:document-meta>
</file>