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986c" style:family="table">
      <style:table-properties style:rel-width="100" table:align="center"/>
    </style:style>
    <style:style style:name="81986c.0" style:family="table-column">
      <style:table-column-properties style:column-width="0.00cm"/>
    </style:style>
    <style:style style:name="c789a8" style:family="table">
      <style:table-properties style:rel-width="100" table:align="center"/>
    </style:style>
    <style:style style:name="c789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ustin Bar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81986c" table:style-name="81986c">
          <table:table-column table:style-name="81986c.0"/>
          <table:table-row>
            <table:table-cell office:value-type="string">
              <text:p text:style-name="Normal"><text:a xlink:type="simple" xlink:href="https://hal.science/hal-05011225v1">Réalité virtuelle et formation continue : entre impératifs organisationnels et dispositions individuelles</text:a></text:p>
              <text:p text:style-name="Normal"><text:a xlink:type="simple" xlink:href="https://hal.science/search/index/?q=*&amp;authFullName_s=Faustin Barbe">Faustin Barbe</text:a></text:p>
              <text:p text:style-name="Normal"><text:span>Sciences, savoirs et sociétés</text:span><text:span>, Association internationale des sociologues de langue française, Jul 2024, Ottawa (Canada), Canada</text:span></text:p>
              <text:p text:style-name="Normal"><text:span>Communication dans un congrès</text:span></text:p>
              <text:p text:style-name="Normal"><text:a xlink:type="simple" xlink:href="https://hal.science/hal-05011225v1">hal-0501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24v1">La recherche sous contrainte ? Retour d'expérience d'une thèse conduite sous le dispositif CIFRE</text:a></text:p>
              <text:p text:style-name="Normal"><text:a xlink:type="simple" xlink:href="https://hal.science/search/index/?q=*&amp;authFullName_s=Faustin Barbe">Faustin Barbe</text:a></text:p>
              <text:p text:style-name="Normal"><text:span>Sciences, savoirs et sociétés</text:span><text:span>, Association internationale des sociologues de langue française, Jul 2024, Ottawa (Canada), Canada</text:span></text:p>
              <text:p text:style-name="Normal"><text:span>Communication dans un congrès</text:span></text:p>
              <text:p text:style-name="Normal"><text:a xlink:type="simple" xlink:href="https://hal.science/hal-05011224v1">hal-0501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717v1">(Co)construire la confiance avec ses &amp;quot;enquêtés&amp;quot; à l'ère du Covid-19. Entre posture théorique (re)travaillée et certificats d'honorabilité</text:a></text:p>
              <text:p text:style-name="Normal"><text:a xlink:type="simple" xlink:href="https://hal.science/search/index/?q=*&amp;authFullName_s=Faustin Barbe">Faustin Barbe</text:a></text:p>
              <text:p text:style-name="Normal"><text:span>Distance et proximité par rapport à ses "enquêtés" : comment procéder pour établir une relation de confiance ?</text:span><text:span>, Groupe de Travail 15 (GT 15) de l'Association Internationale des Sociologues de Langue Française (AISLF), May 2023, Paris, France</text:span></text:p>
              <text:p text:style-name="Normal"><text:span>Communication dans un congrès</text:span></text:p>
              <text:p text:style-name="Normal"><text:a xlink:type="simple" xlink:href="https://hal.science/hal-04099717v1">hal-0409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706v1">De la formation continue à l'entraînement continu : l'usage de la réalité virtuelle pour la prise de parole en public</text:a></text:p>
              <text:p text:style-name="Normal"><text:a xlink:type="simple" xlink:href="https://hal.science/search/index/?q=*&amp;authFullName_s=Faustin Barbe">Faustin Barbe</text:a></text:p>
              <text:p text:style-name="Normal"><text:span>Les compétences transversales. De l'Université au monde de l'emploi</text:span><text:span>, Faculté des sciences Semlalia de Marrakech; Laboratoire Langue, Identité, Médias, Patrimoine, Culture et Tourisme; Faculté des lettres et des sciences de Marrakech, Mar 2023, Marrakech, Maroc</text:span></text:p>
              <text:p text:style-name="Normal"><text:span>Communication dans un congrès</text:span></text:p>
              <text:p text:style-name="Normal"><text:a xlink:type="simple" xlink:href="https://hal.science/hal-04099706v1">hal-0409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686v1">L'introduction de la réalité virtuelle dans la formation professionnelle continue : entre promesses technologiques et réalité empirique</text:a></text:p>
              <text:p text:style-name="Normal"><text:a xlink:type="simple" xlink:href="https://hal.science/search/index/?q=*&amp;authFullName_s=Faustin Barbe">Faustin Barbe</text:a></text:p>
              <text:p text:style-name="Normal"><text:span>Digitalisation, Education, Formation et Innovation : "Digitalisation et Mutations Educatives"</text:span><text:span>, Ecole Supérieure de l'Education et de la Formation, Nov 2022, Oudja, Maroc</text:span></text:p>
              <text:p text:style-name="Normal"><text:span>Communication dans un congrès</text:span></text:p>
              <text:p text:style-name="Normal"><text:a xlink:type="simple" xlink:href="https://hal.science/hal-04099686v1">hal-0409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682v1">Hybridation de la formation professionnelle : la réalité virtuelle à l'épreuve des usages</text:a></text:p>
              <text:p text:style-name="Normal"><text:a xlink:type="simple" xlink:href="https://hal.science/search/index/?q=*&amp;authFullName_s=Faustin Barbe">Faustin Barbe</text:a><text:span>,</text:span><text:a xlink:type="simple" xlink:href="https://hal.science/search/index/?q=*&amp;authFullName_s=Anca Boboc">Anca Boboc</text:a></text:p>
              <text:p text:style-name="Normal"><text:span>La formation à distance, résolument ? Modalités, enjeux, ouvertures et perspectives</text:span><text:span>, The Open University; Centre national d'enseignement à distance; Revue Distances et médiations des savoirs, Oct 2022, Paris, France</text:span></text:p>
              <text:p text:style-name="Normal"><text:span>Communication dans un congrès</text:span></text:p>
              <text:p text:style-name="Normal"><text:a xlink:type="simple" xlink:href="https://hal.science/hal-04099682v1">hal-0409968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c789a8" table:style-name="c789a8">
          <table:table-column table:style-name="c789a8.0"/>
          <table:table-row>
            <table:table-cell office:value-type="string">
              <text:p text:style-name="Normal"><text:a xlink:type="simple" xlink:href="https://hal.science/hal-04099293v1">Intégration de la réalité virtuelle dans une formation à distance en contexte de crise sanitaire : étude de l’hybridation d’un parcours de formation</text:a></text:p>
              <text:p text:style-name="Normal"><text:a xlink:type="simple" xlink:href="https://hal.science/search/index/?q=*&amp;authFullName_s=Faustin Barbe">Faustin Barbe</text:a><text:span>,</text:span><text:a xlink:type="simple" xlink:href="https://hal.science/search/index/?q=*&amp;authFullName_s=Anca Boboc">Anca Boboc</text:a></text:p>
              <text:p text:style-name="Normal"><text:span>Revue Phronesis</text:span><text:span>, 2022, 11 (4)</text:span></text:p>
              <text:p text:style-name="Normal"><text:span>Article dans une revue</text:span></text:p>
              <text:p text:style-name="Normal"><text:a xlink:type="simple" xlink:href="https://hal.science/hal-04099293v1">hal-0409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01v1">La réalité virtuelle dans la formation professionnelle à la lumière des environnements capacitants</text:a></text:p>
              <text:p text:style-name="Normal"><text:a xlink:type="simple" xlink:href="https://hal.science/search/index/?q=*&amp;authFullName_s=Faustin Barbe">Faustin Barbe</text:a><text:span>,</text:span><text:a xlink:type="simple" xlink:href="https://hal.science/search/index/?q=*&amp;authFullName_s=Anca Boboc">Anca Boboc</text:a></text:p>
              <text:p text:style-name="Normal"><text:span>Travail et apprentissages : revue de didactique professionnelle</text:span><text:span>, 2022,<text:s/></text:span><text:a xlink:type="simple" xlink:href="https://dx.doi.org/10.3917/ta.023.0116">⟨10.3917/ta.023.0116⟩</text:a></text:p>
              <text:p text:style-name="Normal"><text:span>Article dans une revue</text:span></text:p>
              <text:p text:style-name="Normal"><text:a xlink:type="simple" xlink:href="https://hal.science/hal-04099301v1">hal-04099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ustin Barbe</dc:title>
    <dc:subject/>
    <dc:description>CV</dc:description>
    <dc:creator/>
    <dc:date>2026-05-22T17:16:58.000</dc:date>
    <meta:generator>PHPWord</meta:generator>
    <meta:initial-creator>CCSD</meta:initial-creator>
    <meta:creation-date>2026-05-22T17:16:58.000</meta:creation-date>
    <meta:keyword/>
    <meta:user-defined meta:name="Category"/>
    <meta:user-defined meta:name="Company"/>
    <meta:user-defined meta:name="Manager"/>
  </office:meta>
</office:document-meta>
</file>