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d873" style:family="table">
      <style:table-properties style:rel-width="100" table:align="center"/>
    </style:style>
    <style:style style:name="7dd873.0" style:family="table-column">
      <style:table-column-properties style:column-width="0.00cm"/>
    </style:style>
    <style:style style:name="9be2f7" style:family="table">
      <style:table-properties style:rel-width="100" table:align="center"/>
    </style:style>
    <style:style style:name="9be2f7.0" style:family="table-column">
      <style:table-column-properties style:column-width="0.00cm"/>
    </style:style>
    <style:style style:name="aa595f" style:family="table">
      <style:table-properties style:rel-width="100" table:align="center"/>
    </style:style>
    <style:style style:name="aa595f.0" style:family="table-column">
      <style:table-column-properties style:column-width="0.00cm"/>
    </style:style>
    <style:style style:name="9253ba" style:family="table">
      <style:table-properties style:rel-width="100" table:align="center"/>
    </style:style>
    <style:style style:name="9253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ustine Carpentier<text:s/></text:span><text:span text:style-name="T2">Responsable d'opérationsTopograp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7)</text:span></text:p>
        <text:p text:style-name="P10"/>
        <table:table table:name="7dd873" table:style-name="7dd873">
          <table:table-column table:style-name="7dd873.0"/>
          <table:table-row>
            <table:table-cell office:value-type="string">
              <text:p text:style-name="Normal"><text:a xlink:type="simple" xlink:href="https://hal.science/hal-04416606v1">Sin-le-Noble, Le Raquet, tranche 15 (Nord)</text:a></text:p>
              <text:p text:style-name="Normal"><text:a xlink:type="simple" xlink:href="https://hal.science/search/index/?q=*&amp;authFullName_s=Faustine Carpentier">Faustine Carpentier</text:a><text:span>,</text:span><text:a xlink:type="simple" xlink:href="https://hal.science/search/index/?q=*&amp;authFullName_s=Pascale Delpuech">Pascale Delpuech</text:a><text:span>,</text:span><text:a xlink:type="simple" xlink:href="https://hal.science/search/index/?q=*&amp;authFullName_s=Amélie Corsiez">Amélie Corsiez</text:a><text:span>,</text:span><text:a xlink:type="simple" xlink:href="https://hal.science/search/index/?q=*&amp;authFullName_s=Florian Jedrusiak">Florian Jedrusiak</text:a><text:span>,</text:span><text:a xlink:type="simple" xlink:href="https://hal.science/search/index/?q=*&amp;authFullName_s=Etienne Louis">Etienne Louis</text:a><text:span>et al.</text:span></text:p>
              <text:p text:style-name="Normal"><text:span>Douaisis Agglo. 2023</text:span></text:p>
              <text:p text:style-name="Normal"><text:span>Rapport</text:span></text:p>
              <text:p text:style-name="Normal"><text:a xlink:type="simple" xlink:href="https://hal.science/hal-04416606v1">hal-0441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51v1">Flers-en-Escrebieux (Nord), &amp;quot;Rue de Wagnonville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Douaisis Agglo - Direction de l'Archéologie Préventiv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489951v1">hal-0448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008v1">Waziers (Nord), &amp;quot;Rue des Argailles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Douaisis Agglo - Direction de l'Archéologie Préventive. 2021, pp.112</text:span></text:p>
              <text:p text:style-name="Normal"><text:span>Rapport</text:span><text:span><text:s/>(rapport de recherche)</text:span></text:p>
              <text:p text:style-name="Normal"><text:a xlink:type="simple" xlink:href="https://hal.science/hal-04490008v1">hal-0449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074v1">Sin-le-Noble (Nord), &amp;quot;Le Raquet&amp;quot;, tranche 20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Douaisis Agglo - Direction de l'Archéologie Préventive. 2020, pp.57</text:span></text:p>
              <text:p text:style-name="Normal"><text:span>Rapport</text:span><text:span><text:s/>(rapport de recherche)</text:span></text:p>
              <text:p text:style-name="Normal"><text:a xlink:type="simple" xlink:href="https://hal.science/hal-04490074v1">hal-0449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090v1">Lambres-lez-Douai (Nord), &amp;quot;Rue Paul Doumer et Impasse Honnette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Douaisis Agglo - Direction de l'Archéologie Préventive. 2019, pp.56</text:span></text:p>
              <text:p text:style-name="Normal"><text:span>Rapport</text:span><text:span><text:s/>(rapport de recherche)</text:span></text:p>
              <text:p text:style-name="Normal"><text:a xlink:type="simple" xlink:href="https://hal.science/hal-04490090v1">hal-0449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41v1">Férin (Nord), &amp;quot;Rue de Goeulzin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Douaisis Agglo - Direction de l'Archéologie Préventive. 2019, pp.80</text:span></text:p>
              <text:p text:style-name="Normal"><text:span>Rapport</text:span><text:span><text:s/>(rapport de recherche)</text:span></text:p>
              <text:p text:style-name="Normal"><text:a xlink:type="simple" xlink:href="https://hal.science/hal-04490241v1">hal-0449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27v1">Sin-le-Noble, Le Raquet, tranche 12, Ecopark (Nord)</text:a></text:p>
              <text:p text:style-name="Normal"><text:a xlink:type="simple" xlink:href="https://hal.science/search/index/?q=*&amp;authFullName_s=Faustine Carpentier">Faustine Carpentier</text:a><text:span>,</text:span><text:a xlink:type="simple" xlink:href="https://hal.science/search/index/?q=*&amp;authFullName_s=Caroline Gutierrez">Caroline Gutierrez</text:a><text:span>,</text:span><text:a xlink:type="simple" xlink:href="https://hal.science/search/index/?q=*&amp;authFullName_s=Renaud Leroy">Renaud Leroy</text:a><text:span>,</text:span><text:a xlink:type="simple" xlink:href="https://hal.science/search/index/?q=*&amp;authFullName_s=Florian Jedrusiak">Florian Jedrusiak</text:a></text:p>
              <text:p text:style-name="Normal"><text:span>Douaisis Agglo. 2019, pp.262</text:span></text:p>
              <text:p text:style-name="Normal"><text:span>Rapport</text:span><text:span><text:s/>(rapport de recherche)</text:span></text:p>
              <text:p text:style-name="Normal"><text:a xlink:type="simple" xlink:href="https://hal.science/hal-03943227v1">hal-0394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43v1">Sin-le-Noble (Nord), &amp;quot;Le Raquet&amp;quot;, tranche 15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Douaisis Agglo - Direction de l'Archéologie Préventive. 2019, pp.124</text:span></text:p>
              <text:p text:style-name="Normal"><text:span>Rapport</text:span><text:span><text:s/>(rapport de recherche)</text:span></text:p>
              <text:p text:style-name="Normal"><text:a xlink:type="simple" xlink:href="https://hal.science/hal-04490243v1">hal-0449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16v1">Sin-le-Noble (Nord), &amp;quot;Le Raquet&amp;quot;, lot 7</text:a></text:p>
              <text:p text:style-name="Normal"><text:a xlink:type="simple" xlink:href="https://hal.science/search/index/?q=*&amp;authFullName_s=Maël Julien">Maël Julien</text:a><text:span>,</text:span><text:a xlink:type="simple" xlink:href="https://hal.science/search/index/?q=*&amp;authFullName_s=Faustine Carpentier">Faustine Carpentier</text:a><text:span>,</text:span><text:a xlink:type="simple" xlink:href="https://hal.science/search/index/?q=*&amp;authFullName_s=Damien Censier">Damien Censier</text:a><text:span>,</text:span><text:a xlink:type="simple" xlink:href="https://hal.science/search/index/?q=*&amp;authFullName_s=Marianne Deckers">Marianne Deckers</text:a><text:span>,</text:span><text:a xlink:type="simple" xlink:href="https://hal.science/search/index/?q=*&amp;authFullName_s=Caroline Gutierrez">Caroline Gutierrez</text:a></text:p>
              <text:p text:style-name="Normal"><text:span>Direction de l'Archéologie Préventive - Douaisis Agglo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489916v1">hal-044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51v1">Sin-le-Noble (Nord), &amp;quot;Le Raquet&amp;quot;, tranche 12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Douaisis Agglo - Direction de l'Archéologie Préventive. 2015, pp.143</text:span></text:p>
              <text:p text:style-name="Normal"><text:span>Rapport</text:span><text:span><text:s/>(rapport de recherche)</text:span></text:p>
              <text:p text:style-name="Normal"><text:a xlink:type="simple" xlink:href="https://hal.science/hal-04490251v1">hal-0449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54v1">Lambres-lez-Douai (Nord), &amp;quot;ZAC L'ermitage 2&amp;quot;, tranche 3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Douaisis Agglo - Direction de l'Archéologie Préventive. 2015, pp.137</text:span></text:p>
              <text:p text:style-name="Normal"><text:span>Rapport</text:span><text:span><text:s/>(rapport de recherche)</text:span></text:p>
              <text:p text:style-name="Normal"><text:a xlink:type="simple" xlink:href="https://hal.science/hal-04490254v1">hal-0449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62v1">Coutiches (Nord), &amp;quot;Rue de Faches - Le Houssoye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Direction de l'Archéologie Préventive de la Communauté d'Agglomération du Douaisis. 2012, pp.58</text:span></text:p>
              <text:p text:style-name="Normal"><text:span>Rapport</text:span><text:span><text:s/>(rapport de recherche)</text:span></text:p>
              <text:p text:style-name="Normal"><text:a xlink:type="simple" xlink:href="https://hal.science/hal-04490262v1">hal-0449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59v1">Sin-le-Noble (Nord), &amp;quot;Le Raquet&amp;quot;, lot 7</text:a></text:p>
              <text:p text:style-name="Normal"><text:a xlink:type="simple" xlink:href="https://hal.science/search/index/?q=*&amp;authFullName_s=Marine Gourmelon">Marine Gourmelon</text:a><text:span>,</text:span><text:a xlink:type="simple" xlink:href="https://hal.science/search/index/?q=*&amp;authFullName_s=Faustine Carpentier">Faustine Carpentier</text:a></text:p>
              <text:p text:style-name="Normal"><text:span>Communauté d'agglomération du Douaisis- Direction de l’archéologie préventive. 2012, pp.145</text:span></text:p>
              <text:p text:style-name="Normal"><text:span>Rapport</text:span><text:span><text:s/>(rapport de recherche)</text:span></text:p>
              <text:p text:style-name="Normal"><text:a xlink:type="simple" xlink:href="https://hal.science/hal-04490459v1">hal-0449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37v1">Vitry-en-Artois (Pas-de-Calais), &amp;quot;Aérodrome&amp;quot;, 393-09</text:a></text:p>
              <text:p text:style-name="Normal"><text:a xlink:type="simple" xlink:href="https://hal.science/search/index/?q=*&amp;authFullName_s=Samuel Lacroix">Samuel Lacroix</text:a><text:span>,</text:span><text:a xlink:type="simple" xlink:href="https://hal.science/search/index/?q=*&amp;authFullName_s=Faustine Carpentier">Faustine Carpentier</text:a></text:p>
              <text:p text:style-name="Normal"><text:span>Direction de l'Archéologie Préventive de la Communauté d'Agglomération du Douaisis. 2012, pp.504</text:span></text:p>
              <text:p text:style-name="Normal"><text:span>Rapport</text:span><text:span><text:s/>(rapport de recherche)</text:span></text:p>
              <text:p text:style-name="Normal"><text:a xlink:type="simple" xlink:href="https://hal.science/hal-04489937v1">hal-0448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96v1">Dechy/Sin-le-Noble (Nord), &amp;quot;Rues Maurice Richard et des Fusillés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Communauté d'Agglomération du Douaisis- Direction de l’archéologie préventive. 2008, pp.32</text:span></text:p>
              <text:p text:style-name="Normal"><text:span>Rapport</text:span><text:span><text:s/>(rapport de recherche)</text:span></text:p>
              <text:p text:style-name="Normal"><text:a xlink:type="simple" xlink:href="https://hal.science/hal-04490496v1">hal-044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26v1">Cantin (Nord), &amp;quot;Zone nouvelle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Communauté d'Agglomération du Douaisis- Direction de l’archéologie préventiv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4490526v1">hal-0449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36v1">Vitry-en-Artois (Pas-de-Calais), &amp;quot;Rue de la gare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Communauté d'Agglomération du Douaisis- Direction de l’archéologie préventiv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4490536v1">hal-04490536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9be2f7" table:style-name="9be2f7">
          <table:table-column table:style-name="9be2f7.0"/>
          <table:table-row>
            <table:table-cell office:value-type="string">
              <text:p text:style-name="Normal"><text:a xlink:type="simple" xlink:href="https://hal.science/hal-03942536v1">Deux ensembles funéraires du début du Haut-Empire à Sin-le-Noble (Nord)</text:a></text:p>
              <text:p text:style-name="Normal"><text:a xlink:type="simple" xlink:href="https://hal.science/search/index/?q=*&amp;authFullName_s=Maël Julien">Maël Julien</text:a><text:span>,</text:span><text:a xlink:type="simple" xlink:href="https://hal.science/search/index/?q=*&amp;authFullName_s=Faustine Carpentier">Faustine Carpentier</text:a><text:span>,</text:span><text:a xlink:type="simple" xlink:href="https://hal.science/search/index/?q=*&amp;authFullName_s=Alice Dananai">Alice Dananai</text:a><text:span>,</text:span><text:a xlink:type="simple" xlink:href="https://hal.science/search/index/?q=*&amp;authFullName_s=Alice Hanotte">Alice Hanotte</text:a><text:span>,</text:span><text:a xlink:type="simple" xlink:href="https://hal.science/search/index/?q=*&amp;authFullName_s=Sophie Vatteoni">Sophie Vatteoni</text:a></text:p>
              <text:p text:style-name="Normal"><text:span>Revue du Nord</text:span><text:span>, 2021, Archéologie de la Picardie et du Nord de la France, Tome 102 (5), pp.63-115.<text:s/></text:span><text:a xlink:type="simple" xlink:href="https://dx.doi.org/10.3917/rdn.439.0063">⟨10.3917/rdn.439.0063⟩</text:a></text:p>
              <text:p text:style-name="Normal"><text:span>Article dans une revue</text:span></text:p>
              <text:p text:style-name="Normal"><text:a xlink:type="simple" xlink:href="https://hal.science/hal-03942536v1">hal-0394253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aa595f" table:style-name="aa595f">
          <table:table-column table:style-name="aa595f.0"/>
          <table:table-row>
            <table:table-cell office:value-type="string">
              <text:p text:style-name="Normal"><text:a xlink:type="simple" xlink:href="https://hal.science/hal-04490047v1">L'écoquartier du Raquet, Sin-le-Noble (Nord) : de la Protohistoire à la fin de l'Empire romain, état des lieux 2009-2019</text:a></text:p>
              <text:p text:style-name="Normal"><text:a xlink:type="simple" xlink:href="https://hal.science/search/index/?q=*&amp;authFullName_s=Pascale Delpuech">Pascale Delpuech</text:a><text:span>,</text:span><text:a xlink:type="simple" xlink:href="https://hal.science/search/index/?q=*&amp;authFullName_s=Faustine Carpentier">Faustine Carpentier</text:a></text:p>
              <text:p text:style-name="Normal"><text:span>Journées Régionales de l'Archéologie des Hauts-de-France</text:span><text:span>, Service Régional de l'Archéologie des Hauts-de-France, Nov 2019, Beauvais, France</text:span></text:p>
              <text:p text:style-name="Normal"><text:span>Communication dans un congrès</text:span></text:p>
              <text:p text:style-name="Normal"><text:a xlink:type="simple" xlink:href="https://hal.science/hal-04490047v1">hal-0449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59v1">15 ans d’archéologie au château de Calmont d’Olt (12) : état de la recherche</text:a></text:p>
              <text:p text:style-name="Normal"><text:a xlink:type="simple" xlink:href="https://hal.science/search/index/?q=*&amp;authFullName_s=Faustine Carpentier">Faustine Carpentier</text:a><text:span>,</text:span><text:a xlink:type="simple" xlink:href="https://hal.science/search/index/?q=*&amp;authFullName_s=Elodie Lasalle">Elodie Lasalle</text:a></text:p>
              <text:p text:style-name="Normal"><text:span>XXIXe Journées d'Archéologie Aveyronnaise</text:span><text:span>, Service Départemental de l'Archéologie de l'Aveyron; Association pour la Sauvegarde du Patrimoine Archéologique Aveyronnais (ASPAA), Oct 2017, Laissac, France</text:span></text:p>
              <text:p text:style-name="Normal"><text:span>Communication dans un congrès</text:span></text:p>
              <text:p text:style-name="Normal"><text:a xlink:type="simple" xlink:href="https://hal.science/hal-04489859v1">hal-04489859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9253ba" table:style-name="9253ba">
          <table:table-column table:style-name="9253ba.0"/>
          <table:table-row>
            <table:table-cell office:value-type="string">
              <text:p text:style-name="Normal"><text:a xlink:type="simple" xlink:href="https://hal.science/hal-03942677v1">La topographie</text:a></text:p>
              <text:p text:style-name="Normal"><text:a xlink:type="simple" xlink:href="https://hal.science/search/index/?q=*&amp;authFullName_s=Faustine Carpentier">Faustine Carpentier</text:a></text:p>
              <text:p text:style-name="Normal"><text:span>Pierre Demolon (éd.).<text:s/></text:span><text:span>Archéologie en Douaisis, Regards sur un territoire : l'Ostrevent</text:span><text:span>, Communauté d'Agglomération du Douaisis, Direction de l'archéologie préventive, pp.22-23, 2010, Archaeologia duacensis n°30, 1142-8112</text:span></text:p>
              <text:p text:style-name="Normal"><text:span>Chapitre d'ouvrage</text:span></text:p>
              <text:p text:style-name="Normal"><text:a xlink:type="simple" xlink:href="https://hal.science/hal-03942677v1">hal-03942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ustine Carpentier</dc:title>
    <dc:subject/>
    <dc:description>CV</dc:description>
    <dc:creator/>
    <dc:date>2026-05-17T23:30:46.000</dc:date>
    <meta:generator>PHPWord</meta:generator>
    <meta:initial-creator>CCSD</meta:initial-creator>
    <meta:creation-date>2026-05-17T23:30:46.000</meta:creation-date>
    <meta:keyword/>
    <meta:user-defined meta:name="Category"/>
    <meta:user-defined meta:name="Company"/>
    <meta:user-defined meta:name="Manager"/>
  </office:meta>
</office:document-meta>
</file>