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a9ba" style:family="table">
      <style:table-properties style:rel-width="100" table:align="center"/>
    </style:style>
    <style:style style:name="42a9ba.0" style:family="table-column">
      <style:table-column-properties style:column-width="0.00cm"/>
    </style:style>
    <style:style style:name="8884c2" style:family="table">
      <style:table-properties style:rel-width="100" table:align="center"/>
    </style:style>
    <style:style style:name="8884c2.0" style:family="table-column">
      <style:table-column-properties style:column-width="0.00cm"/>
    </style:style>
    <style:style style:name="ef0be1" style:family="table">
      <style:table-properties style:rel-width="100" table:align="center"/>
    </style:style>
    <style:style style:name="ef0be1.0" style:family="table-column">
      <style:table-column-properties style:column-width="0.00cm"/>
    </style:style>
    <style:style style:name="24cec4" style:family="table">
      <style:table-properties style:rel-width="100" table:align="center"/>
    </style:style>
    <style:style style:name="24cec4.0" style:family="table-column">
      <style:table-column-properties style:column-width="0.00cm"/>
    </style:style>
    <style:style style:name="ee9e35" style:family="table">
      <style:table-properties style:rel-width="100" table:align="center"/>
    </style:style>
    <style:style style:name="ee9e35.0" style:family="table-column">
      <style:table-column-properties style:column-width="0.00cm"/>
    </style:style>
    <style:style style:name="21ff03" style:family="table">
      <style:table-properties style:rel-width="100" table:align="center"/>
    </style:style>
    <style:style style:name="21ff03.0" style:family="table-column">
      <style:table-column-properties style:column-width="0.00cm"/>
    </style:style>
    <style:style style:name="0c09a8" style:family="table">
      <style:table-properties style:rel-width="100" table:align="center"/>
    </style:style>
    <style:style style:name="0c09a8.0" style:family="table-column">
      <style:table-column-properties style:column-width="0.00cm"/>
    </style:style>
    <style:style style:name="8fd024" style:family="table">
      <style:table-properties style:rel-width="100" table:align="center"/>
    </style:style>
    <style:style style:name="8fd024.0" style:family="table-column">
      <style:table-column-properties style:column-width="0.00cm"/>
    </style:style>
    <style:style style:name="e59ee0" style:family="table">
      <style:table-properties style:rel-width="100" table:align="center"/>
    </style:style>
    <style:style style:name="e59ee0.0" style:family="table-column">
      <style:table-column-properties style:column-width="0.00cm"/>
    </style:style>
    <style:style style:name="937cc7" style:family="table">
      <style:table-properties style:rel-width="100" table:align="center"/>
    </style:style>
    <style:style style:name="937cc7.0" style:family="table-column">
      <style:table-column-properties style:column-width="0.00cm"/>
    </style:style>
    <style:style style:name="e73776" style:family="table">
      <style:table-properties style:rel-width="100" table:align="center"/>
    </style:style>
    <style:style style:name="e73776.0" style:family="table-column">
      <style:table-column-properties style:column-width="0.00cm"/>
    </style:style>
    <style:style style:name="fdf64e" style:family="table">
      <style:table-properties style:rel-width="100" table:align="center"/>
    </style:style>
    <style:style style:name="fdf6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e Ré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2a9ba" table:style-name="42a9ba">
          <table:table-column table:style-name="42a9ba.0"/>
          <table:table-row>
            <table:table-cell office:value-type="string">
              <text:p text:style-name="Normal"><text:a xlink:type="simple" xlink:href="https://hal.inrae.fr/hal-05167729v1">Bien dans son assiette, question de coût ou affaire de goût ?</text:a></text:p>
              <text:p text:style-name="Normal"><text:a xlink:type="simple" xlink:href="https://hal.science/search/index/?q=*&amp;authFullName_s=Faustine Régnier">Faustine Régnier</text:a></text:p>
              <text:p text:style-name="Normal"><text:span>Rhizome</text:span><text:span>, 2025, 93, pp. 3</text:span></text:p>
              <text:p text:style-name="Normal"><text:span>Article dans une revue</text:span></text:p>
              <text:p text:style-name="Normal"><text:a xlink:type="simple" xlink:href="https://hal.inrae.fr/hal-05167729v1">hal-0516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2087v1">L’alimentation, un fait social total</text:a></text:p>
              <text:p text:style-name="Normal"><text:a xlink:type="simple" xlink:href="https://hal.science/search/index/?q=*&amp;authFullName_s=Faustine Régnier">Faustine Régnier</text:a></text:p>
              <text:p text:style-name="Normal"><text:span>Mermoz</text:span><text:span>, 2025, 6</text:span></text:p>
              <text:p text:style-name="Normal"><text:span>Article dans une revue</text:span></text:p>
              <text:p text:style-name="Normal"><text:a xlink:type="simple" xlink:href="https://hal.inrae.fr/hal-05112087v1">hal-0511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472v1">Eating in Season—A Lever of Sustainability? An Interview Study on the Social Perception of Seasonal Consumpt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ne-Laure Dalstein">Anne-Laure Dalstein</text:a><text:span>,</text:span><text:a xlink:type="simple" xlink:href="https://hal.science/search/index/?q=*&amp;authFullName_s=Clémence Rouballay">Clémence Rouballay</text:a><text:span>,</text:span><text:a xlink:type="simple" xlink:href="https://hal.science/search/index/?q=*&amp;authFullName_s=Louis Chauvel">Louis Chauvel</text:a></text:p>
              <text:p text:style-name="Normal"><text:span>Sustainability</text:span><text:span>, 2022, 14 (9), pp.5379.<text:s/></text:span><text:a xlink:type="simple" xlink:href="https://dx.doi.org/10.3390/su14095379">⟨10.3390/su14095379⟩</text:a></text:p>
              <text:p text:style-name="Normal"><text:span>Article dans une revue</text:span></text:p>
              <text:p text:style-name="Normal"><text:a xlink:type="simple" xlink:href="https://hal.inrae.fr/hal-04083472v1">hal-0408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40v1">Adolescent Body Dissatisfaction in Contrasting Socioeconomic Milieus, Coming from a French and Luxembourgish Context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Etienne Le Bihan">Etienne Le Bihan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Michèle Baumann">Michèle Baumann</text:a></text:p>
              <text:p text:style-name="Normal"><text:span>International Journal of Environmental Research and Public Health</text:span><text:span>, 2019, 17 (1/20 December 2019), pp.61.<text:s/></text:span><text:a xlink:type="simple" xlink:href="https://dx.doi.org/10.3390/ijerph17010061">⟨10.3390/ijerph17010061⟩</text:a></text:p>
              <text:p text:style-name="Normal"><text:span>Article dans une revue</text:span></text:p>
              <text:p text:style-name="Normal"><text:a xlink:type="simple" xlink:href="https://hal.inrae.fr/hal-02619140v1">hal-026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1v1">Digital Inequalities in the Use of Self-Tracking Diet and Fitness Apps: Interview Study on the Influence of Social, Economic, and Cultural Factor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Louis Chauvel">Louis Chauvel</text:a></text:p>
              <text:p text:style-name="Normal"><text:span>JMIR mHealth and uHealth</text:span><text:span>, 2018, 6 (4/ April 2018), pp.e101 (1-13).<text:s/></text:span><text:a xlink:type="simple" xlink:href="https://dx.doi.org/10.2196/mhealth.9189">⟨10.2196/mhealth.9189⟩</text:a></text:p>
              <text:p text:style-name="Normal"><text:span>Article dans une revue</text:span></text:p>
              <text:p text:style-name="Normal"><text:a xlink:type="simple" xlink:href="https://hal.science/hal-01827931v1">hal-018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1v1">Goût de liberté&amp;quot; et self-quantification. Perceptions et appropriations des technologies de self-tracking dans les milieux modestes.</text:a></text:p>
              <text:p text:style-name="Normal"><text:a xlink:type="simple" xlink:href="https://hal.science/search/index/?q=*&amp;authFullName_s=Faustine Régnier">Faustine Régnier</text:a></text:p>
              <text:p text:style-name="Normal"><text:span>Réseaux : communication, technologie, société</text:span><text:span>, 2018, 2 (208-209), pp.95-120.<text:s/></text:span><text:a xlink:type="simple" xlink:href="https://dx.doi.org/10.3917/res.208.0095">⟨10.3917/res.208.0095⟩</text:a></text:p>
              <text:p text:style-name="Normal"><text:span>Article dans une revue</text:span></text:p>
              <text:p text:style-name="Normal"><text:a xlink:type="simple" xlink:href="https://hal.science/hal-01827941v1">hal-0182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25v1">Providing a Smart Healthy Diet for the Low-Income Population: Qualitative Study on the Usage and Perception of a Designed Cooking App.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Manon Dugré">Manon Dugré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Camille Adamiec">Camille Adamiec</text:a></text:p>
              <text:p text:style-name="Normal"><text:span>JMIR mHealth and uHealth</text:span><text:span>, 2018, 6 (11 /23, November, 2018), pp.e11176.<text:s/></text:span><text:a xlink:type="simple" xlink:href="https://dx.doi.org/10.2196/11176">⟨10.2196/11176⟩</text:a></text:p>
              <text:p text:style-name="Normal"><text:span>Article dans une revue</text:span></text:p>
              <text:p text:style-name="Normal"><text:a xlink:type="simple" xlink:href="https://hal.science/hal-02091625v1">hal-0209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2v1">La pratique du végétarisme, le cas d’étudiants parisiens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Marion Michel">Marion Michel</text:a><text:span>,</text:span><text:a xlink:type="simple" xlink:href="https://hal.science/search/index/?q=*&amp;authFullName_s=Guy Meunier">Guy Meunier</text:a></text:p>
              <text:p text:style-name="Normal"><text:span>Aliss Notes</text:span><text:span>, 2017, Novembre 2017 (4)</text:span></text:p>
              <text:p text:style-name="Normal"><text:span>Article dans une revue</text:span></text:p>
              <text:p text:style-name="Normal"><text:a xlink:type="simple" xlink:href="https://hal.inrae.fr/hal-02617642v1">hal-0261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40v1">Les femmes et l’alimentation : le rôle des normes alimentaires et corporelles</text:a></text:p>
              <text:p text:style-name="Normal"><text:a xlink:type="simple" xlink:href="https://hal.science/search/index/?q=*&amp;authFullName_s=Séverine Gojard">Séverine Gojard</text:a><text:span>,</text:span><text:a xlink:type="simple" xlink:href="https://hal.science/search/index/?q=*&amp;authFullName_s=Marie Plessz">Marie Plessz</text:a><text:span>,</text:span><text:a xlink:type="simple" xlink:href="https://hal.science/search/index/?q=*&amp;authFullName_s=Faustine Régnier">Faustine Régnier</text:a></text:p>
              <text:p text:style-name="Normal"><text:span>INRA sciences sociales</text:span><text:span>, 2017, 1-2/2017/Novembre 2017, pp.1 - 7</text:span></text:p>
              <text:p text:style-name="Normal"><text:span>Article dans une revue</text:span></text:p>
              <text:p text:style-name="Normal"><text:a xlink:type="simple" xlink:href="https://hal.inrae.fr/hal-02618040v1">hal-026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30v1">Diet and Public Health Campaigns. Implementation and Appropriation of Nutritional Recommendations in France and Luxembourg.</text:a></text:p>
              <text:p text:style-name="Normal"><text:a xlink:type="simple" xlink:href="https://hal.science/search/index/?q=*&amp;authFullName_s=Rachel Reckinger">Rachel Reckinger</text:a><text:span>,</text:span><text:a xlink:type="simple" xlink:href="https://hal.science/search/index/?q=*&amp;authFullName_s=Faustine Regnier">Faustine Regnier</text:a></text:p>
              <text:p text:style-name="Normal"><text:span>Appetite</text:span><text:span>, 2017, 112, pp.249-259.<text:s/></text:span><text:a xlink:type="simple" xlink:href="https://dx.doi.org/10.1016/j.appet.2017.01.034">⟨10.1016/j.appet.2017.01.034⟩</text:a></text:p>
              <text:p text:style-name="Normal"><text:span>Article dans une revue</text:span></text:p>
              <text:p text:style-name="Normal"><text:a xlink:type="simple" xlink:href="https://hal.science/hal-01604330v1">hal-016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9v1">La santé personnalisée : les objets connectés pour adopter de nouveaux comportements</text:a></text:p>
              <text:p text:style-name="Normal"><text:a xlink:type="simple" xlink:href="https://hal.science/search/index/?q=*&amp;authFullName_s=Jules Cissoko">Jules Cissoko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udivine Paris">Ludivine Paris</text:a><text:span>et al.</text:span></text:p>
              <text:p text:style-name="Normal"><text:span>Pratiques en Nutrition : santé et alimentation</text:span><text:span>, 2017, 13 (50), pp.30-36.<text:s/></text:span><text:a xlink:type="simple" xlink:href="https://dx.doi.org/10.1016/j.pranut.2017.03.007">⟨10.1016/j.pranut.2017.03.007⟩</text:a></text:p>
              <text:p text:style-name="Normal"><text:span>Article dans une revue</text:span></text:p>
              <text:p text:style-name="Normal"><text:a xlink:type="simple" xlink:href="https://hal.science/hal-01603939v1">hal-0160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89v1">Le goût de l'étranger</text:a></text:p>
              <text:p text:style-name="Normal"><text:a xlink:type="simple" xlink:href="https://hal.science/search/index/?q=*&amp;authFullName_s=Faustine Regnier">Faustine Regnier</text:a></text:p>
              <text:p text:style-name="Normal"><text:span>Télérama Hors série</text:span><text:span>, 2017, 210, décembre 2017, pp.6-10</text:span></text:p>
              <text:p text:style-name="Normal"><text:span>Article dans une revue</text:span></text:p>
              <text:p text:style-name="Normal"><text:a xlink:type="simple" xlink:href="https://hal.inrae.fr/hal-02617589v1">hal-026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2v1">Vers un corps féminin sur mesure : l'alimentation et les techniques de la corpulence en France et aux Etats-Unis (1934-2010)</text:a></text:p>
              <text:p text:style-name="Normal"><text:a xlink:type="simple" xlink:href="https://hal.science/search/index/?q=*&amp;authFullName_s=Faustine Regnier">Faustine Regnier</text:a></text:p>
              <text:p text:style-name="Normal"><text:span>L'Année Sociologique</text:span><text:span>, 2017, 67 (1), pp.131-159</text:span></text:p>
              <text:p text:style-name="Normal"><text:span>Article dans une revue</text:span></text:p>
              <text:p text:style-name="Normal"><text:a xlink:type="simple" xlink:href="https://hal.science/hal-01603932v1">hal-016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1v1">Rachel Reckinger, Parler vin. Entre normes et appropriations, Rennes, Presses Universitaires de Rennes, 386 p.</text:a></text:p>
              <text:p text:style-name="Normal"><text:a xlink:type="simple" xlink:href="https://hal.science/search/index/?q=*&amp;authFullName_s=Faustine Regnier">Faustine Regnier</text:a></text:p>
              <text:p text:style-name="Normal"><text:span>Revue d'Etudes en Agriculture et Environnement - Review of agricultural and environmental studies</text:span><text:span>, 2015, pp.555-5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5181v1">hal-018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2v1">Obésité de l'enfant. Comprendre les populations à risque</text:a></text:p>
              <text:p text:style-name="Normal"><text:a xlink:type="simple" xlink:href="https://hal.science/search/index/?q=*&amp;authFullName_s=Faustine Regnier">Faustine Regnier</text:a></text:p>
              <text:p text:style-name="Normal"><text:span>Revue du Praticien (La)</text:span><text:span>, 2015, 65 (9), pp.1137-1139</text:span></text:p>
              <text:p text:style-name="Normal"><text:span>Article dans une revue</text:span></text:p>
              <text:p text:style-name="Normal"><text:a xlink:type="simple" xlink:href="https://hal.science/hal-01601442v1">hal-016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23v1">Parler vin. Entre normes et appropriations, CR</text:a></text:p>
              <text:p text:style-name="Normal"><text:a xlink:type="simple" xlink:href="https://hal.science/search/index/?q=*&amp;authFullName_s=Faustine Regnier">Faustine Regnier</text:a></text:p>
              <text:p text:style-name="Normal"><text:span>Revue d'Etudes en Agriculture et Environnement - Review of agricultural and environmental studies</text:span><text:span>, 2015, 96 (03, Septembre 2015), pp.557-559.<text:s/></text:span><text:a xlink:type="simple" xlink:href="https://dx.doi.org/10.4074/S1966960715003100">⟨10.4074/S1966960715003100⟩</text:a></text:p>
              <text:p text:style-name="Normal"><text:span>Article dans une revue</text:span></text:p>
              <text:p text:style-name="Normal"><text:a xlink:type="simple" xlink:href="https://hal.science/hal-01601523v1">hal-016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5v1">Comment la diététique est devenue gastronomique dans la presse féminine française et américaine (1934 - 2010)</text:a></text:p>
              <text:p text:style-name="Normal"><text:a xlink:type="simple" xlink:href="https://hal.science/search/index/?q=*&amp;authFullName_s=Faustine Regnier">Faustine Regnier</text:a></text:p>
              <text:p text:style-name="Normal"><text:span>Le Temps des médias. Revue d’histoire</text:span><text:span>, 2015, 1 (24), pp.131-145.<text:s/></text:span><text:a xlink:type="simple" xlink:href="https://dx.doi.org/10.3917/tdm.001.0007">⟨10.3917/tdm.001.0007⟩</text:a></text:p>
              <text:p text:style-name="Normal"><text:span>Article dans une revue</text:span></text:p>
              <text:p text:style-name="Normal"><text:a xlink:type="simple" xlink:href="https://hal.science/hal-01601475v1">hal-016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92v1">L'alimentation entre plaisir(s) et nécessité(s) en France et aux Etats-Unis: quelques variations dans la presse féminine depuis les années 1930.</text:a></text:p>
              <text:p text:style-name="Normal"><text:a xlink:type="simple" xlink:href="https://hal.science/search/index/?q=*&amp;authFullName_s=Faustine Regnier">Faustine Regnier</text:a></text:p>
              <text:p text:style-name="Normal"><text:span>Sociologie et Sociétés</text:span><text:span>, 2014, 46 (2), pp.85-108.<text:s/></text:span><text:a xlink:type="simple" xlink:href="https://dx.doi.org/10.7202/1027143ar">⟨10.7202/1027143ar⟩</text:a></text:p>
              <text:p text:style-name="Normal"><text:span>Article dans une revue</text:span></text:p>
              <text:p text:style-name="Normal"><text:a xlink:type="simple" xlink:href="https://hal.science/hal-01601492v1">hal-016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15v1">Manger - Négocier le plaisir et la nécessité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Priscilla P Ferguson">Priscilla P Ferguson</text:a></text:p>
              <text:p text:style-name="Normal"><text:span>Sociologie et Sociétés</text:span><text:span>, 2014, 46 (2), pp.5-15.<text:s/></text:span><text:a xlink:type="simple" xlink:href="https://dx.doi.org/10.7202/1027139ar">⟨10.7202/1027139ar⟩</text:a></text:p>
              <text:p text:style-name="Normal"><text:span>Article dans une revue</text:span></text:p>
              <text:p text:style-name="Normal"><text:a xlink:type="simple" xlink:href="https://hal.science/hal-01601415v1">hal-0160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98v1">La perception des messages de santé par les populations défavorisées</text:a></text:p>
              <text:p text:style-name="Normal"><text:a xlink:type="simple" xlink:href="https://hal.science/search/index/?q=*&amp;authFullName_s=Faustine Régnier">Faustine Régnier</text:a></text:p>
              <text:p text:style-name="Normal"><text:span>Cahiers de Nutrition et de Diététique</text:span><text:span>, 2011, 46 (4), pp.206-212.<text:s/></text:span><text:a xlink:type="simple" xlink:href="https://dx.doi.org/10.1016/j.cnd.2011.02.005">⟨10.1016/j.cnd.2011.02.005⟩</text:a></text:p>
              <text:p text:style-name="Normal"><text:span>Article dans une revue</text:span></text:p>
              <text:p text:style-name="Normal"><text:a xlink:type="simple" xlink:href="https://hal.inrae.fr/hal-02645698v1">hal-0264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88v1">Le régime entre santé et esthétique ? Significations, parcours et mise en oeuvre du régime alimentaire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/text:p>
              <text:p text:style-name="Normal"><text:span>Revue d'Etudes en Agriculture et Environnement - Review of agricultural and environmental studies</text:span><text:span>, 2010, 91 (2), pp.185-208</text:span></text:p>
              <text:p text:style-name="Normal"><text:span>Article dans une revue</text:span></text:p>
              <text:p text:style-name="Normal"><text:a xlink:type="simple" xlink:href="https://hal.inrae.fr/hal-02664588v1">hal-0266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87v1">Obésité, goûts et consommation. Intégration des normes d’alimentation et appartenance sociale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/text:p>
              <text:p text:style-name="Normal"><text:span>Revue française de sociologie</text:span><text:span>, 2009, 50 (4), pp.747-773</text:span></text:p>
              <text:p text:style-name="Normal"><text:span>Article dans une revue</text:span></text:p>
              <text:p text:style-name="Normal"><text:a xlink:type="simple" xlink:href="https://hal.inrae.fr/hal-02667287v1">hal-0266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02v1">Le goût des autres : la cuisine française et l'exotisme</text:a></text:p>
              <text:p text:style-name="Normal"><text:a xlink:type="simple" xlink:href="https://hal.science/search/index/?q=*&amp;authFullName_s=Faustine Régnier">Faustine Régnier</text:a></text:p>
              <text:p text:style-name="Normal"><text:span>Gusto</text:span><text:span>, 2007, 2, pp.16-21</text:span></text:p>
              <text:p text:style-name="Normal"><text:span>Article dans une revue</text:span></text:p>
              <text:p text:style-name="Normal"><text:a xlink:type="simple" xlink:href="https://hal.inrae.fr/hal-02657802v1">hal-0265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96v1">Obésité, corpulence et souci de minceur : inégalités sociales en France et aux Etats-Unis</text:a></text:p>
              <text:p text:style-name="Normal"><text:a xlink:type="simple" xlink:href="https://hal.science/search/index/?q=*&amp;authFullName_s=Faustine Régnier">Faustine Régnier</text:a></text:p>
              <text:p text:style-name="Normal"><text:span>Cahiers de Nutrition et de Diététique</text:span><text:span>, 2006, 41 (2), pp.97-103</text:span></text:p>
              <text:p text:style-name="Normal"><text:span>Article dans une revue</text:span></text:p>
              <text:p text:style-name="Normal"><text:a xlink:type="simple" xlink:href="https://hal.inrae.fr/hal-02661896v1">hal-0266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36v1">Manger hors norme, respecter les normes : le plaisir de l'exotisme culinaire</text:a></text:p>
              <text:p text:style-name="Normal"><text:a xlink:type="simple" xlink:href="https://hal.science/search/index/?q=*&amp;authFullName_s=Faustine Régnier">Faustine Régnier</text:a></text:p>
              <text:p text:style-name="Normal"><text:span>Journal des anthropologues</text:span><text:span>, 2006, 106-107, pp.169-187</text:span></text:p>
              <text:p text:style-name="Normal"><text:span>Article dans une revue</text:span></text:p>
              <text:p text:style-name="Normal"><text:a xlink:type="simple" xlink:href="https://hal.inrae.fr/hal-02654436v1">hal-0265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24v1">Exotisme et altérité dans la presse féminine. Quelques différences franco-allemandes</text:a></text:p>
              <text:p text:style-name="Normal"><text:a xlink:type="simple" xlink:href="https://hal.science/search/index/?q=*&amp;authFullName_s=Faustine Régnier">Faustine Régnier</text:a></text:p>
              <text:p text:style-name="Normal"><text:span>Questions de communication</text:span><text:span>, 2005, 8, pp.339-354</text:span></text:p>
              <text:p text:style-name="Normal"><text:span>Article dans une revue</text:span></text:p>
              <text:p text:style-name="Normal"><text:a xlink:type="simple" xlink:href="https://hal.inrae.fr/hal-02677524v1">hal-0267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02v1">Obésité, corpulence et statut social : une comparaison France/Etats-Unis (1970-2000)</text:a></text:p>
              <text:p text:style-name="Normal"><text:a xlink:type="simple" xlink:href="https://hal.science/search/index/?q=*&amp;authFullName_s=Faustine Régnier">Faustine Régnier</text:a></text:p>
              <text:p text:style-name="Normal"><text:span>INRA sciences sociales</text:span><text:span>, 2005, 1, pp.1-4</text:span></text:p>
              <text:p text:style-name="Normal"><text:span>Article dans une revue</text:span></text:p>
              <text:p text:style-name="Normal"><text:a xlink:type="simple" xlink:href="https://hal.inrae.fr/hal-02680702v1">hal-0268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83v1">Spicing up the imagination : culinary exoticism in France and Germany, 1930-1990</text:a></text:p>
              <text:p text:style-name="Normal"><text:a xlink:type="simple" xlink:href="https://hal.science/search/index/?q=*&amp;authFullName_s=Faustine Régnier">Faustine Régnier</text:a></text:p>
              <text:p text:style-name="Normal"><text:span>Food and Foodways</text:span><text:span>, 2003, 11 (4), pp.189-214</text:span></text:p>
              <text:p text:style-name="Normal"><text:span>Article dans une revue</text:span></text:p>
              <text:p text:style-name="Normal"><text:a xlink:type="simple" xlink:href="https://hal.inrae.fr/hal-02671283v1">hal-02671283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8884c2" table:style-name="8884c2">
          <table:table-column table:style-name="8884c2.0"/>
          <table:table-row>
            <table:table-cell office:value-type="string">
              <text:p text:style-name="Normal"><text:a xlink:type="simple" xlink:href="https://hal.science/hal-05038742v1">Contraintes, perceptions et aspirations des personnes précaires : une analyse sociologique</text:a></text:p>
              <text:p text:style-name="Normal"><text:a xlink:type="simple" xlink:href="https://hal.science/search/index/?q=*&amp;authFullName_s=Faustine Régnier">Faustine Régnier</text:a></text:p>
              <text:p text:style-name="Normal"><text:span>Comment favoriser l'autonomie alimentaire des personnes en situation de précarité afin qu'elles retrouvent leur dignité ?</text:span><text:span>, Académie d'Agriculture de France, Mar 2025, Paris, France</text:span></text:p>
              <text:p text:style-name="Normal"><text:span>Communication dans un congrès</text:span></text:p>
              <text:p text:style-name="Normal"><text:a xlink:type="simple" xlink:href="https://hal.science/hal-05038742v1">hal-0503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5406v1">La gastronomie à l'heure des régimes &amp;quot;san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Julie Capelle">Julie Capelle</text:a><text:span>,</text:span><text:a xlink:type="simple" xlink:href="https://hal.science/search/index/?q=*&amp;authFullName_s=Xavier Ignolin">Xavier Ignolin</text:a><text:span>,</text:span><text:a xlink:type="simple" xlink:href="https://hal.science/search/index/?q=*&amp;authFullName_s=Sophie De">Sophie De</text:a><text:span>,</text:span><text:a xlink:type="simple" xlink:href="https://hal.science/search/index/?q=*&amp;authFullName_s=Jean-Louis Schlienger">Jean-Louis Schlienger</text:a></text:p>
              <text:p text:style-name="Normal"><text:span>20è rencontres François Rabelais - Nouvelles tendances culinaires, 20 ans après</text:span><text:span>, IEHCA, Nov 2024, Tours, France</text:span></text:p>
              <text:p text:style-name="Normal"><text:span>Communication dans un congrès</text:span></text:p>
              <text:p text:style-name="Normal"><text:a xlink:type="simple" xlink:href="https://hal.inrae.fr/hal-05115406v1">hal-0511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00v1">Interview : entre représentations et injonctions, peut-on s'en sortir ?</text:a></text:p>
              <text:p text:style-name="Normal"><text:a xlink:type="simple" xlink:href="https://hal.science/search/index/?q=*&amp;authFullName_s=Faustine Régnier">Faustine Régnier</text:a></text:p>
              <text:p text:style-name="Normal"><text:span>Printemps de la prévention</text:span><text:span>, Institut Pasteur, Lille, Jun 2024, Lille, France. p.8</text:span></text:p>
              <text:p text:style-name="Normal"><text:span>Communication dans un congrès</text:span></text:p>
              <text:p text:style-name="Normal"><text:a xlink:type="simple" xlink:href="https://hal.inrae.fr/hal-05044400v1">hal-050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45v1">Réception des normes d’alimentation et appartenance sociale : perceptions, évolutions, enjeux</text:a></text:p>
              <text:p text:style-name="Normal"><text:a xlink:type="simple" xlink:href="https://hal.science/search/index/?q=*&amp;authFullName_s=Faustine Régnier">Faustine Régnier</text:a></text:p>
              <text:p text:style-name="Normal"><text:span>RENCONTRE DU CEP</text:span><text:span>, Ministère de l'Agriculture et de l'Alimentation, Mar 2022, Paris, France</text:span></text:p>
              <text:p text:style-name="Normal"><text:span>Communication dans un congrès</text:span></text:p>
              <text:p text:style-name="Normal"><text:a xlink:type="simple" xlink:href="https://hal.science/hal-04142845v1">hal-0414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94v1">Naturalité et saisonnalité. Des perceptions contrastées</text:a></text:p>
              <text:p text:style-name="Normal"><text:a xlink:type="simple" xlink:href="https://hal.science/search/index/?q=*&amp;authFullName_s=Faustine Regnier">Faustine Regnier</text:a></text:p>
              <text:p text:style-name="Normal"><text:span>Les rencontres 2019 de l'institut Carnot Qualiment - 7ème édition</text:span><text:span>, Instituts Carnot. Paris, FRA., Feb 2019, Paris, France</text:span></text:p>
              <text:p text:style-name="Normal"><text:span>Communication dans un congrès</text:span></text:p>
              <text:p text:style-name="Normal"><text:a xlink:type="simple" xlink:href="https://hal.inrae.fr/hal-02733894v1">hal-0273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1v1">Manger de saison ? Usages, perceptions et enjeux chez les consommateurs (premiers résultats du projet Diet4Trans)</text:a></text:p>
              <text:p text:style-name="Normal"><text:a xlink:type="simple" xlink:href="https://hal.science/search/index/?q=*&amp;authFullName_s=Faustine Regnier">Faustine Regnier</text:a></text:p>
              <text:p text:style-name="Normal"><text:span>Séminaire Médias et médiations de la gastronomie</text:span><text:span>, Institut National de la Recherche Agronomique (INRA). FRA., Mar 2019, Paris, France</text:span></text:p>
              <text:p text:style-name="Normal"><text:span>Communication dans un congrès</text:span></text:p>
              <text:p text:style-name="Normal"><text:a xlink:type="simple" xlink:href="https://hal.inrae.fr/hal-02787571v1">hal-0278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87v1">FacilEat4All - réunion de clôture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Manon Dugre">Manon Dugre</text:a><text:span>,</text:span><text:a xlink:type="simple" xlink:href="https://hal.science/search/index/?q=*&amp;authFullName_s=Marion Drouault">Marion Drouault</text:a><text:span>,</text:span><text:a xlink:type="simple" xlink:href="https://hal.science/search/index/?q=*&amp;authFullName_s=Marina Kotlaresky Maia">Marina Kotlaresky Maia</text:a></text:p>
              <text:p text:style-name="Normal"><text:span>Projet FacilEAt4all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6987v1">hal-0278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0v1">L’essor des pratiques numériques associées à la santé dans le grand public</text:a></text:p>
              <text:p text:style-name="Normal"><text:a xlink:type="simple" xlink:href="https://hal.science/search/index/?q=*&amp;authFullName_s=Faustine Regnier">Faustine Regnier</text:a></text:p>
              <text:p text:style-name="Normal"><text:span>Séminaire La santé à l'âge du numérique</text:span><text:span>, Institut de Biologie de l’Ecole Normale Supérieure. FRA., Jun 2019, Paris, France</text:span></text:p>
              <text:p text:style-name="Normal"><text:span>Communication dans un congrès</text:span></text:p>
              <text:p text:style-name="Normal"><text:a xlink:type="simple" xlink:href="https://hal.inrae.fr/hal-02787570v1">hal-0278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23v1">Nouvelles interfaces entre systèmes alimentaires et diètes, et changements des pratiques alimentaire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llison Loconto">Allison Loconto</text:a><text:span>,</text:span><text:a xlink:type="simple" xlink:href="https://hal.science/search/index/?q=*&amp;authFullName_s=Yuna Chiffoleau">Yuna Chiffoleau</text:a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752723v1">hal-0375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0v1">Workshop Diet4Trans – Saisonnalité et contre-saisonnalité pour une alimentation durable</text:a></text:p>
              <text:p text:style-name="Normal"><text:a xlink:type="simple" xlink:href="https://hal.science/search/index/?q=*&amp;authFullName_s=Faustine Regnier">Faustine Regnier</text:a></text:p>
              <text:p text:style-name="Normal"><text:span>Workshop Diet4Trans – Saisonnalité et contre-saisonnalité pour une alimentation durable</text:span><text:span>, Nov 2018, Ivry sur Seine, France</text:span></text:p>
              <text:p text:style-name="Normal"><text:span>Communication dans un congrès</text:span></text:p>
              <text:p text:style-name="Normal"><text:a xlink:type="simple" xlink:href="https://hal.inrae.fr/hal-02785240v1">hal-02785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6v1">Manger mieux grâce aux « applis » culinaires ? Usages et perceptions d’outils numériques « Cuisine » dans les catégories populaires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Camille Adamiec">Camille Adamiec</text:a></text:p>
              <text:p text:style-name="Normal"><text:span>L’alimentation en savoirs : Regards croisés sur l’information, la communication, l’éducation en matière d’alimentation Eating Knowledge: Interdisciplinary Perspectives on Food Information, Communication and Education Université de Lille Sciences Humaines et Sociales</text:span><text:span>, Université de Lille. FRA., Dec 2018, Lille, France</text:span></text:p>
              <text:p text:style-name="Normal"><text:span>Communication dans un congrès</text:span></text:p>
              <text:p text:style-name="Normal"><text:a xlink:type="simple" xlink:href="https://hal.inrae.fr/hal-02785246v1">hal-0278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7v1">Self-tracking et fracture numérique ? Usages sociaux des outils d'auto-mesure &amp;quot;alimentation / activité physique</text:a></text:p>
              <text:p text:style-name="Normal"><text:a xlink:type="simple" xlink:href="https://hal.science/search/index/?q=*&amp;authFullName_s=Faustine Regnier">Faustine Regnier</text:a></text:p>
              <text:p text:style-name="Normal"><text:span>Séminaire du LEPS</text:span><text:span>, Laboratoire Educations et Pratiques de Santé (LEPS). Paris, FRA., Jul 2018, Bobigny, France</text:span></text:p>
              <text:p text:style-name="Normal"><text:span>Communication dans un congrès</text:span></text:p>
              <text:p text:style-name="Normal"><text:a xlink:type="simple" xlink:href="https://hal.inrae.fr/hal-02785247v1">hal-027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31v1">Déterminants sociaux des comportements de prévention: Des campagnes de santé publique aux outils connectés</text:a></text:p>
              <text:p text:style-name="Normal"><text:a xlink:type="simple" xlink:href="https://hal.science/search/index/?q=*&amp;authFullName_s=Faustine Regnier">Faustine Regnier</text:a></text:p>
              <text:p text:style-name="Normal"><text:span>Séminaire NutriPerso</text:span><text:span>, Maison des Sciences de l'Homme (MSH). Paris-Saclay, FRA. NUTRIPERSO, FRA., Jun 2017, Paris-Saclay, France. 24p</text:span></text:p>
              <text:p text:style-name="Normal"><text:span>Communication dans un congrès</text:span></text:p>
              <text:p text:style-name="Normal"><text:a xlink:type="simple" xlink:href="https://hal.science/hal-01605231v1">hal-0160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67v1">L'alimentation au fil des saisons - Quelques données sur la consommation</text:a></text:p>
              <text:p text:style-name="Normal"><text:a xlink:type="simple" xlink:href="https://hal.science/search/index/?q=*&amp;authFullName_s=Faustine Regnier">Faustine Regnier</text:a></text:p>
              <text:p text:style-name="Normal"><text:span>L'alimentation au fil des saisons. La saisonnalité des pratiques alimentaires</text:span><text:span>, Université de Lorraine (UL). Lunéville, FRA., Jan 2017, Lunéville, France. 2 p</text:span></text:p>
              <text:p text:style-name="Normal"><text:span>Communication dans un congrès</text:span></text:p>
              <text:p text:style-name="Normal"><text:a xlink:type="simple" xlink:href="https://hal.inrae.fr/hal-02788967v1">hal-02788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33v1">Intervenir sur les comportements alimentaires Des campagnes de santé publique aux outils connectés</text:a></text:p>
              <text:p text:style-name="Normal"><text:a xlink:type="simple" xlink:href="https://hal.science/search/index/?q=*&amp;authFullName_s=Faustine Regnier">Faustine Regnier</text:a></text:p>
              <text:p text:style-name="Normal"><text:span>FFAS, colloque du 26 octobre 2017, Programmes de prévention alimentation-activité physique, en France et en Europe</text:span><text:span>, FFAS., Oct 2017, Paris, France. 11 p</text:span></text:p>
              <text:p text:style-name="Normal"><text:span>Communication dans un congrès</text:span></text:p>
              <text:p text:style-name="Normal"><text:a xlink:type="simple" xlink:href="https://hal.inrae.fr/hal-02788833v1">hal-0278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41v1">Diet and public health campaigns: Implementation and appropriation of nutritional recommendations in France and Luxembourg.</text:a></text:p>
              <text:p text:style-name="Normal"><text:a xlink:type="simple" xlink:href="https://hal.science/search/index/?q=*&amp;authFullName_s=Rachel Reckinger">Rachel Reckinger</text:a><text:span>,</text:span><text:a xlink:type="simple" xlink:href="https://hal.science/search/index/?q=*&amp;authFullName_s=Faustine Regnier">Faustine Regnier</text:a></text:p>
              <text:p text:style-name="Normal"><text:span>Comparing Health across Societies</text:span><text:span>, Ghent University [Belgium] (UGENT). BEL., Jun 2017, Ghent, Belgium</text:span></text:p>
              <text:p text:style-name="Normal"><text:span>Communication dans un congrès</text:span></text:p>
              <text:p text:style-name="Normal"><text:a xlink:type="simple" xlink:href="https://hal.inrae.fr/hal-02787141v1">hal-0278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90v1">Diabète et technologies numériques. Usages, tensions et transformations du care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Kàtia Lurbe I Puerto">Kàtia Lurbe I Puerto</text:a><text:span>,</text:span><text:a xlink:type="simple" xlink:href="https://hal.science/search/index/?q=*&amp;authFullName_s=Christian Licoppe">Christian Licoppe</text:a></text:p>
              <text:p text:style-name="Normal"><text:span>TechnoCare Technologies du care en santé</text:span><text:span>, TechnoCare., Dec 2017, Paris, France. 22 p</text:span></text:p>
              <text:p text:style-name="Normal"><text:span>Communication dans un congrès</text:span></text:p>
              <text:p text:style-name="Normal"><text:a xlink:type="simple" xlink:href="https://hal.inrae.fr/hal-02789790v1">hal-0278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70v1">Do Public Health Campaigns Have an Impact on Diet? Institutional Set-Up and Everyday Appropriations of Nutritional Recommendations in France and Luxembourg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Rachel Reckinger">Rachel Reckinger</text:a></text:p>
              <text:p text:style-name="Normal"><text:span>13th Conference of the European Sociological Association. (Un)Making Europe: Capitalism, Solidarities, Subjectivities</text:span><text:span>, European Sociological Association., Aug 2017, Athens, Greece</text:span></text:p>
              <text:p text:style-name="Normal"><text:span>Communication dans un congrès</text:span></text:p>
              <text:p text:style-name="Normal"><text:a xlink:type="simple" xlink:href="https://hal.inrae.fr/hal-02785270v1">hal-0278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1v1">“Facecook”, design and rool-out of a community based social network to promote healthy eating practices amongst low income population”</text:a></text:p>
              <text:p text:style-name="Normal"><text:a xlink:type="simple" xlink:href="https://hal.science/search/index/?q=*&amp;authFullName_s=Jacques Bibai">Jacques Bibai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Manon Dugre">Manon Dugre</text:a><text:span>,</text:span><text:a xlink:type="simple" xlink:href="https://hal.science/search/index/?q=*&amp;authFullName_s=Julien Ollivier">Julien Ollivier</text:a><text:span>,</text:span><text:a xlink:type="simple" xlink:href="https://hal.science/search/index/?q=*&amp;authFullName_s=Faustine Regnier">Faustine Regnier</text:a><text:span>et al.</text:span></text:p>
              <text:p text:style-name="Normal"><text:span>2nd Cook and Health Symposium</text:span><text:span>, University of West London. GBR., Mar 2017, Londres, United Kingdom. 15 p</text:span></text:p>
              <text:p text:style-name="Normal"><text:span>Communication dans un congrès</text:span></text:p>
              <text:p text:style-name="Normal"><text:a xlink:type="simple" xlink:href="https://hal.science/hal-01603041v1">hal-0160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25v1">De la mesure au sur-mesure : usage des outils de personnalisation et déterminants sociaux</text:a></text:p>
              <text:p text:style-name="Normal"><text:a xlink:type="simple" xlink:href="https://hal.science/search/index/?q=*&amp;authFullName_s=Faustine Regnier">Faustine Regnier</text:a></text:p>
              <text:p text:style-name="Normal"><text:span>Nutrition personnalisée et alimentation sur mesure : Quelles recherches ? Quelles applications ? Quels impacts ?</text:span><text:span>, LIDEX ALIAS., Mar 2016, Paris, France. 18 p</text:span></text:p>
              <text:p text:style-name="Normal"><text:span>Communication dans un congrès</text:span></text:p>
              <text:p text:style-name="Normal"><text:a xlink:type="simple" xlink:href="https://hal.inrae.fr/hal-02797225v1">hal-0279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69v1">Les tourments de la profusion : les consommateurs et les recommandations nutritionnelles au seuil du troisième millénaire</text:a></text:p>
              <text:p text:style-name="Normal"><text:a xlink:type="simple" xlink:href="https://hal.science/search/index/?q=*&amp;authFullName_s=Faustine Régnier">Faustine Régnier</text:a></text:p>
              <text:p text:style-name="Normal"><text:span>Profusion et pénurie : les hommes et leur alimentation depuis la préhistoire à aujourd’hui</text:span><text:span>, Institut Européen d'Histoire et des Cultures de l'Alimentation (IEHCA). FRA.; Institut National de Recherche Agronomique (INRA). UR Alimentation et Sciences Sociales (1303)., Feb 2008, Poitiers, France</text:span></text:p>
              <text:p text:style-name="Normal"><text:span>Communication dans un congrès</text:span></text:p>
              <text:p text:style-name="Normal"><text:a xlink:type="simple" xlink:href="https://hal.inrae.fr/hal-02757169v1">hal-0275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1v1">How can we consume new products? The example of exotic foods (1930-2000)</text:a></text:p>
              <text:p text:style-name="Normal"><text:a xlink:type="simple" xlink:href="https://hal.science/search/index/?q=*&amp;authFullName_s=Faustine Régnier">Faustine Régnier</text:a></text:p>
              <text:p text:style-name="Normal"><text:span>13. World Congress of Food Science &amp; Technology Food is Life, International Union of Food Science and Technology (IUFoST)</text:span><text:span>, Sep 2006, Nantes, France</text:span></text:p>
              <text:p text:style-name="Normal"><text:span>Communication dans un congrès</text:span></text:p>
              <text:p text:style-name="Normal"><text:a xlink:type="simple" xlink:href="https://hal.inrae.fr/hal-02752861v1">hal-0275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29v1">Perception and implementation of nutritional recommendations: the prevention of obesity in France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/text:p>
              <text:p text:style-name="Normal"><text:span>Making connections for Health</text:span><text:span>, Asociación Internacional de Sociología (AIS). ESP.; Canadian Medical Sociology Association. CAN., May 2008, Montréal, Canada. 14 p</text:span></text:p>
              <text:p text:style-name="Normal"><text:span>Communication dans un congrès</text:span></text:p>
              <text:p text:style-name="Normal"><text:a xlink:type="simple" xlink:href="https://hal.inrae.fr/hal-02814629v1">hal-0281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31v1">Une épidémie kaleidoscopique : les constructions savantes de l’obésité dans le contexte françai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Didier Torny">Didier Torny</text:a></text:p>
              <text:p text:style-name="Normal"><text:span>Colloque : Jeter des ponts pour la santé / Making connections for health</text:span><text:span>, Asociación Internacional de Sociología (AIS). ESP.; Association Canadienne de Sociologie de la Santé. CAN., May 2008, Montréal, Canada. 12 p</text:span></text:p>
              <text:p text:style-name="Normal"><text:span>Communication dans un congrès</text:span></text:p>
              <text:p text:style-name="Normal"><text:a xlink:type="simple" xlink:href="https://hal.inrae.fr/hal-02820331v1">hal-0282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8v1">Comment la cuisine française s’approprie l’étranger : discours sur l’exotisme dans la presse féminine (1930-2000)</text:a></text:p>
              <text:p text:style-name="Normal"><text:a xlink:type="simple" xlink:href="https://hal.science/search/index/?q=*&amp;authFullName_s=Faustine Régnier">Faustine Régnier</text:a></text:p>
              <text:p text:style-name="Normal"><text:span>Colloque international : Gastronomie et identité culturelle française. Discours et représentations (XIXe-XXIe siècles)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55328v1">hal-0275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61v1">Préventif contre curatif ? Inégalités sociales et impact de la diffusion des messages nutritionnel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. Laboratoire de Recherche Sur La Consommation">. Laboratoire de Recherche Sur La Consommation</text:a><text:span>,</text:span><text:a xlink:type="simple" xlink:href="https://hal.science/search/index/?q=*&amp;authFullName_s=. Centre de Recherche En Nutrition Humaine d'Ile-De-France">. Centre de Recherche En Nutrition Humaine d'Ile-De-France</text:a></text:p>
              <text:p text:style-name="Normal"><text:span>Journée du Pôle alimentaire parisien : Obésité et inégalités socio-économiques : pistes pour des politiques de prévention</text:span><text:span>, Jun 2007, Paris, France. 14 p</text:span></text:p>
              <text:p text:style-name="Normal"><text:span>Communication dans un congrès</text:span></text:p>
              <text:p text:style-name="Normal"><text:a xlink:type="simple" xlink:href="https://hal.inrae.fr/hal-02820061v1">hal-0282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55v1">The influence of nutritional recommendations on food consumption: some social difference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text:span>,</text:span><text:a xlink:type="simple" xlink:href="https://hal.science/search/index/?q=*&amp;authFullName_s=. European Sociological Association">. European Sociological Association</text:a></text:p>
              <text:p text:style-name="Normal"><text:span>8. Annual conference of the ESA : Conflict, citizenship and civil society</text:span><text:span>, Sep 2007, Glasgow, United Kingdom. 14 p</text:span></text:p>
              <text:p text:style-name="Normal"><text:span>Communication dans un congrès</text:span></text:p>
              <text:p text:style-name="Normal"><text:a xlink:type="simple" xlink:href="https://hal.inrae.fr/hal-02818655v1">hal-0281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12v1">La cuisine française, carrefour d’influences étrangère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. Institut Européen d'Histoire Et Des Cultures de L'Alimentation">. Institut Européen d'Histoire Et Des Cultures de L'Alimentation</text:a></text:p>
              <text:p text:style-name="Normal"><text:span>2. Rencontres François-Rabelais - Forum Alimentation et Culture : Cuisine française, cuisines étrangères : échanges, influences, convergences</text:span><text:span>, Nov 2006, Tours, France. n.p</text:span></text:p>
              <text:p text:style-name="Normal"><text:span>Communication dans un congrès</text:span></text:p>
              <text:p text:style-name="Normal"><text:a xlink:type="simple" xlink:href="https://hal.inrae.fr/hal-02813312v1">hal-0281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21v1">Comment la cuisine française s'approprie l'étranger : discours sur l'exotisme dans la presse féminine (1930-2000)</text:a></text:p>
              <text:p text:style-name="Normal"><text:a xlink:type="simple" xlink:href="https://hal.science/search/index/?q=*&amp;authFullName_s=Faustine Régnier">Faustine Régnier</text:a></text:p>
              <text:p text:style-name="Normal"><text:span>Colloque international : Gastronomie et identité culturelle française. Discours et représentations (19e-21e siècles)</text:span><text:span>, Mar 2005, Paris, France. 14 p</text:span></text:p>
              <text:p text:style-name="Normal"><text:span>Communication dans un congrès</text:span></text:p>
              <text:p text:style-name="Normal"><text:a xlink:type="simple" xlink:href="https://hal.inrae.fr/hal-02828121v1">hal-0282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00v1">Représentations du Sud : les cuisines du Sud vues de France et d'Allemagne</text:a></text:p>
              <text:p text:style-name="Normal"><text:a xlink:type="simple" xlink:href="https://hal.science/search/index/?q=*&amp;authFullName_s=Faustine Régnier">Faustine Régnier</text:a></text:p>
              <text:p text:style-name="Normal"><text:span>126. Congrès des Sociétés historiques et scientifiques</text:span><text:span>, Apr 2001, Toulouse, France</text:span></text:p>
              <text:p text:style-name="Normal"><text:span>Communication dans un congrès</text:span></text:p>
              <text:p text:style-name="Normal"><text:a xlink:type="simple" xlink:href="https://hal.inrae.fr/hal-02760500v1">hal-0276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79v1">L'accueil de l'Autre dans sa cuisine</text:a></text:p>
              <text:p text:style-name="Normal"><text:a xlink:type="simple" xlink:href="https://hal.science/search/index/?q=*&amp;authFullName_s=Faustine Régnier">Faustine Régnier</text:a></text:p>
              <text:p text:style-name="Normal"><text:span>Colloque : Faire la cuisine. Analyses pluridisciplinaires d'un nouvel espace de modernité</text:span><text:span>, Dec 2005, Toulouse, France. 8 p</text:span></text:p>
              <text:p text:style-name="Normal"><text:span>Communication dans un congrès</text:span></text:p>
              <text:p text:style-name="Normal"><text:a xlink:type="simple" xlink:href="https://hal.inrae.fr/hal-02832279v1">hal-0283227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f0be1" table:style-name="ef0be1">
          <table:table-column table:style-name="ef0be1.0"/>
          <table:table-row>
            <table:table-cell office:value-type="string">
              <text:p text:style-name="Normal"><text:a xlink:type="simple" xlink:href="https://hal.inrae.fr/hal-02791714v1">Body Norms among French and Luxembourgish’s adolescents: Outcome of National Health Promotion Programs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Christine Tichit">Christine Tichit</text:a><text:span>,</text:span><text:a xlink:type="simple" xlink:href="https://hal.science/search/index/?q=*&amp;authFullName_s=Etienne Le Bihan">Etienne Le Bihan</text:a><text:span>,</text:span><text:a xlink:type="simple" xlink:href="https://hal.science/search/index/?q=*&amp;authFullName_s=Michèle Baumann">Michèle Baumann</text:a></text:p>
              <text:p text:style-name="Normal"><text:span>33nd Conference of the EHPS</text:span><text:span>, Sep 2019, Dubrovnik, Croatia. 2019</text:span></text:p>
              <text:p text:style-name="Normal"><text:span>Poster de conférence</text:span></text:p>
              <text:p text:style-name="Normal"><text:a xlink:type="simple" xlink:href="https://hal.inrae.fr/hal-02791714v1">hal-0279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98v1">Perception and impact of the nutritional recommendations: a sociological approach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text:span>,</text:span><text:a xlink:type="simple" xlink:href="https://hal.science/search/index/?q=*&amp;authFullName_s=. Fédération Des Sociétés Européennes de Nutrition">. Fédération Des Sociétés Européennes de Nutrition</text:a><text:span>,</text:span><text:a xlink:type="simple" xlink:href="https://hal.science/search/index/?q=*&amp;authFullName_s=. Union Française Pour La Nutrition Et L'Alimentation">. Union Française Pour La Nutrition Et L'Alimentation</text:a></text:p>
              <text:p text:style-name="Normal"><text:span>10. Conférence européenne de nutrition</text:span><text:span>, Jul 2007, Paris, France. 1 p., 2007</text:span></text:p>
              <text:p text:style-name="Normal"><text:span>Poster de conférence</text:span></text:p>
              <text:p text:style-name="Normal"><text:a xlink:type="simple" xlink:href="https://hal.inrae.fr/hal-02816098v1">hal-02816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79v1">Prévention de l’obésité : réception et mise en œuvre des recommandation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text:span>,</text:span><text:a xlink:type="simple" xlink:href="https://hal.science/search/index/?q=*&amp;authFullName_s=. Institut National de Prévention Et D’education Pour La Santé">. Institut National de Prévention Et D’education Pour La Santé</text:a></text:p>
              <text:p text:style-name="Normal"><text:span>3. Journées de la prévention</text:span><text:span>, Mar 2007, Paris, France. 1 p., 2007</text:span></text:p>
              <text:p text:style-name="Normal"><text:span>Poster de conférence</text:span></text:p>
              <text:p text:style-name="Normal"><text:a xlink:type="simple" xlink:href="https://hal.inrae.fr/hal-02815379v1">hal-02815379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24cec4" table:style-name="24cec4">
          <table:table-column table:style-name="24cec4.0"/>
          <table:table-row>
            <table:table-cell office:value-type="string">
              <text:p text:style-name="Normal"><text:a xlink:type="simple" xlink:href="https://hal.science/hal-05045182v1">Distinctions alimentaires</text:a></text:p>
              <text:p text:style-name="Normal"><text:a xlink:type="simple" xlink:href="https://hal.science/search/index/?q=*&amp;authFullName_s=Faustine Régnier">Faustine Régnier</text:a></text:p>
              <text:p text:style-name="Normal"><text:span>Presses Universitaires de France. Presses Universitaires de France, 280 p., 2025, Nicolas Duvoux, 978-2-13-085391-6</text:span></text:p>
              <text:p text:style-name="Normal"><text:span>Ouvrages</text:span></text:p>
              <text:p text:style-name="Normal"><text:a xlink:type="simple" xlink:href="https://hal.science/hal-05045182v1">hal-050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19v1">L’alimentation au fil des saisons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Faustine Regnier">Faustine Regnier</text:a></text:p>
              <text:p text:style-name="Normal"><text:span>Presses universitaires François-Rabelais, pp.206, 2020, 978-2-86906-738-7</text:span></text:p>
              <text:p text:style-name="Normal"><text:span>Ouvrages</text:span></text:p>
              <text:p text:style-name="Normal"><text:a xlink:type="simple" xlink:href="https://hal.science/hal-03242619v1">hal-0324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14v1">Sociologie de l'alimentat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everine Gojard">Severine Gojard</text:a></text:p>
              <text:p text:style-name="Normal"><text:a xlink:type="simple" xlink:href="http://www.agrobiosciences.org/article.php3?id_article=1923">La Découverte</text:a><text:span>, 121 p., 2006, Repères - CIRAD, 2-7071-4845-8</text:span></text:p>
              <text:p text:style-name="Normal"><text:span>Ouvrages</text:span></text:p>
              <text:p text:style-name="Normal"><text:a xlink:type="simple" xlink:href="https://hal.inrae.fr/hal-02822114v1">hal-02822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28v1">Le monde au bout des fourchettes : voyage dans l'exotisme culinaire</text:a></text:p>
              <text:p text:style-name="Normal"><text:a xlink:type="simple" xlink:href="https://hal.science/search/index/?q=*&amp;authFullName_s=Faustine Régnier">Faustine Régnier</text:a></text:p>
              <text:p text:style-name="Normal"><text:span>, 11 p., 2005</text:span></text:p>
              <text:p text:style-name="Normal"><text:span>Ouvrages</text:span></text:p>
              <text:p text:style-name="Normal"><text:a xlink:type="simple" xlink:href="https://hal.inrae.fr/hal-02827928v1">hal-0282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87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36 p., 2004</text:span></text:p>
              <text:p text:style-name="Normal"><text:span>Ouvrages</text:span></text:p>
              <text:p text:style-name="Normal"><text:a xlink:type="simple" xlink:href="https://hal.inrae.fr/hal-02831887v1">hal-0283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62v1">L'exotisme culinaire</text:a></text:p>
              <text:p text:style-name="Normal"><text:a xlink:type="simple" xlink:href="https://hal.science/search/index/?q=*&amp;authFullName_s=Faustine Régnier">Faustine Régnier</text:a></text:p>
              <text:p text:style-name="Normal"><text:span>Presses Universitaires de France, 2004, 9782130738510</text:span></text:p>
              <text:p text:style-name="Normal"><text:span>Ouvrages</text:span></text:p>
              <text:p text:style-name="Normal"><text:a xlink:type="simple" xlink:href="https://hal.science/hal-04169362v1">hal-0416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48v1">L'exotisme culinaire. Essai sur les saveurs de l'Autre</text:a></text:p>
              <text:p text:style-name="Normal"><text:a xlink:type="simple" xlink:href="https://hal.science/search/index/?q=*&amp;authFullName_s=Faustine Régnier">Faustine Régnier</text:a></text:p>
              <text:p text:style-name="Normal"><text:span>PUF, 264 p., 2004, 2-13-054478-9</text:span></text:p>
              <text:p text:style-name="Normal"><text:span>Ouvrages</text:span></text:p>
              <text:p text:style-name="Normal"><text:a xlink:type="simple" xlink:href="https://hal.inrae.fr/hal-02830548v1">hal-02830548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ee9e35" table:style-name="ee9e35">
          <table:table-column table:style-name="ee9e35.0"/>
          <table:table-row>
            <table:table-cell office:value-type="string">
              <text:p text:style-name="Normal"><text:a xlink:type="simple" xlink:href="https://hal.inrae.fr/hal-05157874v1">Quand la sociologie appréhende les changements de comportements alimentaires : retracer les trajectoires alimentaires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Faustine Régnier">Faustine Régnier</text:a><text:span>,</text:span><text:a xlink:type="simple" xlink:href="https://hal.science/search/index/?q=*&amp;authFullName_s=Caroline Ringard">Caroline Ringard</text:a><text:span>,</text:span><text:a xlink:type="simple" xlink:href="https://hal.science/search/index/?q=*&amp;authFullName_s=Frédérique Thomas">Frédérique Thomas</text:a></text:p>
              <text:p text:style-name="Normal"><text:span>Nicolas Darcel; Aurélie Maurice.<text:s/></text:span><text:span>Étudier les changements de comportements alimentaires : méthodes, approches interdisciplinaires et enjeux éthiques</text:span><text:span>, Editions Quae, A paraître, Synthèses, 9782759240685</text:span></text:p>
              <text:p text:style-name="Normal"><text:span>Chapitre d'ouvrage</text:span></text:p>
              <text:p text:style-name="Normal"><text:a xlink:type="simple" xlink:href="https://hal.inrae.fr/hal-05157874v1">hal-05157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79v1">Sociologie</text:a></text:p>
              <text:p text:style-name="Normal"><text:a xlink:type="simple" xlink:href="https://hal.science/search/index/?q=*&amp;authFullName_s=Aurélie Maurice">Aurélie Maurice</text:a><text:span>,</text:span><text:a xlink:type="simple" xlink:href="https://hal.science/search/index/?q=*&amp;authFullName_s=Marie Plessz">Marie Plessz</text:a><text:span>,</text:span><text:a xlink:type="simple" xlink:href="https://hal.science/search/index/?q=*&amp;authFullName_s=Faustine Régnier">Faustine Régnier</text:a></text:p>
              <text:p text:style-name="Normal"><text:span>Nicolas Darcel; Aurélie Maurice.<text:s/></text:span><text:span>Etudier les changements de comportements alimentaires : Approches interdisciplinaires, méthodes et enjeux éthiques</text:span><text:span>, Editions Quae, A paraître, Synthèses, 9782759240685</text:span></text:p>
              <text:p text:style-name="Normal"><text:span>Chapitre d'ouvrage</text:span></text:p>
              <text:p text:style-name="Normal"><text:a xlink:type="simple" xlink:href="https://hal.inrae.fr/hal-05157879v1">hal-051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57v1">Introduction : manger de saison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Faustine Regnier">Faustine Regnier</text:a></text:p>
              <text:p text:style-name="Normal"><text:span>L’alimentation au fil des saisons. La saisonnalité des pratiques alimentaires</text:span><text:span>, Presses universitaires, 2020, Tables des hommes, 978-2-86906-738-7</text:span></text:p>
              <text:p text:style-name="Normal"><text:span>Chapitre d'ouvrage</text:span></text:p>
              <text:p text:style-name="Normal"><text:a xlink:type="simple" xlink:href="https://hal.science/hal-03242657v1">hal-0324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18v1">Aliments fonctionnels, alimentation et santé : une meilleure alimentation pour tous ?</text:a></text:p>
              <text:p text:style-name="Normal"><text:a xlink:type="simple" xlink:href="https://hal.science/search/index/?q=*&amp;authFullName_s=Faustine Regnier">Faustine Regnier</text:a></text:p>
              <text:p text:style-name="Normal"><text:span>Aliments fonctionnels dans un système alimentaire sain et durable</text:span><text:span>, ISTE Editions, 2019</text:span></text:p>
              <text:p text:style-name="Normal"><text:span>Chapitre d'ouvrage</text:span></text:p>
              <text:p text:style-name="Normal"><text:a xlink:type="simple" xlink:href="https://hal.inrae.fr/hal-02785918v1">hal-027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4v1">Appropriations sociales de l’information « alimentation-santé » : des campagnes de santé publique aux outils numériques</text:a></text:p>
              <text:p text:style-name="Normal"><text:a xlink:type="simple" xlink:href="https://hal.science/search/index/?q=*&amp;authFullName_s=Faustine Régnier">Faustine Régnier</text:a></text:p>
              <text:p text:style-name="Normal"><text:span>Alimentation et santé. Logiques d'acteurs en information - communication</text:span><text:span>, 2 / Novembre 2018,<text:s/></text:span><text:a xlink:type="simple" xlink:href="https://iste-editions.fr/products/alimentation-et-sante">ISTE Editions</text:a><text:span>, 256 p., 2018, L’information dans la Santé, 9781784055165</text:span></text:p>
              <text:p text:style-name="Normal"><text:span>Chapitre d'ouvrage</text:span></text:p>
              <text:p text:style-name="Normal"><text:a xlink:type="simple" xlink:href="https://hal.science/hal-02019964v1">hal-020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57v1">Appropriations sociales de l'information alimentation et santé : des campagnes de santé publique aux outils numériques</text:a></text:p>
              <text:p text:style-name="Normal"><text:a xlink:type="simple" xlink:href="https://hal.science/search/index/?q=*&amp;authFullName_s=Faustine Régnier">Faustine Régnier</text:a></text:p>
              <text:p text:style-name="Normal"><text:span>Viviane Clavier; Jean-Philippe de Oliveira.<text:s/></text:span><text:span>Alimentation et santé. Logiques d'acteurs en information - communication</text:span><text:span>, ISTE, 2018, 978-1-78405-516-5</text:span></text:p>
              <text:p text:style-name="Normal"><text:span>Chapitre d'ouvrage</text:span></text:p>
              <text:p text:style-name="Normal"><text:a xlink:type="simple" xlink:href="https://hal.science/hal-04283757v1">hal-042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54v1">Perception et mise en pratique des recommandations nutritionnelles : l'enjeu des inégalités sociales</text:a></text:p>
              <text:p text:style-name="Normal"><text:a xlink:type="simple" xlink:href="https://hal.science/search/index/?q=*&amp;authFullName_s=Faustine Regnier">Faustine Regnier</text:a></text:p>
              <text:p text:style-name="Normal"><text:span>Agir sur les comportements nutritionnels. Réglementation, marketing et influence des communications de santé</text:span><text:span>, EDP Sciences.Inserm, 412 p., 2017, Expertise Collective, 978-2-7598-2094-8</text:span></text:p>
              <text:p text:style-name="Normal"><text:span>Chapitre d'ouvrage</text:span></text:p>
              <text:p text:style-name="Normal"><text:a xlink:type="simple" xlink:href="https://hal.science/hal-01603154v1">hal-0160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34v1">Obésité et clivages sociaux : approche sociologique</text:a></text:p>
              <text:p text:style-name="Normal"><text:a xlink:type="simple" xlink:href="https://hal.science/search/index/?q=*&amp;authFullName_s=Faustine Régnier">Faustine Régnier</text:a></text:p>
              <text:p text:style-name="Normal"><text:span>Regards croisés sur l'obésité</text:span><text:span>, Editions de Santé, 2010, 978-2-86411-249-5</text:span></text:p>
              <text:p text:style-name="Normal"><text:span>Chapitre d'ouvrage</text:span></text:p>
              <text:p text:style-name="Normal"><text:a xlink:type="simple" xlink:href="https://hal.inrae.fr/hal-02823234v1">hal-0282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73v1">L'alimentation comme dimension spécifique de la pauvreté. Approches croisées de la consommation alimentaire des populations défavorisées</text:a></text:p>
              <text:p text:style-name="Normal"><text:a xlink:type="simple" xlink:href="https://hal.science/search/index/?q=*&amp;authFullName_s=Elise Andrieu">Elise Andrieu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ilan Momic">Milan Momic</text:a><text:span>,</text:span><text:a xlink:type="simple" xlink:href="https://hal.science/search/index/?q=*&amp;authFullName_s=Faustine Régnier">Faustine Régnier</text:a></text:p>
              <text:p text:style-name="Normal"><text:span>Les travaux de l'Observatoire national de la pauvreté et de l'exclusion sociale 2005-2006</text:span><text:span>, Documentation française, 2006, 2-11-006113-8</text:span></text:p>
              <text:p text:style-name="Normal"><text:span>Chapitre d'ouvrage</text:span></text:p>
              <text:p text:style-name="Normal"><text:a xlink:type="simple" xlink:href="https://hal.inrae.fr/hal-02824573v1">hal-02824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3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Les travaux de l'Observatoire national de la pauvreté et de l'exclusion sociale 2005-2006</text:span><text:span>, Documentation française, 2006, 2-11-006113-8</text:span></text:p>
              <text:p text:style-name="Normal"><text:span>Chapitre d'ouvrage</text:span></text:p>
              <text:p text:style-name="Normal"><text:a xlink:type="simple" xlink:href="https://hal.inrae.fr/hal-02813873v1">hal-0281387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21ff03" table:style-name="21ff03">
          <table:table-column table:style-name="21ff03.0"/>
          <table:table-row>
            <table:table-cell office:value-type="string">
              <text:p text:style-name="Normal"><text:a xlink:type="simple" xlink:href="https://hal.science/hal-05040244v1">Les chercheuses de la table - Avec Faustine Régnier : Le goût et les normes sociales</text:a></text:p>
              <text:p text:style-name="Normal"><text:a xlink:type="simple" xlink:href="https://hal.science/search/index/?q=*&amp;authFullName_s=Faustine Régnier">Faustine Régn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0244v1">hal-05040244v1</text:a></text:p>
            </table:table-cell>
          </table:table-row>
        </table:table>
        <text:p text:style-name="P25"/>
        <text:p text:style-name="Heading2"><text:span text:style-name="T9">Autre publication scientifique (8)</text:span></text:p>
        <text:p text:style-name="P27"/>
        <table:table table:name="0c09a8" table:style-name="0c09a8">
          <table:table-column table:style-name="0c09a8.0"/>
          <table:table-row>
            <table:table-cell office:value-type="string">
              <text:p text:style-name="Normal"><text:a xlink:type="simple" xlink:href="https://hal.inrae.fr/hal-04926270v1">PSAE Brief n° 1 - Présentation de la collection et des thématiques de recherches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Jean-Marc Akolé">Jean-Marc Akolé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Maxime Tranchard">Maxime Tranchard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926270v1">hal-049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75v1">Technologies numériques et diabète de type 2 : vers un patient plus autonome ?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Kàtia Lurbe I. Puerto">Kàtia Lurbe I. Puerto</text:a><text:span>,</text:span><text:a xlink:type="simple" xlink:href="https://hal.science/search/index/?q=*&amp;authFullName_s=Caroline Ringard">Caroline Ringard</text:a><text:span>,</text:span><text:a xlink:type="simple" xlink:href="https://hal.science/search/index/?q=*&amp;authFullName_s=Frédérique Thomas">Frédérique Thomas</text:a></text:p>
              <text:p text:style-name="Normal"><text:span>2020, pp.127-135.<text:s/></text:span><text:a xlink:type="simple" xlink:href="https://dx.doi.org/10.1016/j.cnd.2020.03.006">⟨10.1016/j.cnd.2020.03.006⟩</text:a></text:p>
              <text:p text:style-name="Normal"><text:span>Autre publication scientifique</text:span></text:p>
              <text:p text:style-name="Normal"><text:a xlink:type="simple" xlink:href="https://hal.science/hal-04283775v1">hal-0428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326v1">Saisonnalité et contre-saisonnalité pour une alimentation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France Cavaillet">France Cavaillet</text:a><text:span>,</text:span><text:a xlink:type="simple" xlink:href="https://hal.science/search/index/?q=*&amp;authFullName_s=Ikpidi Badji">Ikpidi Badji</text:a></text:p>
              <text:p text:style-name="Normal"><text:span>2019, pp.1-8.<text:s/></text:span><text:a xlink:type="simple" xlink:href="https://dx.doi.org/10.22004/ag.econ.296763">⟨10.22004/ag.econ.296763⟩</text:a></text:p>
              <text:p text:style-name="Normal"><text:span>Autre publication scientifique</text:span></text:p>
              <text:p text:style-name="Normal"><text:a xlink:type="simple" xlink:href="https://hal.inrae.fr/hal-03170326v1">hal-0317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2v1">Les outils numériques pour réduire la fracture alimentaire ? Etude sociologique de deux dispositifs à destination des catégories modestes / Digital devices to bridge the nutritional divide? Sociological study from two experiments among low-income population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Camille Adamiec">Camille Adamiec</text:a></text:p>
              <text:p text:style-name="Normal"><text:span>2019, pp.326-335.<text:s/></text:span><text:a xlink:type="simple" xlink:href="https://dx.doi.org/10.1016/j.cnd.2019.09.002">⟨10.1016/j.cnd.2019.09.002⟩</text:a></text:p>
              <text:p text:style-name="Normal"><text:span>Autre publication scientifique</text:span></text:p>
              <text:p text:style-name="Normal"><text:a xlink:type="simple" xlink:href="https://hal.inrae.fr/hal-02619982v1">hal-0261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8v1">FACILEAT4ALL - Promouvoir une meilleure alimentation via le numérique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Faustine Regnier">Faustine Regnier</text:a><text:span>,</text:span><text:a xlink:type="simple" xlink:href="https://hal.science/search/index/?q=*&amp;authFullName_s=Marion Drouault">Marion Drouault</text:a><text:span>,</text:span><text:a xlink:type="simple" xlink:href="https://hal.science/search/index/?q=*&amp;authFullName_s=Maia Kotlarevski">Maia Kotlarevski</text:a><text:span>,</text:span><text:a xlink:type="simple" xlink:href="https://hal.science/search/index/?q=*&amp;authFullName_s=Manon Dugre">Manon Dug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619838v1">hal-0261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86v1">Les outils de self-tracking &amp;quot;alimentation - activité physique&amp;quot; : les raisons du refus</text:a></text:p>
              <text:p text:style-name="Normal"><text:a xlink:type="simple" xlink:href="https://hal.science/search/index/?q=*&amp;authFullName_s=Holly Hargis">Holly Hargis</text:a><text:span>,</text:span><text:a xlink:type="simple" xlink:href="https://hal.science/search/index/?q=*&amp;authFullName_s=Faustine Régnier">Faustine Régn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24386v1">hal-019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07v1">REJECTING SELF-TRACKING DEVICES: AN ANALYSIS OF REFUSALS OF NUTRITION AND FITNESS APPS</text:a></text:p>
              <text:p text:style-name="Normal"><text:a xlink:type="simple" xlink:href="https://hal.science/search/index/?q=*&amp;authFullName_s=Holly Hargis">Holly Hargis</text:a><text:span>,</text:span><text:a xlink:type="simple" xlink:href="https://hal.science/search/index/?q=*&amp;authFullName_s=Faustine Régnier">Faustine Régnier</text:a></text:p>
              <text:p text:style-name="Normal"><text:span>2018, pp.1-4</text:span></text:p>
              <text:p text:style-name="Normal"><text:span>Autre publication scientifique</text:span></text:p>
              <text:p text:style-name="Normal"><text:a xlink:type="simple" xlink:href="https://hal.science/hal-01931707v1">hal-019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8v1">L’industrie alimentaire du futur passe par le numérique.</text:a></text:p>
              <text:p text:style-name="Normal"><text:a xlink:type="simple" xlink:href="https://hal.science/search/index/?q=*&amp;authFullName_s=Rémi Aubry">Rémi Aubry</text:a><text:span>,</text:span><text:a xlink:type="simple" xlink:href="https://hal.science/search/index/?q=*&amp;authFullName_s=Christophe Benavent">Christophe Benavent</text:a><text:span>,</text:span><text:a xlink:type="simple" xlink:href="https://hal.science/search/index/?q=*&amp;authFullName_s=Didier Beudon">Didier Beudon</text:a><text:span>,</text:span><text:a xlink:type="simple" xlink:href="https://hal.science/search/index/?q=*&amp;authFullName_s=Stéphanie Bordes">Stéphanie Bordes</text:a><text:span>,</text:span><text:a xlink:type="simple" xlink:href="https://hal.science/search/index/?q=*&amp;authFullName_s=Christian Briand">Christian Briand</text:a><text:span>et al.</text:span></text:p>
              <text:p text:style-name="Normal"><text:span>2016, 37 p</text:span></text:p>
              <text:p text:style-name="Normal"><text:span>Autre publication scientifique</text:span></text:p>
              <text:p text:style-name="Normal"><text:a xlink:type="simple" xlink:href="https://hal.science/hal-01608358v1">hal-01608358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8fd024" table:style-name="8fd024">
          <table:table-column table:style-name="8fd024.0"/>
          <table:table-row>
            <table:table-cell office:value-type="string">
              <text:p text:style-name="Normal"><text:a xlink:type="simple" xlink:href="https://hal.inrae.fr/hal-05157977v1">Médias et médiations de la gastronomie. Cinq saisons de regards croisé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Coline Arnaud">Coline Arnaud</text:a><text:span>,</text:span><text:a xlink:type="simple" xlink:href="https://hal.science/search/index/?q=*&amp;authFullName_s=Françoise Hache-Bissette">Françoise Hache-Bissette</text:a><text:span>,</text:span><text:a xlink:type="simple" xlink:href="https://hal.science/search/index/?q=*&amp;authFullName_s=Denis Saillard">Denis Sail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57977v1">hal-0515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72v1">Une affaire de goût ? Réception et mise en pratique des recommandations nutritionnelle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372v1">hal-0282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81v1">Obésité en France et aux Etats-Unis (1970,2000) : différences et invariants spatio-temporels</text:a></text:p>
              <text:p text:style-name="Normal"><text:a xlink:type="simple" xlink:href="https://hal.science/search/index/?q=*&amp;authFullName_s=Faustine Régnier">Faustine Régnier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481v1">hal-0282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39v1">Obésité en France et aux Etats-Unis (1970,2000) : différences et invariants spatio-temporels</text:a></text:p>
              <text:p text:style-name="Normal"><text:a xlink:type="simple" xlink:href="https://hal.science/search/index/?q=*&amp;authFullName_s=Faustine Régnier">Faustine Régnier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439v1">hal-02827439v1</text:a></text:p>
            </table:table-cell>
          </table:table-row>
        </table:table>
        <text:p text:style-name="P31"/>
        <text:p text:style-name="Heading2"><text:span text:style-name="T11">Rapport (14)</text:span></text:p>
        <text:p text:style-name="P33"/>
        <table:table table:name="e59ee0" table:style-name="e59ee0">
          <table:table-column table:style-name="e59ee0.0"/>
          <table:table-row>
            <table:table-cell office:value-type="string">
              <text:p text:style-name="Normal"><text:a xlink:type="simple" xlink:href="https://hal.inrae.fr/hal-05421429v1">Rapport pour la soutenance de thèse de doctorat en sociologie de l’Université Paris 8 – Vincennes Saint Denis, présentée par Madame Delphine Ruiz</text:a></text:p>
              <text:p text:style-name="Normal"><text:a xlink:type="simple" xlink:href="https://hal.science/search/index/?q=*&amp;authFullName_s=Faustine Régnier">Faustine Régnier</text:a></text:p>
              <text:p text:style-name="Normal"><text:span>Paris 8. 2025</text:span></text:p>
              <text:p text:style-name="Normal"><text:span>Rapport</text:span></text:p>
              <text:p text:style-name="Normal"><text:a xlink:type="simple" xlink:href="https://hal.inrae.fr/hal-05421429v1">hal-054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37v1">Transition écologique et choix alimentaires : les classes populaires sous tens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Michèle Lelièvre">Michèle Lelièvre</text:a><text:span>,</text:span><text:a xlink:type="simple" xlink:href="https://hal.science/search/index/?q=*&amp;authFullName_s=Maël Ginsburger">Maël Ginsburger</text:a><text:span>,</text:span><text:a xlink:type="simple" xlink:href="https://hal.science/search/index/?q=*&amp;authFullName_s=Claire Auzuret">Claire Auzuret</text:a></text:p>
              <text:p text:style-name="Normal"><text:span>Conseil national des politiques de lutte contre la pauvreté et l'exclusion sociale. 2024</text:span></text:p>
              <text:p text:style-name="Normal"><text:span>Rapport</text:span></text:p>
              <text:p text:style-name="Normal"><text:a xlink:type="simple" xlink:href="https://hal.science/hal-05038737v1">hal-050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87v1">Fracture alimentaire - Maux communs, remèdes collectifs</text:a></text:p>
              <text:p text:style-name="Normal"><text:a xlink:type="simple" xlink:href="https://hal.science/search/index/?q=*&amp;authFullName_s=Faustine Régnier">Faustine Régnier</text:a></text:p>
              <text:p text:style-name="Normal"><text:span>Institut Montaigne. 2024</text:span></text:p>
              <text:p text:style-name="Normal"><text:span>Rapport</text:span></text:p>
              <text:p text:style-name="Normal"><text:a xlink:type="simple" xlink:href="https://hal.science/hal-05045087v1">hal-050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97v1">La viande, nouvel aliment clivant ? Oppositions sociales et reconfigurations autour des choix alimentaires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Camille Adamiec">Camille Adamiec</text:a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science/hal-04283797v1">hal-0428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862v1">Qualitative analysis of social drivers of food acceptability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Faustine Régnier">Faustine Régnier</text:a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inrae.fr/hal-05101862v1">hal-0510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9v1">Diet4Trans. Saisonnalité et contre-saisonnalité pour une alimentation durable. Rapport final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Anne-Laure Dalstein">Anne-Laure Dalstein</text:a><text:span>,</text:span><text:a xlink:type="simple" xlink:href="https://hal.science/search/index/?q=*&amp;authFullName_s=Clémence Rouballay">Clémence Rouballay</text:a></text:p>
              <text:p text:style-name="Normal"><text:span>[Contrat]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979v1">hal-027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8v1">FacilEat4all - Rapport final</text:a></text:p>
              <text:p text:style-name="Normal"><text:a xlink:type="simple" xlink:href="https://hal.science/search/index/?q=*&amp;authFullName_s=Faustine Régnier">Faustine Régnier</text:a></text:p>
              <text:p text:style-name="Normal"><text:span>[Contrat] Ferrero France - DRIAFF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1898008v1">hal-0189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17v1">FacilEat4All - Rapport intermédiaire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Manon Dugre">Manon Dugre</text:a><text:span>,</text:span><text:a xlink:type="simple" xlink:href="https://hal.science/search/index/?q=*&amp;authFullName_s=Manon Robin">Manon Robin</text:a></text:p>
              <text:p text:style-name="Normal"><text:span>[Contrat] Chaire ANCA, FRA; Fondation Agir Contre l'Exclusion, FRA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517v1">hal-0278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53v1">Saisonnalité et alimentation, revue de la littérature (sociologie, ethnologie, histoire)</text:a></text:p>
              <text:p text:style-name="Normal"><text:a xlink:type="simple" xlink:href="https://hal.science/search/index/?q=*&amp;authFullName_s=Faustine Regnier">Faustine Regnier</text:a></text:p>
              <text:p text:style-name="Normal"><text:span>[0] 2018</text:span></text:p>
              <text:p text:style-name="Normal"><text:span>Rapport</text:span></text:p>
              <text:p text:style-name="Normal"><text:a xlink:type="simple" xlink:href="https://hal.inrae.fr/hal-02786553v1">hal-0278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97v1">Smart healthy diet for all ? An interview study on the usage and perception of a designed cooking app for the low income population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Manon Dugre">Manon Dugre</text:a><text:span>,</text:span><text:a xlink:type="simple" xlink:href="https://hal.science/search/index/?q=*&amp;authFullName_s=Camille Adamiec">Camille Adamiec</text:a></text:p>
              <text:p text:style-name="Normal"><text:span>[0] 2018</text:span></text:p>
              <text:p text:style-name="Normal"><text:span>Rapport</text:span></text:p>
              <text:p text:style-name="Normal"><text:a xlink:type="simple" xlink:href="https://hal.inrae.fr/hal-02788297v1">hal-0278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22v1">Diet4Trans - rapport intermédiaire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Anne-Laure Dalstein">Anne-Laure Dalstein</text:a><text:span>,</text:span><text:a xlink:type="simple" xlink:href="https://hal.science/search/index/?q=*&amp;authFullName_s=Clémence Rouballay">Clémence Rouballay</text:a></text:p>
              <text:p text:style-name="Normal"><text:span>[Contrat]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6522v1">hal-0278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37v1">Rapport de soutenance de thèse</text:a></text:p>
              <text:p text:style-name="Normal"><text:a xlink:type="simple" xlink:href="https://hal.science/search/index/?q=*&amp;authFullName_s=Faustine Regnier">Faustine Regnier</text:a></text:p>
              <text:p text:style-name="Normal"><text:span>[0] 2017</text:span></text:p>
              <text:p text:style-name="Normal"><text:span>Rapport</text:span></text:p>
              <text:p text:style-name="Normal"><text:a xlink:type="simple" xlink:href="https://hal.inrae.fr/hal-02784837v1">hal-0278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30v1">Rapport de soutenance de thèse</text:a></text:p>
              <text:p text:style-name="Normal"><text:a xlink:type="simple" xlink:href="https://hal.science/search/index/?q=*&amp;authFullName_s=Faustine Regnier">Faustine Regnier</text:a></text:p>
              <text:p text:style-name="Normal"><text:span>[0] 2016</text:span></text:p>
              <text:p text:style-name="Normal"><text:span>Rapport</text:span></text:p>
              <text:p text:style-name="Normal"><text:a xlink:type="simple" xlink:href="https://hal.inrae.fr/hal-02793330v1">hal-02793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85v1">L'impact des messages de santé liés à l'alimentat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Ana Masullo">Ana Masullo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14285v1">hal-0281428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937cc7" table:style-name="937cc7">
          <table:table-column table:style-name="937cc7.0"/>
          <table:table-row>
            <table:table-cell office:value-type="string">
              <text:p text:style-name="Normal"><text:a xlink:type="simple" xlink:href="https://hal.inrae.fr/tel-04281191v1">Consommation alimentaire et société - Réception des normes et structure sociale</text:a></text:p>
              <text:p text:style-name="Normal"><text:a xlink:type="simple" xlink:href="https://hal.science/search/index/?q=*&amp;authFullName_s=Faustine Régnier">Faustine Régnier</text:a></text:p>
              <text:p text:style-name="Normal"><text:span>Sociologie. Université Paris 8 Vincennes Saint-Denis, 2022</text:span></text:p>
              <text:p text:style-name="Normal"><text:span>HDR</text:span></text:p>
              <text:p text:style-name="Normal"><text:a xlink:type="simple" xlink:href="https://hal.inrae.fr/tel-04281191v1">tel-04281191v1</text:a></text:p>
            </table:table-cell>
          </table:table-row>
        </table:table>
        <text:p text:style-name="P37"/>
        <text:p text:style-name="Heading2"><text:span text:style-name="T13">Vidéo (1)</text:span></text:p>
        <text:p text:style-name="P39"/>
        <table:table table:name="e73776" table:style-name="e73776">
          <table:table-column table:style-name="e73776.0"/>
          <table:table-row>
            <table:table-cell office:value-type="string">
              <text:p text:style-name="Normal"><text:a xlink:type="simple" xlink:href="https://hal.campus-aar.fr/medihal-01379034v1">Sociologie de l’exotisme culinaire et de l’obésité.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Alice Maestre">Alice Maestre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79034v1">medihal-01379034v1</text:a></text:p>
            </table:table-cell>
          </table:table-row>
        </table:table>
        <text:p text:style-name="P40"/>
        <text:p text:style-name="Heading2"><text:span text:style-name="T14">Chapitre de rapport (2)</text:span></text:p>
        <text:p text:style-name="P42"/>
        <table:table table:name="fdf64e" table:style-name="fdf64e">
          <table:table-column table:style-name="fdf64e.0"/>
          <table:table-row>
            <table:table-cell office:value-type="string">
              <text:p text:style-name="Normal"><text:a xlink:type="simple" xlink:href="https://hal.inrae.fr/hal-02788021v1">Choix alimentaires et structure sociale : clivages et recompositions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Camille Adamiec">Camille Adamiec</text:a></text:p>
              <text:p text:style-name="Normal"><text:span>Article en cours de finalisation - je ne sais pas comment je peux le mentionner. 2019</text:span></text:p>
              <text:p text:style-name="Normal"><text:span>Chapitre de rapport</text:span></text:p>
              <text:p text:style-name="Normal"><text:a xlink:type="simple" xlink:href="https://hal.inrae.fr/hal-02788021v1">hal-0278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2v1">Qu'est-ce que le &amp;quot;bien-manger&amp;quot; ?</text:a></text:p>
              <text:p text:style-name="Normal"><text:a xlink:type="simple" xlink:href="https://hal.science/search/index/?q=*&amp;authFullName_s=Faustine Regnier">Faustine Regnier</text:a></text:p>
              <text:p text:style-name="Normal"><text:span>201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85062v1">hal-02785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e Régnier</dc:title>
    <dc:subject/>
    <dc:description>CV</dc:description>
    <dc:creator/>
    <dc:date>2026-05-27T13:35:50.000</dc:date>
    <meta:generator>PHPWord</meta:generator>
    <meta:initial-creator>CCSD</meta:initial-creator>
    <meta:creation-date>2026-05-27T13:35:50.000</meta:creation-date>
    <meta:keyword/>
    <meta:user-defined meta:name="Category"/>
    <meta:user-defined meta:name="Company"/>
    <meta:user-defined meta:name="Manager"/>
  </office:meta>
</office:document-meta>
</file>