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e2b0" style:family="table">
      <style:table-properties style:rel-width="100" table:align="center"/>
    </style:style>
    <style:style style:name="56e2b0.0" style:family="table-column">
      <style:table-column-properties style:column-width="0.00cm"/>
    </style:style>
    <style:style style:name="494338" style:family="table">
      <style:table-properties style:rel-width="100" table:align="center"/>
    </style:style>
    <style:style style:name="494338.0" style:family="table-column">
      <style:table-column-properties style:column-width="0.00cm"/>
    </style:style>
    <style:style style:name="8bd29d" style:family="table">
      <style:table-properties style:rel-width="100" table:align="center"/>
    </style:style>
    <style:style style:name="8bd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ustine Ruggi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6e2b0" table:style-name="56e2b0">
          <table:table-column table:style-name="56e2b0.0"/>
          <table:table-row>
            <table:table-cell office:value-type="string">
              <text:p text:style-name="Normal"><text:a xlink:type="simple" xlink:href="https://hal.inrae.fr/hal-05429127v1">Recherche collaborative pour l'appui aux transitions agroécologiques de territoires d'élevage : retours d'expérience d'une approche de pilotage du projet pour l'impact</text:a></text:p>
              <text:p text:style-name="Normal"><text:a xlink:type="simple" xlink:href="https://hal.science/search/index/?q=*&amp;authFullName_s=Marine Pichot">Marine Pichot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Denis Follet">Denis Follet</text:a><text:span>,</text:span><text:a xlink:type="simple" xlink:href="https://hal.science/search/index/?q=*&amp;authFullName_s=Armelle Laine Penel">Armelle Laine Penel</text:a><text:span>,</text:span><text:a xlink:type="simple" xlink:href="https://hal.science/search/index/?q=*&amp;authFullName_s=Faustine Ruggieri">Faustine Ruggieri</text:a><text:span>et al.</text:span></text:p>
              <text:p text:style-name="Normal"><text:span>Innovations Agronomiques</text:span><text:span>, 2025, 108, pp.34-49.<text:s/></text:span><text:a xlink:type="simple" xlink:href="https://dx.doi.org/10.17180/ciag-2025-vol108-art03">⟨10.17180/ciag-2025-vol108-art03⟩</text:a></text:p>
              <text:p text:style-name="Normal"><text:span>Article dans une revue</text:span></text:p>
              <text:p text:style-name="Normal"><text:a xlink:type="simple" xlink:href="https://hal.inrae.fr/hal-05429127v1">hal-05429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6302v1">Social–ecological approach to analyse systemic changes toward agroecological practices in vineyards under geographical indications: A case study of ground cover management in the Anjou-Saumur wine area (France)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Cécile Coulon-Leroy">Cécile Coulon-Leroy</text:a></text:p>
              <text:p text:style-name="Normal"><text:span>OENO One</text:span><text:span>, 2025, 59 (4),<text:s/></text:span><text:a xlink:type="simple" xlink:href="https://dx.doi.org/10.20870/oeno-one.2025.59.4.9295">⟨10.20870/oeno-one.2025.59.4.9295⟩</text:a></text:p>
              <text:p text:style-name="Normal"><text:span>Article dans une revue</text:span></text:p>
              <text:p text:style-name="Normal"><text:a xlink:type="simple" xlink:href="https://hal.inrae.fr/hal-05376302v1">hal-05376302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448911v1">Savoir analyser les évolutions viticoles et œnologiques au sein du territoire d’une Indication Géographique : un dispositif pédagogique pour des élèves ingénieurs agronomes mis en œuvre au sein de l’AOC Touraine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Norois. Environnement, aménagement, société</text:span><text:span>, 2024, 271, pp.147-159.<text:s/></text:span><text:a xlink:type="simple" xlink:href="https://dx.doi.org/10.4000/11w12">⟨10.4000/11w12⟩</text:a></text:p>
              <text:p text:style-name="Normal"><text:span>Article dans une revue</text:span></text:p>
              <text:p text:style-name="Normal"><text:a xlink:type="simple" xlink:href="https://groupe-esa.hal.science/hal-05448911v1">hal-0544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726v1">How Can Collective Action Support the Agroecological Transition in Geographical Indication Vineyards? Insights from the Loire Valley Wine Area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Armelle Mazé">Armelle Mazé</text:a></text:p>
              <text:p text:style-name="Normal"><text:span>Sustainability</text:span><text:span>, 2023, 15 (12), pp.9371.<text:s/></text:span><text:a xlink:type="simple" xlink:href="https://dx.doi.org/10.3390/su15129371">⟨10.3390/su15129371⟩</text:a></text:p>
              <text:p text:style-name="Normal"><text:span>Article dans une revue</text:span></text:p>
              <text:p text:style-name="Normal"><text:a xlink:type="simple" xlink:href="https://hal.inrae.fr/hal-04125726v1">hal-04125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075v1">Agroecological transition strategies and collective action dynamics within geographical indication systems: case study of the Loire valley wine basin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Philippe Mongondry">Philippe Mongondry</text:a><text:span>,</text:span><text:a xlink:type="simple" xlink:href="https://hal.science/search/index/?q=*&amp;authFullName_s=Armelle Mazé">Armelle Mazé</text:a></text:p>
              <text:p text:style-name="Normal"><text:span>Acta Horticulturae</text:span><text:span>, 2022, 1355, pp.287-294.<text:s/></text:span><text:a xlink:type="simple" xlink:href="https://dx.doi.org/10.17660/ActaHortic.2022.1355.36">⟨10.17660/ActaHortic.2022.1355.36⟩</text:a></text:p>
              <text:p text:style-name="Normal"><text:span>Article dans une revue</text:span></text:p>
              <text:p text:style-name="Normal"><text:a xlink:type="simple" xlink:href="https://hal.inrae.fr/hal-04081075v1">hal-0408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40v1">Crop Diversity Management: Sereer Smallholders' Response to Climatic Variability in Senegal</text:a></text:p>
              <text:p text:style-name="Normal"><text:a xlink:type="simple" xlink:href="https://hal.science/search/index/?q=*&amp;authFullName_s=Faustine Ruggieri">Faustine Ruggieri</text:a><text:span>,</text:span><text:a xlink:type="simple" xlink:href="https://hal.science/search/index/?q=*&amp;authFullName_s=Anna Porcuna-Ferrer">Anna Porcuna-Ferrer</text:a><text:span>,</text:span><text:a xlink:type="simple" xlink:href="https://hal.science/search/index/?q=*&amp;authFullName_s=Alexandre Gaudin">Alexandre Gaudin</text:a><text:span>,</text:span><text:a xlink:type="simple" xlink:href="https://hal.science/search/index/?q=*&amp;authFullName_s=Ndeye Fatou Faye">Ndeye Fatou Faye</text:a><text:span>,</text:span><text:a xlink:type="simple" xlink:href="https://hal.science/search/index/?q=*&amp;authFullName_s=Victoria Reyes-García">Victoria Reyes-García</text:a><text:span>et al.</text:span></text:p>
              <text:p text:style-name="Normal"><text:span>Journal of Ethnobiology</text:span><text:span>, 2021, 41 (3), pp.389-408.<text:s/></text:span><text:a xlink:type="simple" xlink:href="https://dx.doi.org/10.2993/0278-0771-41.3.389">⟨10.2993/0278-0771-41.3.389⟩</text:a></text:p>
              <text:p text:style-name="Normal"><text:span>Article dans une revue</text:span></text:p>
              <text:p text:style-name="Normal"><text:a xlink:type="simple" xlink:href="https://hal.science/hal-03426140v1">hal-0342614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94338" table:style-name="494338">
          <table:table-column table:style-name="494338.0"/>
          <table:table-row>
            <table:table-cell office:value-type="string">
              <text:p text:style-name="Normal"><text:a xlink:type="simple" xlink:href="https://theses.hal.science/tel-04958087v1">Dynamiques d’action collective et changements de pratiques des vignerons sous AOP pour encourager la transition agroécologique : Un cas d’étude en Anjou-Saumur</text:a></text:p>
              <text:p text:style-name="Normal"><text:a xlink:type="simple" xlink:href="https://hal.science/search/index/?q=*&amp;authFullName_s=Faustine Ruggieri">Faustine Ruggieri</text:a></text:p>
              <text:p text:style-name="Normal"><text:span>Sciences agricoles. Université d'Angers, 2024. Français.<text:s/></text:span><text:a xlink:type="simple" xlink:href="https://www.theses.fr/2024ANGE0044">⟨NNT : 2024ANGE0044⟩</text:a></text:p>
              <text:p text:style-name="Normal"><text:span>Thèse</text:span></text:p>
              <text:p text:style-name="Normal"><text:a xlink:type="simple" xlink:href="https://theses.hal.science/tel-04958087v1">tel-04958087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bd29d" table:style-name="8bd29d">
          <table:table-column table:style-name="8bd29d.0"/>
          <table:table-row>
            <table:table-cell office:value-type="string">
              <text:p text:style-name="Normal"><text:a xlink:type="simple" xlink:href="https://groupe-esa.hal.science/hal-05540563v1">Adaptation of viticultural and wine-making practices in the face of climate change in a Geographical Indication: case of the Touraine appellation in France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International Farming Systems Association Conference, Systemic changes for sustainable futures</text:span><text:span>, International Farming Systems Association (IFSA), Jun 2024, Trapani, Italy</text:span></text:p>
              <text:p text:style-name="Normal"><text:span>Communication dans un congrès</text:span></text:p>
              <text:p text:style-name="Normal"><text:a xlink:type="simple" xlink:href="https://groupe-esa.hal.science/hal-05540563v1">hal-05540563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526v1">Viticultural PDOs facing climate change, a multidisciplinary pedagical approach for agronomist students. Case of Touraine wine in Loire Valley wine region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XXIXth European Society for Rural Sociology Congress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groupe-esa.hal.science/hal-05540526v1">hal-0554052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39704v1">Viticultural PDOs facing climate change, a multidisciplinary pedagical approach for agronomist students.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Faustine Ruggieri">Faustine Ruggieri</text:a><text:span>,</text:span><text:a xlink:type="simple" xlink:href="https://hal.science/search/index/?q=*&amp;authFullName_s=Cécile Coulon-Leroy">Cécile Coulon-Leroy</text:a></text:p>
              <text:p text:style-name="Normal"><text:span>XXIXth European Society for Rural Sociology Congress Crises and the futures of rural areas</text:span><text:span>, European Society for Rural Sociology, Jul 2023, Rennes, France</text:span></text:p>
              <text:p text:style-name="Normal"><text:span>Communication dans un congrès</text:span></text:p>
              <text:p text:style-name="Normal"><text:a xlink:type="simple" xlink:href="https://groupe-esa.hal.science/hal-05539704v1">hal-05539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e Ruggieri</dc:title>
    <dc:subject/>
    <dc:description>CV</dc:description>
    <dc:creator/>
    <dc:date>2026-05-20T06:18:12.000</dc:date>
    <meta:generator>PHPWord</meta:generator>
    <meta:initial-creator>CCSD</meta:initial-creator>
    <meta:creation-date>2026-05-20T06:18:12.000</meta:creation-date>
    <meta:keyword/>
    <meta:user-defined meta:name="Category"/>
    <meta:user-defined meta:name="Company"/>
    <meta:user-defined meta:name="Manager"/>
  </office:meta>
</office:document-meta>
</file>